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Normal_32_9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_32_9" style:data-style-name="N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Normal_32_9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2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style:vertical-align="middle"/>
    </style:style>
    <style:style style:name="ce14" style:family="table-cell" style:parent-style-name="Default" style:data-style-name="N2">
      <style:table-cell-properties style:vertical-align="middle" fo:wrap-option="wrap"/>
    </style:style>
    <style:style style:name="ce15" style:family="table-cell" style:parent-style-name="Millares" style:data-style-name="N0">
      <style:table-cell-properties fo:background-color="transparent"/>
    </style:style>
    <style:style style:name="ce16" style:family="table-cell" style:parent-style-name="Millares" style:data-style-name="N0">
      <style:table-cell-properties style:vertical-align="middle" fo:background-color="transparent"/>
    </style:style>
    <style:style style:name="ce17" style:family="table-cell" style:parent-style-name="Default" style:data-style-name="N2"/>
    <style:style style:name="ce18" style:family="table-cell" style:parent-style-name="Normal_32_9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Millares" style:data-style-name="N0">
      <style:table-cell-properties fo:border="thin solid #000000" style:vertical-align="middle" fo:background-color="transparent"/>
    </style:style>
    <style:style style:name="ce21" style:family="table-cell" style:parent-style-name="Normal_32_9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style:vertical-align="middle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9.81604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" table:style-name="ta1">
        <table:table-column table:style-name="co1" table:number-columns-repeated="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number-columns-repeated="16362" table:default-cell-style-name="ce5"/>
        <table:table-row table:style-name="ro1">
          <table:table-cell table:number-columns-repeated="9"/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24">
            <text:p>FUNCIÓN</text:p>
          </table:table-cell>
          <table:table-cell office:value-type="string" table:style-name="ce23">
            <text:p>ESTATUS</text:p>
          </table:table-cell>
          <table:table-cell office:value-type="string" table:style-name="ce21">
            <text:p>SUELDO BRUTO</text:p>
          </table:table-cell>
          <table:table-cell office:value-type="string" table:style-name="ce3">
            <text:p>MES</text:p>
          </table:table-cell>
          <table:table-cell office:value-type="string" table:style-name="ce22">
            <text:p>AÑO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NA ARGELIA JIMENEZ DE FERNAND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DISEÑO VIAL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OLA MARIEL RAMIREZ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OSE DOMINGO TORRES DUR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COORDINADOR (A) TECNICO (PNLPB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OBERT ARMANDO PER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SUP. ZONA SUR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YUDILEYDI YAMEL LORENZO GARCI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COORDINADOR (A) TECNICO (RR HH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CRISTY MIGUELINAPE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ALIDAD EN OBRAS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NTHONY DE JESUS GUZMAN GOM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GONZALO RAFAEL MILAN RIVE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OSTO Y 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PAMELA DESIREE GONZALEZ MUÑO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/>
          <table:table-cell office:value-type="string" table:style-name="ce18">
            <text:p>HAENDEL ANTONIO GARCIA HENRI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NNIFER PAOLA FERNANDEZ LEDESMA</text:p>
          </table:table-cell>
          <table:table-cell office:value-type="string" table:style-name="ce18">
            <text:p>PLANIFICACION<text:s/></text:p>
          </table:table-cell>
          <table:table-cell office:value-type="string" table:style-name="ce18">
            <text:p>ASISTENTE</text:p>
          </table:table-cell>
          <table:table-cell office:value-type="string" table:style-name="ce19">
            <text:p>FIJO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ATIMA JASIEL ESPINOSA GUZMA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 EJECUTIVA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FIJO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YANELY DE LOS SANTOS SANCH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UXILIAR ADMINISTRATIVO I</text:p>
          </table:table-cell>
          <table:table-cell office:value-type="string" table:style-name="ce19">
            <text:p>FIJO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/>
          <table:table-cell office:value-type="string" table:style-name="ce18">
            <text:p>DEYSI DEL CARMEN SANCHEZ NOV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RECURSOS HUMANOS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ORNA CARRASCO PADILLA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ARGADO (A) <text:s/>DEP. DE PLANIFICACION</text:p>
          </table:table-cell>
          <table:table-cell office:value-type="string" table:style-name="ce19">
            <text:p>FIJO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 table:style-name="ce5"/>
          <table:table-cell office:value-type="string" table:style-name="ce18">
            <text:p>MIOSOTIS JAZMIN RECIO DE VARGAS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. DIV. DE FORMULACION, MONITOREO Y EVALUACION DE PLANES, PROGRAMAS Y PROYECTOS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 table:style-name="ce7"/>
        </table:table-row>
        <table:table-row table:style-name="ro6">
          <table:table-cell table:number-columns-repeated="9" table:style-name="ce5"/>
          <table:table-cell office:value-type="string" table:style-name="ce18">
            <text:p>ANGEL MARIA FLORES GOM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DE PROYECTOS<text:s/>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7">
          <table:table-cell table:number-columns-repeated="9" table:style-name="ce5"/>
          <table:table-cell office:value-type="string" table:style-name="ce18">
            <text:p>MARIA MAGDALENA POLANCO SANCH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 table:style-name="ce5"/>
          <table:table-cell office:value-type="string" table:style-name="ce18">
            <text:p>BASILIO GREGORIO SANTANA ROSARIO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ALFREDI ELIEZER FABIAN POCHE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TECNICO DE PLANIFICACION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ANYOLANI NOLASCO GERMOSEN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DE LA DIVISION CONTABILIDAD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ISSETTE VANESSA RIVAS MARTIN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PRESUPUEST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 table:style-name="ce5"/>
          <table:table-cell office:value-type="string" table:style-name="ce18">
            <text:p>LEIDY LAURA HURTADO ASENCIO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2">
            <text:p>CARRERA ADMINISTRATIVA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UNIOR JOSE GONZALEZ SANTOS</text:p>
          </table:table-cell>
          <table:table-cell office:value-type="string" table:style-name="ce18">
            <text:p>TECNOLOGIA<text:s/>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ANGEL GABRIEL CRUZ TH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O (A)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4">
          <table:table-cell table:number-columns-repeated="9" table:style-name="ce5"/>
          <table:table-cell office:value-type="string" table:style-name="ce18">
            <text:p>KAROLL LEREBOUR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 table:style-name="ce5"/>
          <table:table-cell office:value-type="string" table:style-name="ce18">
            <text:p>KATHERIN <text:s/>ARGENTINA ABINADER MIRABA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OSE MARIA PERAL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OSIA VALDEZ ANDUJ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CRISTINO POLANC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6250" table:style-name="ce9">
            <text:p>2625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NY RODRIGUEZ SILV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UPERVISOR MAYORDOMI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YANILEIDY VICIOSO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LYM ROSAURA CONSTANZO ETANISLA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ANDY PEGUERO DE AZ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JUAN BALBINO PEGU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STALIN CORNIEL FELI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ALFONZO DIAZ FERREYR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JAQUEZ RAFA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3100" table:style-name="ce9">
            <text:p>231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TAGRACIA GONZALEZ TAP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GUSTIN ANTONIO DE LOS SANTOS VENT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ONIO MANUEL LORA JOAQUI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GUEL JESUS MARIA CASTRO GRULL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CABA DE LA CRU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ORGE LUIS REYES RODRIG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NTONIO GARCIA PAUL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KING MEJ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LIN MATOS RUB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FREDO ACOST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XANDRO DE LA CRUZ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NTONIO TEZANOS DAMI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ITER ANTONIO REYES SAN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COSTA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EYNALDO TAVERA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LVIN CRISTIAN REGALADO ARCANG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YERBINSON PLACIDO DE LOS SANTO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MENSAJERO EXTERN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HARD QUEZAD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IZ EURIPIDE DE LOS SANTOS MATE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WELLINGTON ANDRES LIMA AYB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TONIO REVECA DELGA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ONALDO ALBERTO OVIEDO HERED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MERA ANTONIA GARCIA VAL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text:s/>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CELINA NUÑEZ FERRAND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LENI VILORIA MARTIN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YULISA AMADO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CLAUDIA MOREL FULGENC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INGRID ROSARIO MIRAND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LENA FRIAS FRIA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SUS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LBA IRIS MONT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ARACELYS BELEN VASQ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ONEYMI RAMOS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MAIRENY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VLADIMIR BERR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. PRESUPUESTO</text:p>
          </table:table-cell>
          <table:table-cell office:value-type="string" table:style-name="ce19">
            <text:p>FIJO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PE ALBERTO CRUZ CER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CIVIL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RIANA SANTIAG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DALENA SANCHEZ VELAZ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text:s/>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ER ALEXANDER GOMEZ DE LA ROS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JANDRO AMPARO CASTILL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PAULIN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EURYS MEDRANO IMBERT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DE JESUS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VIER MARC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LANDO AGUER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ANUEL ELIU CANELA PINAL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 FEDERICO NADAL BOB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BERTO ACOSTA NARANJ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RMIN MORENO MEJIA GERONIM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ONEL FIGUEREO ZARZUE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LEURIS DE LOS SANTO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OH DÏ STANDER REYES REY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RODRIGUEZ DE LA CRU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FRANK STEVE HURST INDRIKOV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LUIS CARLOS CUEVAS MEND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INSOM ALMONTE ABREU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YS ANTHONY JIME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NARO ANTONIO ARIAS BA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X MANUEL VARGAS OZO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RODRIGUEZ GUZM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TICIA TORIBIO ALMONTE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ADIO AGRAMONTE ORT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DUIN JOHAN TEJEDA PIMENT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MILIO BAEZ BRIT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TAVERA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ESTEBAN DE LA CRUZ CANDELA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ESUS EUSEBIO ACOST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LUIS ALFREDO VASQUEZ MARTI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JUAN ANTONIO AQUINO PER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RUDIS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GREILYN ROSARIO POLAN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MELINA NOVA CESPED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JACOBO FELIZ RU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CARLOS DANIEL FELIZ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UIS STERLIN ORTIZ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CESAR AUGUSTO VENTURA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LUIS ARMANDO FERNANDEZ P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CLEUFO OGANDO DE OLE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5"/>
          <table:table-cell office:value-type="string" table:style-name="ce18">
            <text:p>SAIRA CASTILLO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 table:style-name="ce11"/>
        </table:table-row>
        <table:table-row table:style-name="ro1">
          <table:table-cell table:number-columns-repeated="9" table:style-name="ce5"/>
          <table:table-cell office:value-type="string" table:style-name="ce18">
            <text:p>JOAN CAROLINA ARBAJE BERGES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DEPARTAMENTO JURIDICO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DORYS ALTAGRACIA NUÑEZ FELI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(A) SECCION JURIDICA</text:p>
          </table:table-cell>
          <table:table-cell office:value-type="string" table:style-name="ce19">
            <text:p>TEMPORAL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AURA MARIA JEREZ PICHARD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PAMELA SOSA MORAN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LUCIA MERCEDES RODRIGO LOP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RONIRIS SILVERIO GONZALEZ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NOMIN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 table:style-name="ce5"/>
          <table:table-cell office:value-type="string" table:style-name="ce18">
            <text:p>DHARIANA MENDEZ MEDIN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RECURSOS HUMANOS<text:s/>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AN CARLOS ADAMES DEL POZ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<text:s/>DE RECURSOS HUMANO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IZ MARSELL MEJIA MARTINEZ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ENC. SECC. DESARROLLO INSTITUCIONA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WILDA MIGUELINA VARGAS GUZMAN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IELA CONCEPCION ESTEVEZ UREÑA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LUIS MAÑON JAVIER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FINANCIERO (A)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NAYIB ALBERTO MUSTAFA NUÑ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TEMPORAL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MARTINEZ RECIO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ENCARGADO DPTO. DE TECNOLOG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RYAN ANDRES DE LA ROSA GOMEZ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SSY MARIA SANTANA BELTR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ARGADA ADMINISTRATIVA<text:s/>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LAGROS CATALINA ALVAREZ ROSA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. DE ALMACEN Y SUMINISTRO</text:p>
          </table:table-cell>
          <table:table-cell office:value-type="string" table:style-name="ce19">
            <text:p>TEMPORAL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AN GARCIA MONTIL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TINA ALCIRA PELLERANO LUPE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COMPRAS Y CONTRATACIONES<text:s/>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ESTIVANY MENDOZA ABRE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DOCUMENTACION</text:p>
          </table:table-cell>
          <table:table-cell office:value-type="string" table:style-name="ce19">
            <text:p>TEMPORAL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MI DE LOS SANTOS ROM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RISTIAN MONTAÑO MAÑ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EUDY HERNANDEZ LEYB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43000" table:style-name="ce9">
            <text:p>43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LGA LIDIA DE LOS SANTOS VALENZUE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BEN ELIAS LIMBAR VIZCA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NMANUEL NUÑEZ GERMOS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DE COMPRAS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LUIS OMAR UREÑA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ARGADO DEL DEPARTAMENTO DE INGENIER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IAM GABRIEL FERREIRA DE JESU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ISION DISEÑO ESTRUCTURAL<text:s/></text:p>
          </table:table-cell>
          <table:table-cell office:value-type="string" table:style-name="ce19">
            <text:p>TEMPORAL</text:p>
          </table:table-cell>
          <table:table-cell office:value-type="float" office:value="89500" table:style-name="ce9">
            <text:p>895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ISBETH ACOST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CUBICACIONES</text:p>
          </table:table-cell>
          <table:table-cell office:value-type="string" table:style-name="ce19">
            <text:p>TEMPORAL</text:p>
          </table:table-cell>
          <table:table-cell office:value-type="float" office:value="87000" table:style-name="ce9">
            <text:p>87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SABEL POZ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Y JOANNY VASQUEZ CAST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HAIRA ROXANNA GUERRA BRIT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DRIGO REYNOSO GARCI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GUZMAN VALE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ROMAN ESTEVES NUÑ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SON ROSARIO ROBL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DANIA HERNANDEZ BAU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AN JANEL MARTIN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DUARDO GARDON GUERRE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VIN ANTONIO PEÑA FLAMBERG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NNIS MANUEL GUZMAN RAMI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UL PILAR ROA MEDI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YLLIN SHARINE DE LOS SANTOS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LBANIA ARLETTE ORTIZ QUEZA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EL REYES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UVAL BELTRE ENCARNACI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K ALEXANDER DESANCROS DIVIS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DY LEONARDO VENTU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FRAULIN ANEURIS PEREZ SEGU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18">
            <text:p>GABRIEL ROSARIO ROSA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IL ALEJANDRO SUAREZ MERCED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DE DRENAJE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IEL RADHAMES LOPEZ MENDOZ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ALBERTO VOLQUEZ BA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ESTHER VALENZUELA MARTIN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18">
            <text:p>GARDENYS ESMERALDA RODRIGUEZ FERRER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RMAN CANARI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0">
          <table:table-cell table:number-columns-repeated="9"/>
          <table:table-cell office:value-type="string" table:style-name="ce18">
            <text:p>YSATI YARIDY RODRIGUEZ REY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A</text:p>
          </table:table-cell>
          <table:table-cell office:value-type="string" table:style-name="ce19">
            <text:p>TEMPORAL</text:p>
          </table:table-cell>
          <table:table-cell office:value-type="float" office:value="48000" table:style-name="ce9">
            <text:p>48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 ENMANUEL FERREY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1">
          <table:table-cell table:number-columns-repeated="9"/>
          <table:table-cell office:value-type="string" table:style-name="ce18">
            <text:p>LAURENCIO ERNESTO CANTALICIO CALDER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ALGISA ANTUN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GESTOR DE PROGRAMAS DE LIMPIEZA</text:p>
          </table:table-cell>
          <table:table-cell office:value-type="string" table:style-name="ce19">
            <text:p>TEMPORAL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text:s/></text:p>
          </table:table-cell>
          <table:table-cell office:value-type="string" table:style-name="ce19">
            <text:p>FIJO</text:p>
          </table:table-cell>
          <table:table-cell office:value-type="float" office:value="21000" table:style-name="ce9">
            <text:p>21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CONTABILIDAD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LEGAL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FIJO</text:p>
          </table:table-cell>
          <table:table-cell office:value-type="float" office:value="14000" table:style-name="ce9">
            <text:p>14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FINA MONTERO VICENTE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DE PLANIFICACION</text:p>
          </table:table-cell>
          <table:table-cell office:value-type="string" table:style-name="ce19">
            <text:p>PERIODO PROBATORIO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ALTAGRACIA RODRIGUEZ ORTIZ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RAMITE DE PENSION<text:s/></text:p>
          </table:table-cell>
          <table:table-cell office:value-type="float" office:value="85000" table:style-name="ce9">
            <text:p>85000</text:p>
          </table:table-cell>
          <table:table-cell office:value-type="string" table:style-name="ce6">
            <text:p>JULI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NA ARGELIA JIMENEZ DE FERNAND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DISEÑO VIAL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OLA MARIEL RAMIREZ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DOMINGO TORRES DUR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COORDINADOR (A) TECNICO (PNLPB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ERT ARMANDO PER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SUP. ZONA SUR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UDILEYDI YAMEL LORENZO GARCI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COORDINADOR (A) TECNICO (RR HH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CRISTY MIGUELINAPE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ALIDAD EN OBRAS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HONY DE JESUS GUZMAN GOM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GONZALO RAFAEL MILAN RIVE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COSTO Y PRESUPUESTO)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MELA DESIREE GONZALEZ MUÑO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FISCALIZACION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HAENDEL ANTONIO GARCIA HENRI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COORDINADOR (A) TECNICO (PRESUPUESTO)</text:p>
          </table:table-cell>
          <table:table-cell office:value-type="string" table:style-name="ce19">
            <text:p>FIJO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PAOLA FERNANDEZ LEDESMA</text:p>
          </table:table-cell>
          <table:table-cell office:value-type="string" table:style-name="ce18">
            <text:p>PLANIFICACION<text:s/></text:p>
          </table:table-cell>
          <table:table-cell office:value-type="string" table:style-name="ce18">
            <text:p>ASISTENTE</text:p>
          </table:table-cell>
          <table:table-cell office:value-type="string" table:style-name="ce19">
            <text:p>FIJO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ATIMA JASIEL ESPINOSA GUZMA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 EJECUTIVA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FIJO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NELY DE LOS SANTOS SANCH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UXILIAR ADMINISTRATIVO I</text:p>
          </table:table-cell>
          <table:table-cell office:value-type="string" table:style-name="ce19">
            <text:p>FIJO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18">
            <text:p>DEYSI DEL CARMEN SANCHEZ NOV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RECURSOS HUMANOS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RNA CARRASCO PADILLA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ARGADO (A) <text:s/>DEP. DE PLANIFICACION</text:p>
          </table:table-cell>
          <table:table-cell office:value-type="string" table:style-name="ce19">
            <text:p>FIJO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MIOSOTIS JAZMIN RECIO DE VARGAS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ENC. DIV. DE FORMULACION, MONITOREO Y EVALUACION DE PLANES, PROGRAMAS Y PROYECTOS</text:p>
          </table:table-cell>
          <table:table-cell office:value-type="string" table:style-name="ce19">
            <text:p>FIJO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GEL MARIA FLORES GOM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DE PROYECTOS<text:s/>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MARIA MAGDALENA POLANCO SANCHEZ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/>
          <table:table-cell office:value-type="string" table:style-name="ce18">
            <text:p>BASILIO GREGORIO SANTANA ROSARIO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ANALISTA PLANIFICACION Y DESARROLL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3">
          <table:table-cell table:number-columns-repeated="9"/>
          <table:table-cell office:value-type="string" table:style-name="ce18">
            <text:p>ALFREDI ELIEZER FABIAN POCHE</text:p>
          </table:table-cell>
          <table:table-cell office:value-type="string" table:style-name="ce18">
            <text:p>PLANIFICACION Y DESARROLLO</text:p>
          </table:table-cell>
          <table:table-cell office:value-type="string" table:style-name="ce18">
            <text:p>TECNICO DE PLANIFICACION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YOLANI NOLASCO GERMOSEN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DE LA DIVISION CONTABILIDAD</text:p>
          </table:table-cell>
          <table:table-cell office:value-type="string" table:style-name="ce19">
            <text:p>FIJO</text:p>
          </table:table-cell>
          <table:table-cell office:value-type="float" office:value="100000" table:style-name="ce9">
            <text:p>10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LISSETTE VANESSA RIVAS MARTIN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PRESUPUESTO</text:p>
          </table:table-cell>
          <table:table-cell office:value-type="string" table:style-name="ce19">
            <text:p>CARRERA ADMINISTRATIVA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FIJO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18">
            <text:p>LEIDY LAURA HURTADO ASENCIO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CARRERA ADMINISTRATIVA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18">
            <text:p>JUNIOR JOSE GONZALEZ SANTOS</text:p>
          </table:table-cell>
          <table:table-cell office:value-type="string" table:style-name="ce18">
            <text:p>TECNOLOGIA<text:s/>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CARRERA ADMINISTRATIVA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GEL GABRIEL CRUZ TH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O (A)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AROLL LEREBOUR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18">
            <text:p>KATHERIN <text:s/>ARGENTINA ABINADER MIRABA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MARIA PERAL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SIA VALDEZ ANDUJ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UXILIAR DE ALMACEN Y SUMINISTRO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CRISTINO POLANC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6250" table:style-name="ce9">
            <text:p>2625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NY RODRIGUEZ SILV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SUPERVISOR MAYORDOMI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NILEIDY VICIOSO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LYM ROSAURA CONSTANZO ETANISLA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ANDY PEGUERO DE AZ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JUAN BALBINO PEGU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STALIN CORNIEL FELI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ALFONZO DIAZ FERREYR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JAQUEZ RAFA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3100" table:style-name="ce9">
            <text:p>231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TAGRACIA GONZALEZ TAP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GUSTIN ANTONIO DE LOS SANTOS VENT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TONIO MANUEL LORA JOAQUI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GUEL JESUS MARIA CASTRO GRULL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NARDO CABA DE LA CRU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ORGE LUIS REYES RODRIG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NTONIO GARCIA PAUL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KING MEJ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OLIN MATOS RUB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FREDO ACOST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XANDRO DE LA CRUZ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NTONIO TEZANOS DAMI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ITER ANTONIO REYES SANT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ARDO ACOSTA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EYNALDO TAVERAS LOP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LVIN CRISTIAN REGALADO ARCANGEL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RBINSON PLACIDO DE LOS SANTO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MENSAJERO EXTERN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ICHARD QUEZADA ACEVE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YUDANTE MANTENIMIENTO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IZ EURIPIDE DE LOS SANTOS MATE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ELLINGTON ANDRES LIMA AYBA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TONIO REVECA DELGA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HOFER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NALDO ALBERTO OVIEDO HERED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MERA ANTONIA GARCIA VALE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text:s/>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CELINA NUÑEZ FERRAND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LENI VILORIA MARTIN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YULISA AMADOR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MOREL FULGENC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NGRID ROSARIO MIRAND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ENA FRIAS FRIAS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SUS GARCI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BA IRIS MONT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ACELYS BELEN VASQU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NEYMI RAMOS PICHARD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IRENY SANCH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CONSERJE</text:p>
          </table:table-cell>
          <table:table-cell office:value-type="string" table:style-name="ce19">
            <text:p>FIJO</text:p>
          </table:table-cell>
          <table:table-cell office:value-type="float" office:value="16500" table:style-name="ce9">
            <text:p>16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VLADIMIR BERR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. PRESUPUESTO</text:p>
          </table:table-cell>
          <table:table-cell office:value-type="string" table:style-name="ce19">
            <text:p>FIJO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PE ALBERTO CRUZ CER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CIVIL</text:p>
          </table:table-cell>
          <table:table-cell office:value-type="string" table:style-name="ce19">
            <text:p>FIJO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RIANA SANTIAG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DALENA SANCHEZ VELAZQU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ECRETARIA<text:s/>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ER ALEXANDER GOMEZ DE LA ROS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EJANDRO AMPARO CASTILL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PAULINO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NEURYS MEDRANO IMBERT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DE JESUS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UXILIAR TOPOGRAFIA</text:p>
          </table:table-cell>
          <table:table-cell office:value-type="string" table:style-name="ce19">
            <text:p>FIJO</text:p>
          </table:table-cell>
          <table:table-cell office:value-type="float" office:value="19800" table:style-name="ce9">
            <text:p>198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VIER MARC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LANDO AGUER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6000" table:style-name="ce9">
            <text:p>3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 FEDERICO NADAL BOB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ALBERTO ACOSTA NARANJ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RMIN MORENO MEJIA GERONIM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ONEL FIGUEREO ZARZUE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LEURIS DE LOS SANTO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EOH DÏ STANDER REYES REY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RODRIGUEZ DE LA CRU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K STEVE HURST INDRIKOV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CARLOS CUEVAS MEND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BINSOM ALMONTE ABREU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YS ANTHONY JIME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NARO ANTONIO ARIAS BA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ELIX MANUEL VARGAS OZO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RODRIGUEZ GUZMAN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ETICIA TORIBIO ALMONTE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ADIO AGRAMONTE ORT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UIN JOHAN TEJEDA PIMENTEL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MILIO BAEZ BRIT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ANIEL TAVERA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STEBAN DE LA CRUZ CANDELARI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SUS EUSEBIO ACOST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LFREDO VASQUEZ MARTIN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3000" table:style-name="ce9">
            <text:p>3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ANTONIO AQUINO PERE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30000" table:style-name="ce9">
            <text:p>3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DIS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REILYN ROSARIO POLAN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9000" table:style-name="ce9">
            <text:p>29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ELINA NOVA CESPEDES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ECRETARIA</text:p>
          </table:table-cell>
          <table:table-cell office:value-type="string" table:style-name="ce19">
            <text:p>FIJO</text:p>
          </table:table-cell>
          <table:table-cell office:value-type="float" office:value="27000" table:style-name="ce9">
            <text:p>2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ACOBO FELIZ RU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ARLOS DANIEL FELIZ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STERLIN ORTIZ CARRASC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ESAR AUGUSTO VENTURA FELIZ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5000" table:style-name="ce9">
            <text:p>2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IS ARMANDO FERNANDEZ PADILL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EUFO OGANDO DE OLEO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SUPERVISOR DE LIMPIEZA</text:p>
          </table:table-cell>
          <table:table-cell office:value-type="string" table:style-name="ce19">
            <text:p>FIJO</text:p>
          </table:table-cell>
          <table:table-cell office:value-type="float" office:value="22000" table:style-name="ce9">
            <text:p>22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SAIRA CASTILLO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AN CAROLINA ARBAJE BERGES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DEPARTAMENTO JURIDICO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ORYS ALTAGRACIA NUÑEZ FELI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ENCARGADO (A) SECCION JURIDICA</text:p>
          </table:table-cell>
          <table:table-cell office:value-type="string" table:style-name="ce19">
            <text:p>TEMPORAL</text:p>
          </table:table-cell>
          <table:table-cell office:value-type="float" office:value="90000" table:style-name="ce9">
            <text:p>9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AURA MARIA JEREZ PICHARDO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75000" table:style-name="ce9">
            <text:p>7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PAMELA SOSA MORAN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UCIA MERCEDES RODRIGO LOPEZ</text:p>
          </table:table-cell>
          <table:table-cell office:value-type="string" table:style-name="ce18">
            <text:p>JURIDICO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NIRIS SILVERIO GONZALEZ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DE NOMIN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HARIANA MENDEZ MEDINA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RECURSOS HUMANOS<text:s/>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AN CARLOS ADAMES DEL POZO</text:p>
          </table:table-cell>
          <table:table-cell office:value-type="string" table:style-name="ce18">
            <text:p>RECURSOS HUMANOS</text:p>
          </table:table-cell>
          <table:table-cell office:value-type="string" table:style-name="ce18">
            <text:p>ANALISTA <text:s/>DE RECURSOS HUMANO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LIZ MARSELL MEJIA MARTINEZ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ENC. SECC. DESARROLLO INSTITUCIONA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WILDA MIGUELINA VARGAS GUZMAN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RIELA CONCEPCION ESTEVEZ UREÑA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LUIS MAÑON JAVIER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ENCARGADO (A) FINANCIERO (A)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NAYIB ALBERTO MUSTAFA NUÑEZ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TECNICO CONTABILIDAD</text:p>
          </table:table-cell>
          <table:table-cell office:value-type="string" table:style-name="ce19">
            <text:p>TEMPORAL</text:p>
          </table:table-cell>
          <table:table-cell office:value-type="float" office:value="35000" table:style-name="ce9">
            <text:p>3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MARTINEZ RECIO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ENCARGADO DPTO. DE TECNOLOG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RYAN ANDRES DE LA ROSA GOMEZ</text:p>
          </table:table-cell>
          <table:table-cell office:value-type="string" table:style-name="ce18">
            <text:p>TECNOLOGIA</text:p>
          </table:table-cell>
          <table:table-cell office:value-type="string" table:style-name="ce18">
            <text:p>SOPORTE TECNIC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SSY MARIA SANTANA BELTREZ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ARGADA ADMINISTRATIVA<text:s/>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ILAGROS CATALINA ALVAREZ ROSARI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ENC. DE ALMACEN Y SUMINISTRO</text:p>
          </table:table-cell>
          <table:table-cell office:value-type="string" table:style-name="ce19">
            <text:p>TEMPORAL</text:p>
          </table:table-cell>
          <table:table-cell office:value-type="float" office:value="80000" table:style-name="ce9">
            <text:p>8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RISTIAN GARCIA MONTIL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BERTINA ALCIRA PELLERANO LUPER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COMPRAS Y CONTRATACIONES<text:s/>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IFER ESTIVANY MENDOZA ABREU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DE DOCUMENTACION</text:p>
          </table:table-cell>
          <table:table-cell office:value-type="string" table:style-name="ce19">
            <text:p>TEMPORAL</text:p>
          </table:table-cell>
          <table:table-cell office:value-type="float" office:value="55000" table:style-name="ce9">
            <text:p>5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HANMI DE LOS SANTOS ROMER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ANALISTA COMP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RISTIAN MONTAÑO MAÑO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EUDY HERNANDEZ LEYB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43000" table:style-name="ce9">
            <text:p>43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OLGA LIDIA DE LOS SANTOS VALENZUELA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UBEN ELIAS LIMBAR VIZCAINO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ADMINISTRATIVO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NMANUEL NUÑEZ GERMOSEN</text:p>
          </table:table-cell>
          <table:table-cell office:value-type="string" table:style-name="ce18">
            <text:p>ADMINISTRATIVO</text:p>
          </table:table-cell>
          <table:table-cell office:value-type="string" table:style-name="ce18">
            <text:p>TECNICO DE COMPRAS</text:p>
          </table:table-cell>
          <table:table-cell office:value-type="string" table:style-name="ce19">
            <text:p>TEMPORAL</text:p>
          </table:table-cell>
          <table:table-cell office:value-type="float" office:value="38000" table:style-name="ce9">
            <text:p>3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table:style-name="ce18">
            <text:p>LUIS OMAR UREÑA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ARGADO DEL DEPARTAMENTO DE INGENIERIA</text:p>
          </table:table-cell>
          <table:table-cell office:value-type="string" table:style-name="ce19">
            <text:p>TEMPORAL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LIAM GABRIEL FERREIRA DE JESU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DIVISION DISEÑO ESTRUCTURAL<text:s/></text:p>
          </table:table-cell>
          <table:table-cell office:value-type="string" table:style-name="ce19">
            <text:p>TEMPORAL</text:p>
          </table:table-cell>
          <table:table-cell office:value-type="float" office:value="89500" table:style-name="ce9">
            <text:p>895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LISBETH ACOSTA SANTA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ENC. CUBICACIONES</text:p>
          </table:table-cell>
          <table:table-cell office:value-type="string" table:style-name="ce19">
            <text:p>TEMPORAL</text:p>
          </table:table-cell>
          <table:table-cell office:value-type="float" office:value="87000" table:style-name="ce9">
            <text:p>87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ISABEL POZ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ENNY JOANNY VASQUEZ CAST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AHAIRA ROXANNA GUERRA BRIT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ODRIGO REYNOSO GARCI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UAN CARLOS GUZMAN VALE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 ROMAN ESTEVES NUÑ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SON ROSARIO ROBL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LDANIA HERNANDEZ BAU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WILMAN JANEL MARTINEZ PE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MON EDUARDO GARDON GUERRER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LVIN ANTONIO PEÑA FLAMBERG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ENNIS MANUEL GUZMAN RAMIR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RAUL PILAR ROA MEDIN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EYLLIN SHARINE DE LOS SANTOS ME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LBANIA ARLETTE ORTIZ QUEZAD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EL REYES HERNAND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NALISTA PROYECTOS</text:p>
          </table:table-cell>
          <table:table-cell office:value-type="string" table:style-name="ce19">
            <text:p>TEMPORAL</text:p>
          </table:table-cell>
          <table:table-cell office:value-type="float" office:value="70000" table:style-name="ce9">
            <text:p>7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DUVAL BELTRE ENCARNACI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RICK ALEXANDER DESANCROS DIVIS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DDY LEONARDO VENTU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ULIN ANEURIS PEREZ SEGUR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ABRIEL ROSARIO ROSARI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OPOGRAFO (A)</text:p>
          </table:table-cell>
          <table:table-cell office:value-type="string" table:style-name="ce19">
            <text:p>TEMPORAL</text:p>
          </table:table-cell>
          <table:table-cell office:value-type="float" office:value="65000" table:style-name="ce9">
            <text:p>6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EMIL ALEJANDRO SUAREZ MERCED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DE DRENAJE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RIEL RADHAMES LOPEZ MENDOZ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CO ALBERTO VOLQUEZ BATISTA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60000" table:style-name="ce9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CLAUDIA ESTHER VALENZUELA MARTIN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table:style-name="ce18">
            <text:p>GARDENYS ESMERALDA RODRIGUEZ FERRER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O (A)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ERMAN CANARIO PICHARDO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SUPERVISOR DE OBRAS</text:p>
          </table:table-cell>
          <table:table-cell office:value-type="string" table:style-name="ce19">
            <text:p>TEMPORAL</text:p>
          </table:table-cell>
          <table:table-cell office:value-type="float" office:value="50000" table:style-name="ce9">
            <text:p>5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YSATI YARIDY RODRIGUEZ REYES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ARQUITECTA</text:p>
          </table:table-cell>
          <table:table-cell office:value-type="string" table:style-name="ce19">
            <text:p>TEMPORAL</text:p>
          </table:table-cell>
          <table:table-cell office:value-type="float" office:value="48000" table:style-name="ce9">
            <text:p>48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FRANCIS ENMANUEL FERREYRA ESTEV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6000" table:style-name="ce9">
            <text:p>46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5">
          <table:table-cell table:number-columns-repeated="9"/>
          <table:table-cell office:value-type="string" table:style-name="ce18">
            <text:p>LAURENCIO ERNESTO CANTALICIO CALDERON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TECNICO INGENIERIA</text:p>
          </table:table-cell>
          <table:table-cell office:value-type="string" table:style-name="ce19">
            <text:p>TEMPORAL</text:p>
          </table:table-cell>
          <table:table-cell office:value-type="float" office:value="40000" table:style-name="ce9">
            <text:p>4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DALGISA ANTUNA</text:p>
          </table:table-cell>
          <table:table-cell office:value-type="string" table:style-name="ce18">
            <text:p>PLAYAS Y BALNEARIOS</text:p>
          </table:table-cell>
          <table:table-cell office:value-type="string" table:style-name="ce18">
            <text:p>GESTOR DE PROGRAMAS DE LIMPIEZA</text:p>
          </table:table-cell>
          <table:table-cell office:value-type="string" table:style-name="ce19">
            <text:p>TEMPORAL</text:p>
          </table:table-cell>
          <table:table-cell office:value-type="float" office:value="45000" table:style-name="ce9">
            <text:p>4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KIARA RACHEL ALVAREZ SANCHEZ</text:p>
          </table:table-cell>
          <table:table-cell office:value-type="string" table:style-name="ce18">
            <text:p>INGENIERIA</text:p>
          </table:table-cell>
          <table:table-cell office:value-type="string" table:style-name="ce18">
            <text:p>INGENIERO (A) CIVIL<text:s/></text:p>
          </table:table-cell>
          <table:table-cell office:value-type="string" table:style-name="ce19">
            <text:p>FIJO</text:p>
          </table:table-cell>
          <table:table-cell office:value-type="float" office:value="21000" table:style-name="ce9">
            <text:p>21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MAGGY RAQUEL VILLAR DE DIOS</text:p>
          </table:table-cell>
          <table:table-cell office:value-type="string" table:style-name="ce18">
            <text:p>FINANCIERO</text:p>
          </table:table-cell>
          <table:table-cell office:value-type="string" table:style-name="ce18">
            <text:p>ANALISTA DE CONTABILIDAD</text:p>
          </table:table-cell>
          <table:table-cell office:value-type="string" table:style-name="ce19">
            <text:p>FIJO</text:p>
          </table:table-cell>
          <table:table-cell office:value-type="float" office:value="20000" table:style-name="ce9">
            <text:p>2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GISSET YOJAIRA ANDINO ROMERO</text:p>
          </table:table-cell>
          <table:table-cell office:value-type="string" table:style-name="ce18">
            <text:p>LEGAL</text:p>
          </table:table-cell>
          <table:table-cell office:value-type="string" table:style-name="ce18">
            <text:p>ANALISTA LEGAL</text:p>
          </table:table-cell>
          <table:table-cell office:value-type="string" table:style-name="ce19">
            <text:p>FIJO</text:p>
          </table:table-cell>
          <table:table-cell office:value-type="float" office:value="14000" table:style-name="ce9">
            <text:p>14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JOSEFINA MONTERO VICENTE</text:p>
          </table:table-cell>
          <table:table-cell office:value-type="string" table:style-name="ce18">
            <text:p>PLANIFICACION</text:p>
          </table:table-cell>
          <table:table-cell office:value-type="string" table:style-name="ce18">
            <text:p>ANALISTA DE PLANIFICACION</text:p>
          </table:table-cell>
          <table:table-cell office:value-type="string" table:style-name="ce26">
            <text:p>PERIODO PROBATORIO</text:p>
          </table:table-cell>
          <table:table-cell office:value-type="float" office:value="60000" table:style-name="ce20">
            <text:p>60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">
          <table:table-cell table:number-columns-repeated="9"/>
          <table:table-cell office:value-type="string" table:style-name="ce18">
            <text:p>ANA ALTAGRACIA RODRIGUEZ ORTIZ</text:p>
          </table:table-cell>
          <table:table-cell office:value-type="string" table:style-name="ce18">
            <text:p>DIRECCION EJECUTIVA</text:p>
          </table:table-cell>
          <table:table-cell office:value-type="string" table:style-name="ce18">
            <text:p>RESPONSABLE DE ACCESO A LA INFORMACION</text:p>
          </table:table-cell>
          <table:table-cell office:value-type="string" table:style-name="ce26">
            <text:p>TRAMITE DE PENSION<text:s/></text:p>
          </table:table-cell>
          <table:table-cell office:value-type="float" office:value="85000" table:style-name="ce9">
            <text:p>85000</text:p>
          </table:table-cell>
          <table:table-cell office:value-type="string" table:style-name="ce6">
            <text:p>AGOSTO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5">
            <text:p>FIJO</text:p>
          </table:table-cell>
          <table:table-cell office:value-type="float" office:value="80000" table:style-name="ce10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5">
            <text:p>FIJO</text:p>
          </table:table-cell>
          <table:table-cell office:value-type="float" office:value="80000" table:style-name="ce10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5000" table:style-name="ce10">
            <text:p>5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IJO</text:p>
          </table:table-cell>
          <table:table-cell office:value-type="float" office:value="46000" table:style-name="ce10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DEYSI DEL CARMEN SANCHEZ NOVA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ORNA CARRASCO PADILLA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5">
            <text:p>FIJO</text:p>
          </table:table-cell>
          <table:table-cell office:value-type="float" office:value="150000" table:style-name="ce10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7">
          <table:table-cell table:number-columns-repeated="9" table:style-name="ce7"/>
          <table:table-cell office:value-type="string" table:style-name="ce7">
            <text:p>MIOSOTIS JAZMIN RECIO DE VARGAS</text:p>
          </table:table-cell>
          <table:table-cell office:value-type="string" table:style-name="ce7">
            <text:p>ENC. DIV. DE FORMULACION, MONITOREO Y EVALUACION DE PLANES, PROGRAMAS Y PROYECTOS</text:p>
          </table:table-cell>
          <table:table-cell office:value-type="string" table:style-name="ce8">
            <text:p>ENC. DIV. DE FORMULACION, MONITOREO Y EVALUACION DE PLANES, PROGRAMAS Y PROYECTOS</text:p>
          </table:table-cell>
          <table:table-cell office:value-type="string" table:style-name="ce5">
            <text:p>FIJO</text:p>
          </table:table-cell>
          <table:table-cell office:value-type="float" office:value="90000" table:style-name="ce10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GEL MARIA FLORES GOMEZ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5">
            <text:p>FIJO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ARIA MAGDALENA POLANCO SANCHEZ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BASILIO GREGORIO SANTANA ROSARI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LFREDI ELIEZER FABIAN POCHE</text:p>
          </table:table-cell>
          <table:table-cell office:value-type="string" table:style-name="ce5">
            <text:p>TECNICO DE PLANIFICACION</text:p>
          </table:table-cell>
          <table:table-cell office:value-type="string" table:style-name="ce5">
            <text:p>TECNICO DE PLANIFICACION</text:p>
          </table:table-cell>
          <table:table-cell office:value-type="string" table:style-name="ce5">
            <text:p>CARRERA ADMINISTRATIVA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YOLANI NOLASCO GERMOSEN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5">
            <text:p>FIJO</text:p>
          </table:table-cell>
          <table:table-cell office:value-type="float" office:value="100000" table:style-name="ce10">
            <text:p>10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ISSETTE VANESSA RIVAS MARTINEZ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ANALISTA DE PRESUPUESTO</text:p>
          </table:table-cell>
          <table:table-cell office:value-type="string" table:style-name="ce5">
            <text:p>CARRERA ADMINISTRATIVA</text:p>
          </table:table-cell>
          <table:table-cell office:value-type="float" office:value="65000" table:style-name="ce10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AGGY RAQUEL VILLAR DE DIOS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FIJO</text:p>
          </table:table-cell>
          <table:table-cell office:value-type="float" office:value="45000" table:style-name="ce10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EIDY LAURA HURTADO ASENCIO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CARRERA ADMINISTRATIVA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UNIOR JOSE GONZALEZ SANTOS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SOPORTE TECNICO</text:p>
          </table:table-cell>
          <table:table-cell office:value-type="string" table:style-name="ce5">
            <text:p>CARRERA ADMINISTRATIVA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ANGEL GABRIEL CRUZ THEN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KAROLL LEREBOURS LOP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5000" table:style-name="ce10">
            <text:p>3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OSE MARIA PERALTA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5">
            <text:p>FIJO</text:p>
          </table:table-cell>
          <table:table-cell office:value-type="float" office:value="27000" table:style-name="ce10">
            <text:p>2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6250" table:style-name="ce10">
            <text:p>2625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3100" table:style-name="ce10">
            <text:p>231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20000" table:style-name="ce10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CONSERJE<text:s/>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6500" table:style-name="ce10">
            <text:p>16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ENC. DIV. PRESUPUESTO</text:p>
          </table:table-cell>
          <table:table-cell office:value-type="string" table:style-name="ce5">
            <text:p>ENC. DIV. PRESUPUESTO</text:p>
          </table:table-cell>
          <table:table-cell office:value-type="string" table:style-name="ce5">
            <text:p>FIJO</text:p>
          </table:table-cell>
          <table:table-cell office:value-type="float" office:value="75000" table:style-name="ce10">
            <text:p>7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O CIVIL</text:p>
          </table:table-cell>
          <table:table-cell office:value-type="string" table:style-name="ce5">
            <text:p>INGENIERO CIVIL</text:p>
          </table:table-cell>
          <table:table-cell office:value-type="string" table:style-name="ce5">
            <text:p>FIJO</text:p>
          </table:table-cell>
          <table:table-cell office:value-type="float" office:value="70000" table:style-name="ce10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IARA RACHEL ALVAREZ SANCHEZ</text:p>
          </table:table-cell>
          <table:table-cell office:value-type="string" table:style-name="ce5">
            <text:p>SECRETARIA<text:s/></text:p>
          </table:table-cell>
          <table:table-cell office:value-type="string" table:style-name="ce5">
            <text:p>SECRETARIA<text:s/>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1266.67" table:style-name="ce10">
            <text:p>21267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21266.67" table:style-name="ce10">
            <text:p>21267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EURYS MEDRANO IMBERT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AUXILIAR TOPOGRAFIA</text:p>
          </table:table-cell>
          <table:table-cell office:value-type="string" table:style-name="ce5">
            <text:p>FIJO</text:p>
          </table:table-cell>
          <table:table-cell office:value-type="float" office:value="19800" table:style-name="ce10">
            <text:p>198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50000" table:style-name="ce10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6000" table:style-name="ce10">
            <text:p>3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1900" table:style-name="ce10">
            <text:p>319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3000" table:style-name="ce10">
            <text:p>3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30000" table:style-name="ce10">
            <text:p>3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RUDIS CARRASC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GREILYN ROSARIO POLANC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9000" table:style-name="ce10">
            <text:p>29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MELINA NOVA CESPEDE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7000" table:style-name="ce10">
            <text:p>2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JACOBO FELIZ RU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ARLOS DANIEL FELIZ FEL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UIS STERLIN ORTIZ CARRASC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ESAR AUGUSTO VENTURA FELIZ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5000" table:style-name="ce10">
            <text:p>2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LUIS ARMANDO FERNANDEZ PADILL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5">
            <text:p>CLEUFO OGANDO DE OLEO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22000" table:style-name="ce10">
            <text:p>22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2">
          <table:table-cell table:number-columns-repeated="9" table:style-name="ce11"/>
          <table:table-cell office:value-type="string" table:style-name="ce17">
            <text:p>SAIRA CASTILLO</text:p>
          </table:table-cell>
          <table:table-cell office:value-type="string" table:style-name="ce17">
            <text:p>DIRECCION EJECUTIVA</text:p>
          </table:table-cell>
          <table:table-cell office:value-type="string" table:style-name="ce17">
            <text:p>RESPONSABLE DE ACCESO A LA INFORMACION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JOAN CAROLINA ARBAJE BERGES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ENCARGADO DEPARTAMENTO JURIDICO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DORYS ALTAGRACIA NUÑEZ FELIZ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ENCARGADO (A) SECCION JURIDICA</text:p>
          </table:table-cell>
          <table:table-cell office:value-type="string" table:style-name="ce17">
            <text:p>TEMPORAL</text:p>
          </table:table-cell>
          <table:table-cell office:value-type="float" office:value="90000" table:style-name="ce15">
            <text:p>9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LAURA MARIA JEREZ PICHARDO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75000" table:style-name="ce15">
            <text:p>7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PAMELA SOSA MORAN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7">
            <text:p>LUCIA MERCEDES RODRIGO LOPEZ</text:p>
          </table:table-cell>
          <table:table-cell office:value-type="string" table:style-name="ce17">
            <text:p>JURIDICO</text:p>
          </table:table-cell>
          <table:table-cell office:value-type="string" table:style-name="ce17">
            <text:p>ANALISTA LEGAL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 table:style-name="ce5"/>
          <table:table-cell office:value-type="string" table:style-name="ce13">
            <text:p>RONIRIS SILVERIO GONZALEZ</text:p>
          </table:table-cell>
          <table:table-cell office:value-type="string" table:style-name="ce13">
            <text:p>RECURSOS HUMANOS</text:p>
          </table:table-cell>
          <table:table-cell office:value-type="string" table:style-name="ce14">
            <text:p>ANALISTA DE NOMIN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6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HARIANA MENDEZ MEDINA</text:p>
          </table:table-cell>
          <table:table-cell office:value-type="string" table:style-name="ce17">
            <text:p>RECURSOS HUMANOS</text:p>
          </table:table-cell>
          <table:table-cell office:value-type="string" table:style-name="ce17">
            <text:p>ANALISTA RECURSOS HUMANOS<text:s/>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AN CARLOS ADAMES DEL POZO</text:p>
          </table:table-cell>
          <table:table-cell office:value-type="string" table:style-name="ce17">
            <text:p>RECURSOS HUMANOS</text:p>
          </table:table-cell>
          <table:table-cell office:value-type="string" table:style-name="ce17">
            <text:p>ANALISTA <text:s/>DE RECURSOS HUMANO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IZ MARSELL MEJIA MARTINEZ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ENC. SECC. DESARROLLO INSTITUCIONA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WILDA MIGUELINA VARGAS GUZMAN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MARIELA CONCEPCION ESTEVEZ UREÑA</text:p>
          </table:table-cell>
          <table:table-cell office:value-type="string" table:style-name="ce17">
            <text:p>PLANIFICACION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SE LUIS MAÑON JAVIER</text:p>
          </table:table-cell>
          <table:table-cell office:value-type="string" table:style-name="ce17">
            <text:p>FINANCIERO</text:p>
          </table:table-cell>
          <table:table-cell office:value-type="string" table:style-name="ce17">
            <text:p>ENCARGADO (A) FINANCIERO (A)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NAYIB ALBERTO MUSTAFA NUÑEZ</text:p>
          </table:table-cell>
          <table:table-cell office:value-type="string" table:style-name="ce17">
            <text:p>FINANCIERO</text:p>
          </table:table-cell>
          <table:table-cell office:value-type="string" table:style-name="ce17">
            <text:p>TECNICO CONTABILIDAD</text:p>
          </table:table-cell>
          <table:table-cell office:value-type="string" table:style-name="ce17">
            <text:p>TEMPORAL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MARTINEZ RECIO</text:p>
          </table:table-cell>
          <table:table-cell office:value-type="string" table:style-name="ce17">
            <text:p>TECNOLOGIA</text:p>
          </table:table-cell>
          <table:table-cell office:value-type="string" table:style-name="ce17">
            <text:p>ENCARGADO DPTO. DE TECNOLOGIA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RYAN ANDRES DE LA ROSA GOMEZ</text:p>
          </table:table-cell>
          <table:table-cell office:value-type="string" table:style-name="ce17">
            <text:p>TECNOLOGIA</text:p>
          </table:table-cell>
          <table:table-cell office:value-type="string" table:style-name="ce17">
            <text:p>ADMINISTRADOR REDES SOCIALES Y COMUNICACIONE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ESSY MARIA SANTANA BELTREZ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ENCARGADA ADMINISTRATIVA<text:s/>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MILAGROS CATALINA ALVAREZ ROSARI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ENC. DE ALMACEN Y SUMINISTRO</text:p>
          </table:table-cell>
          <table:table-cell office:value-type="string" table:style-name="ce17">
            <text:p>TEMPORAL</text:p>
          </table:table-cell>
          <table:table-cell office:value-type="float" office:value="80000" table:style-name="ce15">
            <text:p>8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CRISTIAN GARCIA MONTILL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COMP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BERTINA ALCIRA PELLERANO LUPERO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DE COMPRAS Y CONTRATACIONES<text:s/>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NNIFER ESTIVANY MENDOZA ABREU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DE DOCUMENTACION</text:p>
          </table:table-cell>
          <table:table-cell office:value-type="string" table:style-name="ce17">
            <text:p>TEMPORAL</text:p>
          </table:table-cell>
          <table:table-cell office:value-type="float" office:value="55000" table:style-name="ce15">
            <text:p>5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HANMI DE LOS SANTOS ROMER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ANALISTA COMPRA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CRISTIAN MONTAÑO MAÑO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6000" table:style-name="ce15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NEUDY HERNANDEZ LEYB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43000" table:style-name="ce15">
            <text:p>43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OLGA LIDIA DE LOS SANTOS VALENZUELA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UBEN ELIAS LIMBAR VIZCAINO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NMANUEL NUÑEZ GERMOSEN</text:p>
          </table:table-cell>
          <table:table-cell office:value-type="string" table:style-name="ce17">
            <text:p>ADMINISTRATIVO</text:p>
          </table:table-cell>
          <table:table-cell office:value-type="string" table:style-name="ce17">
            <text:p>TECNICO DE COMPRAS</text:p>
          </table:table-cell>
          <table:table-cell office:value-type="string" table:style-name="ce17">
            <text:p>TEMPORAL</text:p>
          </table:table-cell>
          <table:table-cell office:value-type="float" office:value="38000" table:style-name="ce15">
            <text:p>3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UIS OMAR UREÑA PE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ARGADO DEL DEPARTAMENTO DE INGENIERIA</text:p>
          </table:table-cell>
          <table:table-cell office:value-type="string" table:style-name="ce17">
            <text:p>TEMPORAL</text:p>
          </table:table-cell>
          <table:table-cell office:value-type="float" office:value="150000" table:style-name="ce15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LIAM GABRIEL FERREIRA DE JESU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. DIVISION DISEÑO ESTRUCTURAL<text:s/></text:p>
          </table:table-cell>
          <table:table-cell office:value-type="string" table:style-name="ce17">
            <text:p>TEMPORAL</text:p>
          </table:table-cell>
          <table:table-cell office:value-type="float" office:value="89500" table:style-name="ce15">
            <text:p>895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LISBETH ACOSTA SANTAN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ENC. CUBICACIONES</text:p>
          </table:table-cell>
          <table:table-cell office:value-type="string" table:style-name="ce17">
            <text:p>TEMPORAL</text:p>
          </table:table-cell>
          <table:table-cell office:value-type="float" office:value="87000" table:style-name="ce15">
            <text:p>87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ISABEL POZO PICHARD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ENNY JOANNY VASQUEZ CASTR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YAHAIRA ROXANNA GUERRA BRIT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ODRIGO REYNOSO GARCI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UAN CARLOS GUZMAN VALERI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SE ROMAN ESTEVES NUÑ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SON ROSARIO ROBL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ELDANIA HERNANDEZ BAUTIST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WILMAN JANEL MARTINEZ PE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AMON EDUARDO GARDON GUERRER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LVIN ANTONIO PEÑA FLAMBERG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ENNIS MANUEL GUZMAN RAMIR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RAUL PILAR ROA MEDIN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KEYLLIN SHARINE DE LOS SANTOS MEND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ILBANIA ARLETTE ORTIZ QUEZAD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(A) CIVIL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JOEL REYES HERNAND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NALISTA PROYECTOS</text:p>
          </table:table-cell>
          <table:table-cell office:value-type="string" table:style-name="ce17">
            <text:p>TEMPORAL</text:p>
          </table:table-cell>
          <table:table-cell office:value-type="float" office:value="70000" table:style-name="ce15">
            <text:p>7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DUVAL BELTRE ENCARNACI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RICK ALEXANDER DESANCROS DIVIS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DDY LEONARDO VENTURA ESTEV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ULIN ANEURIS PEREZ SEGUR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ABRIEL ROSARIO ROSARI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65000" table:style-name="ce15">
            <text:p>6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EMIL ALEJANDRO SUAREZ MERCED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INGENIERO DE DRENAJE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ARIEL RADHAMES LOPEZ MENDOZ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NCISCO ALBERTO VOLQUEZ BATIST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CLAUDIA ESTHER VALENZUELA MARTIN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ARDENYS ESMERALDA RODRIGUEZ FERRER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O (A)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GERMAN CANARIO PICHARDO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SUPERVISOR DE OBRAS</text:p>
          </table:table-cell>
          <table:table-cell office:value-type="string" table:style-name="ce17">
            <text:p>TEMPORAL</text:p>
          </table:table-cell>
          <table:table-cell office:value-type="float" office:value="50000" table:style-name="ce15">
            <text:p>5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HANIBAL HAWER ALCANTARA QUEZADA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OPOGRAFO (A)</text:p>
          </table:table-cell>
          <table:table-cell office:value-type="string" table:style-name="ce17">
            <text:p>TEMPORAL</text:p>
          </table:table-cell>
          <table:table-cell office:value-type="float" office:value="48333" table:style-name="ce15">
            <text:p>48333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YSATI YARIDY RODRIGUEZ REYES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ARQUITECTA</text:p>
          </table:table-cell>
          <table:table-cell office:value-type="string" table:style-name="ce17">
            <text:p>TEMPORAL</text:p>
          </table:table-cell>
          <table:table-cell office:value-type="float" office:value="48000" table:style-name="ce15">
            <text:p>48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FRANCIS ENMANUEL FERREYRA ESTEVEZ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6000" table:style-name="ce15">
            <text:p>46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17">
            <text:p>LAURENCIO ERNESTO CANTALICIO CALDERON</text:p>
          </table:table-cell>
          <table:table-cell office:value-type="string" table:style-name="ce17">
            <text:p>INGENIERIA</text:p>
          </table:table-cell>
          <table:table-cell office:value-type="string" table:style-name="ce17">
            <text:p>TECNICO INGENIERIA</text:p>
          </table:table-cell>
          <table:table-cell office:value-type="string" table:style-name="ce17">
            <text:p>TEMPORAL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17">
            <text:p>TEMPORAL</text:p>
          </table:table-cell>
          <table:table-cell office:value-type="float" office:value="45000" table:style-name="ce25">
            <text:p>4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IARA RACHEL ALVA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text:s/></text:p>
          </table:table-cell>
          <table:table-cell office:value-type="string" table:style-name="ce5">
            <text:p>FIJO</text:p>
          </table:table-cell>
          <table:table-cell office:value-type="float" office:value="21000" table:style-name="ce12">
            <text:p>21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5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LEGAL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DE PLANIFICACION</text:p>
          </table:table-cell>
          <table:table-cell office:value-type="string" table:style-name="ce5">
            <text:p>PERIODO PROBATORI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5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27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8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FRANKLIN DUARTE CRUCE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EURYS MEDRANO IMBERT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(A) SECCION JURIDICA</text:p>
          </table:table-cell>
          <table:table-cell office:value-type="string" table:style-name="ce5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NOMIN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5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5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5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5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5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5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5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5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5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5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5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5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5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PERIODO PROBATORI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OCTU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COORDINADOR (A) TECNICO (JURIDICO)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 (A) TECNICO<text:s/>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30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30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30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30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30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30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30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2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30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30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30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30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30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30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30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30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30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30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30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30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30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30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30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30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30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30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NOMIN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31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31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NOV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COORDINADOR (A) TECNICO<text:s/>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PAOLA FERNANDEZ LEDESMA</text:p>
          </table:table-cell>
          <table:table-cell office:value-type="string" table:style-name="ce5">
            <text:p>PLANIFICACION<text:s/></text:p>
          </table:table-cell>
          <table:table-cell office:value-type="string" table:style-name="ce5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8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5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5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SIA VALDEZ ANDUJ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ANISLAO DE LA ROSA UREÑ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CHARLESTEN YAMBATI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IRGINIO JONES ALTAGRA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TO MEDINA GIL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PÉ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BRADO RODRÍGUEZ FAÑÁ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1266.67" table:style-name="ce12">
            <text:p>21267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NTONIO REVECA DELGA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GARCI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GENIS DE LA ROSA DE LA ROS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1900" table:style-name="ce12">
            <text:p>319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5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5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5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5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DICIEMBRE</text:p>
          </table:table-cell>
          <table:table-cell office:value-type="float" office:value="2024" table:style-name="ce5">
            <text:p>2024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NA ARGELIA JIMENEZ DE FERNAND" table:formula="of:=['file:///C:/Users/sa.castillo/Downloads/FIJOS%20ENERO%202025.xlsx'#FIJOS_ENE_2025.C10]" table:style-name="ce5">
            <text:p>CRISTINA ARGELIA JIMENEZ DE FERNAND</text:p>
          </table:table-cell>
          <table:table-cell office:value-type="string" office:string-value="INGENIERIA" table:formula="of:=['file:///C:/Users/sa.castillo/Downloads/FIJOS%20ENERO%202025.xlsx'#FIJOS_ENE_2025.G10]" table:style-name="ce5">
            <text:p>INGENIERIA</text:p>
          </table:table-cell>
          <table:table-cell office:value-type="string" table:style-name="ce29">
            <text:p>COORDINADOR (A) TECNICO (DISEÑO VIAL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0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OLA MARIEL RAMIREZ MENDEZ" table:formula="of:=['file:///C:/Users/sa.castillo/Downloads/FIJOS%20ENERO%202025.xlsx'#FIJOS_ENE_2025.C11]" table:style-name="ce5">
            <text:p>PAOLA MARIEL RAMIREZ MENDEZ</text:p>
          </table:table-cell>
          <table:table-cell office:value-type="string" office:string-value="INGENIERIA" table:formula="of:=['file:///C:/Users/sa.castillo/Downloads/FIJOS%20ENERO%202025.xlsx'#FIJOS_ENE_2025.G11]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1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ORYS ALTAGRACIA NUÑEZ FELIZ" table:formula="of:=['file:///C:/Users/sa.castillo/Downloads/FIJOS%20ENERO%202025.xlsx'#FIJOS_ENE_2025.C12]" table:style-name="ce5">
            <text:p>DORYS ALTAGRACIA NUÑEZ FELIZ</text:p>
          </table:table-cell>
          <table:table-cell office:value-type="string" office:string-value="JURIDICO" table:formula="of:=['file:///C:/Users/sa.castillo/Downloads/FIJOS%20ENERO%202025.xlsx'#FIJOS_ENE_2025.G12]" table:style-name="ce5">
            <text:p>JURIDICO</text:p>
          </table:table-cell>
          <table:table-cell office:value-type="string" table:style-name="ce29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2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office:string-value="JUAN RAFAEL PERALTA KAIR" table:formula="of:=['file:///C:/Users/sa.castillo/Downloads/FIJOS%20ENERO%202025.xlsx'#FIJOS_ENE_2025.C13]" table:style-name="ce5">
            <text:p>JUAN RAFAEL PERALTA KAIR</text:p>
          </table:table-cell>
          <table:table-cell office:value-type="string" office:string-value="DIRECCION EJECUTIVA" table:formula="of:=['file:///C:/Users/sa.castillo/Downloads/FIJOS%20ENERO%202025.xlsx'#FIJOS_ENE_2025.G13]" table:style-name="ce5">
            <text:p>DIRECCION EJECUTIVA</text:p>
          </table:table-cell>
          <table:table-cell office:value-type="string" table:style-name="ce29">
            <text:p>COORDINADOR (A) TECNICO (PLANIFICACION Y DESARROLLO)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13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DOMINGO TORRES DURAN" table:formula="of:=['file:///C:/Users/sa.castillo/Downloads/FIJOS%20ENERO%202025.xlsx'#FIJOS_ENE_2025.C14]" table:style-name="ce5">
            <text:p>JOSE DOMINGO TORRES DURAN</text:p>
          </table:table-cell>
          <table:table-cell office:value-type="string" office:string-value="PLAYAS Y BALNEARIOS" table:formula="of:=['file:///C:/Users/sa.castillo/Downloads/FIJOS%20ENERO%202025.xlsx'#FIJOS_ENE_2025.G14]" table:style-name="ce5">
            <text:p>PLAYAS Y BALNEARIOS</text:p>
          </table:table-cell>
          <table:table-cell office:value-type="string" table:style-name="ce29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4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ERT ARMANDO PEREZ PEREZ" table:formula="of:=['file:///C:/Users/sa.castillo/Downloads/FIJOS%20ENERO%202025.xlsx'#FIJOS_ENE_2025.C15]" table:style-name="ce5">
            <text:p>ROBERT ARMANDO PEREZ PEREZ</text:p>
          </table:table-cell>
          <table:table-cell office:value-type="string" office:string-value="INGENIERIA" table:formula="of:=['file:///C:/Users/sa.castillo/Downloads/FIJOS%20ENERO%202025.xlsx'#FIJOS_ENE_2025.G15]" table:style-name="ce5">
            <text:p>INGENIERIA</text:p>
          </table:table-cell>
          <table:table-cell office:value-type="string" table:style-name="ce29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5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UDILEYDI YAMEL LORENZO GARCIA" table:formula="of:=['file:///C:/Users/sa.castillo/Downloads/FIJOS%20ENERO%202025.xlsx'#FIJOS_ENE_2025.C16]" table:style-name="ce5">
            <text:p>YUDILEYDI YAMEL LORENZO GARCIA</text:p>
          </table:table-cell>
          <table:table-cell office:value-type="string" office:string-value="RECURSOS HUMANOS" table:formula="of:=['file:///C:/Users/sa.castillo/Downloads/FIJOS%20ENERO%202025.xlsx'#FIJOS_ENE_2025.G16]" table:style-name="ce5">
            <text:p>RECURSOS HUMANOS</text:p>
          </table:table-cell>
          <table:table-cell office:value-type="string" table:style-name="ce29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6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Y MIGUELINAPEREZ SANCHEZ" table:formula="of:=['file:///C:/Users/sa.castillo/Downloads/FIJOS%20ENERO%202025.xlsx'#FIJOS_ENE_2025.C17]" table:style-name="ce5">
            <text:p>CRISTY MIGUELINAPEREZ SANCHEZ</text:p>
          </table:table-cell>
          <table:table-cell office:value-type="string" office:string-value="INGENIERIA" table:formula="of:=['file:///C:/Users/sa.castillo/Downloads/FIJOS%20ENERO%202025.xlsx'#FIJOS_ENE_2025.G17]" table:style-name="ce5">
            <text:p>INGENIERIA</text:p>
          </table:table-cell>
          <table:table-cell office:value-type="string" table:style-name="ce29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7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HONY DE JESUS GUZMAN GOMEZ" table:formula="of:=['file:///C:/Users/sa.castillo/Downloads/FIJOS%20ENERO%202025.xlsx'#FIJOS_ENE_2025.C18]" table:style-name="ce5">
            <text:p>ANTHONY DE JESUS GUZMAN GOMEZ</text:p>
          </table:table-cell>
          <table:table-cell office:value-type="string" office:string-value="INGENIERIA" table:formula="of:=['file:///C:/Users/sa.castillo/Downloads/FIJOS%20ENERO%202025.xlsx'#FIJOS_ENE_2025.G18]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8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ONZALO RAFAEL MILAN RIVERA" table:formula="of:=['file:///C:/Users/sa.castillo/Downloads/FIJOS%20ENERO%202025.xlsx'#FIJOS_ENE_2025.C19]" table:style-name="ce5">
            <text:p>GONZALO RAFAEL MILAN RIVERA</text:p>
          </table:table-cell>
          <table:table-cell office:value-type="string" office:string-value="INGENIERIA" table:formula="of:=['file:///C:/Users/sa.castillo/Downloads/FIJOS%20ENERO%202025.xlsx'#FIJOS_ENE_2025.G19]" table:style-name="ce5">
            <text:p>INGENIERIA</text:p>
          </table:table-cell>
          <table:table-cell office:value-type="string" table:style-name="ce29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19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DESIREE GONZALEZ MUÑOZ" table:formula="of:=['file:///C:/Users/sa.castillo/Downloads/FIJOS%20ENERO%202025.xlsx'#FIJOS_ENE_2025.C20]" table:style-name="ce5">
            <text:p>PAMELA DESIREE GONZALEZ MUÑOZ</text:p>
          </table:table-cell>
          <table:table-cell office:value-type="string" office:string-value="INGENIERIA" table:formula="of:=['file:///C:/Users/sa.castillo/Downloads/FIJOS%20ENERO%202025.xlsx'#FIJOS_ENE_2025.G20]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formula="of:=['file:///C:/Users/sa.castillo/Downloads/FIJOS%20ENERO%202025.xlsx'#FIJOS_ENE_2025.I20]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ENDEL ANTONIO GARCIA HENRIQUEZ" table:formula="of:=['file:///C:/Users/sa.castillo/Downloads/FIJOS%20ENERO%202025.xlsx'#FIJOS_ENE_2025.C21]" table:style-name="ce5">
            <text:p>HAENDEL ANTONIO GARCIA HENRIQUEZ</text:p>
          </table:table-cell>
          <table:table-cell office:value-type="string" office:string-value="INGENIERIA" table:formula="of:=['file:///C:/Users/sa.castillo/Downloads/FIJOS%20ENERO%202025.xlsx'#FIJOS_ENE_2025.G21]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formula="of:=['file:///C:/Users/sa.castillo/Downloads/FIJOS%20ENERO%202025.xlsx'#FIJOS_ENE_2025.I21]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IFER PAOLA FERNANDEZ LEDESMA" table:formula="of:=['file:///C:/Users/sa.castillo/Downloads/FIJOS%20ENERO%202025.xlsx'#FIJOS_ENE_2025.C22]" table:style-name="ce5">
            <text:p>JENNIFER PAOLA FERNANDEZ LEDESMA</text:p>
          </table:table-cell>
          <table:table-cell office:value-type="string" office:string-value="PLANIFICACION " table:formula="of:=['file:///C:/Users/sa.castillo/Downloads/FIJOS%20ENERO%202025.xlsx'#FIJOS_ENE_2025.G22]" table:style-name="ce5">
            <text:p>PLANIFICACION<text:s/></text:p>
          </table:table-cell>
          <table:table-cell office:value-type="string" table:style-name="ce29">
            <text:p>ASISTENTE</text:p>
          </table:table-cell>
          <table:table-cell office:value-type="string" table:style-name="ce7">
            <text:p>FIJO</text:p>
          </table:table-cell>
          <table:table-cell office:value-type="float" office:value="5500" table:formula="of:=['file:///C:/Users/sa.castillo/Downloads/FIJOS%20ENERO%202025.xlsx'#FIJOS_ENE_2025.I22]" table:style-name="ce12">
            <text:p>5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ATIMA JASIEL ESPINOSA GUZMAN" table:formula="of:=['file:///C:/Users/sa.castillo/Downloads/FIJOS%20ENERO%202025.xlsx'#FIJOS_ENE_2025.C23]" table:style-name="ce5">
            <text:p>FATIMA JASIEL ESPINOSA GUZMAN</text:p>
          </table:table-cell>
          <table:table-cell office:value-type="string" office:string-value="INGENIERIA" table:formula="of:=['file:///C:/Users/sa.castillo/Downloads/FIJOS%20ENERO%202025.xlsx'#FIJOS_ENE_2025.G23]" table:style-name="ce5">
            <text:p>INGENIERIA</text:p>
          </table:table-cell>
          <table:table-cell office:value-type="string" table:style-name="ce29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formula="of:=['file:///C:/Users/sa.castillo/Downloads/FIJOS%20ENERO%202025.xlsx'#FIJOS_ENE_2025.I23]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file:///C:/Users/sa.castillo/Downloads/FIJOS%20ENERO%202025.xlsx'#FIJOS_ENE_2025.C24]" table:style-name="ce5">
            <text:p>GISSET YOJAIRA ANDINO ROMERO</text:p>
          </table:table-cell>
          <table:table-cell office:value-type="string" office:string-value="JURIDICO" table:formula="of:=['file:///C:/Users/sa.castillo/Downloads/FIJOS%20ENERO%202025.xlsx'#FIJOS_ENE_2025.G24]" table:style-name="ce5">
            <text:p>JURIDIC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formula="of:=['file:///C:/Users/sa.castillo/Downloads/FIJOS%20ENERO%202025.xlsx'#FIJOS_ENE_2025.I24]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ELY DE LOS SANTOS SANCHEZ" table:formula="of:=['file:///C:/Users/sa.castillo/Downloads/FIJOS%20ENERO%202025.xlsx'#FIJOS_ENE_2025.C25]" table:style-name="ce5">
            <text:p>YANELY DE LOS SANTOS SANCHEZ</text:p>
          </table:table-cell>
          <table:table-cell office:value-type="string" office:string-value="JURIDICO" table:formula="of:=['file:///C:/Users/sa.castillo/Downloads/FIJOS%20ENERO%202025.xlsx'#FIJOS_ENE_2025.G25]" table:style-name="ce5">
            <text:p>JURIDICO</text:p>
          </table:table-cell>
          <table:table-cell office:value-type="string" table:style-name="ce29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formula="of:=['file:///C:/Users/sa.castillo/Downloads/FIJOS%20ENERO%202025.xlsx'#FIJOS_ENE_2025.I25]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YSI DEL CARMEN SANCHEZ NOVA" table:formula="of:=['file:///C:/Users/sa.castillo/Downloads/FIJOS%20ENERO%202025.xlsx'#FIJOS_ENE_2025.C26]" table:style-name="ce5">
            <text:p>DEYSI DEL CARMEN SANCHEZ NOVA</text:p>
          </table:table-cell>
          <table:table-cell office:value-type="string" office:string-value="RECURSOS HUMANOS" table:formula="of:=['file:///C:/Users/sa.castillo/Downloads/FIJOS%20ENERO%202025.xlsx'#FIJOS_ENE_2025.G26]" table:style-name="ce5">
            <text:p>RECURSOS HUMANOS</text:p>
          </table:table-cell>
          <table:table-cell office:value-type="string" table:style-name="ce29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26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RNA CARRASCO PADILLA" table:formula="of:=['file:///C:/Users/sa.castillo/Downloads/FIJOS%20ENERO%202025.xlsx'#FIJOS_ENE_2025.C27]" table:style-name="ce5">
            <text:p>LORNA CARRASCO PADILLA</text:p>
          </table:table-cell>
          <table:table-cell office:value-type="string" office:string-value="PLANIFICACION Y DESARROLLO" table:formula="of:=['file:///C:/Users/sa.castillo/Downloads/FIJOS%20ENERO%202025.xlsx'#FIJOS_ENE_2025.G27]" table:style-name="ce5">
            <text:p>PLANIFICACION Y DESARROLLO</text:p>
          </table:table-cell>
          <table:table-cell office:value-type="string" table:style-name="ce29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formula="of:=['file:///C:/Users/sa.castillo/Downloads/FIJOS%20ENERO%202025.xlsx'#FIJOS_ENE_2025.I27]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3">
          <table:table-cell table:number-columns-repeated="9"/>
          <table:table-cell office:value-type="string" office:string-value="MIOSOTIS JAZMIN RECIO DE VARGAS" table:formula="of:=['file:///C:/Users/sa.castillo/Downloads/FIJOS%20ENERO%202025.xlsx'#FIJOS_ENE_2025.C28]" table:style-name="ce5">
            <text:p>MIOSOTIS JAZMIN RECIO DE VARGAS</text:p>
          </table:table-cell>
          <table:table-cell office:value-type="string" office:string-value="PLANIFICACION Y DESARROLLO" table:formula="of:=['file:///C:/Users/sa.castillo/Downloads/FIJOS%20ENERO%202025.xlsx'#FIJOS_ENE_2025.G28]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formula="of:=['file:///C:/Users/sa.castillo/Downloads/FIJOS%20ENERO%202025.xlsx'#FIJOS_ENE_2025.I28]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MARIA FLORES GOMEZ" table:formula="of:=['file:///C:/Users/sa.castillo/Downloads/FIJOS%20ENERO%202025.xlsx'#FIJOS_ENE_2025.C29]" table:style-name="ce5">
            <text:p>ANGEL MARIA FLORES GOMEZ</text:p>
          </table:table-cell>
          <table:table-cell office:value-type="string" office:string-value="PLANIFICACION Y DESARROLLO" table:formula="of:=['file:///C:/Users/sa.castillo/Downloads/FIJOS%20ENERO%202025.xlsx'#FIJOS_ENE_2025.G29]" table:style-name="ce5">
            <text:p>PLANIFICACION Y DESARROLLO</text:p>
          </table:table-cell>
          <table:table-cell office:value-type="string" table:style-name="ce29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formula="of:=['file:///C:/Users/sa.castillo/Downloads/FIJOS%20ENERO%202025.xlsx'#FIJOS_ENE_2025.I29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 MAGDALENA POLANCO SANCHEZ" table:formula="of:=['file:///C:/Users/sa.castillo/Downloads/FIJOS%20ENERO%202025.xlsx'#FIJOS_ENE_2025.C30]" table:style-name="ce5">
            <text:p>MARIA MAGDALENA POLANCO SANCHEZ</text:p>
          </table:table-cell>
          <table:table-cell office:value-type="string" office:string-value="PLANIFICACION Y DESARROLLO" table:formula="of:=['file:///C:/Users/sa.castillo/Downloads/FIJOS%20ENERO%202025.xlsx'#FIJOS_ENE_2025.G30]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30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ASILIO GREGORIO SANTANA ROSARIO" table:formula="of:=['file:///C:/Users/sa.castillo/Downloads/FIJOS%20ENERO%202025.xlsx'#FIJOS_ENE_2025.C31]" table:style-name="ce5">
            <text:p>BASILIO GREGORIO SANTANA ROSARIO</text:p>
          </table:table-cell>
          <table:table-cell office:value-type="string" office:string-value="PLANIFICACION Y DESARROLLO" table:formula="of:=['file:///C:/Users/sa.castillo/Downloads/FIJOS%20ENERO%202025.xlsx'#FIJOS_ENE_2025.G31]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31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FINA MONTERO VICENTE" table:formula="of:=['file:///C:/Users/sa.castillo/Downloads/FIJOS%20ENERO%202025.xlsx'#FIJOS_ENE_2025.C32]" table:style-name="ce5">
            <text:p>JOSEFINA MONTERO VICENTE</text:p>
          </table:table-cell>
          <table:table-cell office:value-type="string" office:string-value="PLANIFICACION Y DESARROLLO" table:formula="of:=['file:///C:/Users/sa.castillo/Downloads/FIJOS%20ENERO%202025.xlsx'#FIJOS_ENE_2025.G32]" table:style-name="ce5">
            <text:p>PLANIFICACION Y DESARROLLO</text:p>
          </table:table-cell>
          <table:table-cell office:value-type="string" table:style-name="ce29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formula="of:=['file:///C:/Users/sa.castillo/Downloads/FIJOS%20ENERO%202025.xlsx'#FIJOS_ENE_2025.I32]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I ELIEZER FABIAN POCHE" table:formula="of:=['file:///C:/Users/sa.castillo/Downloads/FIJOS%20ENERO%202025.xlsx'#FIJOS_ENE_2025.C33]" table:style-name="ce5">
            <text:p>ALFREDI ELIEZER FABIAN POCHE</text:p>
          </table:table-cell>
          <table:table-cell office:value-type="string" office:string-value="PLANIFICACION Y DESARROLLO" table:formula="of:=['file:///C:/Users/sa.castillo/Downloads/FIJOS%20ENERO%202025.xlsx'#FIJOS_ENE_2025.G33]" table:style-name="ce5">
            <text:p>PLANIFICACION Y DESARROLLO</text:p>
          </table:table-cell>
          <table:table-cell office:value-type="string" table:style-name="ce29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formula="of:=['file:///C:/Users/sa.castillo/Downloads/FIJOS%20ENERO%202025.xlsx'#FIJOS_ENE_2025.I33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YOLANI NOLASCO GERMOSEN" table:formula="of:=['file:///C:/Users/sa.castillo/Downloads/FIJOS%20ENERO%202025.xlsx'#FIJOS_ENE_2025.C34]" table:style-name="ce5">
            <text:p>ANYOLANI NOLASCO GERMOSEN</text:p>
          </table:table-cell>
          <table:table-cell office:value-type="string" office:string-value="FINANCIERO" table:formula="of:=['file:///C:/Users/sa.castillo/Downloads/FIJOS%20ENERO%202025.xlsx'#FIJOS_ENE_2025.G34]" table:style-name="ce5">
            <text:p>FINANCIERO</text:p>
          </table:table-cell>
          <table:table-cell office:value-type="string" table:style-name="ce29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formula="of:=['file:///C:/Users/sa.castillo/Downloads/FIJOS%20ENERO%202025.xlsx'#FIJOS_ENE_2025.I34]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E VANESSA RIVAS MARTINEZ" table:formula="of:=['file:///C:/Users/sa.castillo/Downloads/FIJOS%20ENERO%202025.xlsx'#FIJOS_ENE_2025.C35]" table:style-name="ce5">
            <text:p>LISSETTE VANESSA RIVAS MARTINEZ</text:p>
          </table:table-cell>
          <table:table-cell office:value-type="string" office:string-value="FINANCIERO" table:formula="of:=['file:///C:/Users/sa.castillo/Downloads/FIJOS%20ENERO%202025.xlsx'#FIJOS_ENE_2025.G35]" table:style-name="ce5">
            <text:p>FINANCIERO</text:p>
          </table:table-cell>
          <table:table-cell office:value-type="string" table:style-name="ce29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formula="of:=['file:///C:/Users/sa.castillo/Downloads/FIJOS%20ENERO%202025.xlsx'#FIJOS_ENE_2025.I35]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file:///C:/Users/sa.castillo/Downloads/FIJOS%20ENERO%202025.xlsx'#FIJOS_ENE_2025.C36]" table:style-name="ce5">
            <text:p>MAGGY RAQUEL VILLAR DE DIOS</text:p>
          </table:table-cell>
          <table:table-cell office:value-type="string" office:string-value="FINANCIERO" table:formula="of:=['file:///C:/Users/sa.castillo/Downloads/FIJOS%20ENERO%202025.xlsx'#FIJOS_ENE_2025.G36]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formula="of:=['file:///C:/Users/sa.castillo/Downloads/FIJOS%20ENERO%202025.xlsx'#FIJOS_ENE_2025.I36]" table:style-name="ce12">
            <text:p>4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IDY LAURA HURTADO ASENCIO" table:formula="of:=['file:///C:/Users/sa.castillo/Downloads/FIJOS%20ENERO%202025.xlsx'#FIJOS_ENE_2025.C37]" table:style-name="ce5">
            <text:p>LEIDY LAURA HURTADO ASENCIO</text:p>
          </table:table-cell>
          <table:table-cell office:value-type="string" office:string-value="FINANCIERO" table:formula="of:=['file:///C:/Users/sa.castillo/Downloads/FIJOS%20ENERO%202025.xlsx'#FIJOS_ENE_2025.G37]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formula="of:=['file:///C:/Users/sa.castillo/Downloads/FIJOS%20ENERO%202025.xlsx'#FIJOS_ENE_2025.I37]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NIOR JOSE GONZALEZ SANTOS" table:formula="of:=['file:///C:/Users/sa.castillo/Downloads/FIJOS%20ENERO%202025.xlsx'#FIJOS_ENE_2025.C38]" table:style-name="ce5">
            <text:p>JUNIOR JOSE GONZALEZ SANTOS</text:p>
          </table:table-cell>
          <table:table-cell office:value-type="string" office:string-value="TECNOLOGIA " table:formula="of:=['file:///C:/Users/sa.castillo/Downloads/FIJOS%20ENERO%202025.xlsx'#FIJOS_ENE_2025.G38]" table:style-name="ce5">
            <text:p>TECNOLOGIA<text:s/></text:p>
          </table:table-cell>
          <table:table-cell office:value-type="string" table:style-name="ce29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formula="of:=['file:///C:/Users/sa.castillo/Downloads/FIJOS%20ENERO%202025.xlsx'#FIJOS_ENE_2025.I38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GABRIEL CRUZ THEN" table:formula="of:=['file:///C:/Users/sa.castillo/Downloads/FIJOS%20ENERO%202025.xlsx'#FIJOS_ENE_2025.C39]" table:style-name="ce5">
            <text:p>ANGEL GABRIEL CRUZ THEN</text:p>
          </table:table-cell>
          <table:table-cell office:value-type="string" office:string-value="ADMINISTRATIVO" table:formula="of:=['file:///C:/Users/sa.castillo/Downloads/FIJOS%20ENERO%202025.xlsx'#FIJOS_ENE_2025.G39]" table:style-name="ce5">
            <text:p>ADMINISTRATIVO</text:p>
          </table:table-cell>
          <table:table-cell office:value-type="string" table:style-name="ce29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39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ROLL LEREBOURS LOPEZ" table:formula="of:=['file:///C:/Users/sa.castillo/Downloads/FIJOS%20ENERO%202025.xlsx'#FIJOS_ENE_2025.C40]" table:style-name="ce5">
            <text:p>KAROLL LEREBOURS LOPEZ</text:p>
          </table:table-cell>
          <table:table-cell office:value-type="string" office:string-value="ADMINISTRATIVO" table:formula="of:=['file:///C:/Users/sa.castillo/Downloads/FIJOS%20ENERO%202025.xlsx'#FIJOS_ENE_2025.G40]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40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THERIN  ARGENTINA ABINADER MIRABAL" table:formula="of:=['file:///C:/Users/sa.castillo/Downloads/FIJOS%20ENERO%202025.xlsx'#FIJOS_ENE_2025.C41]" table:style-name="ce5">
            <text:p>KATHERIN <text:s/>ARGENTINA ABINADER MIRABAL</text:p>
          </table:table-cell>
          <table:table-cell office:value-type="string" office:string-value="ADMINISTRATIVO" table:formula="of:=['file:///C:/Users/sa.castillo/Downloads/FIJOS%20ENERO%202025.xlsx'#FIJOS_ENE_2025.G41]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formula="of:=['file:///C:/Users/sa.castillo/Downloads/FIJOS%20ENERO%202025.xlsx'#FIJOS_ENE_2025.I41]" table:style-name="ce12">
            <text:p>3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ARIA PERALTA" table:formula="of:=['file:///C:/Users/sa.castillo/Downloads/FIJOS%20ENERO%202025.xlsx'#FIJOS_ENE_2025.C42]" table:style-name="ce5">
            <text:p>JOSE MARIA PERALTA</text:p>
          </table:table-cell>
          <table:table-cell office:value-type="string" office:string-value="ADMINISTRATIVO" table:formula="of:=['file:///C:/Users/sa.castillo/Downloads/FIJOS%20ENERO%202025.xlsx'#FIJOS_ENE_2025.G42]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formula="of:=['file:///C:/Users/sa.castillo/Downloads/FIJOS%20ENERO%202025.xlsx'#FIJOS_ENE_2025.I42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SIA VALDEZ ANDUJAR" table:formula="of:=['file:///C:/Users/sa.castillo/Downloads/FIJOS%20ENERO%202025.xlsx'#FIJOS_ENE_2025.C43]" table:style-name="ce5">
            <text:p>OSIA VALDEZ ANDUJAR</text:p>
          </table:table-cell>
          <table:table-cell office:value-type="string" office:string-value="ADMINISTRATIVO" table:formula="of:=['file:///C:/Users/sa.castillo/Downloads/FIJOS%20ENERO%202025.xlsx'#FIJOS_ENE_2025.G43]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27000" table:formula="of:=['file:///C:/Users/sa.castillo/Downloads/FIJOS%20ENERO%202025.xlsx'#FIJOS_ENE_2025.I43]" table:style-name="ce12">
            <text:p>2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CRISTINO POLANCO" table:formula="of:=['file:///C:/Users/sa.castillo/Downloads/FIJOS%20ENERO%202025.xlsx'#FIJOS_ENE_2025.C44]" table:style-name="ce5">
            <text:p>CESAR CRISTINO POLANCO</text:p>
          </table:table-cell>
          <table:table-cell office:value-type="string" office:string-value="ADMINISTRATIVO" table:formula="of:=['file:///C:/Users/sa.castillo/Downloads/FIJOS%20ENERO%202025.xlsx'#FIJOS_ENE_2025.G4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formula="of:=['file:///C:/Users/sa.castillo/Downloads/FIJOS%20ENERO%202025.xlsx'#FIJOS_ENE_2025.I44]" table:style-name="ce12">
            <text:p>2625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NY RODRIGUEZ SILVERIO" table:formula="of:=['file:///C:/Users/sa.castillo/Downloads/FIJOS%20ENERO%202025.xlsx'#FIJOS_ENE_2025.C45]" table:style-name="ce5">
            <text:p>JOHANNY RODRIGUEZ SILVERIO</text:p>
          </table:table-cell>
          <table:table-cell office:value-type="string" office:string-value="ADMINISTRATIVO" table:formula="of:=['file:///C:/Users/sa.castillo/Downloads/FIJOS%20ENERO%202025.xlsx'#FIJOS_ENE_2025.G45]" table:style-name="ce5">
            <text:p>ADMINISTRATIVO</text:p>
          </table:table-cell>
          <table:table-cell office:value-type="string" table:style-name="ce29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5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ILEIDY VICIOSO PICHARDO" table:formula="of:=['file:///C:/Users/sa.castillo/Downloads/FIJOS%20ENERO%202025.xlsx'#FIJOS_ENE_2025.C46]" table:style-name="ce5">
            <text:p>YANILEIDY VICIOSO PICHARDO</text:p>
          </table:table-cell>
          <table:table-cell office:value-type="string" office:string-value="ADMINISTRATIVO" table:formula="of:=['file:///C:/Users/sa.castillo/Downloads/FIJOS%20ENERO%202025.xlsx'#FIJOS_ENE_2025.G46]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6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LYM ROSAURA CONSTANZO ETANISLAO" table:formula="of:=['file:///C:/Users/sa.castillo/Downloads/FIJOS%20ENERO%202025.xlsx'#FIJOS_ENE_2025.C47]" table:style-name="ce5">
            <text:p>ARLYM ROSAURA CONSTANZO ETANISLAO</text:p>
          </table:table-cell>
          <table:table-cell office:value-type="string" office:string-value="ADMINISTRATIVO" table:formula="of:=['file:///C:/Users/sa.castillo/Downloads/FIJOS%20ENERO%202025.xlsx'#FIJOS_ENE_2025.G47]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7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ANDY PEGUERO DE AZA" table:formula="of:=['file:///C:/Users/sa.castillo/Downloads/FIJOS%20ENERO%202025.xlsx'#FIJOS_ENE_2025.C48]" table:style-name="ce5">
            <text:p>LOANDY PEGUERO DE AZA</text:p>
          </table:table-cell>
          <table:table-cell office:value-type="string" office:string-value="ADMINISTRATIVO" table:formula="of:=['file:///C:/Users/sa.castillo/Downloads/FIJOS%20ENERO%202025.xlsx'#FIJOS_ENE_2025.G4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8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JUAN BALBINO PEGUERO" table:formula="of:=['file:///C:/Users/sa.castillo/Downloads/FIJOS%20ENERO%202025.xlsx'#FIJOS_ENE_2025.C49]" table:style-name="ce5">
            <text:p>BERNARDO JUAN BALBINO PEGUERO</text:p>
          </table:table-cell>
          <table:table-cell office:value-type="string" office:string-value="ADMINISTRATIVO" table:formula="of:=['file:///C:/Users/sa.castillo/Downloads/FIJOS%20ENERO%202025.xlsx'#FIJOS_ENE_2025.G4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49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TALIN CORNIEL FELIZ" table:formula="of:=['file:///C:/Users/sa.castillo/Downloads/FIJOS%20ENERO%202025.xlsx'#FIJOS_ENE_2025.C50]" table:style-name="ce5">
            <text:p>STALIN CORNIEL FELIZ</text:p>
          </table:table-cell>
          <table:table-cell office:value-type="string" office:string-value="ADMINISTRATIVO" table:formula="of:=['file:///C:/Users/sa.castillo/Downloads/FIJOS%20ENERO%202025.xlsx'#FIJOS_ENE_2025.G5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50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ALFONZO DIAZ FERREYRA" table:formula="of:=['file:///C:/Users/sa.castillo/Downloads/FIJOS%20ENERO%202025.xlsx'#FIJOS_ENE_2025.C51]" table:style-name="ce5">
            <text:p>RAMON ALFONZO DIAZ FERREYRA</text:p>
          </table:table-cell>
          <table:table-cell office:value-type="string" office:string-value="ADMINISTRATIVO" table:formula="of:=['file:///C:/Users/sa.castillo/Downloads/FIJOS%20ENERO%202025.xlsx'#FIJOS_ENE_2025.G51]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51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JAQUEZ RAFAEL" table:formula="of:=['file:///C:/Users/sa.castillo/Downloads/FIJOS%20ENERO%202025.xlsx'#FIJOS_ENE_2025.C52]" table:style-name="ce5">
            <text:p>RICARDO JAQUEZ RAFAEL</text:p>
          </table:table-cell>
          <table:table-cell office:value-type="string" office:string-value="ADMINISTRATIVO" table:formula="of:=['file:///C:/Users/sa.castillo/Downloads/FIJOS%20ENERO%202025.xlsx'#FIJOS_ENE_2025.G5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formula="of:=['file:///C:/Users/sa.castillo/Downloads/FIJOS%20ENERO%202025.xlsx'#FIJOS_ENE_2025.I52]" table:style-name="ce12">
            <text:p>231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ALTAGRACIA GONZALEZ TAPIA" table:formula="of:=['file:///C:/Users/sa.castillo/Downloads/FIJOS%20ENERO%202025.xlsx'#FIJOS_ENE_2025.C53]" table:style-name="ce5">
            <text:p>JOSE ALTAGRACIA GONZALEZ TAPIA</text:p>
          </table:table-cell>
          <table:table-cell office:value-type="string" office:string-value="ADMINISTRATIVO" table:formula="of:=['file:///C:/Users/sa.castillo/Downloads/FIJOS%20ENERO%202025.xlsx'#FIJOS_ENE_2025.G5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GUSTIN ANTONIO DE LOS SANTOS VENTU" table:formula="of:=['file:///C:/Users/sa.castillo/Downloads/FIJOS%20ENERO%202025.xlsx'#FIJOS_ENE_2025.C54]" table:style-name="ce5">
            <text:p>AGUSTIN ANTONIO DE LOS SANTOS VENTU</text:p>
          </table:table-cell>
          <table:table-cell office:value-type="string" office:string-value="ADMINISTRATIVO" table:formula="of:=['file:///C:/Users/sa.castillo/Downloads/FIJOS%20ENERO%202025.xlsx'#FIJOS_ENE_2025.G5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ONIO MANUEL LORA JOAQUIN" table:formula="of:=['file:///C:/Users/sa.castillo/Downloads/FIJOS%20ENERO%202025.xlsx'#FIJOS_ENE_2025.C55]" table:style-name="ce5">
            <text:p>ANTONIO MANUEL LORA JOAQUIN</text:p>
          </table:table-cell>
          <table:table-cell office:value-type="string" office:string-value="ADMINISTRATIVO" table:formula="of:=['file:///C:/Users/sa.castillo/Downloads/FIJOS%20ENERO%202025.xlsx'#FIJOS_ENE_2025.G55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GUEL JESUS MARIA CASTRO GRULLON" table:formula="of:=['file:///C:/Users/sa.castillo/Downloads/FIJOS%20ENERO%202025.xlsx'#FIJOS_ENE_2025.C56]" table:style-name="ce5">
            <text:p>MIGUEL JESUS MARIA CASTRO GRULLON</text:p>
          </table:table-cell>
          <table:table-cell office:value-type="string" office:string-value="ADMINISTRATIVO" table:formula="of:=['file:///C:/Users/sa.castillo/Downloads/FIJOS%20ENERO%202025.xlsx'#FIJOS_ENE_2025.G56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CABA DE LA CRUZ" table:formula="of:=['file:///C:/Users/sa.castillo/Downloads/FIJOS%20ENERO%202025.xlsx'#FIJOS_ENE_2025.C57]" table:style-name="ce5">
            <text:p>BERNARDO CABA DE LA CRUZ</text:p>
          </table:table-cell>
          <table:table-cell office:value-type="string" office:string-value="ADMINISTRATIVO" table:formula="of:=['file:///C:/Users/sa.castillo/Downloads/FIJOS%20ENERO%202025.xlsx'#FIJOS_ENE_2025.G5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ORGE LUIS REYES RODRIGUEZ" table:formula="of:=['file:///C:/Users/sa.castillo/Downloads/FIJOS%20ENERO%202025.xlsx'#FIJOS_ENE_2025.C58]" table:style-name="ce5">
            <text:p>GEORGE LUIS REYES RODRIGUEZ</text:p>
          </table:table-cell>
          <table:table-cell office:value-type="string" office:string-value="ADMINISTRATIVO" table:formula="of:=['file:///C:/Users/sa.castillo/Downloads/FIJOS%20ENERO%202025.xlsx'#FIJOS_ENE_2025.G5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NTONIO GARCIA PAULINO" table:formula="of:=['file:///C:/Users/sa.castillo/Downloads/FIJOS%20ENERO%202025.xlsx'#FIJOS_ENE_2025.C59]" table:style-name="ce5">
            <text:p>RICARDO ANTONIO GARCIA PAULINO</text:p>
          </table:table-cell>
          <table:table-cell office:value-type="string" office:string-value="ADMINISTRATIVO" table:formula="of:=['file:///C:/Users/sa.castillo/Downloads/FIJOS%20ENERO%202025.xlsx'#FIJOS_ENE_2025.G5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5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LIN MATOS RUBIO" table:formula="of:=['file:///C:/Users/sa.castillo/Downloads/FIJOS%20ENERO%202025.xlsx'#FIJOS_ENE_2025.C60]" table:style-name="ce5">
            <text:p>LOLIN MATOS RUBIO</text:p>
          </table:table-cell>
          <table:table-cell office:value-type="string" office:string-value="ADMINISTRATIVO" table:formula="of:=['file:///C:/Users/sa.castillo/Downloads/FIJOS%20ENERO%202025.xlsx'#FIJOS_ENE_2025.G6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0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ACOSTA ACEVEDO" table:formula="of:=['file:///C:/Users/sa.castillo/Downloads/FIJOS%20ENERO%202025.xlsx'#FIJOS_ENE_2025.C61]" table:style-name="ce5">
            <text:p>ALFREDO ACOSTA ACEVEDO</text:p>
          </table:table-cell>
          <table:table-cell office:value-type="string" office:string-value="ADMINISTRATIVO" table:formula="of:=['file:///C:/Users/sa.castillo/Downloads/FIJOS%20ENERO%202025.xlsx'#FIJOS_ENE_2025.G61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1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XANDRO DE LA CRUZ SANCHEZ" table:formula="of:=['file:///C:/Users/sa.castillo/Downloads/FIJOS%20ENERO%202025.xlsx'#FIJOS_ENE_2025.C62]" table:style-name="ce5">
            <text:p>ALEXANDRO DE LA CRUZ SANCHEZ</text:p>
          </table:table-cell>
          <table:table-cell office:value-type="string" office:string-value="ADMINISTRATIVO" table:formula="of:=['file:///C:/Users/sa.castillo/Downloads/FIJOS%20ENERO%202025.xlsx'#FIJOS_ENE_2025.G6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2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NTONIO TEZANOS DAMIRON" table:formula="of:=['file:///C:/Users/sa.castillo/Downloads/FIJOS%20ENERO%202025.xlsx'#FIJOS_ENE_2025.C63]" table:style-name="ce5">
            <text:p>LUIS ANTONIO TEZANOS DAMIRON</text:p>
          </table:table-cell>
          <table:table-cell office:value-type="string" office:string-value="ADMINISTRATIVO" table:formula="of:=['file:///C:/Users/sa.castillo/Downloads/FIJOS%20ENERO%202025.xlsx'#FIJOS_ENE_2025.G6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ITER ANTONIO REYES SANTA" table:formula="of:=['file:///C:/Users/sa.castillo/Downloads/FIJOS%20ENERO%202025.xlsx'#FIJOS_ENE_2025.C64]" table:style-name="ce5">
            <text:p>KEITER ANTONIO REYES SANTA</text:p>
          </table:table-cell>
          <table:table-cell office:value-type="string" office:string-value="ADMINISTRATIVO" table:formula="of:=['file:///C:/Users/sa.castillo/Downloads/FIJOS%20ENERO%202025.xlsx'#FIJOS_ENE_2025.G6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COSTA GARCIA" table:formula="of:=['file:///C:/Users/sa.castillo/Downloads/FIJOS%20ENERO%202025.xlsx'#FIJOS_ENE_2025.C65]" table:style-name="ce5">
            <text:p>RICARDO ACOSTA GARCIA</text:p>
          </table:table-cell>
          <table:table-cell office:value-type="string" office:string-value="ADMINISTRATIVO" table:formula="of:=['file:///C:/Users/sa.castillo/Downloads/FIJOS%20ENERO%202025.xlsx'#FIJOS_ENE_2025.G65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EYNALDO TAVERAS LOPEZ" table:formula="of:=['file:///C:/Users/sa.castillo/Downloads/FIJOS%20ENERO%202025.xlsx'#FIJOS_ENE_2025.C66]" table:style-name="ce5">
            <text:p>REYNALDO TAVERAS LOPEZ</text:p>
          </table:table-cell>
          <table:table-cell office:value-type="string" office:string-value="ADMINISTRATIVO" table:formula="of:=['file:///C:/Users/sa.castillo/Downloads/FIJOS%20ENERO%202025.xlsx'#FIJOS_ENE_2025.G66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LVIN CRISTIAN REGALADO ARCANGEL" table:formula="of:=['file:///C:/Users/sa.castillo/Downloads/FIJOS%20ENERO%202025.xlsx'#FIJOS_ENE_2025.C67]" table:style-name="ce5">
            <text:p>KELVIN CRISTIAN REGALADO ARCANGEL</text:p>
          </table:table-cell>
          <table:table-cell office:value-type="string" office:string-value="ADMINISTRATIVO" table:formula="of:=['file:///C:/Users/sa.castillo/Downloads/FIJOS%20ENERO%202025.xlsx'#FIJOS_ENE_2025.G6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ANISLAO DE LA ROSA UREÑA" table:formula="of:=['file:///C:/Users/sa.castillo/Downloads/FIJOS%20ENERO%202025.xlsx'#FIJOS_ENE_2025.C68]" table:style-name="ce5">
            <text:p>ESTANISLAO DE LA ROSA UREÑA</text:p>
          </table:table-cell>
          <table:table-cell office:value-type="string" office:string-value="ADMINISTRATIVO" table:formula="of:=['file:///C:/Users/sa.castillo/Downloads/FIJOS%20ENERO%202025.xlsx'#FIJOS_ENE_2025.G6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CHARLESTEN YAMBATI" table:formula="of:=['file:///C:/Users/sa.castillo/Downloads/FIJOS%20ENERO%202025.xlsx'#FIJOS_ENE_2025.C69]" table:style-name="ce5">
            <text:p>RICHARD CHARLESTEN YAMBATI</text:p>
          </table:table-cell>
          <table:table-cell office:value-type="string" office:string-value="ADMINISTRATIVO" table:formula="of:=['file:///C:/Users/sa.castillo/Downloads/FIJOS%20ENERO%202025.xlsx'#FIJOS_ENE_2025.G69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6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RGINIO JONES ALTAGRACIA" table:formula="of:=['file:///C:/Users/sa.castillo/Downloads/FIJOS%20ENERO%202025.xlsx'#FIJOS_ENE_2025.C70]" table:style-name="ce5">
            <text:p>VIRGINIO JONES ALTAGRACIA</text:p>
          </table:table-cell>
          <table:table-cell office:value-type="string" office:string-value="ADMINISTRATIVO" table:formula="of:=['file:///C:/Users/sa.castillo/Downloads/FIJOS%20ENERO%202025.xlsx'#FIJOS_ENE_2025.G70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0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TO MEDINA GIL" table:formula="of:=['file:///C:/Users/sa.castillo/Downloads/FIJOS%20ENERO%202025.xlsx'#FIJOS_ENE_2025.C71]" table:style-name="ce5">
            <text:p>SANTO MEDINA GIL</text:p>
          </table:table-cell>
          <table:table-cell office:value-type="string" office:string-value="ADMINISTRATIVO" table:formula="of:=['file:///C:/Users/sa.castillo/Downloads/FIJOS%20ENERO%202025.xlsx'#FIJOS_ENE_2025.G71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1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PÉREZ" table:formula="of:=['file:///C:/Users/sa.castillo/Downloads/FIJOS%20ENERO%202025.xlsx'#FIJOS_ENE_2025.C72]" table:style-name="ce5">
            <text:p>ALFREDO PÉREZ</text:p>
          </table:table-cell>
          <table:table-cell office:value-type="string" office:string-value="ADMINISTRATIVO" table:formula="of:=['file:///C:/Users/sa.castillo/Downloads/FIJOS%20ENERO%202025.xlsx'#FIJOS_ENE_2025.G72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2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BRADO RODRÍGUEZ FAÑÁ" table:formula="of:=['file:///C:/Users/sa.castillo/Downloads/FIJOS%20ENERO%202025.xlsx'#FIJOS_ENE_2025.C73]" table:style-name="ce5">
            <text:p>LIBRADO RODRÍGUEZ FAÑÁ</text:p>
          </table:table-cell>
          <table:table-cell office:value-type="string" office:string-value="ADMINISTRATIVO" table:formula="of:=['file:///C:/Users/sa.castillo/Downloads/FIJOS%20ENERO%202025.xlsx'#FIJOS_ENE_2025.G73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3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NO BERROA" table:formula="of:=['file:///C:/Users/sa.castillo/Downloads/FIJOS%20ENERO%202025.xlsx'#FIJOS_ENE_2025.C74]" table:style-name="ce5">
            <text:p>MARIANO BERROA</text:p>
          </table:table-cell>
          <table:table-cell office:value-type="string" office:string-value="ADMINISTRATIVO" table:formula="of:=['file:///C:/Users/sa.castillo/Downloads/FIJOS%20ENERO%202025.xlsx'#FIJOS_ENE_2025.G74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4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RBINSON PLACIDO DE LOS SANTOS" table:formula="of:=['file:///C:/Users/sa.castillo/Downloads/FIJOS%20ENERO%202025.xlsx'#FIJOS_ENE_2025.C75]" table:style-name="ce5">
            <text:p>YERBINSON PLACIDO DE LOS SANTOS</text:p>
          </table:table-cell>
          <table:table-cell office:value-type="string" office:string-value="ADMINISTRATIVO" table:formula="of:=['file:///C:/Users/sa.castillo/Downloads/FIJOS%20ENERO%202025.xlsx'#FIJOS_ENE_2025.G75]" table:style-name="ce5">
            <text:p>ADMINISTRATIVO</text:p>
          </table:table-cell>
          <table:table-cell office:value-type="string" table:style-name="ce29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5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QUEZADA ACEVEDO" table:formula="of:=['file:///C:/Users/sa.castillo/Downloads/FIJOS%20ENERO%202025.xlsx'#FIJOS_ENE_2025.C76]" table:style-name="ce5">
            <text:p>RICHARD QUEZADA ACEVEDO</text:p>
          </table:table-cell>
          <table:table-cell office:value-type="string" office:string-value="ADMINISTRATIVO" table:formula="of:=['file:///C:/Users/sa.castillo/Downloads/FIJOS%20ENERO%202025.xlsx'#FIJOS_ENE_2025.G76]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6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IZ EURIPIDE DE LOS SANTOS MATEO" table:formula="of:=['file:///C:/Users/sa.castillo/Downloads/FIJOS%20ENERO%202025.xlsx'#FIJOS_ENE_2025.C77]" table:style-name="ce5">
            <text:p>DELIZ EURIPIDE DE LOS SANTOS MATEO</text:p>
          </table:table-cell>
          <table:table-cell office:value-type="string" office:string-value="ADMINISTRATIVO" table:formula="of:=['file:///C:/Users/sa.castillo/Downloads/FIJOS%20ENERO%202025.xlsx'#FIJOS_ENE_2025.G77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ELLINGTON ANDRES LIMA AYBAR" table:formula="of:=['file:///C:/Users/sa.castillo/Downloads/FIJOS%20ENERO%202025.xlsx'#FIJOS_ENE_2025.C78]" table:style-name="ce5">
            <text:p>WELLINGTON ANDRES LIMA AYBAR</text:p>
          </table:table-cell>
          <table:table-cell office:value-type="string" office:string-value="ADMINISTRATIVO" table:formula="of:=['file:///C:/Users/sa.castillo/Downloads/FIJOS%20ENERO%202025.xlsx'#FIJOS_ENE_2025.G78]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7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ALDO ALBERTO OVIEDO HEREDIA" table:formula="of:=['file:///C:/Users/sa.castillo/Downloads/FIJOS%20ENERO%202025.xlsx'#FIJOS_ENE_2025.C79]" table:style-name="ce5">
            <text:p>RONALDO ALBERTO OVIEDO HEREDIA</text:p>
          </table:table-cell>
          <table:table-cell office:value-type="string" office:string-value="ADMINISTRATIVO" table:formula="of:=['file:///C:/Users/sa.castillo/Downloads/FIJOS%20ENERO%202025.xlsx'#FIJOS_ENE_2025.G79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formula="of:=['file:///C:/Users/sa.castillo/Downloads/FIJOS%20ENERO%202025.xlsx'#FIJOS_ENE_2025.I79]" table:style-name="ce12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MERA ANTONIA GARCIA VALERIO" table:formula="of:=['file:///C:/Users/sa.castillo/Downloads/FIJOS%20ENERO%202025.xlsx'#FIJOS_ENE_2025.C80]" table:style-name="ce5">
            <text:p>ROMERA ANTONIA GARCIA VALERIO</text:p>
          </table:table-cell>
          <table:table-cell office:value-type="string" office:string-value="ADMINISTRATIVO" table:formula="of:=['file:///C:/Users/sa.castillo/Downloads/FIJOS%20ENERO%202025.xlsx'#FIJOS_ENE_2025.G80]" table:style-name="ce5">
            <text:p>ADMINISTRATIVO</text:p>
          </table:table-cell>
          <table:table-cell office:value-type="string" table:style-name="ce29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80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CELINA NUÑEZ FERRAND" table:formula="of:=['file:///C:/Users/sa.castillo/Downloads/FIJOS%20ENERO%202025.xlsx'#FIJOS_ENE_2025.C81]" table:style-name="ce5">
            <text:p>MARCELINA NUÑEZ FERRAND</text:p>
          </table:table-cell>
          <table:table-cell office:value-type="string" office:string-value="ADMINISTRATIVO" table:formula="of:=['file:///C:/Users/sa.castillo/Downloads/FIJOS%20ENERO%202025.xlsx'#FIJOS_ENE_2025.G81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1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LENI VILORIA MARTINEZ" table:formula="of:=['file:///C:/Users/sa.castillo/Downloads/FIJOS%20ENERO%202025.xlsx'#FIJOS_ENE_2025.C82]" table:style-name="ce5">
            <text:p>MARLENI VILORIA MARTINEZ</text:p>
          </table:table-cell>
          <table:table-cell office:value-type="string" office:string-value="ADMINISTRATIVO" table:formula="of:=['file:///C:/Users/sa.castillo/Downloads/FIJOS%20ENERO%202025.xlsx'#FIJOS_ENE_2025.G82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2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YULISA AMADOR" table:formula="of:=['file:///C:/Users/sa.castillo/Downloads/FIJOS%20ENERO%202025.xlsx'#FIJOS_ENE_2025.C83]" table:style-name="ce5">
            <text:p>ANA YULISA AMADOR</text:p>
          </table:table-cell>
          <table:table-cell office:value-type="string" office:string-value="ADMINISTRATIVO" table:formula="of:=['file:///C:/Users/sa.castillo/Downloads/FIJOS%20ENERO%202025.xlsx'#FIJOS_ENE_2025.G83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3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MOREL FULGENCIO" table:formula="of:=['file:///C:/Users/sa.castillo/Downloads/FIJOS%20ENERO%202025.xlsx'#FIJOS_ENE_2025.C84]" table:style-name="ce5">
            <text:p>CLAUDIA MOREL FULGENCIO</text:p>
          </table:table-cell>
          <table:table-cell office:value-type="string" office:string-value="ADMINISTRATIVO" table:formula="of:=['file:///C:/Users/sa.castillo/Downloads/FIJOS%20ENERO%202025.xlsx'#FIJOS_ENE_2025.G84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4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NGRID ROSARIO MIRANDA" table:formula="of:=['file:///C:/Users/sa.castillo/Downloads/FIJOS%20ENERO%202025.xlsx'#FIJOS_ENE_2025.C85]" table:style-name="ce5">
            <text:p>INGRID ROSARIO MIRANDA</text:p>
          </table:table-cell>
          <table:table-cell office:value-type="string" office:string-value="ADMINISTRATIVO" table:formula="of:=['file:///C:/Users/sa.castillo/Downloads/FIJOS%20ENERO%202025.xlsx'#FIJOS_ENE_2025.G85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5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ENA FRIAS FRIAS" table:formula="of:=['file:///C:/Users/sa.castillo/Downloads/FIJOS%20ENERO%202025.xlsx'#FIJOS_ENE_2025.C86]" table:style-name="ce5">
            <text:p>ELENA FRIAS FRIAS</text:p>
          </table:table-cell>
          <table:table-cell office:value-type="string" office:string-value="ADMINISTRATIVO" table:formula="of:=['file:///C:/Users/sa.castillo/Downloads/FIJOS%20ENERO%202025.xlsx'#FIJOS_ENE_2025.G86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6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GARCIA" table:formula="of:=['file:///C:/Users/sa.castillo/Downloads/FIJOS%20ENERO%202025.xlsx'#FIJOS_ENE_2025.C87]" table:style-name="ce5">
            <text:p>JESUS GARCIA</text:p>
          </table:table-cell>
          <table:table-cell office:value-type="string" office:string-value="ADMINISTRATIVO" table:formula="of:=['file:///C:/Users/sa.castillo/Downloads/FIJOS%20ENERO%202025.xlsx'#FIJOS_ENE_2025.G87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7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BA IRIS MONTERO" table:formula="of:=['file:///C:/Users/sa.castillo/Downloads/FIJOS%20ENERO%202025.xlsx'#FIJOS_ENE_2025.C88]" table:style-name="ce5">
            <text:p>ALBA IRIS MONTERO</text:p>
          </table:table-cell>
          <table:table-cell office:value-type="string" office:string-value="ADMINISTRATIVO" table:formula="of:=['file:///C:/Users/sa.castillo/Downloads/FIJOS%20ENERO%202025.xlsx'#FIJOS_ENE_2025.G88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8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ACELYS BELEN VASQUEZ" table:formula="of:=['file:///C:/Users/sa.castillo/Downloads/FIJOS%20ENERO%202025.xlsx'#FIJOS_ENE_2025.C89]" table:style-name="ce5">
            <text:p>ARACELYS BELEN VASQUEZ</text:p>
          </table:table-cell>
          <table:table-cell office:value-type="string" office:string-value="ADMINISTRATIVO" table:formula="of:=['file:///C:/Users/sa.castillo/Downloads/FIJOS%20ENERO%202025.xlsx'#FIJOS_ENE_2025.G89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89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NEYMI RAMOS PICHARDO" table:formula="of:=['file:///C:/Users/sa.castillo/Downloads/FIJOS%20ENERO%202025.xlsx'#FIJOS_ENE_2025.C90]" table:style-name="ce5">
            <text:p>ONEYMI RAMOS PICHARDO</text:p>
          </table:table-cell>
          <table:table-cell office:value-type="string" office:string-value="ADMINISTRATIVO" table:formula="of:=['file:///C:/Users/sa.castillo/Downloads/FIJOS%20ENERO%202025.xlsx'#FIJOS_ENE_2025.G90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90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IRENY SANCHEZ" table:formula="of:=['file:///C:/Users/sa.castillo/Downloads/FIJOS%20ENERO%202025.xlsx'#FIJOS_ENE_2025.C91]" table:style-name="ce5">
            <text:p>MAIRENY SANCHEZ</text:p>
          </table:table-cell>
          <table:table-cell office:value-type="string" office:string-value="ADMINISTRATIVO" table:formula="of:=['file:///C:/Users/sa.castillo/Downloads/FIJOS%20ENERO%202025.xlsx'#FIJOS_ENE_2025.G91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91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IORDALI TRONCOSO OGANDO" table:formula="of:=['file:///C:/Users/sa.castillo/Downloads/FIJOS%20ENERO%202025.xlsx'#FIJOS_ENE_2025.C92]" table:style-name="ce5">
            <text:p>FIORDALI TRONCOSO OGANDO</text:p>
          </table:table-cell>
          <table:table-cell office:value-type="string" office:string-value="ADMINISTRATIVO" table:formula="of:=['file:///C:/Users/sa.castillo/Downloads/FIJOS%20ENERO%202025.xlsx'#FIJOS_ENE_2025.G92]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formula="of:=['file:///C:/Users/sa.castillo/Downloads/FIJOS%20ENERO%202025.xlsx'#FIJOS_ENE_2025.I92]" table:style-name="ce12">
            <text:p>16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LADIMIR BERRA SANTANA" table:formula="of:=['file:///C:/Users/sa.castillo/Downloads/FIJOS%20ENERO%202025.xlsx'#FIJOS_ENE_2025.C93]" table:style-name="ce5">
            <text:p>VLADIMIR BERRA SANTANA</text:p>
          </table:table-cell>
          <table:table-cell office:value-type="string" office:string-value="INGENIERIA" table:formula="of:=['file:///C:/Users/sa.castillo/Downloads/FIJOS%20ENERO%202025.xlsx'#FIJOS_ENE_2025.G93]" table:style-name="ce5">
            <text:p>INGENIERIA</text:p>
          </table:table-cell>
          <table:table-cell office:value-type="string" table:style-name="ce29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formula="of:=['file:///C:/Users/sa.castillo/Downloads/FIJOS%20ENERO%202025.xlsx'#FIJOS_ENE_2025.I93]" table:style-name="ce12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PE ALBERTO CRUZ CERDA" table:formula="of:=['file:///C:/Users/sa.castillo/Downloads/FIJOS%20ENERO%202025.xlsx'#FIJOS_ENE_2025.C94]" table:style-name="ce5">
            <text:p>FELIPE ALBERTO CRUZ CERDA</text:p>
          </table:table-cell>
          <table:table-cell office:value-type="string" office:string-value="INGENIERIA" table:formula="of:=['file:///C:/Users/sa.castillo/Downloads/FIJOS%20ENERO%202025.xlsx'#FIJOS_ENE_2025.G94]" table:style-name="ce5">
            <text:p>INGENIERIA</text:p>
          </table:table-cell>
          <table:table-cell office:value-type="string" table:style-name="ce29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formula="of:=['file:///C:/Users/sa.castillo/Downloads/FIJOS%20ENERO%202025.xlsx'#FIJOS_ENE_2025.I94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RIANA SANTIAGO HERNANDEZ" table:formula="of:=['file:///C:/Users/sa.castillo/Downloads/FIJOS%20ENERO%202025.xlsx'#FIJOS_ENE_2025.C95]" table:style-name="ce5">
            <text:p>ADRIANA SANTIAGO HERNANDEZ</text:p>
          </table:table-cell>
          <table:table-cell office:value-type="string" office:string-value="INGENIERIA" table:formula="of:=['file:///C:/Users/sa.castillo/Downloads/FIJOS%20ENERO%202025.xlsx'#FIJOS_ENE_2025.G95]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formula="of:=['file:///C:/Users/sa.castillo/Downloads/FIJOS%20ENERO%202025.xlsx'#FIJOS_ENE_2025.I95]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DALENA SANCHEZ VELAZQUEZ" table:formula="of:=['file:///C:/Users/sa.castillo/Downloads/FIJOS%20ENERO%202025.xlsx'#FIJOS_ENE_2025.C96]" table:style-name="ce5">
            <text:p>MAGDALENA SANCHEZ VELAZQUEZ</text:p>
          </table:table-cell>
          <table:table-cell office:value-type="string" office:string-value="INGENIERIA" table:formula="of:=['file:///C:/Users/sa.castillo/Downloads/FIJOS%20ENERO%202025.xlsx'#FIJOS_ENE_2025.G96]" table:style-name="ce5">
            <text:p>INGENIERIA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formula="of:=['file:///C:/Users/sa.castillo/Downloads/FIJOS%20ENERO%202025.xlsx'#FIJOS_ENE_2025.I96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ER ALEXANDER GOMEZ DE LA ROSA" table:formula="of:=['file:///C:/Users/sa.castillo/Downloads/FIJOS%20ENERO%202025.xlsx'#FIJOS_ENE_2025.C97]" table:style-name="ce5">
            <text:p>WILMER ALEXANDER GOMEZ DE LA ROSA</text:p>
          </table:table-cell>
          <table:table-cell office:value-type="string" office:string-value="INGENIERIA" table:formula="of:=['file:///C:/Users/sa.castillo/Downloads/FIJOS%20ENERO%202025.xlsx'#FIJOS_ENE_2025.G97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9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ANDRES GUILLEN" table:formula="of:=['file:///C:/Users/sa.castillo/Downloads/FIJOS%20ENERO%202025.xlsx'#FIJOS_ENE_2025.C98]" table:style-name="ce5">
            <text:p>SANDY ANDRES GUILLEN</text:p>
          </table:table-cell>
          <table:table-cell office:value-type="string" office:string-value="INGENIERIA" table:formula="of:=['file:///C:/Users/sa.castillo/Downloads/FIJOS%20ENERO%202025.xlsx'#FIJOS_ENE_2025.G98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9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SALDAÑA RODRIGUEZ" table:formula="of:=['file:///C:/Users/sa.castillo/Downloads/FIJOS%20ENERO%202025.xlsx'#FIJOS_ENE_2025.C99]" table:style-name="ce5">
            <text:p>SANDY SALDAÑA RODRIGUEZ</text:p>
          </table:table-cell>
          <table:table-cell office:value-type="string" office:string-value="INGENIERIA" table:formula="of:=['file:///C:/Users/sa.castillo/Downloads/FIJOS%20ENERO%202025.xlsx'#FIJOS_ENE_2025.G99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99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JANDRO AMPARO CASTILLO" table:formula="of:=['file:///C:/Users/sa.castillo/Downloads/FIJOS%20ENERO%202025.xlsx'#FIJOS_ENE_2025.C100]" table:style-name="ce5">
            <text:p>ALEJANDRO AMPARO CASTILLO</text:p>
          </table:table-cell>
          <table:table-cell office:value-type="string" office:string-value="INGENIERIA" table:formula="of:=['file:///C:/Users/sa.castillo/Downloads/FIJOS%20ENERO%202025.xlsx'#FIJOS_ENE_2025.G100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100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PAULINO HERNANDEZ" table:formula="of:=['file:///C:/Users/sa.castillo/Downloads/FIJOS%20ENERO%202025.xlsx'#FIJOS_ENE_2025.C101]" table:style-name="ce5">
            <text:p>FRANCISCO PAULINO HERNANDEZ</text:p>
          </table:table-cell>
          <table:table-cell office:value-type="string" office:string-value="INGENIERIA" table:formula="of:=['file:///C:/Users/sa.castillo/Downloads/FIJOS%20ENERO%202025.xlsx'#FIJOS_ENE_2025.G101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101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DE JESUS SANCHEZ" table:formula="of:=['file:///C:/Users/sa.castillo/Downloads/FIJOS%20ENERO%202025.xlsx'#FIJOS_ENE_2025.C102]" table:style-name="ce5">
            <text:p>JUAN CARLOS DE JESUS SANCHEZ</text:p>
          </table:table-cell>
          <table:table-cell office:value-type="string" office:string-value="INGENIERIA" table:formula="of:=['file:///C:/Users/sa.castillo/Downloads/FIJOS%20ENERO%202025.xlsx'#FIJOS_ENE_2025.G102]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formula="of:=['file:///C:/Users/sa.castillo/Downloads/FIJOS%20ENERO%202025.xlsx'#FIJOS_ENE_2025.I102]" table:style-name="ce12">
            <text:p>198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VIER MARCEL" table:formula="of:=['file:///C:/Users/sa.castillo/Downloads/FIJOS%20ENERO%202025.xlsx'#FIJOS_ENE_2025.C103]" table:style-name="ce5">
            <text:p>JAVIER MARCEL</text:p>
          </table:table-cell>
          <table:table-cell office:value-type="string" office:string-value="PLAYAS Y BALNEARIOS" table:formula="of:=['file:///C:/Users/sa.castillo/Downloads/FIJOS%20ENERO%202025.xlsx'#FIJOS_ENE_2025.G10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formula="of:=['file:///C:/Users/sa.castillo/Downloads/FIJOS%20ENERO%202025.xlsx'#FIJOS_ENE_2025.I103]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DIS CARRASCO" table:formula="of:=['file:///C:/Users/sa.castillo/Downloads/FIJOS%20ENERO%202025.xlsx'#FIJOS_ENE_2025.C104]" table:style-name="ce5">
            <text:p>RUDIS CARRASCO</text:p>
          </table:table-cell>
          <table:table-cell office:value-type="string" office:string-value="PLAYAS Y BALNEARIOS" table:formula="of:=['file:///C:/Users/sa.castillo/Downloads/FIJOS%20ENERO%202025.xlsx'#FIJOS_ENE_2025.G10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104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LANDO AGUERO" table:formula="of:=['file:///C:/Users/sa.castillo/Downloads/FIJOS%20ENERO%202025.xlsx'#FIJOS_ENE_2025.C105]" table:style-name="ce5">
            <text:p>ROLANDO AGUERO</text:p>
          </table:table-cell>
          <table:table-cell office:value-type="string" office:string-value="PLAYAS Y BALNEARIOS" table:formula="of:=['file:///C:/Users/sa.castillo/Downloads/FIJOS%20ENERO%202025.xlsx'#FIJOS_ENE_2025.G10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formula="of:=['file:///C:/Users/sa.castillo/Downloads/FIJOS%20ENERO%202025.xlsx'#FIJOS_ENE_2025.I105]" table:style-name="ce12">
            <text:p>3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 FEDERICO NADAL BOBADILLA" table:formula="of:=['file:///C:/Users/sa.castillo/Downloads/FIJOS%20ENERO%202025.xlsx'#FIJOS_ENE_2025.C106]" table:style-name="ce5">
            <text:p>ERIC FEDERICO NADAL BOBADILLA</text:p>
          </table:table-cell>
          <table:table-cell office:value-type="string" office:string-value="PLAYAS Y BALNEARIOS" table:formula="of:=['file:///C:/Users/sa.castillo/Downloads/FIJOS%20ENERO%202025.xlsx'#FIJOS_ENE_2025.G10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JUNIOR SARANTE" table:formula="of:=['file:///C:/Users/sa.castillo/Downloads/FIJOS%20ENERO%202025.xlsx'#FIJOS_ENE_2025.C107]" table:style-name="ce5">
            <text:p>LUIS JUNIOR SARANTE</text:p>
          </table:table-cell>
          <table:table-cell office:value-type="string" office:string-value="PLAYAS Y BALNEARIOS" table:formula="of:=['file:///C:/Users/sa.castillo/Downloads/FIJOS%20ENERO%202025.xlsx'#FIJOS_ENE_2025.G10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EMIAS DEL CARMEN BASILIO CRISOSTOMO" table:formula="of:=['file:///C:/Users/sa.castillo/Downloads/FIJOS%20ENERO%202025.xlsx'#FIJOS_ENE_2025.C108]" table:style-name="ce5">
            <text:p>GEREMIAS DEL CARMEN BASILIO CRISOSTOMO</text:p>
          </table:table-cell>
          <table:table-cell office:value-type="string" office:string-value="PLAYAS Y BALNEARIOS" table:formula="of:=['file:///C:/Users/sa.castillo/Downloads/FIJOS%20ENERO%202025.xlsx'#FIJOS_ENE_2025.G10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RMIN MORENO MEJIA GERONIMO" table:formula="of:=['file:///C:/Users/sa.castillo/Downloads/FIJOS%20ENERO%202025.xlsx'#FIJOS_ENE_2025.C109]" table:style-name="ce5">
            <text:p>FERMIN MORENO MEJIA GERONIMO</text:p>
          </table:table-cell>
          <table:table-cell office:value-type="string" office:string-value="PLAYAS Y BALNEARIOS" table:formula="of:=['file:///C:/Users/sa.castillo/Downloads/FIJOS%20ENERO%202025.xlsx'#FIJOS_ENE_2025.G10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0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ONEL FIGUEREO ZARZUELA" table:formula="of:=['file:///C:/Users/sa.castillo/Downloads/FIJOS%20ENERO%202025.xlsx'#FIJOS_ENE_2025.C110]" table:style-name="ce5">
            <text:p>LEONEL FIGUEREO ZARZUELA</text:p>
          </table:table-cell>
          <table:table-cell office:value-type="string" office:string-value="PLAYAS Y BALNEARIOS" table:formula="of:=['file:///C:/Users/sa.castillo/Downloads/FIJOS%20ENERO%202025.xlsx'#FIJOS_ENE_2025.G11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0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LEURIS DE LOS SANTOS" table:formula="of:=['file:///C:/Users/sa.castillo/Downloads/FIJOS%20ENERO%202025.xlsx'#FIJOS_ENE_2025.C111]" table:style-name="ce5">
            <text:p>FLEURIS DE LOS SANTOS</text:p>
          </table:table-cell>
          <table:table-cell office:value-type="string" office:string-value="PLAYAS Y BALNEARIOS" table:formula="of:=['file:///C:/Users/sa.castillo/Downloads/FIJOS%20ENERO%202025.xlsx'#FIJOS_ENE_2025.G111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1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OH DÏ STANDER REYES REYES" table:formula="of:=['file:///C:/Users/sa.castillo/Downloads/FIJOS%20ENERO%202025.xlsx'#FIJOS_ENE_2025.C112]" table:style-name="ce5">
            <text:p>YEOH DÏ STANDER REYES REYES</text:p>
          </table:table-cell>
          <table:table-cell office:value-type="string" office:string-value="PLAYAS Y BALNEARIOS" table:formula="of:=['file:///C:/Users/sa.castillo/Downloads/FIJOS%20ENERO%202025.xlsx'#FIJOS_ENE_2025.G112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2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RODRIGUEZ DE LA CRUZ" table:formula="of:=['file:///C:/Users/sa.castillo/Downloads/FIJOS%20ENERO%202025.xlsx'#FIJOS_ENE_2025.C113]" table:style-name="ce5">
            <text:p>FRANCISCO RODRIGUEZ DE LA CRUZ</text:p>
          </table:table-cell>
          <table:table-cell office:value-type="string" office:string-value="PLAYAS Y BALNEARIOS" table:formula="of:=['file:///C:/Users/sa.castillo/Downloads/FIJOS%20ENERO%202025.xlsx'#FIJOS_ENE_2025.G11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3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K STEVE HURST INDRIKOVS" table:formula="of:=['file:///C:/Users/sa.castillo/Downloads/FIJOS%20ENERO%202025.xlsx'#FIJOS_ENE_2025.C114]" table:style-name="ce5">
            <text:p>FRANK STEVE HURST INDRIKOVS</text:p>
          </table:table-cell>
          <table:table-cell office:value-type="string" office:string-value="PLAYAS Y BALNEARIOS" table:formula="of:=['file:///C:/Users/sa.castillo/Downloads/FIJOS%20ENERO%202025.xlsx'#FIJOS_ENE_2025.G11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4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CARLOS CUEVAS MENDEZ" table:formula="of:=['file:///C:/Users/sa.castillo/Downloads/FIJOS%20ENERO%202025.xlsx'#FIJOS_ENE_2025.C115]" table:style-name="ce5">
            <text:p>LUIS CARLOS CUEVAS MENDEZ</text:p>
          </table:table-cell>
          <table:table-cell office:value-type="string" office:string-value="PLAYAS Y BALNEARIOS" table:formula="of:=['file:///C:/Users/sa.castillo/Downloads/FIJOS%20ENERO%202025.xlsx'#FIJOS_ENE_2025.G11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5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INSOM ALMONTE ABREU" table:formula="of:=['file:///C:/Users/sa.castillo/Downloads/FIJOS%20ENERO%202025.xlsx'#FIJOS_ENE_2025.C116]" table:style-name="ce5">
            <text:p>ROBINSOM ALMONTE ABREU</text:p>
          </table:table-cell>
          <table:table-cell office:value-type="string" office:string-value="PLAYAS Y BALNEARIOS" table:formula="of:=['file:///C:/Users/sa.castillo/Downloads/FIJOS%20ENERO%202025.xlsx'#FIJOS_ENE_2025.G11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YS ANTHONY JIMENEZ" table:formula="of:=['file:///C:/Users/sa.castillo/Downloads/FIJOS%20ENERO%202025.xlsx'#FIJOS_ENE_2025.C117]" table:style-name="ce5">
            <text:p>WILLYS ANTHONY JIMENEZ</text:p>
          </table:table-cell>
          <table:table-cell office:value-type="string" office:string-value="PLAYAS Y BALNEARIOS" table:formula="of:=['file:///C:/Users/sa.castillo/Downloads/FIJOS%20ENERO%202025.xlsx'#FIJOS_ENE_2025.G11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NARO ANTONIO ARIAS BAEZ" table:formula="of:=['file:///C:/Users/sa.castillo/Downloads/FIJOS%20ENERO%202025.xlsx'#FIJOS_ENE_2025.C118]" table:style-name="ce5">
            <text:p>GENARO ANTONIO ARIAS BAEZ</text:p>
          </table:table-cell>
          <table:table-cell office:value-type="string" office:string-value="PLAYAS Y BALNEARIOS" table:formula="of:=['file:///C:/Users/sa.castillo/Downloads/FIJOS%20ENERO%202025.xlsx'#FIJOS_ENE_2025.G11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X MANUEL VARGAS OZORIA" table:formula="of:=['file:///C:/Users/sa.castillo/Downloads/FIJOS%20ENERO%202025.xlsx'#FIJOS_ENE_2025.C119]" table:style-name="ce5">
            <text:p>FELIX MANUEL VARGAS OZORIA</text:p>
          </table:table-cell>
          <table:table-cell office:value-type="string" office:string-value="PLAYAS Y BALNEARIOS" table:formula="of:=['file:///C:/Users/sa.castillo/Downloads/FIJOS%20ENERO%202025.xlsx'#FIJOS_ENE_2025.G11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1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RODRIGUEZ GUZMAN" table:formula="of:=['file:///C:/Users/sa.castillo/Downloads/FIJOS%20ENERO%202025.xlsx'#FIJOS_ENE_2025.C120]" table:style-name="ce5">
            <text:p>RAMON RODRIGUEZ GUZMAN</text:p>
          </table:table-cell>
          <table:table-cell office:value-type="string" office:string-value="PLAYAS Y BALNEARIOS" table:formula="of:=['file:///C:/Users/sa.castillo/Downloads/FIJOS%20ENERO%202025.xlsx'#FIJOS_ENE_2025.G12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0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TICIA TORIBIO ALMONTE" table:formula="of:=['file:///C:/Users/sa.castillo/Downloads/FIJOS%20ENERO%202025.xlsx'#FIJOS_ENE_2025.C121]" table:style-name="ce5">
            <text:p>LETICIA TORIBIO ALMONTE</text:p>
          </table:table-cell>
          <table:table-cell office:value-type="string" office:string-value="PLAYAS Y BALNEARIOS" table:formula="of:=['file:///C:/Users/sa.castillo/Downloads/FIJOS%20ENERO%202025.xlsx'#FIJOS_ENE_2025.G121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1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ADIO AGRAMONTE ORTIZ" table:formula="of:=['file:///C:/Users/sa.castillo/Downloads/FIJOS%20ENERO%202025.xlsx'#FIJOS_ENE_2025.C122]" table:style-name="ce5">
            <text:p>ELADIO AGRAMONTE ORTIZ</text:p>
          </table:table-cell>
          <table:table-cell office:value-type="string" office:string-value="PLAYAS Y BALNEARIOS" table:formula="of:=['file:///C:/Users/sa.castillo/Downloads/FIJOS%20ENERO%202025.xlsx'#FIJOS_ENE_2025.G122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2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IN JOHAN TEJEDA PIMENTEL" table:formula="of:=['file:///C:/Users/sa.castillo/Downloads/FIJOS%20ENERO%202025.xlsx'#FIJOS_ENE_2025.C123]" table:style-name="ce5">
            <text:p>EDUIN JOHAN TEJEDA PIMENTEL</text:p>
          </table:table-cell>
          <table:table-cell office:value-type="string" office:string-value="PLAYAS Y BALNEARIOS" table:formula="of:=['file:///C:/Users/sa.castillo/Downloads/FIJOS%20ENERO%202025.xlsx'#FIJOS_ENE_2025.G12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3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MILIO BAEZ BRITO" table:formula="of:=['file:///C:/Users/sa.castillo/Downloads/FIJOS%20ENERO%202025.xlsx'#FIJOS_ENE_2025.C124]" table:style-name="ce5">
            <text:p>RAMON EMILIO BAEZ BRITO</text:p>
          </table:table-cell>
          <table:table-cell office:value-type="string" office:string-value="PLAYAS Y BALNEARIOS" table:formula="of:=['file:///C:/Users/sa.castillo/Downloads/FIJOS%20ENERO%202025.xlsx'#FIJOS_ENE_2025.G12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4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ANIEL TAVERAS" table:formula="of:=['file:///C:/Users/sa.castillo/Downloads/FIJOS%20ENERO%202025.xlsx'#FIJOS_ENE_2025.C125]" table:style-name="ce5">
            <text:p>DANIEL TAVERAS</text:p>
          </table:table-cell>
          <table:table-cell office:value-type="string" office:string-value="PLAYAS Y BALNEARIOS" table:formula="of:=['file:///C:/Users/sa.castillo/Downloads/FIJOS%20ENERO%202025.xlsx'#FIJOS_ENE_2025.G12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5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EBAN DE LA CRUZ CANDELARIA" table:formula="of:=['file:///C:/Users/sa.castillo/Downloads/FIJOS%20ENERO%202025.xlsx'#FIJOS_ENE_2025.C126]" table:style-name="ce5">
            <text:p>ESTEBAN DE LA CRUZ CANDELARIA</text:p>
          </table:table-cell>
          <table:table-cell office:value-type="string" office:string-value="PLAYAS Y BALNEARIOS" table:formula="of:=['file:///C:/Users/sa.castillo/Downloads/FIJOS%20ENERO%202025.xlsx'#FIJOS_ENE_2025.G12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6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EUSEBIO ACOSTA" table:formula="of:=['file:///C:/Users/sa.castillo/Downloads/FIJOS%20ENERO%202025.xlsx'#FIJOS_ENE_2025.C127]" table:style-name="ce5">
            <text:p>JESUS EUSEBIO ACOSTA</text:p>
          </table:table-cell>
          <table:table-cell office:value-type="string" office:string-value="PLAYAS Y BALNEARIOS" table:formula="of:=['file:///C:/Users/sa.castillo/Downloads/FIJOS%20ENERO%202025.xlsx'#FIJOS_ENE_2025.G12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7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LFREDO VASQUEZ MARTINEZ" table:formula="of:=['file:///C:/Users/sa.castillo/Downloads/FIJOS%20ENERO%202025.xlsx'#FIJOS_ENE_2025.C128]" table:style-name="ce5">
            <text:p>LUIS ALFREDO VASQUEZ MARTINEZ</text:p>
          </table:table-cell>
          <table:table-cell office:value-type="string" office:string-value="PLAYAS Y BALNEARIOS" table:formula="of:=['file:///C:/Users/sa.castillo/Downloads/FIJOS%20ENERO%202025.xlsx'#FIJOS_ENE_2025.G12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8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GENIS DE LA ROSA DE LA ROSA" table:formula="of:=['file:///C:/Users/sa.castillo/Downloads/FIJOS%20ENERO%202025.xlsx'#FIJOS_ENE_2025.C129]" table:style-name="ce5">
            <text:p>ARGENIS DE LA ROSA DE LA ROSA</text:p>
          </table:table-cell>
          <table:table-cell office:value-type="string" office:string-value="PLAYAS Y BALNEARIOS" table:formula="of:=['file:///C:/Users/sa.castillo/Downloads/FIJOS%20ENERO%202025.xlsx'#FIJOS_ENE_2025.G129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formula="of:=['file:///C:/Users/sa.castillo/Downloads/FIJOS%20ENERO%202025.xlsx'#FIJOS_ENE_2025.I129]" table:style-name="ce12">
            <text:p>3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ANTONIO AQUINO PEREZ" table:formula="of:=['file:///C:/Users/sa.castillo/Downloads/FIJOS%20ENERO%202025.xlsx'#FIJOS_ENE_2025.C130]" table:style-name="ce5">
            <text:p>JUAN ANTONIO AQUINO PEREZ</text:p>
          </table:table-cell>
          <table:table-cell office:value-type="string" office:string-value="PLAYAS Y BALNEARIOS" table:formula="of:=['file:///C:/Users/sa.castillo/Downloads/FIJOS%20ENERO%202025.xlsx'#FIJOS_ENE_2025.G130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formula="of:=['file:///C:/Users/sa.castillo/Downloads/FIJOS%20ENERO%202025.xlsx'#FIJOS_ENE_2025.I130]" table:style-name="ce12">
            <text:p>3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REILYN ROSARIO POLANCO" table:formula="of:=['file:///C:/Users/sa.castillo/Downloads/FIJOS%20ENERO%202025.xlsx'#FIJOS_ENE_2025.C131]" table:style-name="ce5">
            <text:p>GREILYN ROSARIO POLANCO</text:p>
          </table:table-cell>
          <table:table-cell office:value-type="string" office:string-value="PLAYAS Y BALNEARIOS" table:formula="of:=['file:///C:/Users/sa.castillo/Downloads/FIJOS%20ENERO%202025.xlsx'#FIJOS_ENE_2025.G131]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formula="of:=['file:///C:/Users/sa.castillo/Downloads/FIJOS%20ENERO%202025.xlsx'#FIJOS_ENE_2025.I131]" table:style-name="ce12">
            <text:p>29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ELINA NOVA CESPEDES" table:formula="of:=['file:///C:/Users/sa.castillo/Downloads/FIJOS%20ENERO%202025.xlsx'#FIJOS_ENE_2025.C132]" table:style-name="ce5">
            <text:p>MELINA NOVA CESPEDES</text:p>
          </table:table-cell>
          <table:table-cell office:value-type="string" office:string-value="PLAYAS Y BALNEARIOS" table:formula="of:=['file:///C:/Users/sa.castillo/Downloads/FIJOS%20ENERO%202025.xlsx'#FIJOS_ENE_2025.G132]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formula="of:=['file:///C:/Users/sa.castillo/Downloads/FIJOS%20ENERO%202025.xlsx'#FIJOS_ENE_2025.I132]" table:style-name="ce12">
            <text:p>2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COBO FELIZ RUIZ" table:formula="of:=['file:///C:/Users/sa.castillo/Downloads/FIJOS%20ENERO%202025.xlsx'#FIJOS_ENE_2025.C133]" table:style-name="ce5">
            <text:p>JACOBO FELIZ RUIZ</text:p>
          </table:table-cell>
          <table:table-cell office:value-type="string" office:string-value="PLAYAS Y BALNEARIOS" table:formula="of:=['file:///C:/Users/sa.castillo/Downloads/FIJOS%20ENERO%202025.xlsx'#FIJOS_ENE_2025.G133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3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ARLOS DANIEL FELIZ FELIZ" table:formula="of:=['file:///C:/Users/sa.castillo/Downloads/FIJOS%20ENERO%202025.xlsx'#FIJOS_ENE_2025.C134]" table:style-name="ce5">
            <text:p>CARLOS DANIEL FELIZ FELIZ</text:p>
          </table:table-cell>
          <table:table-cell office:value-type="string" office:string-value="PLAYAS Y BALNEARIOS" table:formula="of:=['file:///C:/Users/sa.castillo/Downloads/FIJOS%20ENERO%202025.xlsx'#FIJOS_ENE_2025.G134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4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STERLIN ORTIZ CARRASCO" table:formula="of:=['file:///C:/Users/sa.castillo/Downloads/FIJOS%20ENERO%202025.xlsx'#FIJOS_ENE_2025.C135]" table:style-name="ce5">
            <text:p>LUIS STERLIN ORTIZ CARRASCO</text:p>
          </table:table-cell>
          <table:table-cell office:value-type="string" office:string-value="PLAYAS Y BALNEARIOS" table:formula="of:=['file:///C:/Users/sa.castillo/Downloads/FIJOS%20ENERO%202025.xlsx'#FIJOS_ENE_2025.G135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5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AUGUSTO VENTURA FELIZ" table:formula="of:=['file:///C:/Users/sa.castillo/Downloads/FIJOS%20ENERO%202025.xlsx'#FIJOS_ENE_2025.C136]" table:style-name="ce5">
            <text:p>CESAR AUGUSTO VENTURA FELIZ</text:p>
          </table:table-cell>
          <table:table-cell office:value-type="string" office:string-value="PLAYAS Y BALNEARIOS" table:formula="of:=['file:///C:/Users/sa.castillo/Downloads/FIJOS%20ENERO%202025.xlsx'#FIJOS_ENE_2025.G136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formula="of:=['file:///C:/Users/sa.castillo/Downloads/FIJOS%20ENERO%202025.xlsx'#FIJOS_ENE_2025.I136]" table:style-name="ce12">
            <text:p>2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RMANDO FERNANDEZ PADILLA" table:formula="of:=['file:///C:/Users/sa.castillo/Downloads/FIJOS%20ENERO%202025.xlsx'#FIJOS_ENE_2025.C137]" table:style-name="ce5">
            <text:p>LUIS ARMANDO FERNANDEZ PADILLA</text:p>
          </table:table-cell>
          <table:table-cell office:value-type="string" office:string-value="PLAYAS Y BALNEARIOS" table:formula="of:=['file:///C:/Users/sa.castillo/Downloads/FIJOS%20ENERO%202025.xlsx'#FIJOS_ENE_2025.G137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137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EUFO OGANDO DE OLEO" table:formula="of:=['file:///C:/Users/sa.castillo/Downloads/FIJOS%20ENERO%202025.xlsx'#FIJOS_ENE_2025.C138]" table:style-name="ce5">
            <text:p>CLEUFO OGANDO DE OLEO</text:p>
          </table:table-cell>
          <table:table-cell office:value-type="string" office:string-value="PLAYAS Y BALNEARIOS" table:formula="of:=['file:///C:/Users/sa.castillo/Downloads/FIJOS%20ENERO%202025.xlsx'#FIJOS_ENE_2025.G138]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formula="of:=['file:///C:/Users/sa.castillo/Downloads/FIJOS%20ENERO%202025.xlsx'#FIJOS_ENE_2025.I138]" table:style-name="ce12">
            <text:p>22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En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OLA MARIEL RAMIREZ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ORYS ALTAGRACIA NUÑEZ FELI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COORDINADOR (A) TECNICO (JURIDIC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9">
          <table:table-cell table:number-columns-repeated="9"/>
          <table:table-cell office:value-type="string" table:style-name="ce5">
            <text:p>JUAN RAFAEL PERALTA KAIR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COORDINADOR (A) TECNICO (PLANIFICACION Y DESARROLLO)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DOMINGO TORRES DURAN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COORDINADOR (A) TECNICO (PNLPB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ERT ARMANDO PER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SUP. ZONA SUR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UDILEYDI YAMEL LORENZO GARCI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COORDINADOR (A) TECNICO (RR HH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Y MIGUELINAPEREZ SANCH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CALIDAD EN OBRAS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HONY DE JESUS GUZMAN GOM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ONZALO RAFAEL MILAN RIVE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COSTO Y PRESUPUESTO)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DESIREE GONZALEZ MUÑO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FISCALIZACION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ENDEL ANTONIO GARCIA HENRIQ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COORDINADOR (A) TECNICO (PRESUPUESTO)</text:p>
          </table:table-cell>
          <table:table-cell office:value-type="string" table:style-name="ce7">
            <text:p>FIJO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ATIMA JASIEL ESPINOSA GUZMA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ECRETARIA EJECUTIVA</text:p>
          </table:table-cell>
          <table:table-cell office:value-type="string" table:style-name="ce7">
            <text:p>FIJO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FIJO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ELY DE LOS SANTOS SANCH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UXILIAR ADMINISTRATIVO I</text:p>
          </table:table-cell>
          <table:table-cell office:value-type="string" table:style-name="ce7">
            <text:p>FIJO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YSI DEL CARMEN SANCHEZ NOV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DE RECURSOS HUMANOS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RNA CARRASCO PADILLA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ARGADO (A) <text:s/>DEP. DE PLANIFICACION</text:p>
          </table:table-cell>
          <table:table-cell office:value-type="string" table:style-name="ce7">
            <text:p>FIJO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9">
          <table:table-cell table:number-columns-repeated="9"/>
          <table:table-cell office:value-type="string" table:style-name="ce5">
            <text:p>MIOSOTIS JAZMIN RECIO DE VARGAS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ENC. DIV. DE FORMULACION, MONITOREO Y EVALUACION DE PLANES, PROGRAMAS Y PROYECTOS</text:p>
          </table:table-cell>
          <table:table-cell office:value-type="string" table:style-name="ce7">
            <text:p>FIJO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MARIA FLORES GOM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DE PROYECTOS<text:s/>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 MAGDALENA POLANCO SANCHEZ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ASILIO GREGORIO SANTANA ROSARIO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PLANIFICACION Y DESARROLL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FINA MONTERO VICENT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ANALISTA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I ELIEZER FABIAN POCHE</text:p>
          </table:table-cell>
          <table:table-cell office:value-type="string" table:style-name="ce5">
            <text:p>PLANIFICACION Y DESARROLLO</text:p>
          </table:table-cell>
          <table:table-cell office:value-type="string" table:style-name="ce29">
            <text:p>TECNICO DE PLANIFICACION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YOLANI NOLASCO GERMOSEN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DE LA DIVISION CONTABILIDAD</text:p>
          </table:table-cell>
          <table:table-cell office:value-type="string" table:style-name="ce7">
            <text:p>FIJO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E VANESSA RIVAS MARTIN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ANALISTA DE PRESUPUESTO</text:p>
          </table:table-cell>
          <table:table-cell office:value-type="string" table:style-name="ce7">
            <text:p>CARRERA ADMINISTRATIVA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FIJO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IDY LAURA HURTADO ASENCIO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CARRERA ADMINISTRATIVA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NIOR JOSE GONZALEZ SANTOS</text:p>
          </table:table-cell>
          <table:table-cell office:value-type="string" table:style-name="ce5">
            <text:p>TECNOLOGIA<text:s/></text:p>
          </table:table-cell>
          <table:table-cell office:value-type="string" table:style-name="ce29">
            <text:p>SOPORTE TECNICO</text:p>
          </table:table-cell>
          <table:table-cell office:value-type="string" table:style-name="ce7">
            <text:p>CARRERA ADMINISTRATIVA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GEL GABRIEL CRUZ TH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O (A)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ROLL LEREBOURS LOP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ATHERIN <text:s/>ARGENTINA ABINADER MIRABA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MARIA PERALT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UXILIAR DE ALMACEN Y SUMINISTRO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CRISTINO POLANC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6250" table:style-name="ce12">
            <text:p>2625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NY RODRIGUEZ SILVE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SUPERVISOR MAYORDOMI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NILEIDY VICIOSO PICHAR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LYM ROSAURA CONSTANZO ETANISLA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RECEPCIONIST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ANDY PEGUERO DE AZ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JUAN BALBINO PEGU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TALIN CORNIEL FELI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ALFONZO DIAZ FERREYR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VIN RAMON PEREZ UREÑ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333.33" table:style-name="ce12">
            <text:p>23333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JAQUEZ RAFAE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ALTAGRACIA GONZALEZ TAP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GUSTIN ANTONIO DE LOS SANTOS VENT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TONIO MANUEL LORA JOAQUI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GUEL JESUS MARIA CASTRO GRULL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NARDO CABA DE LA CRU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ORGE LUIS REYES RODRIGU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NTONIO GARCIA PAUL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OLIN MATOS RUB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ACOSTA ACEVE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XANDRO DE LA CRUZ SANCH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NTONIO TEZANOS DAMI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ITER ANTONIO REYES SANT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ARDO ACOSTA GARC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EYNALDO TAVERAS LOP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LVIN CRISTIAN REGALADO ARCANGE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ANISLAO DE LA ROSA UREÑ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CHARLESTEN YAMBATI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IRGINIO JONES ALTAGRAC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TO MEDINA GIL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FREDO PÉ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BRADO RODRÍGUEZ FAÑÁ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ANO BERRO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9533.33" table:style-name="ce12">
            <text:p>9533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RBINSON PLACIDO DE LOS SANTOS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MENSAJERO EXTERN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ICHARD QUEZADA ACEVE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YUDANTE MANTENIMIENTO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IZ EURIPIDE DE LOS SANTOS MATE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ELLINGTON ANDRES LIMA AYBAR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HOFER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ALDO ALBERTO OVIEDO HEREDI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MERA ANTONIA GARCIA VALE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text:s/>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CELINA NUÑEZ FERRAND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LENI VILORIA MARTIN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YULISA AMADOR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MOREL FULGENC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NGRID ROSARIO MIRAND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ENA FRIAS FRIAS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BA IRIS MONT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ACELYS BELEN VASQU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NEYMI RAMOS PICHAR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IRENY SANCH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IORDALI TRONCOSO OGAND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CONSERJE</text:p>
          </table:table-cell>
          <table:table-cell office:value-type="string" table:style-name="ce7">
            <text:p>FIJO</text:p>
          </table:table-cell>
          <table:table-cell office:value-type="float" office:value="16500" table:style-name="ce12">
            <text:p>16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VLADIMIR BERR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. PRESUPUESTO</text:p>
          </table:table-cell>
          <table:table-cell office:value-type="string" table:style-name="ce7">
            <text:p>FIJO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PE ALBERTO CRUZ CER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CIVIL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RIANA SANTIAGO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FIJO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DALENA SANCHEZ VELAZQ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ER ALEXANDER GOMEZ DE LA ROS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ANDRES GUILLE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NDY SALDAÑA RODRIGU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EJANDRO AMPARO CASTILL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PAULINO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DE JESUS SANCH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UXILIAR TOPOGRAFIA</text:p>
          </table:table-cell>
          <table:table-cell office:value-type="string" table:style-name="ce7">
            <text:p>FIJO</text:p>
          </table:table-cell>
          <table:table-cell office:value-type="float" office:value="19800" table:style-name="ce12">
            <text:p>198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VIER MARCEL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DIS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LANDO AGUER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6000" table:style-name="ce12">
            <text:p>3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 FEDERICO NADAL BOBADIL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JUNIOR SARANTE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EMIAS DEL CARMEN BASILIO CRISOSTOM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RMIN MORENO MEJIA GERONIM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ONEL FIGUEREO ZARZUE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LEURIS DE LOS SANTO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EOH DÏ STANDER REYES REYE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RODRIGUEZ DE LA CRU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K STEVE HURST INDRIKOV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CARLOS CUEVAS MEND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BINSOM ALMONTE ABREU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YS ANTHONY JIMEN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NARO ANTONIO ARIAS BA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ELIX MANUEL VARGAS OZORI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RODRIGUEZ GUZMAN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ETICIA TORIBIO ALMONTE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ADIO AGRAMONTE ORT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UIN JOHAN TEJEDA PIMENTEL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MILIO BAEZ BRIT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ANIEL TAVERA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STEBAN DE LA CRUZ CANDELARI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SUS EUSEBIO ACOST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LFREDO VASQUEZ MARTIN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GENIS DE LA ROSA DE LA ROS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3000" table:style-name="ce12">
            <text:p>3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ANTONIO AQUINO PERE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30000" table:style-name="ce12">
            <text:p>3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REILYN ROSARIO POLAN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9000" table:style-name="ce12">
            <text:p>29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ELINA NOVA CESPEDES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ECRETARIA</text:p>
          </table:table-cell>
          <table:table-cell office:value-type="string" table:style-name="ce7">
            <text:p>FIJO</text:p>
          </table:table-cell>
          <table:table-cell office:value-type="float" office:value="27000" table:style-name="ce12">
            <text:p>27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ACOBO FELIZ RU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ARLOS DANIEL FELIZ FEL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STERLIN ORTIZ CARRASC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ESAR AUGUSTO VENTURA FELIZ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5000" table:style-name="ce12">
            <text:p>2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IS ARMANDO FERNANDEZ PADILL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EUFO OGANDO DE OLEO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SUPERVISOR DE LIMPIEZA</text:p>
          </table:table-cell>
          <table:table-cell office:value-type="string" table:style-name="ce7">
            <text:p>FIJO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SAIRA CASTILLO</text:p>
          </table:table-cell>
          <table:table-cell office:value-type="string" table:style-name="ce5">
            <text:p>DIRECCION EJECUTIVA</text:p>
          </table:table-cell>
          <table:table-cell office:value-type="string" table:style-name="ce29">
            <text:p>RESPONSABLE DE ACCESO A LA INFORMACION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AN CAROLINA ARBAJE BERGES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ARGADO DEPARTAMENTO JURIDICO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8">
          <table:table-cell table:number-columns-repeated="9"/>
          <table:table-cell office:value-type="string" table:style-name="ce5">
            <text:p>LAURA MARIA JEREZ PICHARDO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ENC. DE LA DIVISION DE ELABORACION DE DOCUEMANTOS LEGALES</text:p>
          </table:table-cell>
          <table:table-cell office:value-type="string" table:style-name="ce7">
            <text:p>TEMPORAL</text:p>
          </table:table-cell>
          <table:table-cell office:value-type="float" office:value="90000" table:style-name="ce12">
            <text:p>9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PAMELA SOSA MORAN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UCIA MERCEDES RODRIGO LOPEZ</text:p>
          </table:table-cell>
          <table:table-cell office:value-type="string" table:style-name="ce5">
            <text:p>JURIDICO</text:p>
          </table:table-cell>
          <table:table-cell office:value-type="string" table:style-name="ce29">
            <text:p>ANALISTA LEGAL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NIRIS SILVERIO GONZALEZ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ENC. SECC. REGISTRO CONTROL Y NOMIN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HARIANA MENDEZ MEDINA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RECURSOS HUMANOS<text:s/>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AN CARLOS ADAMES DEL POZO</text:p>
          </table:table-cell>
          <table:table-cell office:value-type="string" table:style-name="ce5">
            <text:p>RECURSOS HUMANOS</text:p>
          </table:table-cell>
          <table:table-cell office:value-type="string" table:style-name="ce29">
            <text:p>ANALISTA <text:s/>DE RECURSOS HUMANO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Z MARSELL MEJIA MARTINEZ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ENC. SECC. DESARROLLO INSTITUCIONA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WILDA MIGUELINA VARGAS GUZMAN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RIELA CONCEPCION ESTEVEZ UREÑA</text:p>
          </table:table-cell>
          <table:table-cell office:value-type="string" table:style-name="ce5">
            <text:p>PLANIFICACION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LUIS MAÑON JAVIER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ENCARGADO (A) FINANCIERO (A)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NAYIB ALBERTO MUSTAFA NUÑEZ</text:p>
          </table:table-cell>
          <table:table-cell office:value-type="string" table:style-name="ce5">
            <text:p>FINANCIERO</text:p>
          </table:table-cell>
          <table:table-cell office:value-type="string" table:style-name="ce29">
            <text:p>TECNICO CONTABILIDAD</text:p>
          </table:table-cell>
          <table:table-cell office:value-type="string" table:style-name="ce7">
            <text:p>TEMPORAL</text:p>
          </table:table-cell>
          <table:table-cell office:value-type="float" office:value="35000" table:style-name="ce12">
            <text:p>3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MARTINEZ RECIO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ENCARGADO DPTO. DE TECNOLOG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RYAN ANDRES DE LA ROSA GOMEZ</text:p>
          </table:table-cell>
          <table:table-cell office:value-type="string" table:style-name="ce5">
            <text:p>TECNOLOGIA</text:p>
          </table:table-cell>
          <table:table-cell office:value-type="string" table:style-name="ce29">
            <text:p>ADMINISTRADOR REDES SOCIALES Y COMUNICACIONE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SSY MARIA SANTANA BELTREZ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ARGADA ADMINISTRATIVA<text:s/>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ISSETT MERCEDES SORIANO PAU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COMPRAS Y CONTRATACIONES</text:p>
          </table:table-cell>
          <table:table-cell office:value-type="string" table:style-name="ce7">
            <text:p>TEMPORAL</text:p>
          </table:table-cell>
          <table:table-cell office:value-type="float" office:value="100000" table:style-name="ce12">
            <text:p>10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ILAGROS CATALINA ALVAREZ ROSARI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ENC. DE ALMACEN Y SUMINISTRO</text:p>
          </table:table-cell>
          <table:table-cell office:value-type="string" table:style-name="ce7">
            <text:p>TEMPORAL</text:p>
          </table:table-cell>
          <table:table-cell office:value-type="float" office:value="80000" table:style-name="ce12">
            <text:p>8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AN GARCIA MONTIL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BERTINA ALCIRA PELLERANO LUPER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COMPRAS Y CONTRATACIONES<text:s/>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IFER ESTIVANY MENDOZA ABREU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DE DOCUMENTACION</text:p>
          </table:table-cell>
          <table:table-cell office:value-type="string" table:style-name="ce7">
            <text:p>TEMPORAL</text:p>
          </table:table-cell>
          <table:table-cell office:value-type="float" office:value="55000" table:style-name="ce12">
            <text:p>5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HANMI DE LOS SANTOS ROMER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ANALISTA COMP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RISTIAN MONTAÑO MAÑO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EUDY HERNANDEZ LEYB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43000" table:style-name="ce12">
            <text:p>43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OLGA LIDIA DE LOS SANTOS VALENZUELA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UBEN ELIAS LIMBAR VIZCAINO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ADMINISTRATIVO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NMANUEL NUÑEZ GERMOSEN</text:p>
          </table:table-cell>
          <table:table-cell office:value-type="string" table:style-name="ce5">
            <text:p>ADMINISTRATIVO</text:p>
          </table:table-cell>
          <table:table-cell office:value-type="string" table:style-name="ce29">
            <text:p>TECNICO DE COMPRAS</text:p>
          </table:table-cell>
          <table:table-cell office:value-type="string" table:style-name="ce7">
            <text:p>TEMPORAL</text:p>
          </table:table-cell>
          <table:table-cell office:value-type="float" office:value="38000" table:style-name="ce12">
            <text:p>3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RISTINA ARGELIA JIMENEZ DE F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ARGADO(A) DEL DEPARTAMENTO DE INGENIERIA</text:p>
          </table:table-cell>
          <table:table-cell office:value-type="string" table:style-name="ce7">
            <text:p>TEMPORAL</text:p>
          </table:table-cell>
          <table:table-cell office:value-type="float" office:value="150000" table:style-name="ce12">
            <text:p>1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LIAM GABRIEL FERREIRA DE JESU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DIVISION DISEÑO ESTRUCTURAL<text:s/></text:p>
          </table:table-cell>
          <table:table-cell office:value-type="string" table:style-name="ce7">
            <text:p>TEMPORAL</text:p>
          </table:table-cell>
          <table:table-cell office:value-type="float" office:value="89500" table:style-name="ce12">
            <text:p>895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LISBETH ACOSTA SANTA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CUBICACIONES</text:p>
          </table:table-cell>
          <table:table-cell office:value-type="string" table:style-name="ce7">
            <text:p>TEMPORAL</text:p>
          </table:table-cell>
          <table:table-cell office:value-type="float" office:value="87000" table:style-name="ce12">
            <text:p>87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MIL ALEJANDRO SUAREZ MERCED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DE DRENAJE VIAL Y SISTEMA HIDRAULICO</text:p>
          </table:table-cell>
          <table:table-cell office:value-type="string" table:style-name="ce7">
            <text:p>TEMPORAL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ISABEL POZ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ENNY JOANNY VASQUEZ CAST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AHAIRA ROXANNA GUERRA BRIT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ODRIGO REYNOSO GARCI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UAN CARLOS GUZMAN VALE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SE ROMAN ESTEVES NUÑ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SON ROSARIO ROBL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ENC. SECCION DE TOPOGRAFIA</text:p>
          </table:table-cell>
          <table:table-cell office:value-type="string" table:style-name="ce7">
            <text:p>TEMPORAL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LDANIA HERNANDEZ BAU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WILMAN JANEL MARTINEZ PE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MON EDUARDO GARDON GUERRER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LVIN ANTONIO PEÑA FLAMBERG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ENNIS MANUEL GUZMAN RAMIR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RAUL PILAR ROA MEDIN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ELECTRICO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KEYLLIN SHARINE DE LOS SANTOS ME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LBANIA ARLETTE ORTIZ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INGENIERO (A) CIVIL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JOEL REYES HERNAND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NALISTA PROYECTOS</text:p>
          </table:table-cell>
          <table:table-cell office:value-type="string" table:style-name="ce7">
            <text:p>TEMPORAL</text:p>
          </table:table-cell>
          <table:table-cell office:value-type="float" office:value="70000" table:style-name="ce12">
            <text:p>7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DUVAL BELTRE ENCARNACI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RICK ALEXANDER DESANCROS DIVIS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EDDY LEONARDO VENTU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ULIN ANEURIS PEREZ SEGUR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BRIEL ROSARIO ROSARI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65000" table:style-name="ce12">
            <text:p>6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RIEL RADHAMES LOPEZ MENDOZ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CO ALBERTO VOLQUEZ BATIST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CLAUDIA ESTHER VALENZUELA MARTIN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ARDENYS ESMERALDA RODRIGUEZ FERRER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ERMAN CANARIO PICHARDO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SUPERVISOR DE OBRAS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HANIBAL HAWER ALCANTARA QUEZADA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OPOGRAFO (A)</text:p>
          </table:table-cell>
          <table:table-cell office:value-type="string" table:style-name="ce7">
            <text:p>TEMPORAL</text:p>
          </table:table-cell>
          <table:table-cell office:value-type="float" office:value="50000" table:style-name="ce12">
            <text:p>5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YSATI YARIDY RODRIGUEZ REYES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ARQUITECTA</text:p>
          </table:table-cell>
          <table:table-cell office:value-type="string" table:style-name="ce7">
            <text:p>TEMPORAL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FRANCIS ENMANUEL FERREYRA ESTEVEZ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6000" table:style-name="ce12">
            <text:p>46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LAURENCIO ERNESTO CANTALICIO CALDERON</text:p>
          </table:table-cell>
          <table:table-cell office:value-type="string" table:style-name="ce5">
            <text:p>INGENIERIA</text:p>
          </table:table-cell>
          <table:table-cell office:value-type="string" table:style-name="ce29">
            <text:p>TECNICO INGENIERIA</text:p>
          </table:table-cell>
          <table:table-cell office:value-type="string" table:style-name="ce7">
            <text:p>TEMPORAL</text:p>
          </table:table-cell>
          <table:table-cell office:value-type="float" office:value="40000" table:style-name="ce12">
            <text:p>4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DALGISA ANTUNA</text:p>
          </table:table-cell>
          <table:table-cell office:value-type="string" table:style-name="ce5">
            <text:p>PLAYAS Y BALNEARIOS</text:p>
          </table:table-cell>
          <table:table-cell office:value-type="string" table:style-name="ce29">
            <text:p>GESTOR DE PROGRAMAS DE LIMPIEZA</text:p>
          </table:table-cell>
          <table:table-cell office:value-type="string" table:style-name="ce7">
            <text:p>TEMPORAL</text:p>
          </table:table-cell>
          <table:table-cell office:value-type="float" office:value="45000" table:style-name="ce12">
            <text:p>4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MAGGY RAQUEL VILLAR DE DIOS</text:p>
          </table:table-cell>
          <table:table-cell office:value-type="string" table:style-name="ce5">
            <text:p>FINANCIERO</text:p>
          </table:table-cell>
          <table:table-cell office:value-type="string" table:style-name="ce5">
            <text:p>ANALISTA DE CONTABILIDAD</text:p>
          </table:table-cell>
          <table:table-cell office:value-type="string" table:style-name="ce7">
            <text:p>FIJO</text:p>
          </table:table-cell>
          <table:table-cell office:value-type="float" office:value="20000" table:style-name="ce12">
            <text:p>20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GISSET YOJAIRA ANDINO ROMERO</text:p>
          </table:table-cell>
          <table:table-cell office:value-type="string" table:style-name="ce5">
            <text:p>JURIDICO</text:p>
          </table:table-cell>
          <table:table-cell office:value-type="string" table:style-name="ce5">
            <text:p>ANALISTA LEGAL</text:p>
          </table:table-cell>
          <table:table-cell office:value-type="string" table:style-name="ce7">
            <text:p>FIJO</text:p>
          </table:table-cell>
          <table:table-cell office:value-type="float" office:value="14000" table:style-name="ce12">
            <text:p>14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DIRECCION EJECUTIVA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Febrer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OLA MARIEL RAMIREZ MENDEZ" table:formula="of:=['file:///C:/Users/hp/Downloads/FIJOS-MARZO-2025%20(1).xlsx'#FIJOS_MAR_2025.C10]" table:style-name="ce5">
            <text:p>PAOLA MARIEL RAMIREZ MENDEZ</text:p>
          </table:table-cell>
          <table:table-cell office:value-type="string" office:string-value="INGENIERIA" table:formula="of:=['file:///C:/Users/hp/Downloads/FIJOS-MARZO-2025%20(1).xlsx'#FIJOS_MAR_2025.G10]" table:style-name="ce5">
            <text:p>INGENIERIA</text:p>
          </table:table-cell>
          <table:table-cell office:value-type="string" office:string-value="COORDINADOR (A) TECNICO (FISCALIZACION)" table:formula="of:=['file:///C:/Users/hp/Downloads/FIJOS-MARZO-2025%20(1).xlsx'#FIJOS_MAR_2025.E10]" table:style-name="ce5">
            <text:p>COORDINADOR (A) TECNICO (FISCALIZACION)</text:p>
          </table:table-cell>
          <table:table-cell office:value-type="string" office:string-value="FIJO" table:formula="of:=['file:///C:/Users/hp/Downloads/FIJOS-MARZO-2025%20(1).xlsx'#FIJOS_MAR_2025.H10]" table:style-name="ce7">
            <text:p>FIJO</text:p>
          </table:table-cell>
          <table:table-cell office:value-type="float" office:value="100000" table:formula="of:=['file:///C:/Users/hp/Downloads/FIJOS-MARZO-2025%20(1).xlsx'#FIJOS_MAR_2025.I10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ORYS ALTAGRACIA NUÑEZ FELIZ" table:formula="of:=['file:///C:/Users/hp/Downloads/FIJOS-MARZO-2025%20(1).xlsx'#FIJOS_MAR_2025.C11]" table:style-name="ce5">
            <text:p>DORYS ALTAGRACIA NUÑEZ FELIZ</text:p>
          </table:table-cell>
          <table:table-cell office:value-type="string" office:string-value="JURIDICO" table:formula="of:=['file:///C:/Users/hp/Downloads/FIJOS-MARZO-2025%20(1).xlsx'#FIJOS_MAR_2025.G11]" table:style-name="ce5">
            <text:p>JURIDICO</text:p>
          </table:table-cell>
          <table:table-cell office:value-type="string" office:string-value="COORDINADOR (A) TECNICO (JURIDICO)" table:formula="of:=['file:///C:/Users/hp/Downloads/FIJOS-MARZO-2025%20(1).xlsx'#FIJOS_MAR_2025.E11]" table:style-name="ce5">
            <text:p>COORDINADOR (A) TECNICO (JURIDICO)</text:p>
          </table:table-cell>
          <table:table-cell office:value-type="string" office:string-value="FIJO" table:formula="of:=['file:///C:/Users/hp/Downloads/FIJOS-MARZO-2025%20(1).xlsx'#FIJOS_MAR_2025.H11]" table:style-name="ce7">
            <text:p>FIJO</text:p>
          </table:table-cell>
          <table:table-cell office:value-type="float" office:value="100000" table:formula="of:=['file:///C:/Users/hp/Downloads/FIJOS-MARZO-2025%20(1).xlsx'#FIJOS_MAR_2025.I11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RAFAEL PERALTA KAIR" table:formula="of:=['file:///C:/Users/hp/Downloads/FIJOS-MARZO-2025%20(1).xlsx'#FIJOS_MAR_2025.C12]" table:style-name="ce5">
            <text:p>JUAN RAFAEL PERALTA KAIR</text:p>
          </table:table-cell>
          <table:table-cell office:value-type="string" office:string-value="DIRECCION EJECUTIVA" table:formula="of:=['file:///C:/Users/hp/Downloads/FIJOS-MARZO-2025%20(1).xlsx'#FIJOS_MAR_2025.G12]" table:style-name="ce5">
            <text:p>DIRECCION EJECUTIVA</text:p>
          </table:table-cell>
          <table:table-cell office:value-type="string" office:string-value="COORDINADOR (A) TECNICO (PLANIFICACION Y DESARROLLO)" table:formula="of:=['file:///C:/Users/hp/Downloads/FIJOS-MARZO-2025%20(1).xlsx'#FIJOS_MAR_2025.E12]" table:style-name="ce5">
            <text:p>COORDINADOR (A) TECNICO (PLANIFICACION Y DESARROLLO)</text:p>
          </table:table-cell>
          <table:table-cell office:value-type="string" office:string-value="FIJO" table:formula="of:=['file:///C:/Users/hp/Downloads/FIJOS-MARZO-2025%20(1).xlsx'#FIJOS_MAR_2025.H12]" table:style-name="ce7">
            <text:p>FIJO</text:p>
          </table:table-cell>
          <table:table-cell office:value-type="float" office:value="100000" table:formula="of:=['file:///C:/Users/hp/Downloads/FIJOS-MARZO-2025%20(1).xlsx'#FIJOS_MAR_2025.I12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DOMINGO TORRES DURAN" table:formula="of:=['file:///C:/Users/hp/Downloads/FIJOS-MARZO-2025%20(1).xlsx'#FIJOS_MAR_2025.C13]" table:style-name="ce5">
            <text:p>JOSE DOMINGO TORRES DURAN</text:p>
          </table:table-cell>
          <table:table-cell office:value-type="string" office:string-value="PLAYAS Y BALNEARIOS" table:formula="of:=['file:///C:/Users/hp/Downloads/FIJOS-MARZO-2025%20(1).xlsx'#FIJOS_MAR_2025.G13]" table:style-name="ce5">
            <text:p>PLAYAS Y BALNEARIOS</text:p>
          </table:table-cell>
          <table:table-cell office:value-type="string" office:string-value="COORDINADOR (A) TECNICO (PNLPB)" table:formula="of:=['file:///C:/Users/hp/Downloads/FIJOS-MARZO-2025%20(1).xlsx'#FIJOS_MAR_2025.E13]" table:style-name="ce5">
            <text:p>COORDINADOR (A) TECNICO (PNLPB)</text:p>
          </table:table-cell>
          <table:table-cell office:value-type="string" office:string-value="FIJO" table:formula="of:=['file:///C:/Users/hp/Downloads/FIJOS-MARZO-2025%20(1).xlsx'#FIJOS_MAR_2025.H13]" table:style-name="ce7">
            <text:p>FIJO</text:p>
          </table:table-cell>
          <table:table-cell office:value-type="float" office:value="90000" table:formula="of:=['file:///C:/Users/hp/Downloads/FIJOS-MARZO-2025%20(1).xlsx'#FIJOS_MAR_2025.I13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ERT ARMANDO PEREZ PEREZ" table:formula="of:=['file:///C:/Users/hp/Downloads/FIJOS-MARZO-2025%20(1).xlsx'#FIJOS_MAR_2025.C14]" table:style-name="ce5">
            <text:p>ROBERT ARMANDO PEREZ PEREZ</text:p>
          </table:table-cell>
          <table:table-cell office:value-type="string" office:string-value="INGENIERIA" table:formula="of:=['file:///C:/Users/hp/Downloads/FIJOS-MARZO-2025%20(1).xlsx'#FIJOS_MAR_2025.G14]" table:style-name="ce5">
            <text:p>INGENIERIA</text:p>
          </table:table-cell>
          <table:table-cell office:value-type="string" office:string-value="COORDINADOR (A) TECNICO (SUP. ZONA SUR)" table:formula="of:=['file:///C:/Users/hp/Downloads/FIJOS-MARZO-2025%20(1).xlsx'#FIJOS_MAR_2025.E14]" table:style-name="ce5">
            <text:p>COORDINADOR (A) TECNICO (SUP. ZONA SUR)</text:p>
          </table:table-cell>
          <table:table-cell office:value-type="string" office:string-value="FIJO" table:formula="of:=['file:///C:/Users/hp/Downloads/FIJOS-MARZO-2025%20(1).xlsx'#FIJOS_MAR_2025.H14]" table:style-name="ce7">
            <text:p>FIJO</text:p>
          </table:table-cell>
          <table:table-cell office:value-type="float" office:value="90000" table:formula="of:=['file:///C:/Users/hp/Downloads/FIJOS-MARZO-2025%20(1).xlsx'#FIJOS_MAR_2025.I14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UDILEYDI YAMEL LORENZO GARCIA" table:formula="of:=['file:///C:/Users/hp/Downloads/FIJOS-MARZO-2025%20(1).xlsx'#FIJOS_MAR_2025.C15]" table:style-name="ce5">
            <text:p>YUDILEYDI YAMEL LORENZO GARCIA</text:p>
          </table:table-cell>
          <table:table-cell office:value-type="string" office:string-value="RECURSOS HUMANOS" table:formula="of:=['file:///C:/Users/hp/Downloads/FIJOS-MARZO-2025%20(1).xlsx'#FIJOS_MAR_2025.G15]" table:style-name="ce5">
            <text:p>RECURSOS HUMANOS</text:p>
          </table:table-cell>
          <table:table-cell office:value-type="string" office:string-value="COORDINADOR (A) TECNICO (RR HH)" table:formula="of:=['file:///C:/Users/hp/Downloads/FIJOS-MARZO-2025%20(1).xlsx'#FIJOS_MAR_2025.E15]" table:style-name="ce5">
            <text:p>COORDINADOR (A) TECNICO (RR HH)</text:p>
          </table:table-cell>
          <table:table-cell office:value-type="string" office:string-value="FIJO" table:formula="of:=['file:///C:/Users/hp/Downloads/FIJOS-MARZO-2025%20(1).xlsx'#FIJOS_MAR_2025.H15]" table:style-name="ce7">
            <text:p>FIJO</text:p>
          </table:table-cell>
          <table:table-cell office:value-type="float" office:value="90000" table:formula="of:=['file:///C:/Users/hp/Downloads/FIJOS-MARZO-2025%20(1).xlsx'#FIJOS_MAR_2025.I15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Y MIGUELINAPEREZ SANCHEZ" table:formula="of:=['file:///C:/Users/hp/Downloads/FIJOS-MARZO-2025%20(1).xlsx'#FIJOS_MAR_2025.C16]" table:style-name="ce5">
            <text:p>CRISTY MIGUELINAPEREZ SANCHEZ</text:p>
          </table:table-cell>
          <table:table-cell office:value-type="string" office:string-value="INGENIERIA" table:formula="of:=['file:///C:/Users/hp/Downloads/FIJOS-MARZO-2025%20(1).xlsx'#FIJOS_MAR_2025.G16]" table:style-name="ce5">
            <text:p>INGENIERIA</text:p>
          </table:table-cell>
          <table:table-cell office:value-type="string" office:string-value="COORDINADOR (A) TECNICO (CALIDAD EN OBRAS)" table:formula="of:=['file:///C:/Users/hp/Downloads/FIJOS-MARZO-2025%20(1).xlsx'#FIJOS_MAR_2025.E16]" table:style-name="ce5">
            <text:p>COORDINADOR (A) TECNICO (CALIDAD EN OBRAS)</text:p>
          </table:table-cell>
          <table:table-cell office:value-type="string" office:string-value="FIJO" table:formula="of:=['file:///C:/Users/hp/Downloads/FIJOS-MARZO-2025%20(1).xlsx'#FIJOS_MAR_2025.H16]" table:style-name="ce7">
            <text:p>FIJO</text:p>
          </table:table-cell>
          <table:table-cell office:value-type="float" office:value="90000" table:formula="of:=['file:///C:/Users/hp/Downloads/FIJOS-MARZO-2025%20(1).xlsx'#FIJOS_MAR_2025.I16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HONY DE JESUS GUZMAN GOMEZ" table:formula="of:=['file:///C:/Users/hp/Downloads/FIJOS-MARZO-2025%20(1).xlsx'#FIJOS_MAR_2025.C17]" table:style-name="ce5">
            <text:p>ANTHONY DE JESUS GUZMAN GOMEZ</text:p>
          </table:table-cell>
          <table:table-cell office:value-type="string" office:string-value="INGENIERIA" table:formula="of:=['file:///C:/Users/hp/Downloads/FIJOS-MARZO-2025%20(1).xlsx'#FIJOS_MAR_2025.G17]" table:style-name="ce5">
            <text:p>INGENIERIA</text:p>
          </table:table-cell>
          <table:table-cell office:value-type="string" office:string-value="COORDINADOR (A) TECNICO (PRESUPUESTO)" table:formula="of:=['file:///C:/Users/hp/Downloads/FIJOS-MARZO-2025%20(1).xlsx'#FIJOS_MAR_2025.E17]" table:style-name="ce5">
            <text:p>COORDINADOR (A) TECNICO (PRESUPUESTO)</text:p>
          </table:table-cell>
          <table:table-cell office:value-type="string" office:string-value="FIJO" table:formula="of:=['file:///C:/Users/hp/Downloads/FIJOS-MARZO-2025%20(1).xlsx'#FIJOS_MAR_2025.H17]" table:style-name="ce7">
            <text:p>FIJO</text:p>
          </table:table-cell>
          <table:table-cell office:value-type="float" office:value="90000" table:formula="of:=['file:///C:/Users/hp/Downloads/FIJOS-MARZO-2025%20(1).xlsx'#FIJOS_MAR_2025.I17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ONZALO RAFAEL MILAN RIVERA" table:formula="of:=['file:///C:/Users/hp/Downloads/FIJOS-MARZO-2025%20(1).xlsx'#FIJOS_MAR_2025.C18]" table:style-name="ce5">
            <text:p>GONZALO RAFAEL MILAN RIVERA</text:p>
          </table:table-cell>
          <table:table-cell office:value-type="string" office:string-value="INGENIERIA" table:formula="of:=['file:///C:/Users/hp/Downloads/FIJOS-MARZO-2025%20(1).xlsx'#FIJOS_MAR_2025.G18]" table:style-name="ce5">
            <text:p>INGENIERIA</text:p>
          </table:table-cell>
          <table:table-cell office:value-type="string" office:string-value="COORDINADOR (A) TECNICO (COSTO Y PRESUPUESTO)" table:formula="of:=['file:///C:/Users/hp/Downloads/FIJOS-MARZO-2025%20(1).xlsx'#FIJOS_MAR_2025.E18]" table:style-name="ce5">
            <text:p>COORDINADOR (A) TECNICO (COSTO Y PRESUPUESTO)</text:p>
          </table:table-cell>
          <table:table-cell office:value-type="string" office:string-value="FIJO" table:formula="of:=['file:///C:/Users/hp/Downloads/FIJOS-MARZO-2025%20(1).xlsx'#FIJOS_MAR_2025.H18]" table:style-name="ce7">
            <text:p>FIJO</text:p>
          </table:table-cell>
          <table:table-cell office:value-type="float" office:value="90000" table:formula="of:=['file:///C:/Users/hp/Downloads/FIJOS-MARZO-2025%20(1).xlsx'#FIJOS_MAR_2025.I18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DESIREE GONZALEZ MUÑOZ" table:formula="of:=['file:///C:/Users/hp/Downloads/FIJOS-MARZO-2025%20(1).xlsx'#FIJOS_MAR_2025.C19]" table:style-name="ce5">
            <text:p>PAMELA DESIREE GONZALEZ MUÑOZ</text:p>
          </table:table-cell>
          <table:table-cell office:value-type="string" office:string-value="INGENIERIA" table:formula="of:=['file:///C:/Users/hp/Downloads/FIJOS-MARZO-2025%20(1).xlsx'#FIJOS_MAR_2025.G19]" table:style-name="ce5">
            <text:p>INGENIERIA</text:p>
          </table:table-cell>
          <table:table-cell office:value-type="string" office:string-value="COORDINADOR (A) TECNICO (FISCALIZACION)" table:formula="of:=['file:///C:/Users/hp/Downloads/FIJOS-MARZO-2025%20(1).xlsx'#FIJOS_MAR_2025.E19]" table:style-name="ce5">
            <text:p>COORDINADOR (A) TECNICO (FISCALIZACION)</text:p>
          </table:table-cell>
          <table:table-cell office:value-type="string" office:string-value="FIJO" table:formula="of:=['file:///C:/Users/hp/Downloads/FIJOS-MARZO-2025%20(1).xlsx'#FIJOS_MAR_2025.H19]" table:style-name="ce7">
            <text:p>FIJO</text:p>
          </table:table-cell>
          <table:table-cell office:value-type="float" office:value="80000" table:formula="of:=['file:///C:/Users/hp/Downloads/FIJOS-MARZO-2025%20(1).xlsx'#FIJOS_MAR_2025.I19]" table:style-name="ce12">
            <text:p>8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ENDEL ANTONIO GARCIA HENRIQUEZ" table:formula="of:=['file:///C:/Users/hp/Downloads/FIJOS-MARZO-2025%20(1).xlsx'#FIJOS_MAR_2025.C20]" table:style-name="ce5">
            <text:p>HAENDEL ANTONIO GARCIA HENRIQUEZ</text:p>
          </table:table-cell>
          <table:table-cell office:value-type="string" office:string-value="INGENIERIA" table:formula="of:=['file:///C:/Users/hp/Downloads/FIJOS-MARZO-2025%20(1).xlsx'#FIJOS_MAR_2025.G20]" table:style-name="ce5">
            <text:p>INGENIERIA</text:p>
          </table:table-cell>
          <table:table-cell office:value-type="string" office:string-value="COORDINADOR (A) TECNICO (PRESUPUESTO)" table:formula="of:=['file:///C:/Users/hp/Downloads/FIJOS-MARZO-2025%20(1).xlsx'#FIJOS_MAR_2025.E20]" table:style-name="ce5">
            <text:p>COORDINADOR (A) TECNICO (PRESUPUESTO)</text:p>
          </table:table-cell>
          <table:table-cell office:value-type="string" office:string-value="FIJO" table:formula="of:=['file:///C:/Users/hp/Downloads/FIJOS-MARZO-2025%20(1).xlsx'#FIJOS_MAR_2025.H20]" table:style-name="ce7">
            <text:p>FIJO</text:p>
          </table:table-cell>
          <table:table-cell office:value-type="float" office:value="80000" table:formula="of:=['file:///C:/Users/hp/Downloads/FIJOS-MARZO-2025%20(1).xlsx'#FIJOS_MAR_2025.I20]" table:style-name="ce12">
            <text:p>8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ATIMA JASIEL ESPINOSA GUZMAN" table:formula="of:=['file:///C:/Users/hp/Downloads/FIJOS-MARZO-2025%20(1).xlsx'#FIJOS_MAR_2025.C21]" table:style-name="ce5">
            <text:p>FATIMA JASIEL ESPINOSA GUZMAN</text:p>
          </table:table-cell>
          <table:table-cell office:value-type="string" office:string-value="INGENIERIA" table:formula="of:=['file:///C:/Users/hp/Downloads/FIJOS-MARZO-2025%20(1).xlsx'#FIJOS_MAR_2025.G21]" table:style-name="ce5">
            <text:p>INGENIERIA</text:p>
          </table:table-cell>
          <table:table-cell office:value-type="string" office:string-value="SECRETARIA EJECUTIVA" table:formula="of:=['file:///C:/Users/hp/Downloads/FIJOS-MARZO-2025%20(1).xlsx'#FIJOS_MAR_2025.E21]" table:style-name="ce5">
            <text:p>SECRETARIA EJECUTIVA</text:p>
          </table:table-cell>
          <table:table-cell office:value-type="string" office:string-value="FIJO" table:formula="of:=['file:///C:/Users/hp/Downloads/FIJOS-MARZO-2025%20(1).xlsx'#FIJOS_MAR_2025.H21]" table:style-name="ce7">
            <text:p>FIJO</text:p>
          </table:table-cell>
          <table:table-cell office:value-type="float" office:value="60000" table:formula="of:=['file:///C:/Users/hp/Downloads/FIJOS-MARZO-2025%20(1).xlsx'#FIJOS_MAR_2025.I21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file:///C:/Users/hp/Downloads/FIJOS-MARZO-2025%20(1).xlsx'#FIJOS_MAR_2025.C22]" table:style-name="ce5">
            <text:p>GISSET YOJAIRA ANDINO ROMERO</text:p>
          </table:table-cell>
          <table:table-cell office:value-type="string" office:string-value="JURIDICO" table:formula="of:=['file:///C:/Users/hp/Downloads/FIJOS-MARZO-2025%20(1).xlsx'#FIJOS_MAR_2025.G22]" table:style-name="ce5">
            <text:p>JURIDICO</text:p>
          </table:table-cell>
          <table:table-cell office:value-type="string" office:string-value="TECNICO ADMINISTRATIVO" table:formula="of:=['file:///C:/Users/hp/Downloads/FIJOS-MARZO-2025%20(1).xlsx'#FIJOS_MAR_2025.E22]" table:style-name="ce5">
            <text:p>TECNICO ADMINISTRATIVO</text:p>
          </table:table-cell>
          <table:table-cell office:value-type="string" office:string-value="FIJO" table:formula="of:=['file:///C:/Users/hp/Downloads/FIJOS-MARZO-2025%20(1).xlsx'#FIJOS_MAR_2025.H22]" table:style-name="ce7">
            <text:p>FIJO</text:p>
          </table:table-cell>
          <table:table-cell office:value-type="float" office:value="46000" table:formula="of:=['file:///C:/Users/hp/Downloads/FIJOS-MARZO-2025%20(1).xlsx'#FIJOS_MAR_2025.I22]" table:style-name="ce12">
            <text:p>4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ELY DE LOS SANTOS SANCHEZ" table:formula="of:=['file:///C:/Users/hp/Downloads/FIJOS-MARZO-2025%20(1).xlsx'#FIJOS_MAR_2025.C23]" table:style-name="ce5">
            <text:p>YANELY DE LOS SANTOS SANCHEZ</text:p>
          </table:table-cell>
          <table:table-cell office:value-type="string" office:string-value="JURIDICO" table:formula="of:=['file:///C:/Users/hp/Downloads/FIJOS-MARZO-2025%20(1).xlsx'#FIJOS_MAR_2025.G23]" table:style-name="ce5">
            <text:p>JURIDICO</text:p>
          </table:table-cell>
          <table:table-cell office:value-type="string" office:string-value="AUXILIAR ADMINISTRATIVO I" table:formula="of:=['file:///C:/Users/hp/Downloads/FIJOS-MARZO-2025%20(1).xlsx'#FIJOS_MAR_2025.E23]" table:style-name="ce5">
            <text:p>AUXILIAR ADMINISTRATIVO I</text:p>
          </table:table-cell>
          <table:table-cell office:value-type="string" office:string-value="FIJO" table:formula="of:=['file:///C:/Users/hp/Downloads/FIJOS-MARZO-2025%20(1).xlsx'#FIJOS_MAR_2025.H23]" table:style-name="ce7">
            <text:p>FIJO</text:p>
          </table:table-cell>
          <table:table-cell office:value-type="float" office:value="40000" table:formula="of:=['file:///C:/Users/hp/Downloads/FIJOS-MARZO-2025%20(1).xlsx'#FIJOS_MAR_2025.I23]" table:style-name="ce12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YSI DEL CARMEN SANCHEZ NOVA" table:formula="of:=['file:///C:/Users/hp/Downloads/FIJOS-MARZO-2025%20(1).xlsx'#FIJOS_MAR_2025.C24]" table:style-name="ce5">
            <text:p>DEYSI DEL CARMEN SANCHEZ NOVA</text:p>
          </table:table-cell>
          <table:table-cell office:value-type="string" office:string-value="RECURSOS HUMANOS" table:formula="of:=['file:///C:/Users/hp/Downloads/FIJOS-MARZO-2025%20(1).xlsx'#FIJOS_MAR_2025.G24]" table:style-name="ce5">
            <text:p>RECURSOS HUMANOS</text:p>
          </table:table-cell>
          <table:table-cell office:value-type="string" office:string-value="ANALISTA DE RECURSOS HUMANOS" table:formula="of:=['file:///C:/Users/hp/Downloads/FIJOS-MARZO-2025%20(1).xlsx'#FIJOS_MAR_2025.E24]" table:style-name="ce5">
            <text:p>ANALISTA DE RECURSOS HUMANOS</text:p>
          </table:table-cell>
          <table:table-cell office:value-type="string" office:string-value="CARRERA ADMINISTRATIVA" table:formula="of:=['file:///C:/Users/hp/Downloads/FIJOS-MARZO-2025%20(1).xlsx'#FIJOS_MAR_2025.H24]" table:style-name="ce7">
            <text:p>CARRERA ADMINISTRATIVA</text:p>
          </table:table-cell>
          <table:table-cell office:value-type="float" office:value="65000" table:formula="of:=['file:///C:/Users/hp/Downloads/FIJOS-MARZO-2025%20(1).xlsx'#FIJOS_MAR_2025.I24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RNA CARRASCO PADILLA" table:formula="of:=['file:///C:/Users/hp/Downloads/FIJOS-MARZO-2025%20(1).xlsx'#FIJOS_MAR_2025.C25]" table:style-name="ce5">
            <text:p>LORNA CARRASCO PADILLA</text:p>
          </table:table-cell>
          <table:table-cell office:value-type="string" office:string-value="PLANIFICACION Y DESARROLLO" table:formula="of:=['file:///C:/Users/hp/Downloads/FIJOS-MARZO-2025%20(1).xlsx'#FIJOS_MAR_2025.G25]" table:style-name="ce5">
            <text:p>PLANIFICACION Y DESARROLLO</text:p>
          </table:table-cell>
          <table:table-cell office:value-type="string" office:string-value="ENCARGADO (A)  DEP. DE PLANIFICACION" table:formula="of:=['file:///C:/Users/hp/Downloads/FIJOS-MARZO-2025%20(1).xlsx'#FIJOS_MAR_2025.E25]" table:style-name="ce5">
            <text:p>ENCARGADO (A) <text:s/>DEP. DE PLANIFICACION</text:p>
          </table:table-cell>
          <table:table-cell office:value-type="string" office:string-value="FIJO" table:formula="of:=['file:///C:/Users/hp/Downloads/FIJOS-MARZO-2025%20(1).xlsx'#FIJOS_MAR_2025.H25]" table:style-name="ce7">
            <text:p>FIJO</text:p>
          </table:table-cell>
          <table:table-cell office:value-type="float" office:value="150000" table:formula="of:=['file:///C:/Users/hp/Downloads/FIJOS-MARZO-2025%20(1).xlsx'#FIJOS_MAR_2025.I25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20">
          <table:table-cell table:number-columns-repeated="9"/>
          <table:table-cell office:value-type="string" office:string-value="MIOSOTIS JAZMIN RECIO DE VARGAS" table:formula="of:=['file:///C:/Users/hp/Downloads/FIJOS-MARZO-2025%20(1).xlsx'#FIJOS_MAR_2025.C26]" table:style-name="ce5">
            <text:p>MIOSOTIS JAZMIN RECIO DE VARGAS</text:p>
          </table:table-cell>
          <table:table-cell office:value-type="string" office:string-value="PLANIFICACION Y DESARROLLO" table:formula="of:=['file:///C:/Users/hp/Downloads/FIJOS-MARZO-2025%20(1).xlsx'#FIJOS_MAR_2025.G26]" table:style-name="ce5">
            <text:p>PLANIFICACION Y DESARROLLO</text:p>
          </table:table-cell>
          <table:table-cell office:value-type="string" office:string-value="ENC. DIV. DE FORMULACION, MONITOREO Y EVALUACION DE PLANES, PROGRAMAS Y PROYECTOS" table:formula="of:=['file:///C:/Users/hp/Downloads/FIJOS-MARZO-2025%20(1).xlsx'#FIJOS_MAR_2025.E26]" table:style-name="ce8">
            <text:p>ENC. DIV. DE FORMULACION, MONITOREO Y EVALUACION DE PLANES, PROGRAMAS Y PROYECTOS</text:p>
          </table:table-cell>
          <table:table-cell office:value-type="string" office:string-value="FIJO" table:formula="of:=['file:///C:/Users/hp/Downloads/FIJOS-MARZO-2025%20(1).xlsx'#FIJOS_MAR_2025.H26]" table:style-name="ce7">
            <text:p>FIJO</text:p>
          </table:table-cell>
          <table:table-cell office:value-type="float" office:value="90000" table:formula="of:=['file:///C:/Users/hp/Downloads/FIJOS-MARZO-2025%20(1).xlsx'#FIJOS_MAR_2025.I26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MARIA FLORES GOMEZ" table:formula="of:=['file:///C:/Users/hp/Downloads/FIJOS-MARZO-2025%20(1).xlsx'#FIJOS_MAR_2025.C27]" table:style-name="ce5">
            <text:p>ANGEL MARIA FLORES GOMEZ</text:p>
          </table:table-cell>
          <table:table-cell office:value-type="string" office:string-value="PLANIFICACION Y DESARROLLO" table:formula="of:=['file:///C:/Users/hp/Downloads/FIJOS-MARZO-2025%20(1).xlsx'#FIJOS_MAR_2025.G27]" table:style-name="ce5">
            <text:p>PLANIFICACION Y DESARROLLO</text:p>
          </table:table-cell>
          <table:table-cell office:value-type="string" office:string-value="ANALISTA DE PROYECTOS " table:formula="of:=['file:///C:/Users/hp/Downloads/FIJOS-MARZO-2025%20(1).xlsx'#FIJOS_MAR_2025.E27]" table:style-name="ce5">
            <text:p>ANALISTA DE PROYECTOS<text:s/></text:p>
          </table:table-cell>
          <table:table-cell office:value-type="string" office:string-value="FIJO" table:formula="of:=['file:///C:/Users/hp/Downloads/FIJOS-MARZO-2025%20(1).xlsx'#FIJOS_MAR_2025.H27]" table:style-name="ce7">
            <text:p>FIJO</text:p>
          </table:table-cell>
          <table:table-cell office:value-type="float" office:value="70000" table:formula="of:=['file:///C:/Users/hp/Downloads/FIJOS-MARZO-2025%20(1).xlsx'#FIJOS_MAR_2025.I27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 MAGDALENA POLANCO SANCHEZ" table:formula="of:=['file:///C:/Users/hp/Downloads/FIJOS-MARZO-2025%20(1).xlsx'#FIJOS_MAR_2025.C28]" table:style-name="ce5">
            <text:p>MARIA MAGDALENA POLANCO SANCHEZ</text:p>
          </table:table-cell>
          <table:table-cell office:value-type="string" office:string-value="PLANIFICACION Y DESARROLLO" table:formula="of:=['file:///C:/Users/hp/Downloads/FIJOS-MARZO-2025%20(1).xlsx'#FIJOS_MAR_2025.G28]" table:style-name="ce5">
            <text:p>PLANIFICACION Y DESARROLLO</text:p>
          </table:table-cell>
          <table:table-cell office:value-type="string" office:string-value="ANALISTA PLANIFICACION Y DESARROLLO" table:formula="of:=['file:///C:/Users/hp/Downloads/FIJOS-MARZO-2025%20(1).xlsx'#FIJOS_MAR_2025.E28]" table:style-name="ce5">
            <text:p>ANALISTA PLANIFICACION Y DESARROLLO</text:p>
          </table:table-cell>
          <table:table-cell office:value-type="string" office:string-value="CARRERA ADMINISTRATIVA" table:formula="of:=['file:///C:/Users/hp/Downloads/FIJOS-MARZO-2025%20(1).xlsx'#FIJOS_MAR_2025.H28]" table:style-name="ce7">
            <text:p>CARRERA ADMINISTRATIVA</text:p>
          </table:table-cell>
          <table:table-cell office:value-type="float" office:value="65000" table:formula="of:=['file:///C:/Users/hp/Downloads/FIJOS-MARZO-2025%20(1).xlsx'#FIJOS_MAR_2025.I28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ASILIO GREGORIO SANTANA ROSARIO" table:formula="of:=['file:///C:/Users/hp/Downloads/FIJOS-MARZO-2025%20(1).xlsx'#FIJOS_MAR_2025.C29]" table:style-name="ce5">
            <text:p>BASILIO GREGORIO SANTANA ROSARIO</text:p>
          </table:table-cell>
          <table:table-cell office:value-type="string" office:string-value="PLANIFICACION Y DESARROLLO" table:formula="of:=['file:///C:/Users/hp/Downloads/FIJOS-MARZO-2025%20(1).xlsx'#FIJOS_MAR_2025.G29]" table:style-name="ce5">
            <text:p>PLANIFICACION Y DESARROLLO</text:p>
          </table:table-cell>
          <table:table-cell office:value-type="string" office:string-value="ANALISTA PLANIFICACION Y DESARROLLO" table:formula="of:=['file:///C:/Users/hp/Downloads/FIJOS-MARZO-2025%20(1).xlsx'#FIJOS_MAR_2025.E29]" table:style-name="ce5">
            <text:p>ANALISTA PLANIFICACION Y DESARROLLO</text:p>
          </table:table-cell>
          <table:table-cell office:value-type="string" office:string-value="CARRERA ADMINISTRATIVA" table:formula="of:=['file:///C:/Users/hp/Downloads/FIJOS-MARZO-2025%20(1).xlsx'#FIJOS_MAR_2025.H29]" table:style-name="ce7">
            <text:p>CARRERA ADMINISTRATIVA</text:p>
          </table:table-cell>
          <table:table-cell office:value-type="float" office:value="65000" table:formula="of:=['file:///C:/Users/hp/Downloads/FIJOS-MARZO-2025%20(1).xlsx'#FIJOS_MAR_2025.I29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FINA MONTERO VICENTE" table:formula="of:=['file:///C:/Users/hp/Downloads/FIJOS-MARZO-2025%20(1).xlsx'#FIJOS_MAR_2025.C30]" table:style-name="ce5">
            <text:p>JOSEFINA MONTERO VICENTE</text:p>
          </table:table-cell>
          <table:table-cell office:value-type="string" office:string-value="PLANIFICACION Y DESARROLLO" table:formula="of:=['file:///C:/Users/hp/Downloads/FIJOS-MARZO-2025%20(1).xlsx'#FIJOS_MAR_2025.G30]" table:style-name="ce5">
            <text:p>PLANIFICACION Y DESARROLLO</text:p>
          </table:table-cell>
          <table:table-cell office:value-type="string" office:string-value="ANALISTA DE PLANIFICACION" table:formula="of:=['file:///C:/Users/hp/Downloads/FIJOS-MARZO-2025%20(1).xlsx'#FIJOS_MAR_2025.E30]" table:style-name="ce5">
            <text:p>ANALISTA DE PLANIFICACION</text:p>
          </table:table-cell>
          <table:table-cell office:value-type="string" office:string-value="CARRERA ADMINISTRATIVA" table:formula="of:=['file:///C:/Users/hp/Downloads/FIJOS-MARZO-2025%20(1).xlsx'#FIJOS_MAR_2025.H30]" table:style-name="ce7">
            <text:p>CARRERA ADMINISTRATIVA</text:p>
          </table:table-cell>
          <table:table-cell office:value-type="float" office:value="60000" table:formula="of:=['file:///C:/Users/hp/Downloads/FIJOS-MARZO-2025%20(1).xlsx'#FIJOS_MAR_2025.I30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I ELIEZER FABIAN POCHE" table:formula="of:=['file:///C:/Users/hp/Downloads/FIJOS-MARZO-2025%20(1).xlsx'#FIJOS_MAR_2025.C31]" table:style-name="ce5">
            <text:p>ALFREDI ELIEZER FABIAN POCHE</text:p>
          </table:table-cell>
          <table:table-cell office:value-type="string" office:string-value="PLANIFICACION Y DESARROLLO" table:formula="of:=['file:///C:/Users/hp/Downloads/FIJOS-MARZO-2025%20(1).xlsx'#FIJOS_MAR_2025.G31]" table:style-name="ce5">
            <text:p>PLANIFICACION Y DESARROLLO</text:p>
          </table:table-cell>
          <table:table-cell office:value-type="string" office:string-value="TECNICO DE PLANIFICACION" table:formula="of:=['file:///C:/Users/hp/Downloads/FIJOS-MARZO-2025%20(1).xlsx'#FIJOS_MAR_2025.E31]" table:style-name="ce5">
            <text:p>TECNICO DE PLANIFICACION</text:p>
          </table:table-cell>
          <table:table-cell office:value-type="string" office:string-value="CARRERA ADMINISTRATIVA" table:formula="of:=['file:///C:/Users/hp/Downloads/FIJOS-MARZO-2025%20(1).xlsx'#FIJOS_MAR_2025.H31]" table:style-name="ce7">
            <text:p>CARRERA ADMINISTRATIVA</text:p>
          </table:table-cell>
          <table:table-cell office:value-type="float" office:value="36000" table:formula="of:=['file:///C:/Users/hp/Downloads/FIJOS-MARZO-2025%20(1).xlsx'#FIJOS_MAR_2025.I31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YOLANI NOLASCO GERMOSEN" table:formula="of:=['file:///C:/Users/hp/Downloads/FIJOS-MARZO-2025%20(1).xlsx'#FIJOS_MAR_2025.C32]" table:style-name="ce5">
            <text:p>ANYOLANI NOLASCO GERMOSEN</text:p>
          </table:table-cell>
          <table:table-cell office:value-type="string" office:string-value="FINANCIERO" table:formula="of:=['file:///C:/Users/hp/Downloads/FIJOS-MARZO-2025%20(1).xlsx'#FIJOS_MAR_2025.G32]" table:style-name="ce5">
            <text:p>FINANCIERO</text:p>
          </table:table-cell>
          <table:table-cell office:value-type="string" office:string-value="ENCARGADO (A) DE LA DIVISION CONTABILIDAD" table:formula="of:=['file:///C:/Users/hp/Downloads/FIJOS-MARZO-2025%20(1).xlsx'#FIJOS_MAR_2025.E32]" table:style-name="ce5">
            <text:p>ENCARGADO (A) DE LA DIVISION CONTABILIDAD</text:p>
          </table:table-cell>
          <table:table-cell office:value-type="string" office:string-value="FIJO" table:formula="of:=['file:///C:/Users/hp/Downloads/FIJOS-MARZO-2025%20(1).xlsx'#FIJOS_MAR_2025.H32]" table:style-name="ce7">
            <text:p>FIJO</text:p>
          </table:table-cell>
          <table:table-cell office:value-type="float" office:value="100000" table:formula="of:=['file:///C:/Users/hp/Downloads/FIJOS-MARZO-2025%20(1).xlsx'#FIJOS_MAR_2025.I32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E VANESSA RIVAS MARTINEZ" table:formula="of:=['file:///C:/Users/hp/Downloads/FIJOS-MARZO-2025%20(1).xlsx'#FIJOS_MAR_2025.C33]" table:style-name="ce5">
            <text:p>LISSETTE VANESSA RIVAS MARTINEZ</text:p>
          </table:table-cell>
          <table:table-cell office:value-type="string" office:string-value="FINANCIERO" table:formula="of:=['file:///C:/Users/hp/Downloads/FIJOS-MARZO-2025%20(1).xlsx'#FIJOS_MAR_2025.G33]" table:style-name="ce5">
            <text:p>FINANCIERO</text:p>
          </table:table-cell>
          <table:table-cell office:value-type="string" office:string-value="ANALISTA DE PRESUPUESTO" table:formula="of:=['file:///C:/Users/hp/Downloads/FIJOS-MARZO-2025%20(1).xlsx'#FIJOS_MAR_2025.E33]" table:style-name="ce5">
            <text:p>ANALISTA DE PRESUPUESTO</text:p>
          </table:table-cell>
          <table:table-cell office:value-type="string" office:string-value="CARRERA ADMINISTRATIVA" table:formula="of:=['file:///C:/Users/hp/Downloads/FIJOS-MARZO-2025%20(1).xlsx'#FIJOS_MAR_2025.H33]" table:style-name="ce7">
            <text:p>CARRERA ADMINISTRATIVA</text:p>
          </table:table-cell>
          <table:table-cell office:value-type="float" office:value="65000" table:formula="of:=['file:///C:/Users/hp/Downloads/FIJOS-MARZO-2025%20(1).xlsx'#FIJOS_MAR_2025.I33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file:///C:/Users/hp/Downloads/FIJOS-MARZO-2025%20(1).xlsx'#FIJOS_MAR_2025.C34]" table:style-name="ce5">
            <text:p>MAGGY RAQUEL VILLAR DE DIOS</text:p>
          </table:table-cell>
          <table:table-cell office:value-type="string" office:string-value="FINANCIERO" table:formula="of:=['file:///C:/Users/hp/Downloads/FIJOS-MARZO-2025%20(1).xlsx'#FIJOS_MAR_2025.G34]" table:style-name="ce5">
            <text:p>FINANCIERO</text:p>
          </table:table-cell>
          <table:table-cell office:value-type="string" office:string-value="TECNICO CONTABILIDAD" table:formula="of:=['file:///C:/Users/hp/Downloads/FIJOS-MARZO-2025%20(1).xlsx'#FIJOS_MAR_2025.E34]" table:style-name="ce5">
            <text:p>TECNICO CONTABILIDAD</text:p>
          </table:table-cell>
          <table:table-cell office:value-type="string" office:string-value="FIJO" table:formula="of:=['file:///C:/Users/hp/Downloads/FIJOS-MARZO-2025%20(1).xlsx'#FIJOS_MAR_2025.H34]" table:style-name="ce7">
            <text:p>FIJO</text:p>
          </table:table-cell>
          <table:table-cell office:value-type="float" office:value="45000" table:formula="of:=['file:///C:/Users/hp/Downloads/FIJOS-MARZO-2025%20(1).xlsx'#FIJOS_MAR_2025.I34]" table:style-name="ce12">
            <text:p>4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IDY LAURA HURTADO ASENCIO" table:formula="of:=['file:///C:/Users/hp/Downloads/FIJOS-MARZO-2025%20(1).xlsx'#FIJOS_MAR_2025.C35]" table:style-name="ce5">
            <text:p>LEIDY LAURA HURTADO ASENCIO</text:p>
          </table:table-cell>
          <table:table-cell office:value-type="string" office:string-value="FINANCIERO" table:formula="of:=['file:///C:/Users/hp/Downloads/FIJOS-MARZO-2025%20(1).xlsx'#FIJOS_MAR_2025.G35]" table:style-name="ce5">
            <text:p>FINANCIERO</text:p>
          </table:table-cell>
          <table:table-cell office:value-type="string" office:string-value="TECNICO CONTABILIDAD" table:formula="of:=['file:///C:/Users/hp/Downloads/FIJOS-MARZO-2025%20(1).xlsx'#FIJOS_MAR_2025.E35]" table:style-name="ce5">
            <text:p>TECNICO CONTABILIDAD</text:p>
          </table:table-cell>
          <table:table-cell office:value-type="string" office:string-value="CARRERA ADMINISTRATIVA" table:formula="of:=['file:///C:/Users/hp/Downloads/FIJOS-MARZO-2025%20(1).xlsx'#FIJOS_MAR_2025.H35]" table:style-name="ce7">
            <text:p>CARRERA ADMINISTRATIVA</text:p>
          </table:table-cell>
          <table:table-cell office:value-type="float" office:value="40000" table:formula="of:=['file:///C:/Users/hp/Downloads/FIJOS-MARZO-2025%20(1).xlsx'#FIJOS_MAR_2025.I35]" table:style-name="ce12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NIOR JOSE GONZALEZ SANTOS" table:formula="of:=['file:///C:/Users/hp/Downloads/FIJOS-MARZO-2025%20(1).xlsx'#FIJOS_MAR_2025.C36]" table:style-name="ce5">
            <text:p>JUNIOR JOSE GONZALEZ SANTOS</text:p>
          </table:table-cell>
          <table:table-cell office:value-type="string" office:string-value="TECNOLOGIA " table:formula="of:=['file:///C:/Users/hp/Downloads/FIJOS-MARZO-2025%20(1).xlsx'#FIJOS_MAR_2025.G36]" table:style-name="ce5">
            <text:p>TECNOLOGIA<text:s/></text:p>
          </table:table-cell>
          <table:table-cell office:value-type="string" office:string-value="SOPORTE TECNICO" table:formula="of:=['file:///C:/Users/hp/Downloads/FIJOS-MARZO-2025%20(1).xlsx'#FIJOS_MAR_2025.E36]" table:style-name="ce5">
            <text:p>SOPORTE TECNICO</text:p>
          </table:table-cell>
          <table:table-cell office:value-type="string" office:string-value="CARRERA ADMINISTRATIVA" table:formula="of:=['file:///C:/Users/hp/Downloads/FIJOS-MARZO-2025%20(1).xlsx'#FIJOS_MAR_2025.H36]" table:style-name="ce7">
            <text:p>CARRERA ADMINISTRATIVA</text:p>
          </table:table-cell>
          <table:table-cell office:value-type="float" office:value="36000" table:formula="of:=['file:///C:/Users/hp/Downloads/FIJOS-MARZO-2025%20(1).xlsx'#FIJOS_MAR_2025.I36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GABRIEL CRUZ THEN" table:formula="of:=['file:///C:/Users/hp/Downloads/FIJOS-MARZO-2025%20(1).xlsx'#FIJOS_MAR_2025.C37]" table:style-name="ce5">
            <text:p>ANGEL GABRIEL CRUZ THEN</text:p>
          </table:table-cell>
          <table:table-cell office:value-type="string" office:string-value="ADMINISTRATIVO" table:formula="of:=['file:///C:/Users/hp/Downloads/FIJOS-MARZO-2025%20(1).xlsx'#FIJOS_MAR_2025.G37]" table:style-name="ce5">
            <text:p>ADMINISTRATIVO</text:p>
          </table:table-cell>
          <table:table-cell office:value-type="string" office:string-value="SECRETARIO (A)" table:formula="of:=['file:///C:/Users/hp/Downloads/FIJOS-MARZO-2025%20(1).xlsx'#FIJOS_MAR_2025.E37]" table:style-name="ce5">
            <text:p>SECRETARIO (A)</text:p>
          </table:table-cell>
          <table:table-cell office:value-type="string" office:string-value="FIJO" table:formula="of:=['file:///C:/Users/hp/Downloads/FIJOS-MARZO-2025%20(1).xlsx'#FIJOS_MAR_2025.H37]" table:style-name="ce7">
            <text:p>FIJO</text:p>
          </table:table-cell>
          <table:table-cell office:value-type="float" office:value="36000" table:formula="of:=['file:///C:/Users/hp/Downloads/FIJOS-MARZO-2025%20(1).xlsx'#FIJOS_MAR_2025.I37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ROLL LEREBOURS LOPEZ" table:formula="of:=['file:///C:/Users/hp/Downloads/FIJOS-MARZO-2025%20(1).xlsx'#FIJOS_MAR_2025.C38]" table:style-name="ce5">
            <text:p>KAROLL LEREBOURS LOPEZ</text:p>
          </table:table-cell>
          <table:table-cell office:value-type="string" office:string-value="ADMINISTRATIVO" table:formula="of:=['file:///C:/Users/hp/Downloads/FIJOS-MARZO-2025%20(1).xlsx'#FIJOS_MAR_2025.G38]" table:style-name="ce5">
            <text:p>ADMINISTRATIVO</text:p>
          </table:table-cell>
          <table:table-cell office:value-type="string" office:string-value="SECRETARIA" table:formula="of:=['file:///C:/Users/hp/Downloads/FIJOS-MARZO-2025%20(1).xlsx'#FIJOS_MAR_2025.E38]" table:style-name="ce5">
            <text:p>SECRETARIA</text:p>
          </table:table-cell>
          <table:table-cell office:value-type="string" office:string-value="FIJO" table:formula="of:=['file:///C:/Users/hp/Downloads/FIJOS-MARZO-2025%20(1).xlsx'#FIJOS_MAR_2025.H38]" table:style-name="ce7">
            <text:p>FIJO</text:p>
          </table:table-cell>
          <table:table-cell office:value-type="float" office:value="36000" table:formula="of:=['file:///C:/Users/hp/Downloads/FIJOS-MARZO-2025%20(1).xlsx'#FIJOS_MAR_2025.I38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THERIN  ARGENTINA ABINADER MIRABAL" table:formula="of:=['file:///C:/Users/hp/Downloads/FIJOS-MARZO-2025%20(1).xlsx'#FIJOS_MAR_2025.C39]" table:style-name="ce5">
            <text:p>KATHERIN <text:s/>ARGENTINA ABINADER MIRABAL</text:p>
          </table:table-cell>
          <table:table-cell office:value-type="string" office:string-value="ADMINISTRATIVO" table:formula="of:=['file:///C:/Users/hp/Downloads/FIJOS-MARZO-2025%20(1).xlsx'#FIJOS_MAR_2025.G39]" table:style-name="ce5">
            <text:p>ADMINISTRATIVO</text:p>
          </table:table-cell>
          <table:table-cell office:value-type="string" office:string-value="SECRETARIA" table:formula="of:=['file:///C:/Users/hp/Downloads/FIJOS-MARZO-2025%20(1).xlsx'#FIJOS_MAR_2025.E39]" table:style-name="ce5">
            <text:p>SECRETARIA</text:p>
          </table:table-cell>
          <table:table-cell office:value-type="string" office:string-value="FIJO" table:formula="of:=['file:///C:/Users/hp/Downloads/FIJOS-MARZO-2025%20(1).xlsx'#FIJOS_MAR_2025.H39]" table:style-name="ce7">
            <text:p>FIJO</text:p>
          </table:table-cell>
          <table:table-cell office:value-type="float" office:value="35000" table:formula="of:=['file:///C:/Users/hp/Downloads/FIJOS-MARZO-2025%20(1).xlsx'#FIJOS_MAR_2025.I39]" table:style-name="ce12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ARIA PERALTA" table:formula="of:=['file:///C:/Users/hp/Downloads/FIJOS-MARZO-2025%20(1).xlsx'#FIJOS_MAR_2025.C40]" table:style-name="ce5">
            <text:p>JOSE MARIA PERALTA</text:p>
          </table:table-cell>
          <table:table-cell office:value-type="string" office:string-value="ADMINISTRATIVO" table:formula="of:=['file:///C:/Users/hp/Downloads/FIJOS-MARZO-2025%20(1).xlsx'#FIJOS_MAR_2025.G40]" table:style-name="ce5">
            <text:p>ADMINISTRATIVO</text:p>
          </table:table-cell>
          <table:table-cell office:value-type="string" office:string-value="AUXILIAR DE ALMACEN Y SUMINISTRO" table:formula="of:=['file:///C:/Users/hp/Downloads/FIJOS-MARZO-2025%20(1).xlsx'#FIJOS_MAR_2025.E40]" table:style-name="ce5">
            <text:p>AUXILIAR DE ALMACEN Y SUMINISTRO</text:p>
          </table:table-cell>
          <table:table-cell office:value-type="string" office:string-value="FIJO" table:formula="of:=['file:///C:/Users/hp/Downloads/FIJOS-MARZO-2025%20(1).xlsx'#FIJOS_MAR_2025.H40]" table:style-name="ce7">
            <text:p>FIJO</text:p>
          </table:table-cell>
          <table:table-cell office:value-type="float" office:value="30000" table:formula="of:=['file:///C:/Users/hp/Downloads/FIJOS-MARZO-2025%20(1).xlsx'#FIJOS_MAR_2025.I40]" table:style-name="ce12">
            <text:p>3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XIMO RAFAEL DE LA CRUZ ORTIZ" table:formula="of:=['file:///C:/Users/hp/Downloads/FIJOS-MARZO-2025%20(1).xlsx'#FIJOS_MAR_2025.C41]" table:style-name="ce5">
            <text:p>MAXIMO RAFAEL DE LA CRUZ ORTIZ</text:p>
          </table:table-cell>
          <table:table-cell office:value-type="string" office:string-value="ADMINISTRATIVO" table:formula="of:=['file:///C:/Users/hp/Downloads/FIJOS-MARZO-2025%20(1).xlsx'#FIJOS_MAR_2025.G41]" table:style-name="ce5">
            <text:p>ADMINISTRATIVO</text:p>
          </table:table-cell>
          <table:table-cell office:value-type="string" office:string-value="AUXILIAR DE ALMACEN Y SUMINISTRO" table:formula="of:=['file:///C:/Users/hp/Downloads/FIJOS-MARZO-2025%20(1).xlsx'#FIJOS_MAR_2025.E41]" table:style-name="ce5">
            <text:p>AUXILIAR DE ALMACEN Y SUMINISTRO</text:p>
          </table:table-cell>
          <table:table-cell office:value-type="string" office:string-value="FIJO" table:formula="of:=['file:///C:/Users/hp/Downloads/FIJOS-MARZO-2025%20(1).xlsx'#FIJOS_MAR_2025.H41]" table:style-name="ce7">
            <text:p>FIJO</text:p>
          </table:table-cell>
          <table:table-cell office:value-type="float" office:value="25200" table:formula="of:=['file:///C:/Users/hp/Downloads/FIJOS-MARZO-2025%20(1).xlsx'#FIJOS_MAR_2025.I41]" table:style-name="ce12">
            <text:p>252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CRISTINO POLANCO" table:formula="of:=['file:///C:/Users/hp/Downloads/FIJOS-MARZO-2025%20(1).xlsx'#FIJOS_MAR_2025.C42]" table:style-name="ce5">
            <text:p>CESAR CRISTINO POLANCO</text:p>
          </table:table-cell>
          <table:table-cell office:value-type="string" office:string-value="ADMINISTRATIVO" table:formula="of:=['file:///C:/Users/hp/Downloads/FIJOS-MARZO-2025%20(1).xlsx'#FIJOS_MAR_2025.G42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42]" table:style-name="ce5">
            <text:p>CHOFER</text:p>
          </table:table-cell>
          <table:table-cell office:value-type="string" office:string-value="FIJO" table:formula="of:=['file:///C:/Users/hp/Downloads/FIJOS-MARZO-2025%20(1).xlsx'#FIJOS_MAR_2025.H42]" table:style-name="ce7">
            <text:p>FIJO</text:p>
          </table:table-cell>
          <table:table-cell office:value-type="float" office:value="26250" table:formula="of:=['file:///C:/Users/hp/Downloads/FIJOS-MARZO-2025%20(1).xlsx'#FIJOS_MAR_2025.I42]" table:style-name="ce12">
            <text:p>2625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NY RODRIGUEZ SILVERIO" table:formula="of:=['file:///C:/Users/hp/Downloads/FIJOS-MARZO-2025%20(1).xlsx'#FIJOS_MAR_2025.C43]" table:style-name="ce5">
            <text:p>JOHANNY RODRIGUEZ SILVERIO</text:p>
          </table:table-cell>
          <table:table-cell office:value-type="string" office:string-value="ADMINISTRATIVO" table:formula="of:=['file:///C:/Users/hp/Downloads/FIJOS-MARZO-2025%20(1).xlsx'#FIJOS_MAR_2025.G43]" table:style-name="ce5">
            <text:p>ADMINISTRATIVO</text:p>
          </table:table-cell>
          <table:table-cell office:value-type="string" office:string-value="SUPERVISOR MAYORDOMIA" table:formula="of:=['file:///C:/Users/hp/Downloads/FIJOS-MARZO-2025%20(1).xlsx'#FIJOS_MAR_2025.E43]" table:style-name="ce5">
            <text:p>SUPERVISOR MAYORDOMIA</text:p>
          </table:table-cell>
          <table:table-cell office:value-type="string" office:string-value="FIJO" table:formula="of:=['file:///C:/Users/hp/Downloads/FIJOS-MARZO-2025%20(1).xlsx'#FIJOS_MAR_2025.H43]" table:style-name="ce7">
            <text:p>FIJO</text:p>
          </table:table-cell>
          <table:table-cell office:value-type="float" office:value="25000" table:formula="of:=['file:///C:/Users/hp/Downloads/FIJOS-MARZO-2025%20(1).xlsx'#FIJOS_MAR_2025.I43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ILEIDY VICIOSO PICHARDO" table:formula="of:=['file:///C:/Users/hp/Downloads/FIJOS-MARZO-2025%20(1).xlsx'#FIJOS_MAR_2025.C44]" table:style-name="ce5">
            <text:p>YANILEIDY VICIOSO PICHARDO</text:p>
          </table:table-cell>
          <table:table-cell office:value-type="string" office:string-value="ADMINISTRATIVO" table:formula="of:=['file:///C:/Users/hp/Downloads/FIJOS-MARZO-2025%20(1).xlsx'#FIJOS_MAR_2025.G44]" table:style-name="ce5">
            <text:p>ADMINISTRATIVO</text:p>
          </table:table-cell>
          <table:table-cell office:value-type="string" office:string-value="RECEPCIONISTA" table:formula="of:=['file:///C:/Users/hp/Downloads/FIJOS-MARZO-2025%20(1).xlsx'#FIJOS_MAR_2025.E44]" table:style-name="ce5">
            <text:p>RECEPCIONISTA</text:p>
          </table:table-cell>
          <table:table-cell office:value-type="string" office:string-value="FIJO" table:formula="of:=['file:///C:/Users/hp/Downloads/FIJOS-MARZO-2025%20(1).xlsx'#FIJOS_MAR_2025.H44]" table:style-name="ce7">
            <text:p>FIJO</text:p>
          </table:table-cell>
          <table:table-cell office:value-type="float" office:value="25000" table:formula="of:=['file:///C:/Users/hp/Downloads/FIJOS-MARZO-2025%20(1).xlsx'#FIJOS_MAR_2025.I44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LYM ROSAURA CONSTANZO ETANISLAO" table:formula="of:=['file:///C:/Users/hp/Downloads/FIJOS-MARZO-2025%20(1).xlsx'#FIJOS_MAR_2025.C45]" table:style-name="ce5">
            <text:p>ARLYM ROSAURA CONSTANZO ETANISLAO</text:p>
          </table:table-cell>
          <table:table-cell office:value-type="string" office:string-value="ADMINISTRATIVO" table:formula="of:=['file:///C:/Users/hp/Downloads/FIJOS-MARZO-2025%20(1).xlsx'#FIJOS_MAR_2025.G45]" table:style-name="ce5">
            <text:p>ADMINISTRATIVO</text:p>
          </table:table-cell>
          <table:table-cell office:value-type="string" office:string-value="RECEPCIONISTA" table:formula="of:=['file:///C:/Users/hp/Downloads/FIJOS-MARZO-2025%20(1).xlsx'#FIJOS_MAR_2025.E45]" table:style-name="ce5">
            <text:p>RECEPCIONISTA</text:p>
          </table:table-cell>
          <table:table-cell office:value-type="string" office:string-value="FIJO" table:formula="of:=['file:///C:/Users/hp/Downloads/FIJOS-MARZO-2025%20(1).xlsx'#FIJOS_MAR_2025.H45]" table:style-name="ce7">
            <text:p>FIJO</text:p>
          </table:table-cell>
          <table:table-cell office:value-type="float" office:value="25000" table:formula="of:=['file:///C:/Users/hp/Downloads/FIJOS-MARZO-2025%20(1).xlsx'#FIJOS_MAR_2025.I45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ANDY PEGUERO DE AZA" table:formula="of:=['file:///C:/Users/hp/Downloads/FIJOS-MARZO-2025%20(1).xlsx'#FIJOS_MAR_2025.C46]" table:style-name="ce5">
            <text:p>LOANDY PEGUERO DE AZA</text:p>
          </table:table-cell>
          <table:table-cell office:value-type="string" office:string-value="ADMINISTRATIVO" table:formula="of:=['file:///C:/Users/hp/Downloads/FIJOS-MARZO-2025%20(1).xlsx'#FIJOS_MAR_2025.G46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46]" table:style-name="ce5">
            <text:p>CHOFER</text:p>
          </table:table-cell>
          <table:table-cell office:value-type="string" office:string-value="FIJO" table:formula="of:=['file:///C:/Users/hp/Downloads/FIJOS-MARZO-2025%20(1).xlsx'#FIJOS_MAR_2025.H46]" table:style-name="ce7">
            <text:p>FIJO</text:p>
          </table:table-cell>
          <table:table-cell office:value-type="float" office:value="25000" table:formula="of:=['file:///C:/Users/hp/Downloads/FIJOS-MARZO-2025%20(1).xlsx'#FIJOS_MAR_2025.I46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JUAN BALBINO PEGUERO" table:formula="of:=['file:///C:/Users/hp/Downloads/FIJOS-MARZO-2025%20(1).xlsx'#FIJOS_MAR_2025.C47]" table:style-name="ce5">
            <text:p>BERNARDO JUAN BALBINO PEGUERO</text:p>
          </table:table-cell>
          <table:table-cell office:value-type="string" office:string-value="ADMINISTRATIVO" table:formula="of:=['file:///C:/Users/hp/Downloads/FIJOS-MARZO-2025%20(1).xlsx'#FIJOS_MAR_2025.G47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47]" table:style-name="ce5">
            <text:p>CHOFER</text:p>
          </table:table-cell>
          <table:table-cell office:value-type="string" office:string-value="FIJO" table:formula="of:=['file:///C:/Users/hp/Downloads/FIJOS-MARZO-2025%20(1).xlsx'#FIJOS_MAR_2025.H47]" table:style-name="ce7">
            <text:p>FIJO</text:p>
          </table:table-cell>
          <table:table-cell office:value-type="float" office:value="25000" table:formula="of:=['file:///C:/Users/hp/Downloads/FIJOS-MARZO-2025%20(1).xlsx'#FIJOS_MAR_2025.I47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TALIN CORNIEL FELIZ" table:formula="of:=['file:///C:/Users/hp/Downloads/FIJOS-MARZO-2025%20(1).xlsx'#FIJOS_MAR_2025.C48]" table:style-name="ce5">
            <text:p>STALIN CORNIEL FELIZ</text:p>
          </table:table-cell>
          <table:table-cell office:value-type="string" office:string-value="ADMINISTRATIVO" table:formula="of:=['file:///C:/Users/hp/Downloads/FIJOS-MARZO-2025%20(1).xlsx'#FIJOS_MAR_2025.G48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48]" table:style-name="ce5">
            <text:p>CHOFER</text:p>
          </table:table-cell>
          <table:table-cell office:value-type="string" office:string-value="FIJO" table:formula="of:=['file:///C:/Users/hp/Downloads/FIJOS-MARZO-2025%20(1).xlsx'#FIJOS_MAR_2025.H48]" table:style-name="ce7">
            <text:p>FIJO</text:p>
          </table:table-cell>
          <table:table-cell office:value-type="float" office:value="25000" table:formula="of:=['file:///C:/Users/hp/Downloads/FIJOS-MARZO-2025%20(1).xlsx'#FIJOS_MAR_2025.I48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ALFONZO DIAZ FERREYRA" table:formula="of:=['file:///C:/Users/hp/Downloads/FIJOS-MARZO-2025%20(1).xlsx'#FIJOS_MAR_2025.C49]" table:style-name="ce5">
            <text:p>RAMON ALFONZO DIAZ FERREYRA</text:p>
          </table:table-cell>
          <table:table-cell office:value-type="string" office:string-value="ADMINISTRATIVO" table:formula="of:=['file:///C:/Users/hp/Downloads/FIJOS-MARZO-2025%20(1).xlsx'#FIJOS_MAR_2025.G49]" table:style-name="ce5">
            <text:p>ADMINISTRATIVO</text:p>
          </table:table-cell>
          <table:table-cell office:value-type="string" office:string-value="AYUDANTE MANTENIMIENTO" table:formula="of:=['file:///C:/Users/hp/Downloads/FIJOS-MARZO-2025%20(1).xlsx'#FIJOS_MAR_2025.E49]" table:style-name="ce5">
            <text:p>AYUDANTE MANTENIMIENTO</text:p>
          </table:table-cell>
          <table:table-cell office:value-type="string" office:string-value="FIJO" table:formula="of:=['file:///C:/Users/hp/Downloads/FIJOS-MARZO-2025%20(1).xlsx'#FIJOS_MAR_2025.H49]" table:style-name="ce7">
            <text:p>FIJO</text:p>
          </table:table-cell>
          <table:table-cell office:value-type="float" office:value="25000" table:formula="of:=['file:///C:/Users/hp/Downloads/FIJOS-MARZO-2025%20(1).xlsx'#FIJOS_MAR_2025.I49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VIN RAMON PEREZ UREÑA" table:formula="of:=['file:///C:/Users/hp/Downloads/FIJOS-MARZO-2025%20(1).xlsx'#FIJOS_MAR_2025.C50]" table:style-name="ce5">
            <text:p>WILVIN RAMON PEREZ UREÑA</text:p>
          </table:table-cell>
          <table:table-cell office:value-type="string" office:string-value="ADMINISTRATIVO" table:formula="of:=['file:///C:/Users/hp/Downloads/FIJOS-MARZO-2025%20(1).xlsx'#FIJOS_MAR_2025.G50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50]" table:style-name="ce5">
            <text:p>CHOFER</text:p>
          </table:table-cell>
          <table:table-cell office:value-type="string" office:string-value="FIJO" table:formula="of:=['file:///C:/Users/hp/Downloads/FIJOS-MARZO-2025%20(1).xlsx'#FIJOS_MAR_2025.H50]" table:style-name="ce7">
            <text:p>FIJO</text:p>
          </table:table-cell>
          <table:table-cell office:value-type="float" office:value="25000" table:formula="of:=['file:///C:/Users/hp/Downloads/FIJOS-MARZO-2025%20(1).xlsx'#FIJOS_MAR_2025.I50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JAQUEZ RAFAEL" table:formula="of:=['file:///C:/Users/hp/Downloads/FIJOS-MARZO-2025%20(1).xlsx'#FIJOS_MAR_2025.C51]" table:style-name="ce5">
            <text:p>RICARDO JAQUEZ RAFAEL</text:p>
          </table:table-cell>
          <table:table-cell office:value-type="string" office:string-value="ADMINISTRATIVO" table:formula="of:=['file:///C:/Users/hp/Downloads/FIJOS-MARZO-2025%20(1).xlsx'#FIJOS_MAR_2025.G51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51]" table:style-name="ce5">
            <text:p>CHOFER</text:p>
          </table:table-cell>
          <table:table-cell office:value-type="string" office:string-value="FIJO" table:formula="of:=['file:///C:/Users/hp/Downloads/FIJOS-MARZO-2025%20(1).xlsx'#FIJOS_MAR_2025.H51]" table:style-name="ce7">
            <text:p>FIJO</text:p>
          </table:table-cell>
          <table:table-cell office:value-type="float" office:value="23100" table:formula="of:=['file:///C:/Users/hp/Downloads/FIJOS-MARZO-2025%20(1).xlsx'#FIJOS_MAR_2025.I51]" table:style-name="ce12">
            <text:p>231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ALTAGRACIA GONZALEZ TAPIA" table:formula="of:=['file:///C:/Users/hp/Downloads/FIJOS-MARZO-2025%20(1).xlsx'#FIJOS_MAR_2025.C52]" table:style-name="ce5">
            <text:p>JOSE ALTAGRACIA GONZALEZ TAPIA</text:p>
          </table:table-cell>
          <table:table-cell office:value-type="string" office:string-value="ADMINISTRATIVO" table:formula="of:=['file:///C:/Users/hp/Downloads/FIJOS-MARZO-2025%20(1).xlsx'#FIJOS_MAR_2025.G52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52]" table:style-name="ce5">
            <text:p>CHOFER</text:p>
          </table:table-cell>
          <table:table-cell office:value-type="string" office:string-value="FIJO" table:formula="of:=['file:///C:/Users/hp/Downloads/FIJOS-MARZO-2025%20(1).xlsx'#FIJOS_MAR_2025.H52]" table:style-name="ce7">
            <text:p>FIJO</text:p>
          </table:table-cell>
          <table:table-cell office:value-type="float" office:value="22000" table:formula="of:=['file:///C:/Users/hp/Downloads/FIJOS-MARZO-2025%20(1).xlsx'#FIJOS_MAR_2025.I52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GUSTIN ANTONIO DE LOS SANTOS VENTU" table:formula="of:=['file:///C:/Users/hp/Downloads/FIJOS-MARZO-2025%20(1).xlsx'#FIJOS_MAR_2025.C53]" table:style-name="ce5">
            <text:p>AGUSTIN ANTONIO DE LOS SANTOS VENTU</text:p>
          </table:table-cell>
          <table:table-cell office:value-type="string" office:string-value="ADMINISTRATIVO" table:formula="of:=['file:///C:/Users/hp/Downloads/FIJOS-MARZO-2025%20(1).xlsx'#FIJOS_MAR_2025.G53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53]" table:style-name="ce5">
            <text:p>CHOFER</text:p>
          </table:table-cell>
          <table:table-cell office:value-type="string" office:string-value="FIJO" table:formula="of:=['file:///C:/Users/hp/Downloads/FIJOS-MARZO-2025%20(1).xlsx'#FIJOS_MAR_2025.H53]" table:style-name="ce7">
            <text:p>FIJO</text:p>
          </table:table-cell>
          <table:table-cell office:value-type="float" office:value="22000" table:formula="of:=['file:///C:/Users/hp/Downloads/FIJOS-MARZO-2025%20(1).xlsx'#FIJOS_MAR_2025.I53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ONIO MANUEL LORA JOAQUIN" table:formula="of:=['file:///C:/Users/hp/Downloads/FIJOS-MARZO-2025%20(1).xlsx'#FIJOS_MAR_2025.C54]" table:style-name="ce5">
            <text:p>ANTONIO MANUEL LORA JOAQUIN</text:p>
          </table:table-cell>
          <table:table-cell office:value-type="string" office:string-value="ADMINISTRATIVO" table:formula="of:=['file:///C:/Users/hp/Downloads/FIJOS-MARZO-2025%20(1).xlsx'#FIJOS_MAR_2025.G54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54]" table:style-name="ce5">
            <text:p>CHOFER</text:p>
          </table:table-cell>
          <table:table-cell office:value-type="string" office:string-value="FIJO" table:formula="of:=['file:///C:/Users/hp/Downloads/FIJOS-MARZO-2025%20(1).xlsx'#FIJOS_MAR_2025.H54]" table:style-name="ce7">
            <text:p>FIJO</text:p>
          </table:table-cell>
          <table:table-cell office:value-type="float" office:value="22000" table:formula="of:=['file:///C:/Users/hp/Downloads/FIJOS-MARZO-2025%20(1).xlsx'#FIJOS_MAR_2025.I54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GUEL JESUS MARIA CASTRO GRULLON" table:formula="of:=['file:///C:/Users/hp/Downloads/FIJOS-MARZO-2025%20(1).xlsx'#FIJOS_MAR_2025.C55]" table:style-name="ce5">
            <text:p>MIGUEL JESUS MARIA CASTRO GRULLON</text:p>
          </table:table-cell>
          <table:table-cell office:value-type="string" office:string-value="ADMINISTRATIVO" table:formula="of:=['file:///C:/Users/hp/Downloads/FIJOS-MARZO-2025%20(1).xlsx'#FIJOS_MAR_2025.G55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55]" table:style-name="ce5">
            <text:p>CHOFER</text:p>
          </table:table-cell>
          <table:table-cell office:value-type="string" office:string-value="FIJO" table:formula="of:=['file:///C:/Users/hp/Downloads/FIJOS-MARZO-2025%20(1).xlsx'#FIJOS_MAR_2025.H55]" table:style-name="ce7">
            <text:p>FIJO</text:p>
          </table:table-cell>
          <table:table-cell office:value-type="float" office:value="22000" table:formula="of:=['file:///C:/Users/hp/Downloads/FIJOS-MARZO-2025%20(1).xlsx'#FIJOS_MAR_2025.I5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CABA DE LA CRUZ" table:formula="of:=['file:///C:/Users/hp/Downloads/FIJOS-MARZO-2025%20(1).xlsx'#FIJOS_MAR_2025.C56]" table:style-name="ce5">
            <text:p>BERNARDO CABA DE LA CRUZ</text:p>
          </table:table-cell>
          <table:table-cell office:value-type="string" office:string-value="ADMINISTRATIVO" table:formula="of:=['file:///C:/Users/hp/Downloads/FIJOS-MARZO-2025%20(1).xlsx'#FIJOS_MAR_2025.G56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56]" table:style-name="ce5">
            <text:p>CHOFER</text:p>
          </table:table-cell>
          <table:table-cell office:value-type="string" office:string-value="FIJO" table:formula="of:=['file:///C:/Users/hp/Downloads/FIJOS-MARZO-2025%20(1).xlsx'#FIJOS_MAR_2025.H56]" table:style-name="ce7">
            <text:p>FIJO</text:p>
          </table:table-cell>
          <table:table-cell office:value-type="float" office:value="22000" table:formula="of:=['file:///C:/Users/hp/Downloads/FIJOS-MARZO-2025%20(1).xlsx'#FIJOS_MAR_2025.I5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ORGE LUIS REYES RODRIGUEZ" table:formula="of:=['file:///C:/Users/hp/Downloads/FIJOS-MARZO-2025%20(1).xlsx'#FIJOS_MAR_2025.C57]" table:style-name="ce5">
            <text:p>GEORGE LUIS REYES RODRIGUEZ</text:p>
          </table:table-cell>
          <table:table-cell office:value-type="string" office:string-value="ADMINISTRATIVO" table:formula="of:=['file:///C:/Users/hp/Downloads/FIJOS-MARZO-2025%20(1).xlsx'#FIJOS_MAR_2025.G57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57]" table:style-name="ce5">
            <text:p>CHOFER</text:p>
          </table:table-cell>
          <table:table-cell office:value-type="string" office:string-value="FIJO" table:formula="of:=['file:///C:/Users/hp/Downloads/FIJOS-MARZO-2025%20(1).xlsx'#FIJOS_MAR_2025.H57]" table:style-name="ce7">
            <text:p>FIJO</text:p>
          </table:table-cell>
          <table:table-cell office:value-type="float" office:value="22000" table:formula="of:=['file:///C:/Users/hp/Downloads/FIJOS-MARZO-2025%20(1).xlsx'#FIJOS_MAR_2025.I57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NTONIO GARCIA PAULINO" table:formula="of:=['file:///C:/Users/hp/Downloads/FIJOS-MARZO-2025%20(1).xlsx'#FIJOS_MAR_2025.C58]" table:style-name="ce5">
            <text:p>RICARDO ANTONIO GARCIA PAULINO</text:p>
          </table:table-cell>
          <table:table-cell office:value-type="string" office:string-value="ADMINISTRATIVO" table:formula="of:=['file:///C:/Users/hp/Downloads/FIJOS-MARZO-2025%20(1).xlsx'#FIJOS_MAR_2025.G58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58]" table:style-name="ce5">
            <text:p>CHOFER</text:p>
          </table:table-cell>
          <table:table-cell office:value-type="string" office:string-value="FIJO" table:formula="of:=['file:///C:/Users/hp/Downloads/FIJOS-MARZO-2025%20(1).xlsx'#FIJOS_MAR_2025.H58]" table:style-name="ce7">
            <text:p>FIJO</text:p>
          </table:table-cell>
          <table:table-cell office:value-type="float" office:value="22000" table:formula="of:=['file:///C:/Users/hp/Downloads/FIJOS-MARZO-2025%20(1).xlsx'#FIJOS_MAR_2025.I58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LIN MATOS RUBIO" table:formula="of:=['file:///C:/Users/hp/Downloads/FIJOS-MARZO-2025%20(1).xlsx'#FIJOS_MAR_2025.C59]" table:style-name="ce5">
            <text:p>LOLIN MATOS RUBIO</text:p>
          </table:table-cell>
          <table:table-cell office:value-type="string" office:string-value="ADMINISTRATIVO" table:formula="of:=['file:///C:/Users/hp/Downloads/FIJOS-MARZO-2025%20(1).xlsx'#FIJOS_MAR_2025.G59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59]" table:style-name="ce5">
            <text:p>CHOFER</text:p>
          </table:table-cell>
          <table:table-cell office:value-type="string" office:string-value="FIJO" table:formula="of:=['file:///C:/Users/hp/Downloads/FIJOS-MARZO-2025%20(1).xlsx'#FIJOS_MAR_2025.H59]" table:style-name="ce7">
            <text:p>FIJO</text:p>
          </table:table-cell>
          <table:table-cell office:value-type="float" office:value="22000" table:formula="of:=['file:///C:/Users/hp/Downloads/FIJOS-MARZO-2025%20(1).xlsx'#FIJOS_MAR_2025.I59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ACOSTA ACEVEDO" table:formula="of:=['file:///C:/Users/hp/Downloads/FIJOS-MARZO-2025%20(1).xlsx'#FIJOS_MAR_2025.C60]" table:style-name="ce5">
            <text:p>ALFREDO ACOSTA ACEVEDO</text:p>
          </table:table-cell>
          <table:table-cell office:value-type="string" office:string-value="ADMINISTRATIVO" table:formula="of:=['file:///C:/Users/hp/Downloads/FIJOS-MARZO-2025%20(1).xlsx'#FIJOS_MAR_2025.G60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60]" table:style-name="ce5">
            <text:p>CHOFER</text:p>
          </table:table-cell>
          <table:table-cell office:value-type="string" office:string-value="FIJO" table:formula="of:=['file:///C:/Users/hp/Downloads/FIJOS-MARZO-2025%20(1).xlsx'#FIJOS_MAR_2025.H60]" table:style-name="ce7">
            <text:p>FIJO</text:p>
          </table:table-cell>
          <table:table-cell office:value-type="float" office:value="22000" table:formula="of:=['file:///C:/Users/hp/Downloads/FIJOS-MARZO-2025%20(1).xlsx'#FIJOS_MAR_2025.I60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XANDRO DE LA CRUZ SANCHEZ" table:formula="of:=['file:///C:/Users/hp/Downloads/FIJOS-MARZO-2025%20(1).xlsx'#FIJOS_MAR_2025.C61]" table:style-name="ce5">
            <text:p>ALEXANDRO DE LA CRUZ SANCHEZ</text:p>
          </table:table-cell>
          <table:table-cell office:value-type="string" office:string-value="ADMINISTRATIVO" table:formula="of:=['file:///C:/Users/hp/Downloads/FIJOS-MARZO-2025%20(1).xlsx'#FIJOS_MAR_2025.G61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61]" table:style-name="ce5">
            <text:p>CHOFER</text:p>
          </table:table-cell>
          <table:table-cell office:value-type="string" office:string-value="FIJO" table:formula="of:=['file:///C:/Users/hp/Downloads/FIJOS-MARZO-2025%20(1).xlsx'#FIJOS_MAR_2025.H61]" table:style-name="ce7">
            <text:p>FIJO</text:p>
          </table:table-cell>
          <table:table-cell office:value-type="float" office:value="22000" table:formula="of:=['file:///C:/Users/hp/Downloads/FIJOS-MARZO-2025%20(1).xlsx'#FIJOS_MAR_2025.I61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NTONIO TEZANOS DAMIRON" table:formula="of:=['file:///C:/Users/hp/Downloads/FIJOS-MARZO-2025%20(1).xlsx'#FIJOS_MAR_2025.C62]" table:style-name="ce5">
            <text:p>LUIS ANTONIO TEZANOS DAMIRON</text:p>
          </table:table-cell>
          <table:table-cell office:value-type="string" office:string-value="ADMINISTRATIVO" table:formula="of:=['file:///C:/Users/hp/Downloads/FIJOS-MARZO-2025%20(1).xlsx'#FIJOS_MAR_2025.G62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62]" table:style-name="ce5">
            <text:p>CHOFER</text:p>
          </table:table-cell>
          <table:table-cell office:value-type="string" office:string-value="FIJO" table:formula="of:=['file:///C:/Users/hp/Downloads/FIJOS-MARZO-2025%20(1).xlsx'#FIJOS_MAR_2025.H62]" table:style-name="ce7">
            <text:p>FIJO</text:p>
          </table:table-cell>
          <table:table-cell office:value-type="float" office:value="22000" table:formula="of:=['file:///C:/Users/hp/Downloads/FIJOS-MARZO-2025%20(1).xlsx'#FIJOS_MAR_2025.I62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ITER ANTONIO REYES SANTA" table:formula="of:=['file:///C:/Users/hp/Downloads/FIJOS-MARZO-2025%20(1).xlsx'#FIJOS_MAR_2025.C63]" table:style-name="ce5">
            <text:p>KEITER ANTONIO REYES SANTA</text:p>
          </table:table-cell>
          <table:table-cell office:value-type="string" office:string-value="ADMINISTRATIVO" table:formula="of:=['file:///C:/Users/hp/Downloads/FIJOS-MARZO-2025%20(1).xlsx'#FIJOS_MAR_2025.G63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63]" table:style-name="ce5">
            <text:p>CHOFER</text:p>
          </table:table-cell>
          <table:table-cell office:value-type="string" office:string-value="FIJO" table:formula="of:=['file:///C:/Users/hp/Downloads/FIJOS-MARZO-2025%20(1).xlsx'#FIJOS_MAR_2025.H63]" table:style-name="ce7">
            <text:p>FIJO</text:p>
          </table:table-cell>
          <table:table-cell office:value-type="float" office:value="22000" table:formula="of:=['file:///C:/Users/hp/Downloads/FIJOS-MARZO-2025%20(1).xlsx'#FIJOS_MAR_2025.I63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COSTA GARCIA" table:formula="of:=['file:///C:/Users/hp/Downloads/FIJOS-MARZO-2025%20(1).xlsx'#FIJOS_MAR_2025.C64]" table:style-name="ce5">
            <text:p>RICARDO ACOSTA GARCIA</text:p>
          </table:table-cell>
          <table:table-cell office:value-type="string" office:string-value="ADMINISTRATIVO" table:formula="of:=['file:///C:/Users/hp/Downloads/FIJOS-MARZO-2025%20(1).xlsx'#FIJOS_MAR_2025.G64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64]" table:style-name="ce5">
            <text:p>CHOFER</text:p>
          </table:table-cell>
          <table:table-cell office:value-type="string" office:string-value="FIJO" table:formula="of:=['file:///C:/Users/hp/Downloads/FIJOS-MARZO-2025%20(1).xlsx'#FIJOS_MAR_2025.H64]" table:style-name="ce7">
            <text:p>FIJO</text:p>
          </table:table-cell>
          <table:table-cell office:value-type="float" office:value="22000" table:formula="of:=['file:///C:/Users/hp/Downloads/FIJOS-MARZO-2025%20(1).xlsx'#FIJOS_MAR_2025.I64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EYNALDO TAVERAS LOPEZ" table:formula="of:=['file:///C:/Users/hp/Downloads/FIJOS-MARZO-2025%20(1).xlsx'#FIJOS_MAR_2025.C65]" table:style-name="ce5">
            <text:p>REYNALDO TAVERAS LOPEZ</text:p>
          </table:table-cell>
          <table:table-cell office:value-type="string" office:string-value="ADMINISTRATIVO" table:formula="of:=['file:///C:/Users/hp/Downloads/FIJOS-MARZO-2025%20(1).xlsx'#FIJOS_MAR_2025.G65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65]" table:style-name="ce5">
            <text:p>CHOFER</text:p>
          </table:table-cell>
          <table:table-cell office:value-type="string" office:string-value="FIJO" table:formula="of:=['file:///C:/Users/hp/Downloads/FIJOS-MARZO-2025%20(1).xlsx'#FIJOS_MAR_2025.H65]" table:style-name="ce7">
            <text:p>FIJO</text:p>
          </table:table-cell>
          <table:table-cell office:value-type="float" office:value="22000" table:formula="of:=['file:///C:/Users/hp/Downloads/FIJOS-MARZO-2025%20(1).xlsx'#FIJOS_MAR_2025.I6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LVIN CRISTIAN REGALADO ARCANGEL" table:formula="of:=['file:///C:/Users/hp/Downloads/FIJOS-MARZO-2025%20(1).xlsx'#FIJOS_MAR_2025.C66]" table:style-name="ce5">
            <text:p>KELVIN CRISTIAN REGALADO ARCANGEL</text:p>
          </table:table-cell>
          <table:table-cell office:value-type="string" office:string-value="ADMINISTRATIVO" table:formula="of:=['file:///C:/Users/hp/Downloads/FIJOS-MARZO-2025%20(1).xlsx'#FIJOS_MAR_2025.G66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66]" table:style-name="ce5">
            <text:p>CHOFER</text:p>
          </table:table-cell>
          <table:table-cell office:value-type="string" office:string-value="FIJO" table:formula="of:=['file:///C:/Users/hp/Downloads/FIJOS-MARZO-2025%20(1).xlsx'#FIJOS_MAR_2025.H66]" table:style-name="ce7">
            <text:p>FIJO</text:p>
          </table:table-cell>
          <table:table-cell office:value-type="float" office:value="22000" table:formula="of:=['file:///C:/Users/hp/Downloads/FIJOS-MARZO-2025%20(1).xlsx'#FIJOS_MAR_2025.I6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ANISLAO DE LA ROSA UREÑA" table:formula="of:=['file:///C:/Users/hp/Downloads/FIJOS-MARZO-2025%20(1).xlsx'#FIJOS_MAR_2025.C67]" table:style-name="ce5">
            <text:p>ESTANISLAO DE LA ROSA UREÑA</text:p>
          </table:table-cell>
          <table:table-cell office:value-type="string" office:string-value="ADMINISTRATIVO" table:formula="of:=['file:///C:/Users/hp/Downloads/FIJOS-MARZO-2025%20(1).xlsx'#FIJOS_MAR_2025.G67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67]" table:style-name="ce5">
            <text:p>CHOFER</text:p>
          </table:table-cell>
          <table:table-cell office:value-type="string" office:string-value="FIJO" table:formula="of:=['file:///C:/Users/hp/Downloads/FIJOS-MARZO-2025%20(1).xlsx'#FIJOS_MAR_2025.H67]" table:style-name="ce7">
            <text:p>FIJO</text:p>
          </table:table-cell>
          <table:table-cell office:value-type="float" office:value="22000" table:formula="of:=['file:///C:/Users/hp/Downloads/FIJOS-MARZO-2025%20(1).xlsx'#FIJOS_MAR_2025.I67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CHARLESTEN YAMBATI" table:formula="of:=['file:///C:/Users/hp/Downloads/FIJOS-MARZO-2025%20(1).xlsx'#FIJOS_MAR_2025.C68]" table:style-name="ce5">
            <text:p>RICHARD CHARLESTEN YAMBATI</text:p>
          </table:table-cell>
          <table:table-cell office:value-type="string" office:string-value="ADMINISTRATIVO" table:formula="of:=['file:///C:/Users/hp/Downloads/FIJOS-MARZO-2025%20(1).xlsx'#FIJOS_MAR_2025.G68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68]" table:style-name="ce5">
            <text:p>CHOFER</text:p>
          </table:table-cell>
          <table:table-cell office:value-type="string" office:string-value="FIJO" table:formula="of:=['file:///C:/Users/hp/Downloads/FIJOS-MARZO-2025%20(1).xlsx'#FIJOS_MAR_2025.H68]" table:style-name="ce7">
            <text:p>FIJO</text:p>
          </table:table-cell>
          <table:table-cell office:value-type="float" office:value="22000" table:formula="of:=['file:///C:/Users/hp/Downloads/FIJOS-MARZO-2025%20(1).xlsx'#FIJOS_MAR_2025.I68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RGINIO JONES ALTAGRACIA" table:formula="of:=['file:///C:/Users/hp/Downloads/FIJOS-MARZO-2025%20(1).xlsx'#FIJOS_MAR_2025.C69]" table:style-name="ce5">
            <text:p>VIRGINIO JONES ALTAGRACIA</text:p>
          </table:table-cell>
          <table:table-cell office:value-type="string" office:string-value="ADMINISTRATIVO" table:formula="of:=['file:///C:/Users/hp/Downloads/FIJOS-MARZO-2025%20(1).xlsx'#FIJOS_MAR_2025.G69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69]" table:style-name="ce5">
            <text:p>CHOFER</text:p>
          </table:table-cell>
          <table:table-cell office:value-type="string" office:string-value="FIJO" table:formula="of:=['file:///C:/Users/hp/Downloads/FIJOS-MARZO-2025%20(1).xlsx'#FIJOS_MAR_2025.H69]" table:style-name="ce7">
            <text:p>FIJO</text:p>
          </table:table-cell>
          <table:table-cell office:value-type="float" office:value="22000" table:formula="of:=['file:///C:/Users/hp/Downloads/FIJOS-MARZO-2025%20(1).xlsx'#FIJOS_MAR_2025.I69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TO MEDINA GIL" table:formula="of:=['file:///C:/Users/hp/Downloads/FIJOS-MARZO-2025%20(1).xlsx'#FIJOS_MAR_2025.C70]" table:style-name="ce5">
            <text:p>SANTO MEDINA GIL</text:p>
          </table:table-cell>
          <table:table-cell office:value-type="string" office:string-value="ADMINISTRATIVO" table:formula="of:=['file:///C:/Users/hp/Downloads/FIJOS-MARZO-2025%20(1).xlsx'#FIJOS_MAR_2025.G70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70]" table:style-name="ce5">
            <text:p>CHOFER</text:p>
          </table:table-cell>
          <table:table-cell office:value-type="string" office:string-value="FIJO" table:formula="of:=['file:///C:/Users/hp/Downloads/FIJOS-MARZO-2025%20(1).xlsx'#FIJOS_MAR_2025.H70]" table:style-name="ce7">
            <text:p>FIJO</text:p>
          </table:table-cell>
          <table:table-cell office:value-type="float" office:value="22000" table:formula="of:=['file:///C:/Users/hp/Downloads/FIJOS-MARZO-2025%20(1).xlsx'#FIJOS_MAR_2025.I70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PÉREZ" table:formula="of:=['file:///C:/Users/hp/Downloads/FIJOS-MARZO-2025%20(1).xlsx'#FIJOS_MAR_2025.C71]" table:style-name="ce5">
            <text:p>ALFREDO PÉREZ</text:p>
          </table:table-cell>
          <table:table-cell office:value-type="string" office:string-value="ADMINISTRATIVO" table:formula="of:=['file:///C:/Users/hp/Downloads/FIJOS-MARZO-2025%20(1).xlsx'#FIJOS_MAR_2025.G71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71]" table:style-name="ce5">
            <text:p>CHOFER</text:p>
          </table:table-cell>
          <table:table-cell office:value-type="string" office:string-value="FIJO" table:formula="of:=['file:///C:/Users/hp/Downloads/FIJOS-MARZO-2025%20(1).xlsx'#FIJOS_MAR_2025.H71]" table:style-name="ce7">
            <text:p>FIJO</text:p>
          </table:table-cell>
          <table:table-cell office:value-type="float" office:value="22000" table:formula="of:=['file:///C:/Users/hp/Downloads/FIJOS-MARZO-2025%20(1).xlsx'#FIJOS_MAR_2025.I71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BRADO RODRÍGUEZ FAÑÁ" table:formula="of:=['file:///C:/Users/hp/Downloads/FIJOS-MARZO-2025%20(1).xlsx'#FIJOS_MAR_2025.C72]" table:style-name="ce5">
            <text:p>LIBRADO RODRÍGUEZ FAÑÁ</text:p>
          </table:table-cell>
          <table:table-cell office:value-type="string" office:string-value="ADMINISTRATIVO" table:formula="of:=['file:///C:/Users/hp/Downloads/FIJOS-MARZO-2025%20(1).xlsx'#FIJOS_MAR_2025.G72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72]" table:style-name="ce5">
            <text:p>CHOFER</text:p>
          </table:table-cell>
          <table:table-cell office:value-type="string" office:string-value="FIJO" table:formula="of:=['file:///C:/Users/hp/Downloads/FIJOS-MARZO-2025%20(1).xlsx'#FIJOS_MAR_2025.H72]" table:style-name="ce7">
            <text:p>FIJO</text:p>
          </table:table-cell>
          <table:table-cell office:value-type="float" office:value="22000" table:formula="of:=['file:///C:/Users/hp/Downloads/FIJOS-MARZO-2025%20(1).xlsx'#FIJOS_MAR_2025.I72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RBINSON PLACIDO DE LOS SANTOS" table:formula="of:=['file:///C:/Users/hp/Downloads/FIJOS-MARZO-2025%20(1).xlsx'#FIJOS_MAR_2025.C73]" table:style-name="ce5">
            <text:p>YERBINSON PLACIDO DE LOS SANTOS</text:p>
          </table:table-cell>
          <table:table-cell office:value-type="string" office:string-value="ADMINISTRATIVO" table:formula="of:=['file:///C:/Users/hp/Downloads/FIJOS-MARZO-2025%20(1).xlsx'#FIJOS_MAR_2025.G73]" table:style-name="ce5">
            <text:p>ADMINISTRATIVO</text:p>
          </table:table-cell>
          <table:table-cell office:value-type="string" office:string-value="MENSAJERO EXTERNO" table:formula="of:=['file:///C:/Users/hp/Downloads/FIJOS-MARZO-2025%20(1).xlsx'#FIJOS_MAR_2025.E73]" table:style-name="ce5">
            <text:p>MENSAJERO EXTERNO</text:p>
          </table:table-cell>
          <table:table-cell office:value-type="string" office:string-value="FIJO" table:formula="of:=['file:///C:/Users/hp/Downloads/FIJOS-MARZO-2025%20(1).xlsx'#FIJOS_MAR_2025.H73]" table:style-name="ce7">
            <text:p>FIJO</text:p>
          </table:table-cell>
          <table:table-cell office:value-type="float" office:value="22000" table:formula="of:=['file:///C:/Users/hp/Downloads/FIJOS-MARZO-2025%20(1).xlsx'#FIJOS_MAR_2025.I73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QUEZADA ACEVEDO" table:formula="of:=['file:///C:/Users/hp/Downloads/FIJOS-MARZO-2025%20(1).xlsx'#FIJOS_MAR_2025.C74]" table:style-name="ce5">
            <text:p>RICHARD QUEZADA ACEVEDO</text:p>
          </table:table-cell>
          <table:table-cell office:value-type="string" office:string-value="ADMINISTRATIVO" table:formula="of:=['file:///C:/Users/hp/Downloads/FIJOS-MARZO-2025%20(1).xlsx'#FIJOS_MAR_2025.G74]" table:style-name="ce5">
            <text:p>ADMINISTRATIVO</text:p>
          </table:table-cell>
          <table:table-cell office:value-type="string" office:string-value="AYUDANTE MANTENIMIENTO" table:formula="of:=['file:///C:/Users/hp/Downloads/FIJOS-MARZO-2025%20(1).xlsx'#FIJOS_MAR_2025.E74]" table:style-name="ce5">
            <text:p>AYUDANTE MANTENIMIENTO</text:p>
          </table:table-cell>
          <table:table-cell office:value-type="string" office:string-value="FIJO" table:formula="of:=['file:///C:/Users/hp/Downloads/FIJOS-MARZO-2025%20(1).xlsx'#FIJOS_MAR_2025.H74]" table:style-name="ce7">
            <text:p>FIJO</text:p>
          </table:table-cell>
          <table:table-cell office:value-type="float" office:value="22000" table:formula="of:=['file:///C:/Users/hp/Downloads/FIJOS-MARZO-2025%20(1).xlsx'#FIJOS_MAR_2025.I74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IZ EURIPIDE DE LOS SANTOS MATEO" table:formula="of:=['file:///C:/Users/hp/Downloads/FIJOS-MARZO-2025%20(1).xlsx'#FIJOS_MAR_2025.C75]" table:style-name="ce5">
            <text:p>DELIZ EURIPIDE DE LOS SANTOS MATEO</text:p>
          </table:table-cell>
          <table:table-cell office:value-type="string" office:string-value="ADMINISTRATIVO" table:formula="of:=['file:///C:/Users/hp/Downloads/FIJOS-MARZO-2025%20(1).xlsx'#FIJOS_MAR_2025.G75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75]" table:style-name="ce5">
            <text:p>CHOFER</text:p>
          </table:table-cell>
          <table:table-cell office:value-type="string" office:string-value="FIJO" table:formula="of:=['file:///C:/Users/hp/Downloads/FIJOS-MARZO-2025%20(1).xlsx'#FIJOS_MAR_2025.H75]" table:style-name="ce7">
            <text:p>FIJO</text:p>
          </table:table-cell>
          <table:table-cell office:value-type="float" office:value="22000" table:formula="of:=['file:///C:/Users/hp/Downloads/FIJOS-MARZO-2025%20(1).xlsx'#FIJOS_MAR_2025.I7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ELLINGTON ANDRES LIMA AYBAR" table:formula="of:=['file:///C:/Users/hp/Downloads/FIJOS-MARZO-2025%20(1).xlsx'#FIJOS_MAR_2025.C76]" table:style-name="ce5">
            <text:p>WELLINGTON ANDRES LIMA AYBAR</text:p>
          </table:table-cell>
          <table:table-cell office:value-type="string" office:string-value="ADMINISTRATIVO" table:formula="of:=['file:///C:/Users/hp/Downloads/FIJOS-MARZO-2025%20(1).xlsx'#FIJOS_MAR_2025.G76]" table:style-name="ce5">
            <text:p>ADMINISTRATIVO</text:p>
          </table:table-cell>
          <table:table-cell office:value-type="string" office:string-value="CHOFER" table:formula="of:=['file:///C:/Users/hp/Downloads/FIJOS-MARZO-2025%20(1).xlsx'#FIJOS_MAR_2025.E76]" table:style-name="ce5">
            <text:p>CHOFER</text:p>
          </table:table-cell>
          <table:table-cell office:value-type="string" office:string-value="FIJO" table:formula="of:=['file:///C:/Users/hp/Downloads/FIJOS-MARZO-2025%20(1).xlsx'#FIJOS_MAR_2025.H76]" table:style-name="ce7">
            <text:p>FIJO</text:p>
          </table:table-cell>
          <table:table-cell office:value-type="float" office:value="22000" table:formula="of:=['file:///C:/Users/hp/Downloads/FIJOS-MARZO-2025%20(1).xlsx'#FIJOS_MAR_2025.I7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ALDO ALBERTO OVIEDO HEREDIA" table:formula="of:=['file:///C:/Users/hp/Downloads/FIJOS-MARZO-2025%20(1).xlsx'#FIJOS_MAR_2025.C77]" table:style-name="ce5">
            <text:p>RONALDO ALBERTO OVIEDO HEREDIA</text:p>
          </table:table-cell>
          <table:table-cell office:value-type="string" office:string-value="ADMINISTRATIVO" table:formula="of:=['file:///C:/Users/hp/Downloads/FIJOS-MARZO-2025%20(1).xlsx'#FIJOS_MAR_2025.G77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77]" table:style-name="ce5">
            <text:p>CONSERJE</text:p>
          </table:table-cell>
          <table:table-cell office:value-type="string" office:string-value="FIJO" table:formula="of:=['file:///C:/Users/hp/Downloads/FIJOS-MARZO-2025%20(1).xlsx'#FIJOS_MAR_2025.H77]" table:style-name="ce7">
            <text:p>FIJO</text:p>
          </table:table-cell>
          <table:table-cell office:value-type="float" office:value="20000" table:formula="of:=['file:///C:/Users/hp/Downloads/FIJOS-MARZO-2025%20(1).xlsx'#FIJOS_MAR_2025.I77]" table:style-name="ce12">
            <text:p>2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MERA ANTONIA GARCIA VALERIO" table:formula="of:=['file:///C:/Users/hp/Downloads/FIJOS-MARZO-2025%20(1).xlsx'#FIJOS_MAR_2025.C78]" table:style-name="ce5">
            <text:p>ROMERA ANTONIA GARCIA VALERIO</text:p>
          </table:table-cell>
          <table:table-cell office:value-type="string" office:string-value="ADMINISTRATIVO" table:formula="of:=['file:///C:/Users/hp/Downloads/FIJOS-MARZO-2025%20(1).xlsx'#FIJOS_MAR_2025.G78]" table:style-name="ce5">
            <text:p>ADMINISTRATIVO</text:p>
          </table:table-cell>
          <table:table-cell office:value-type="string" office:string-value="CONSERJE " table:formula="of:=['file:///C:/Users/hp/Downloads/FIJOS-MARZO-2025%20(1).xlsx'#FIJOS_MAR_2025.E78]" table:style-name="ce5">
            <text:p>CONSERJE<text:s/></text:p>
          </table:table-cell>
          <table:table-cell office:value-type="string" office:string-value="FIJO" table:formula="of:=['file:///C:/Users/hp/Downloads/FIJOS-MARZO-2025%20(1).xlsx'#FIJOS_MAR_2025.H78]" table:style-name="ce7">
            <text:p>FIJO</text:p>
          </table:table-cell>
          <table:table-cell office:value-type="float" office:value="19800" table:formula="of:=['file:///C:/Users/hp/Downloads/FIJOS-MARZO-2025%20(1).xlsx'#FIJOS_MAR_2025.I78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CELINA NUÑEZ FERRAND" table:formula="of:=['file:///C:/Users/hp/Downloads/FIJOS-MARZO-2025%20(1).xlsx'#FIJOS_MAR_2025.C79]" table:style-name="ce5">
            <text:p>MARCELINA NUÑEZ FERRAND</text:p>
          </table:table-cell>
          <table:table-cell office:value-type="string" office:string-value="ADMINISTRATIVO" table:formula="of:=['file:///C:/Users/hp/Downloads/FIJOS-MARZO-2025%20(1).xlsx'#FIJOS_MAR_2025.G79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79]" table:style-name="ce5">
            <text:p>CONSERJE</text:p>
          </table:table-cell>
          <table:table-cell office:value-type="string" office:string-value="FIJO" table:formula="of:=['file:///C:/Users/hp/Downloads/FIJOS-MARZO-2025%20(1).xlsx'#FIJOS_MAR_2025.H79]" table:style-name="ce7">
            <text:p>FIJO</text:p>
          </table:table-cell>
          <table:table-cell office:value-type="float" office:value="16500" table:formula="of:=['file:///C:/Users/hp/Downloads/FIJOS-MARZO-2025%20(1).xlsx'#FIJOS_MAR_2025.I79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LENI VILORIA MARTINEZ" table:formula="of:=['file:///C:/Users/hp/Downloads/FIJOS-MARZO-2025%20(1).xlsx'#FIJOS_MAR_2025.C80]" table:style-name="ce5">
            <text:p>MARLENI VILORIA MARTINEZ</text:p>
          </table:table-cell>
          <table:table-cell office:value-type="string" office:string-value="ADMINISTRATIVO" table:formula="of:=['file:///C:/Users/hp/Downloads/FIJOS-MARZO-2025%20(1).xlsx'#FIJOS_MAR_2025.G80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80]" table:style-name="ce5">
            <text:p>CONSERJE</text:p>
          </table:table-cell>
          <table:table-cell office:value-type="string" office:string-value="FIJO" table:formula="of:=['file:///C:/Users/hp/Downloads/FIJOS-MARZO-2025%20(1).xlsx'#FIJOS_MAR_2025.H80]" table:style-name="ce7">
            <text:p>FIJO</text:p>
          </table:table-cell>
          <table:table-cell office:value-type="float" office:value="16500" table:formula="of:=['file:///C:/Users/hp/Downloads/FIJOS-MARZO-2025%20(1).xlsx'#FIJOS_MAR_2025.I80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YULISA AMADOR" table:formula="of:=['file:///C:/Users/hp/Downloads/FIJOS-MARZO-2025%20(1).xlsx'#FIJOS_MAR_2025.C81]" table:style-name="ce5">
            <text:p>ANA YULISA AMADOR</text:p>
          </table:table-cell>
          <table:table-cell office:value-type="string" office:string-value="ADMINISTRATIVO" table:formula="of:=['file:///C:/Users/hp/Downloads/FIJOS-MARZO-2025%20(1).xlsx'#FIJOS_MAR_2025.G81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81]" table:style-name="ce5">
            <text:p>CONSERJE</text:p>
          </table:table-cell>
          <table:table-cell office:value-type="string" office:string-value="FIJO" table:formula="of:=['file:///C:/Users/hp/Downloads/FIJOS-MARZO-2025%20(1).xlsx'#FIJOS_MAR_2025.H81]" table:style-name="ce7">
            <text:p>FIJO</text:p>
          </table:table-cell>
          <table:table-cell office:value-type="float" office:value="16500" table:formula="of:=['file:///C:/Users/hp/Downloads/FIJOS-MARZO-2025%20(1).xlsx'#FIJOS_MAR_2025.I81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MOREL FULGENCIO" table:formula="of:=['file:///C:/Users/hp/Downloads/FIJOS-MARZO-2025%20(1).xlsx'#FIJOS_MAR_2025.C82]" table:style-name="ce5">
            <text:p>CLAUDIA MOREL FULGENCIO</text:p>
          </table:table-cell>
          <table:table-cell office:value-type="string" office:string-value="ADMINISTRATIVO" table:formula="of:=['file:///C:/Users/hp/Downloads/FIJOS-MARZO-2025%20(1).xlsx'#FIJOS_MAR_2025.G82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82]" table:style-name="ce5">
            <text:p>CONSERJE</text:p>
          </table:table-cell>
          <table:table-cell office:value-type="string" office:string-value="FIJO" table:formula="of:=['file:///C:/Users/hp/Downloads/FIJOS-MARZO-2025%20(1).xlsx'#FIJOS_MAR_2025.H82]" table:style-name="ce7">
            <text:p>FIJO</text:p>
          </table:table-cell>
          <table:table-cell office:value-type="float" office:value="16500" table:formula="of:=['file:///C:/Users/hp/Downloads/FIJOS-MARZO-2025%20(1).xlsx'#FIJOS_MAR_2025.I82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NGRID ROSARIO MIRANDA" table:formula="of:=['file:///C:/Users/hp/Downloads/FIJOS-MARZO-2025%20(1).xlsx'#FIJOS_MAR_2025.C83]" table:style-name="ce5">
            <text:p>INGRID ROSARIO MIRANDA</text:p>
          </table:table-cell>
          <table:table-cell office:value-type="string" office:string-value="ADMINISTRATIVO" table:formula="of:=['file:///C:/Users/hp/Downloads/FIJOS-MARZO-2025%20(1).xlsx'#FIJOS_MAR_2025.G83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83]" table:style-name="ce5">
            <text:p>CONSERJE</text:p>
          </table:table-cell>
          <table:table-cell office:value-type="string" office:string-value="FIJO" table:formula="of:=['file:///C:/Users/hp/Downloads/FIJOS-MARZO-2025%20(1).xlsx'#FIJOS_MAR_2025.H83]" table:style-name="ce7">
            <text:p>FIJO</text:p>
          </table:table-cell>
          <table:table-cell office:value-type="float" office:value="16500" table:formula="of:=['file:///C:/Users/hp/Downloads/FIJOS-MARZO-2025%20(1).xlsx'#FIJOS_MAR_2025.I83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ENA FRIAS FRIAS" table:formula="of:=['file:///C:/Users/hp/Downloads/FIJOS-MARZO-2025%20(1).xlsx'#FIJOS_MAR_2025.C84]" table:style-name="ce5">
            <text:p>ELENA FRIAS FRIAS</text:p>
          </table:table-cell>
          <table:table-cell office:value-type="string" office:string-value="ADMINISTRATIVO" table:formula="of:=['file:///C:/Users/hp/Downloads/FIJOS-MARZO-2025%20(1).xlsx'#FIJOS_MAR_2025.G84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84]" table:style-name="ce5">
            <text:p>CONSERJE</text:p>
          </table:table-cell>
          <table:table-cell office:value-type="string" office:string-value="FIJO" table:formula="of:=['file:///C:/Users/hp/Downloads/FIJOS-MARZO-2025%20(1).xlsx'#FIJOS_MAR_2025.H84]" table:style-name="ce7">
            <text:p>FIJO</text:p>
          </table:table-cell>
          <table:table-cell office:value-type="float" office:value="16500" table:formula="of:=['file:///C:/Users/hp/Downloads/FIJOS-MARZO-2025%20(1).xlsx'#FIJOS_MAR_2025.I84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BA IRIS MONTERO" table:formula="of:=['file:///C:/Users/hp/Downloads/FIJOS-MARZO-2025%20(1).xlsx'#FIJOS_MAR_2025.C85]" table:style-name="ce5">
            <text:p>ALBA IRIS MONTERO</text:p>
          </table:table-cell>
          <table:table-cell office:value-type="string" office:string-value="ADMINISTRATIVO" table:formula="of:=['file:///C:/Users/hp/Downloads/FIJOS-MARZO-2025%20(1).xlsx'#FIJOS_MAR_2025.G85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85]" table:style-name="ce5">
            <text:p>CONSERJE</text:p>
          </table:table-cell>
          <table:table-cell office:value-type="string" office:string-value="FIJO" table:formula="of:=['file:///C:/Users/hp/Downloads/FIJOS-MARZO-2025%20(1).xlsx'#FIJOS_MAR_2025.H85]" table:style-name="ce7">
            <text:p>FIJO</text:p>
          </table:table-cell>
          <table:table-cell office:value-type="float" office:value="16500" table:formula="of:=['file:///C:/Users/hp/Downloads/FIJOS-MARZO-2025%20(1).xlsx'#FIJOS_MAR_2025.I85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ACELYS BELEN VASQUEZ" table:formula="of:=['file:///C:/Users/hp/Downloads/FIJOS-MARZO-2025%20(1).xlsx'#FIJOS_MAR_2025.C86]" table:style-name="ce5">
            <text:p>ARACELYS BELEN VASQUEZ</text:p>
          </table:table-cell>
          <table:table-cell office:value-type="string" office:string-value="ADMINISTRATIVO" table:formula="of:=['file:///C:/Users/hp/Downloads/FIJOS-MARZO-2025%20(1).xlsx'#FIJOS_MAR_2025.G86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86]" table:style-name="ce5">
            <text:p>CONSERJE</text:p>
          </table:table-cell>
          <table:table-cell office:value-type="string" office:string-value="FIJO" table:formula="of:=['file:///C:/Users/hp/Downloads/FIJOS-MARZO-2025%20(1).xlsx'#FIJOS_MAR_2025.H86]" table:style-name="ce7">
            <text:p>FIJO</text:p>
          </table:table-cell>
          <table:table-cell office:value-type="float" office:value="16500" table:formula="of:=['file:///C:/Users/hp/Downloads/FIJOS-MARZO-2025%20(1).xlsx'#FIJOS_MAR_2025.I86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NEYMI RAMOS PICHARDO" table:formula="of:=['file:///C:/Users/hp/Downloads/FIJOS-MARZO-2025%20(1).xlsx'#FIJOS_MAR_2025.C87]" table:style-name="ce5">
            <text:p>ONEYMI RAMOS PICHARDO</text:p>
          </table:table-cell>
          <table:table-cell office:value-type="string" office:string-value="ADMINISTRATIVO" table:formula="of:=['file:///C:/Users/hp/Downloads/FIJOS-MARZO-2025%20(1).xlsx'#FIJOS_MAR_2025.G87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87]" table:style-name="ce5">
            <text:p>CONSERJE</text:p>
          </table:table-cell>
          <table:table-cell office:value-type="string" office:string-value="FIJO" table:formula="of:=['file:///C:/Users/hp/Downloads/FIJOS-MARZO-2025%20(1).xlsx'#FIJOS_MAR_2025.H87]" table:style-name="ce7">
            <text:p>FIJO</text:p>
          </table:table-cell>
          <table:table-cell office:value-type="float" office:value="16500" table:formula="of:=['file:///C:/Users/hp/Downloads/FIJOS-MARZO-2025%20(1).xlsx'#FIJOS_MAR_2025.I87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IRENY SANCHEZ" table:formula="of:=['file:///C:/Users/hp/Downloads/FIJOS-MARZO-2025%20(1).xlsx'#FIJOS_MAR_2025.C88]" table:style-name="ce5">
            <text:p>MAIRENY SANCHEZ</text:p>
          </table:table-cell>
          <table:table-cell office:value-type="string" office:string-value="ADMINISTRATIVO" table:formula="of:=['file:///C:/Users/hp/Downloads/FIJOS-MARZO-2025%20(1).xlsx'#FIJOS_MAR_2025.G88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88]" table:style-name="ce5">
            <text:p>CONSERJE</text:p>
          </table:table-cell>
          <table:table-cell office:value-type="string" office:string-value="FIJO" table:formula="of:=['file:///C:/Users/hp/Downloads/FIJOS-MARZO-2025%20(1).xlsx'#FIJOS_MAR_2025.H88]" table:style-name="ce7">
            <text:p>FIJO</text:p>
          </table:table-cell>
          <table:table-cell office:value-type="float" office:value="16500" table:formula="of:=['file:///C:/Users/hp/Downloads/FIJOS-MARZO-2025%20(1).xlsx'#FIJOS_MAR_2025.I88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IORDALI TRONCOSO OGANDO" table:formula="of:=['file:///C:/Users/hp/Downloads/FIJOS-MARZO-2025%20(1).xlsx'#FIJOS_MAR_2025.C89]" table:style-name="ce5">
            <text:p>FIORDALI TRONCOSO OGANDO</text:p>
          </table:table-cell>
          <table:table-cell office:value-type="string" office:string-value="ADMINISTRATIVO" table:formula="of:=['file:///C:/Users/hp/Downloads/FIJOS-MARZO-2025%20(1).xlsx'#FIJOS_MAR_2025.G89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89]" table:style-name="ce5">
            <text:p>CONSERJE</text:p>
          </table:table-cell>
          <table:table-cell office:value-type="string" office:string-value="FIJO" table:formula="of:=['file:///C:/Users/hp/Downloads/FIJOS-MARZO-2025%20(1).xlsx'#FIJOS_MAR_2025.H89]" table:style-name="ce7">
            <text:p>FIJO</text:p>
          </table:table-cell>
          <table:table-cell office:value-type="float" office:value="16500" table:formula="of:=['file:///C:/Users/hp/Downloads/FIJOS-MARZO-2025%20(1).xlsx'#FIJOS_MAR_2025.I89]" table:style-name="ce12">
            <text:p>16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ARDO CIPRIAN PACHECO" table:formula="of:=['file:///C:/Users/hp/Downloads/FIJOS-MARZO-2025%20(1).xlsx'#FIJOS_MAR_2025.C90]" table:style-name="ce5">
            <text:p>EDUARDO CIPRIAN PACHECO</text:p>
          </table:table-cell>
          <table:table-cell office:value-type="string" office:string-value="ADMINISTRATIVO" table:formula="of:=['file:///C:/Users/hp/Downloads/FIJOS-MARZO-2025%20(1).xlsx'#FIJOS_MAR_2025.G90]" table:style-name="ce5">
            <text:p>ADMINISTRATIVO</text:p>
          </table:table-cell>
          <table:table-cell office:value-type="string" office:string-value="CONSERJE" table:formula="of:=['file:///C:/Users/hp/Downloads/FIJOS-MARZO-2025%20(1).xlsx'#FIJOS_MAR_2025.E90]" table:style-name="ce5">
            <text:p>CONSERJE</text:p>
          </table:table-cell>
          <table:table-cell office:value-type="string" office:string-value="FIJO" table:formula="of:=['file:///C:/Users/hp/Downloads/FIJOS-MARZO-2025%20(1).xlsx'#FIJOS_MAR_2025.H90]" table:style-name="ce7">
            <text:p>FIJO</text:p>
          </table:table-cell>
          <table:table-cell office:value-type="float" office:value="15400" table:formula="of:=['file:///C:/Users/hp/Downloads/FIJOS-MARZO-2025%20(1).xlsx'#FIJOS_MAR_2025.I90]" table:style-name="ce12">
            <text:p>154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LADIMIR BERRA SANTANA" table:formula="of:=['file:///C:/Users/hp/Downloads/FIJOS-MARZO-2025%20(1).xlsx'#FIJOS_MAR_2025.C91]" table:style-name="ce5">
            <text:p>VLADIMIR BERRA SANTANA</text:p>
          </table:table-cell>
          <table:table-cell office:value-type="string" office:string-value="INGENIERIA" table:formula="of:=['file:///C:/Users/hp/Downloads/FIJOS-MARZO-2025%20(1).xlsx'#FIJOS_MAR_2025.G91]" table:style-name="ce5">
            <text:p>INGENIERIA</text:p>
          </table:table-cell>
          <table:table-cell office:value-type="string" office:string-value="ENC. DIV. PRESUPUESTO" table:formula="of:=['file:///C:/Users/hp/Downloads/FIJOS-MARZO-2025%20(1).xlsx'#FIJOS_MAR_2025.E91]" table:style-name="ce5">
            <text:p>ENC. DIV. PRESUPUESTO</text:p>
          </table:table-cell>
          <table:table-cell office:value-type="string" office:string-value="FIJO" table:formula="of:=['file:///C:/Users/hp/Downloads/FIJOS-MARZO-2025%20(1).xlsx'#FIJOS_MAR_2025.H91]" table:style-name="ce7">
            <text:p>FIJO</text:p>
          </table:table-cell>
          <table:table-cell office:value-type="float" office:value="75000" table:formula="of:=['file:///C:/Users/hp/Downloads/FIJOS-MARZO-2025%20(1).xlsx'#FIJOS_MAR_2025.I91]" table:style-name="ce12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PE ALBERTO CRUZ CERDA" table:formula="of:=['file:///C:/Users/hp/Downloads/FIJOS-MARZO-2025%20(1).xlsx'#FIJOS_MAR_2025.C92]" table:style-name="ce5">
            <text:p>FELIPE ALBERTO CRUZ CERDA</text:p>
          </table:table-cell>
          <table:table-cell office:value-type="string" office:string-value="INGENIERIA" table:formula="of:=['file:///C:/Users/hp/Downloads/FIJOS-MARZO-2025%20(1).xlsx'#FIJOS_MAR_2025.G92]" table:style-name="ce5">
            <text:p>INGENIERIA</text:p>
          </table:table-cell>
          <table:table-cell office:value-type="string" office:string-value="INGENIERO CIVIL" table:formula="of:=['file:///C:/Users/hp/Downloads/FIJOS-MARZO-2025%20(1).xlsx'#FIJOS_MAR_2025.E92]" table:style-name="ce5">
            <text:p>INGENIERO CIVIL</text:p>
          </table:table-cell>
          <table:table-cell office:value-type="string" office:string-value="FIJO" table:formula="of:=['file:///C:/Users/hp/Downloads/FIJOS-MARZO-2025%20(1).xlsx'#FIJOS_MAR_2025.H92]" table:style-name="ce7">
            <text:p>FIJO</text:p>
          </table:table-cell>
          <table:table-cell office:value-type="float" office:value="70000" table:formula="of:=['file:///C:/Users/hp/Downloads/FIJOS-MARZO-2025%20(1).xlsx'#FIJOS_MAR_2025.I92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RIANA SANTIAGO HERNANDEZ" table:formula="of:=['file:///C:/Users/hp/Downloads/FIJOS-MARZO-2025%20(1).xlsx'#FIJOS_MAR_2025.C93]" table:style-name="ce5">
            <text:p>ADRIANA SANTIAGO HERNANDEZ</text:p>
          </table:table-cell>
          <table:table-cell office:value-type="string" office:string-value="INGENIERIA" table:formula="of:=['file:///C:/Users/hp/Downloads/FIJOS-MARZO-2025%20(1).xlsx'#FIJOS_MAR_2025.G93]" table:style-name="ce5">
            <text:p>INGENIERIA</text:p>
          </table:table-cell>
          <table:table-cell office:value-type="string" office:string-value="ARQUITECTO (A)" table:formula="of:=['file:///C:/Users/hp/Downloads/FIJOS-MARZO-2025%20(1).xlsx'#FIJOS_MAR_2025.E93]" table:style-name="ce5">
            <text:p>ARQUITECTO (A)</text:p>
          </table:table-cell>
          <table:table-cell office:value-type="string" office:string-value="FIJO" table:formula="of:=['file:///C:/Users/hp/Downloads/FIJOS-MARZO-2025%20(1).xlsx'#FIJOS_MAR_2025.H93]" table:style-name="ce7">
            <text:p>FIJO</text:p>
          </table:table-cell>
          <table:table-cell office:value-type="float" office:value="70000" table:formula="of:=['file:///C:/Users/hp/Downloads/FIJOS-MARZO-2025%20(1).xlsx'#FIJOS_MAR_2025.I93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DALENA SANCHEZ VELAZQUEZ" table:formula="of:=['file:///C:/Users/hp/Downloads/FIJOS-MARZO-2025%20(1).xlsx'#FIJOS_MAR_2025.C94]" table:style-name="ce5">
            <text:p>MAGDALENA SANCHEZ VELAZQUEZ</text:p>
          </table:table-cell>
          <table:table-cell office:value-type="string" office:string-value="INGENIERIA" table:formula="of:=['file:///C:/Users/hp/Downloads/FIJOS-MARZO-2025%20(1).xlsx'#FIJOS_MAR_2025.G94]" table:style-name="ce5">
            <text:p>INGENIERIA</text:p>
          </table:table-cell>
          <table:table-cell office:value-type="string" office:string-value="SECRETARIA" table:formula="of:=['file:///C:/Users/hp/Downloads/FIJOS-MARZO-2025%20(1).xlsx'#FIJOS_MAR_2025.E94]" table:style-name="ce5">
            <text:p>SECRETARIA</text:p>
          </table:table-cell>
          <table:table-cell office:value-type="string" office:string-value="FIJO" table:formula="of:=['file:///C:/Users/hp/Downloads/FIJOS-MARZO-2025%20(1).xlsx'#FIJOS_MAR_2025.H94]" table:style-name="ce7">
            <text:p>FIJO</text:p>
          </table:table-cell>
          <table:table-cell office:value-type="float" office:value="30000" table:formula="of:=['file:///C:/Users/hp/Downloads/FIJOS-MARZO-2025%20(1).xlsx'#FIJOS_MAR_2025.I94]" table:style-name="ce12">
            <text:p>3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ER ALEXANDER GOMEZ DE LA ROSA" table:formula="of:=['file:///C:/Users/hp/Downloads/FIJOS-MARZO-2025%20(1).xlsx'#FIJOS_MAR_2025.C95]" table:style-name="ce5">
            <text:p>WILMER ALEXANDER GOMEZ DE LA ROSA</text:p>
          </table:table-cell>
          <table:table-cell office:value-type="string" office:string-value="INGENIERIA" table:formula="of:=['file:///C:/Users/hp/Downloads/FIJOS-MARZO-2025%20(1).xlsx'#FIJOS_MAR_2025.G95]" table:style-name="ce5">
            <text:p>INGENIERIA</text:p>
          </table:table-cell>
          <table:table-cell office:value-type="string" office:string-value="AUXILIAR TOPOGRAFIA" table:formula="of:=['file:///C:/Users/hp/Downloads/FIJOS-MARZO-2025%20(1).xlsx'#FIJOS_MAR_2025.E95]" table:style-name="ce5">
            <text:p>AUXILIAR TOPOGRAFIA</text:p>
          </table:table-cell>
          <table:table-cell office:value-type="string" office:string-value="FIJO" table:formula="of:=['file:///C:/Users/hp/Downloads/FIJOS-MARZO-2025%20(1).xlsx'#FIJOS_MAR_2025.H95]" table:style-name="ce7">
            <text:p>FIJO</text:p>
          </table:table-cell>
          <table:table-cell office:value-type="float" office:value="22000" table:formula="of:=['file:///C:/Users/hp/Downloads/FIJOS-MARZO-2025%20(1).xlsx'#FIJOS_MAR_2025.I9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ANDRES GUILLEN" table:formula="of:=['file:///C:/Users/hp/Downloads/FIJOS-MARZO-2025%20(1).xlsx'#FIJOS_MAR_2025.C96]" table:style-name="ce5">
            <text:p>SANDY ANDRES GUILLEN</text:p>
          </table:table-cell>
          <table:table-cell office:value-type="string" office:string-value="INGENIERIA" table:formula="of:=['file:///C:/Users/hp/Downloads/FIJOS-MARZO-2025%20(1).xlsx'#FIJOS_MAR_2025.G96]" table:style-name="ce5">
            <text:p>INGENIERIA</text:p>
          </table:table-cell>
          <table:table-cell office:value-type="string" office:string-value="AUXILIAR TOPOGRAFIA" table:formula="of:=['file:///C:/Users/hp/Downloads/FIJOS-MARZO-2025%20(1).xlsx'#FIJOS_MAR_2025.E96]" table:style-name="ce5">
            <text:p>AUXILIAR TOPOGRAFIA</text:p>
          </table:table-cell>
          <table:table-cell office:value-type="string" office:string-value="FIJO" table:formula="of:=['file:///C:/Users/hp/Downloads/FIJOS-MARZO-2025%20(1).xlsx'#FIJOS_MAR_2025.H96]" table:style-name="ce7">
            <text:p>FIJO</text:p>
          </table:table-cell>
          <table:table-cell office:value-type="float" office:value="22000" table:formula="of:=['file:///C:/Users/hp/Downloads/FIJOS-MARZO-2025%20(1).xlsx'#FIJOS_MAR_2025.I9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SALDAÑA RODRIGUEZ" table:formula="of:=['file:///C:/Users/hp/Downloads/FIJOS-MARZO-2025%20(1).xlsx'#FIJOS_MAR_2025.C97]" table:style-name="ce5">
            <text:p>SANDY SALDAÑA RODRIGUEZ</text:p>
          </table:table-cell>
          <table:table-cell office:value-type="string" office:string-value="INGENIERIA" table:formula="of:=['file:///C:/Users/hp/Downloads/FIJOS-MARZO-2025%20(1).xlsx'#FIJOS_MAR_2025.G97]" table:style-name="ce5">
            <text:p>INGENIERIA</text:p>
          </table:table-cell>
          <table:table-cell office:value-type="string" office:string-value="AUXILIAR TOPOGRAFIA" table:formula="of:=['file:///C:/Users/hp/Downloads/FIJOS-MARZO-2025%20(1).xlsx'#FIJOS_MAR_2025.E97]" table:style-name="ce5">
            <text:p>AUXILIAR TOPOGRAFIA</text:p>
          </table:table-cell>
          <table:table-cell office:value-type="string" office:string-value="FIJO" table:formula="of:=['file:///C:/Users/hp/Downloads/FIJOS-MARZO-2025%20(1).xlsx'#FIJOS_MAR_2025.H97]" table:style-name="ce7">
            <text:p>FIJO</text:p>
          </table:table-cell>
          <table:table-cell office:value-type="float" office:value="22000" table:formula="of:=['file:///C:/Users/hp/Downloads/FIJOS-MARZO-2025%20(1).xlsx'#FIJOS_MAR_2025.I97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JANDRO AMPARO CASTILLO" table:formula="of:=['file:///C:/Users/hp/Downloads/FIJOS-MARZO-2025%20(1).xlsx'#FIJOS_MAR_2025.C98]" table:style-name="ce5">
            <text:p>ALEJANDRO AMPARO CASTILLO</text:p>
          </table:table-cell>
          <table:table-cell office:value-type="string" office:string-value="INGENIERIA" table:formula="of:=['file:///C:/Users/hp/Downloads/FIJOS-MARZO-2025%20(1).xlsx'#FIJOS_MAR_2025.G98]" table:style-name="ce5">
            <text:p>INGENIERIA</text:p>
          </table:table-cell>
          <table:table-cell office:value-type="string" office:string-value="AUXILIAR TOPOGRAFIA" table:formula="of:=['file:///C:/Users/hp/Downloads/FIJOS-MARZO-2025%20(1).xlsx'#FIJOS_MAR_2025.E98]" table:style-name="ce5">
            <text:p>AUXILIAR TOPOGRAFIA</text:p>
          </table:table-cell>
          <table:table-cell office:value-type="string" office:string-value="FIJO" table:formula="of:=['file:///C:/Users/hp/Downloads/FIJOS-MARZO-2025%20(1).xlsx'#FIJOS_MAR_2025.H98]" table:style-name="ce7">
            <text:p>FIJO</text:p>
          </table:table-cell>
          <table:table-cell office:value-type="float" office:value="19800" table:formula="of:=['file:///C:/Users/hp/Downloads/FIJOS-MARZO-2025%20(1).xlsx'#FIJOS_MAR_2025.I98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PAULINO HERNANDEZ" table:formula="of:=['file:///C:/Users/hp/Downloads/FIJOS-MARZO-2025%20(1).xlsx'#FIJOS_MAR_2025.C99]" table:style-name="ce5">
            <text:p>FRANCISCO PAULINO HERNANDEZ</text:p>
          </table:table-cell>
          <table:table-cell office:value-type="string" office:string-value="INGENIERIA" table:formula="of:=['file:///C:/Users/hp/Downloads/FIJOS-MARZO-2025%20(1).xlsx'#FIJOS_MAR_2025.G99]" table:style-name="ce5">
            <text:p>INGENIERIA</text:p>
          </table:table-cell>
          <table:table-cell office:value-type="string" office:string-value="AUXILIAR TOPOGRAFIA" table:formula="of:=['file:///C:/Users/hp/Downloads/FIJOS-MARZO-2025%20(1).xlsx'#FIJOS_MAR_2025.E99]" table:style-name="ce5">
            <text:p>AUXILIAR TOPOGRAFIA</text:p>
          </table:table-cell>
          <table:table-cell office:value-type="string" office:string-value="FIJO" table:formula="of:=['file:///C:/Users/hp/Downloads/FIJOS-MARZO-2025%20(1).xlsx'#FIJOS_MAR_2025.H99]" table:style-name="ce7">
            <text:p>FIJO</text:p>
          </table:table-cell>
          <table:table-cell office:value-type="float" office:value="19800" table:formula="of:=['file:///C:/Users/hp/Downloads/FIJOS-MARZO-2025%20(1).xlsx'#FIJOS_MAR_2025.I99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DE JESUS SANCHEZ" table:formula="of:=['file:///C:/Users/hp/Downloads/FIJOS-MARZO-2025%20(1).xlsx'#FIJOS_MAR_2025.C100]" table:style-name="ce5">
            <text:p>JUAN CARLOS DE JESUS SANCHEZ</text:p>
          </table:table-cell>
          <table:table-cell office:value-type="string" office:string-value="INGENIERIA" table:formula="of:=['file:///C:/Users/hp/Downloads/FIJOS-MARZO-2025%20(1).xlsx'#FIJOS_MAR_2025.G100]" table:style-name="ce5">
            <text:p>INGENIERIA</text:p>
          </table:table-cell>
          <table:table-cell office:value-type="string" office:string-value="AUXILIAR TOPOGRAFIA" table:formula="of:=['file:///C:/Users/hp/Downloads/FIJOS-MARZO-2025%20(1).xlsx'#FIJOS_MAR_2025.E100]" table:style-name="ce5">
            <text:p>AUXILIAR TOPOGRAFIA</text:p>
          </table:table-cell>
          <table:table-cell office:value-type="string" office:string-value="FIJO" table:formula="of:=['file:///C:/Users/hp/Downloads/FIJOS-MARZO-2025%20(1).xlsx'#FIJOS_MAR_2025.H100]" table:style-name="ce7">
            <text:p>FIJO</text:p>
          </table:table-cell>
          <table:table-cell office:value-type="float" office:value="19800" table:formula="of:=['file:///C:/Users/hp/Downloads/FIJOS-MARZO-2025%20(1).xlsx'#FIJOS_MAR_2025.I100]" table:style-name="ce12">
            <text:p>198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VIER MARCEL" table:formula="of:=['file:///C:/Users/hp/Downloads/FIJOS-MARZO-2025%20(1).xlsx'#FIJOS_MAR_2025.C101]" table:style-name="ce5">
            <text:p>JAVIER MARCEL</text:p>
          </table:table-cell>
          <table:table-cell office:value-type="string" office:string-value="PLAYAS Y BALNEARIOS" table:formula="of:=['file:///C:/Users/hp/Downloads/FIJOS-MARZO-2025%20(1).xlsx'#FIJOS_MAR_2025.G101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01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01]" table:style-name="ce7">
            <text:p>FIJO</text:p>
          </table:table-cell>
          <table:table-cell office:value-type="float" office:value="50000" table:formula="of:=['file:///C:/Users/hp/Downloads/FIJOS-MARZO-2025%20(1).xlsx'#FIJOS_MAR_2025.I101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DIS CARRASCO" table:formula="of:=['file:///C:/Users/hp/Downloads/FIJOS-MARZO-2025%20(1).xlsx'#FIJOS_MAR_2025.C102]" table:style-name="ce5">
            <text:p>RUDIS CARRASCO</text:p>
          </table:table-cell>
          <table:table-cell office:value-type="string" office:string-value="PLAYAS Y BALNEARIOS" table:formula="of:=['file:///C:/Users/hp/Downloads/FIJOS-MARZO-2025%20(1).xlsx'#FIJOS_MAR_2025.G102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02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02]" table:style-name="ce7">
            <text:p>FIJO</text:p>
          </table:table-cell>
          <table:table-cell office:value-type="float" office:value="36000" table:formula="of:=['file:///C:/Users/hp/Downloads/FIJOS-MARZO-2025%20(1).xlsx'#FIJOS_MAR_2025.I102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LANDO AGUERO" table:formula="of:=['file:///C:/Users/hp/Downloads/FIJOS-MARZO-2025%20(1).xlsx'#FIJOS_MAR_2025.C103]" table:style-name="ce5">
            <text:p>ROLANDO AGUERO</text:p>
          </table:table-cell>
          <table:table-cell office:value-type="string" office:string-value="PLAYAS Y BALNEARIOS" table:formula="of:=['file:///C:/Users/hp/Downloads/FIJOS-MARZO-2025%20(1).xlsx'#FIJOS_MAR_2025.G103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03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03]" table:style-name="ce7">
            <text:p>FIJO</text:p>
          </table:table-cell>
          <table:table-cell office:value-type="float" office:value="36000" table:formula="of:=['file:///C:/Users/hp/Downloads/FIJOS-MARZO-2025%20(1).xlsx'#FIJOS_MAR_2025.I103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 FEDERICO NADAL BOBADILLA" table:formula="of:=['file:///C:/Users/hp/Downloads/FIJOS-MARZO-2025%20(1).xlsx'#FIJOS_MAR_2025.C104]" table:style-name="ce5">
            <text:p>ERIC FEDERICO NADAL BOBADILLA</text:p>
          </table:table-cell>
          <table:table-cell office:value-type="string" office:string-value="PLAYAS Y BALNEARIOS" table:formula="of:=['file:///C:/Users/hp/Downloads/FIJOS-MARZO-2025%20(1).xlsx'#FIJOS_MAR_2025.G104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04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04]" table:style-name="ce7">
            <text:p>FIJO</text:p>
          </table:table-cell>
          <table:table-cell office:value-type="float" office:value="36000" table:formula="of:=['file:///C:/Users/hp/Downloads/FIJOS-MARZO-2025%20(1).xlsx'#FIJOS_MAR_2025.I104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AUGUSTO VENTURA FELIZ" table:formula="of:=['file:///C:/Users/hp/Downloads/FIJOS-MARZO-2025%20(1).xlsx'#FIJOS_MAR_2025.C105]" table:style-name="ce5">
            <text:p>CESAR AUGUSTO VENTURA FELIZ</text:p>
          </table:table-cell>
          <table:table-cell office:value-type="string" office:string-value="PLAYAS Y BALNEARIOS" table:formula="of:=['file:///C:/Users/hp/Downloads/FIJOS-MARZO-2025%20(1).xlsx'#FIJOS_MAR_2025.G105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05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05]" table:style-name="ce7">
            <text:p>FIJO</text:p>
          </table:table-cell>
          <table:table-cell office:value-type="float" office:value="36000" table:formula="of:=['file:///C:/Users/hp/Downloads/FIJOS-MARZO-2025%20(1).xlsx'#FIJOS_MAR_2025.I105]" table:style-name="ce12">
            <text:p>3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JUNIOR SARANTE" table:formula="of:=['file:///C:/Users/hp/Downloads/FIJOS-MARZO-2025%20(1).xlsx'#FIJOS_MAR_2025.C106]" table:style-name="ce5">
            <text:p>LUIS JUNIOR SARANTE</text:p>
          </table:table-cell>
          <table:table-cell office:value-type="string" office:string-value="PLAYAS Y BALNEARIOS" table:formula="of:=['file:///C:/Users/hp/Downloads/FIJOS-MARZO-2025%20(1).xlsx'#FIJOS_MAR_2025.G106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06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06]" table:style-name="ce7">
            <text:p>FIJO</text:p>
          </table:table-cell>
          <table:table-cell office:value-type="float" office:value="33000" table:formula="of:=['file:///C:/Users/hp/Downloads/FIJOS-MARZO-2025%20(1).xlsx'#FIJOS_MAR_2025.I106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EMIAS DEL CARMEN BASILIO CRISOSTOMO" table:formula="of:=['file:///C:/Users/hp/Downloads/FIJOS-MARZO-2025%20(1).xlsx'#FIJOS_MAR_2025.C107]" table:style-name="ce5">
            <text:p>GEREMIAS DEL CARMEN BASILIO CRISOSTOMO</text:p>
          </table:table-cell>
          <table:table-cell office:value-type="string" office:string-value="PLAYAS Y BALNEARIOS" table:formula="of:=['file:///C:/Users/hp/Downloads/FIJOS-MARZO-2025%20(1).xlsx'#FIJOS_MAR_2025.G107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07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07]" table:style-name="ce7">
            <text:p>FIJO</text:p>
          </table:table-cell>
          <table:table-cell office:value-type="float" office:value="33000" table:formula="of:=['file:///C:/Users/hp/Downloads/FIJOS-MARZO-2025%20(1).xlsx'#FIJOS_MAR_2025.I107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RMIN MORENO MEJIA GERONIMO" table:formula="of:=['file:///C:/Users/hp/Downloads/FIJOS-MARZO-2025%20(1).xlsx'#FIJOS_MAR_2025.C108]" table:style-name="ce5">
            <text:p>FERMIN MORENO MEJIA GERONIMO</text:p>
          </table:table-cell>
          <table:table-cell office:value-type="string" office:string-value="PLAYAS Y BALNEARIOS" table:formula="of:=['file:///C:/Users/hp/Downloads/FIJOS-MARZO-2025%20(1).xlsx'#FIJOS_MAR_2025.G108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08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08]" table:style-name="ce7">
            <text:p>FIJO</text:p>
          </table:table-cell>
          <table:table-cell office:value-type="float" office:value="33000" table:formula="of:=['file:///C:/Users/hp/Downloads/FIJOS-MARZO-2025%20(1).xlsx'#FIJOS_MAR_2025.I108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ONEL FIGUEREO ZARZUELA" table:formula="of:=['file:///C:/Users/hp/Downloads/FIJOS-MARZO-2025%20(1).xlsx'#FIJOS_MAR_2025.C109]" table:style-name="ce5">
            <text:p>LEONEL FIGUEREO ZARZUELA</text:p>
          </table:table-cell>
          <table:table-cell office:value-type="string" office:string-value="PLAYAS Y BALNEARIOS" table:formula="of:=['file:///C:/Users/hp/Downloads/FIJOS-MARZO-2025%20(1).xlsx'#FIJOS_MAR_2025.G109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09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09]" table:style-name="ce7">
            <text:p>FIJO</text:p>
          </table:table-cell>
          <table:table-cell office:value-type="float" office:value="33000" table:formula="of:=['file:///C:/Users/hp/Downloads/FIJOS-MARZO-2025%20(1).xlsx'#FIJOS_MAR_2025.I109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LEURIS DE LOS SANTOS" table:formula="of:=['file:///C:/Users/hp/Downloads/FIJOS-MARZO-2025%20(1).xlsx'#FIJOS_MAR_2025.C110]" table:style-name="ce5">
            <text:p>FLEURIS DE LOS SANTOS</text:p>
          </table:table-cell>
          <table:table-cell office:value-type="string" office:string-value="PLAYAS Y BALNEARIOS" table:formula="of:=['file:///C:/Users/hp/Downloads/FIJOS-MARZO-2025%20(1).xlsx'#FIJOS_MAR_2025.G110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10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10]" table:style-name="ce7">
            <text:p>FIJO</text:p>
          </table:table-cell>
          <table:table-cell office:value-type="float" office:value="33000" table:formula="of:=['file:///C:/Users/hp/Downloads/FIJOS-MARZO-2025%20(1).xlsx'#FIJOS_MAR_2025.I110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OH DÏ STANDER REYES REYES" table:formula="of:=['file:///C:/Users/hp/Downloads/FIJOS-MARZO-2025%20(1).xlsx'#FIJOS_MAR_2025.C111]" table:style-name="ce5">
            <text:p>YEOH DÏ STANDER REYES REYES</text:p>
          </table:table-cell>
          <table:table-cell office:value-type="string" office:string-value="PLAYAS Y BALNEARIOS" table:formula="of:=['file:///C:/Users/hp/Downloads/FIJOS-MARZO-2025%20(1).xlsx'#FIJOS_MAR_2025.G111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11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11]" table:style-name="ce7">
            <text:p>FIJO</text:p>
          </table:table-cell>
          <table:table-cell office:value-type="float" office:value="33000" table:formula="of:=['file:///C:/Users/hp/Downloads/FIJOS-MARZO-2025%20(1).xlsx'#FIJOS_MAR_2025.I111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RODRIGUEZ DE LA CRUZ" table:formula="of:=['file:///C:/Users/hp/Downloads/FIJOS-MARZO-2025%20(1).xlsx'#FIJOS_MAR_2025.C112]" table:style-name="ce5">
            <text:p>FRANCISCO RODRIGUEZ DE LA CRUZ</text:p>
          </table:table-cell>
          <table:table-cell office:value-type="string" office:string-value="PLAYAS Y BALNEARIOS" table:formula="of:=['file:///C:/Users/hp/Downloads/FIJOS-MARZO-2025%20(1).xlsx'#FIJOS_MAR_2025.G112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12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12]" table:style-name="ce7">
            <text:p>FIJO</text:p>
          </table:table-cell>
          <table:table-cell office:value-type="float" office:value="33000" table:formula="of:=['file:///C:/Users/hp/Downloads/FIJOS-MARZO-2025%20(1).xlsx'#FIJOS_MAR_2025.I112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K STEVE HURST INDRIKOVS" table:formula="of:=['file:///C:/Users/hp/Downloads/FIJOS-MARZO-2025%20(1).xlsx'#FIJOS_MAR_2025.C113]" table:style-name="ce5">
            <text:p>FRANK STEVE HURST INDRIKOVS</text:p>
          </table:table-cell>
          <table:table-cell office:value-type="string" office:string-value="PLAYAS Y BALNEARIOS" table:formula="of:=['file:///C:/Users/hp/Downloads/FIJOS-MARZO-2025%20(1).xlsx'#FIJOS_MAR_2025.G113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13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13]" table:style-name="ce7">
            <text:p>FIJO</text:p>
          </table:table-cell>
          <table:table-cell office:value-type="float" office:value="33000" table:formula="of:=['file:///C:/Users/hp/Downloads/FIJOS-MARZO-2025%20(1).xlsx'#FIJOS_MAR_2025.I113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CARLOS CUEVAS MENDEZ" table:formula="of:=['file:///C:/Users/hp/Downloads/FIJOS-MARZO-2025%20(1).xlsx'#FIJOS_MAR_2025.C114]" table:style-name="ce5">
            <text:p>LUIS CARLOS CUEVAS MENDEZ</text:p>
          </table:table-cell>
          <table:table-cell office:value-type="string" office:string-value="PLAYAS Y BALNEARIOS" table:formula="of:=['file:///C:/Users/hp/Downloads/FIJOS-MARZO-2025%20(1).xlsx'#FIJOS_MAR_2025.G114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14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14]" table:style-name="ce7">
            <text:p>FIJO</text:p>
          </table:table-cell>
          <table:table-cell office:value-type="float" office:value="33000" table:formula="of:=['file:///C:/Users/hp/Downloads/FIJOS-MARZO-2025%20(1).xlsx'#FIJOS_MAR_2025.I114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INSOM ALMONTE ABREU" table:formula="of:=['file:///C:/Users/hp/Downloads/FIJOS-MARZO-2025%20(1).xlsx'#FIJOS_MAR_2025.C115]" table:style-name="ce5">
            <text:p>ROBINSOM ALMONTE ABREU</text:p>
          </table:table-cell>
          <table:table-cell office:value-type="string" office:string-value="PLAYAS Y BALNEARIOS" table:formula="of:=['file:///C:/Users/hp/Downloads/FIJOS-MARZO-2025%20(1).xlsx'#FIJOS_MAR_2025.G115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15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15]" table:style-name="ce7">
            <text:p>FIJO</text:p>
          </table:table-cell>
          <table:table-cell office:value-type="float" office:value="33000" table:formula="of:=['file:///C:/Users/hp/Downloads/FIJOS-MARZO-2025%20(1).xlsx'#FIJOS_MAR_2025.I115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YS ANTHONY JIMENEZ" table:formula="of:=['file:///C:/Users/hp/Downloads/FIJOS-MARZO-2025%20(1).xlsx'#FIJOS_MAR_2025.C116]" table:style-name="ce5">
            <text:p>WILLYS ANTHONY JIMENEZ</text:p>
          </table:table-cell>
          <table:table-cell office:value-type="string" office:string-value="PLAYAS Y BALNEARIOS" table:formula="of:=['file:///C:/Users/hp/Downloads/FIJOS-MARZO-2025%20(1).xlsx'#FIJOS_MAR_2025.G116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16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16]" table:style-name="ce7">
            <text:p>FIJO</text:p>
          </table:table-cell>
          <table:table-cell office:value-type="float" office:value="33000" table:formula="of:=['file:///C:/Users/hp/Downloads/FIJOS-MARZO-2025%20(1).xlsx'#FIJOS_MAR_2025.I116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NARO ANTONIO ARIAS BAEZ" table:formula="of:=['file:///C:/Users/hp/Downloads/FIJOS-MARZO-2025%20(1).xlsx'#FIJOS_MAR_2025.C117]" table:style-name="ce5">
            <text:p>GENARO ANTONIO ARIAS BAEZ</text:p>
          </table:table-cell>
          <table:table-cell office:value-type="string" office:string-value="PLAYAS Y BALNEARIOS" table:formula="of:=['file:///C:/Users/hp/Downloads/FIJOS-MARZO-2025%20(1).xlsx'#FIJOS_MAR_2025.G117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17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17]" table:style-name="ce7">
            <text:p>FIJO</text:p>
          </table:table-cell>
          <table:table-cell office:value-type="float" office:value="33000" table:formula="of:=['file:///C:/Users/hp/Downloads/FIJOS-MARZO-2025%20(1).xlsx'#FIJOS_MAR_2025.I117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X MANUEL VARGAS OZORIA" table:formula="of:=['file:///C:/Users/hp/Downloads/FIJOS-MARZO-2025%20(1).xlsx'#FIJOS_MAR_2025.C118]" table:style-name="ce5">
            <text:p>FELIX MANUEL VARGAS OZORIA</text:p>
          </table:table-cell>
          <table:table-cell office:value-type="string" office:string-value="PLAYAS Y BALNEARIOS" table:formula="of:=['file:///C:/Users/hp/Downloads/FIJOS-MARZO-2025%20(1).xlsx'#FIJOS_MAR_2025.G118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18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18]" table:style-name="ce7">
            <text:p>FIJO</text:p>
          </table:table-cell>
          <table:table-cell office:value-type="float" office:value="33000" table:formula="of:=['file:///C:/Users/hp/Downloads/FIJOS-MARZO-2025%20(1).xlsx'#FIJOS_MAR_2025.I118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RODRIGUEZ GUZMAN" table:formula="of:=['file:///C:/Users/hp/Downloads/FIJOS-MARZO-2025%20(1).xlsx'#FIJOS_MAR_2025.C119]" table:style-name="ce5">
            <text:p>RAMON RODRIGUEZ GUZMAN</text:p>
          </table:table-cell>
          <table:table-cell office:value-type="string" office:string-value="PLAYAS Y BALNEARIOS" table:formula="of:=['file:///C:/Users/hp/Downloads/FIJOS-MARZO-2025%20(1).xlsx'#FIJOS_MAR_2025.G119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19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19]" table:style-name="ce7">
            <text:p>FIJO</text:p>
          </table:table-cell>
          <table:table-cell office:value-type="float" office:value="33000" table:formula="of:=['file:///C:/Users/hp/Downloads/FIJOS-MARZO-2025%20(1).xlsx'#FIJOS_MAR_2025.I119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TICIA TORIBIO ALMONTE" table:formula="of:=['file:///C:/Users/hp/Downloads/FIJOS-MARZO-2025%20(1).xlsx'#FIJOS_MAR_2025.C120]" table:style-name="ce5">
            <text:p>LETICIA TORIBIO ALMONTE</text:p>
          </table:table-cell>
          <table:table-cell office:value-type="string" office:string-value="PLAYAS Y BALNEARIOS" table:formula="of:=['file:///C:/Users/hp/Downloads/FIJOS-MARZO-2025%20(1).xlsx'#FIJOS_MAR_2025.G120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20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20]" table:style-name="ce7">
            <text:p>FIJO</text:p>
          </table:table-cell>
          <table:table-cell office:value-type="float" office:value="33000" table:formula="of:=['file:///C:/Users/hp/Downloads/FIJOS-MARZO-2025%20(1).xlsx'#FIJOS_MAR_2025.I120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ADIO AGRAMONTE ORTIZ" table:formula="of:=['file:///C:/Users/hp/Downloads/FIJOS-MARZO-2025%20(1).xlsx'#FIJOS_MAR_2025.C121]" table:style-name="ce5">
            <text:p>ELADIO AGRAMONTE ORTIZ</text:p>
          </table:table-cell>
          <table:table-cell office:value-type="string" office:string-value="PLAYAS Y BALNEARIOS" table:formula="of:=['file:///C:/Users/hp/Downloads/FIJOS-MARZO-2025%20(1).xlsx'#FIJOS_MAR_2025.G121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21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21]" table:style-name="ce7">
            <text:p>FIJO</text:p>
          </table:table-cell>
          <table:table-cell office:value-type="float" office:value="33000" table:formula="of:=['file:///C:/Users/hp/Downloads/FIJOS-MARZO-2025%20(1).xlsx'#FIJOS_MAR_2025.I121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IN JOHAN TEJEDA PIMENTEL" table:formula="of:=['file:///C:/Users/hp/Downloads/FIJOS-MARZO-2025%20(1).xlsx'#FIJOS_MAR_2025.C122]" table:style-name="ce5">
            <text:p>EDUIN JOHAN TEJEDA PIMENTEL</text:p>
          </table:table-cell>
          <table:table-cell office:value-type="string" office:string-value="PLAYAS Y BALNEARIOS" table:formula="of:=['file:///C:/Users/hp/Downloads/FIJOS-MARZO-2025%20(1).xlsx'#FIJOS_MAR_2025.G122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22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22]" table:style-name="ce7">
            <text:p>FIJO</text:p>
          </table:table-cell>
          <table:table-cell office:value-type="float" office:value="33000" table:formula="of:=['file:///C:/Users/hp/Downloads/FIJOS-MARZO-2025%20(1).xlsx'#FIJOS_MAR_2025.I122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MILIO BAEZ BRITO" table:formula="of:=['file:///C:/Users/hp/Downloads/FIJOS-MARZO-2025%20(1).xlsx'#FIJOS_MAR_2025.C123]" table:style-name="ce5">
            <text:p>RAMON EMILIO BAEZ BRITO</text:p>
          </table:table-cell>
          <table:table-cell office:value-type="string" office:string-value="PLAYAS Y BALNEARIOS" table:formula="of:=['file:///C:/Users/hp/Downloads/FIJOS-MARZO-2025%20(1).xlsx'#FIJOS_MAR_2025.G123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23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23]" table:style-name="ce7">
            <text:p>FIJO</text:p>
          </table:table-cell>
          <table:table-cell office:value-type="float" office:value="33000" table:formula="of:=['file:///C:/Users/hp/Downloads/FIJOS-MARZO-2025%20(1).xlsx'#FIJOS_MAR_2025.I123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ANIEL TAVERAS" table:formula="of:=['file:///C:/Users/hp/Downloads/FIJOS-MARZO-2025%20(1).xlsx'#FIJOS_MAR_2025.C124]" table:style-name="ce5">
            <text:p>DANIEL TAVERAS</text:p>
          </table:table-cell>
          <table:table-cell office:value-type="string" office:string-value="PLAYAS Y BALNEARIOS" table:formula="of:=['file:///C:/Users/hp/Downloads/FIJOS-MARZO-2025%20(1).xlsx'#FIJOS_MAR_2025.G124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24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24]" table:style-name="ce7">
            <text:p>FIJO</text:p>
          </table:table-cell>
          <table:table-cell office:value-type="float" office:value="33000" table:formula="of:=['file:///C:/Users/hp/Downloads/FIJOS-MARZO-2025%20(1).xlsx'#FIJOS_MAR_2025.I124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EBAN DE LA CRUZ CANDELARIA" table:formula="of:=['file:///C:/Users/hp/Downloads/FIJOS-MARZO-2025%20(1).xlsx'#FIJOS_MAR_2025.C125]" table:style-name="ce5">
            <text:p>ESTEBAN DE LA CRUZ CANDELARIA</text:p>
          </table:table-cell>
          <table:table-cell office:value-type="string" office:string-value="PLAYAS Y BALNEARIOS" table:formula="of:=['file:///C:/Users/hp/Downloads/FIJOS-MARZO-2025%20(1).xlsx'#FIJOS_MAR_2025.G125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25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25]" table:style-name="ce7">
            <text:p>FIJO</text:p>
          </table:table-cell>
          <table:table-cell office:value-type="float" office:value="33000" table:formula="of:=['file:///C:/Users/hp/Downloads/FIJOS-MARZO-2025%20(1).xlsx'#FIJOS_MAR_2025.I125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EUSEBIO ACOSTA" table:formula="of:=['file:///C:/Users/hp/Downloads/FIJOS-MARZO-2025%20(1).xlsx'#FIJOS_MAR_2025.C126]" table:style-name="ce5">
            <text:p>JESUS EUSEBIO ACOSTA</text:p>
          </table:table-cell>
          <table:table-cell office:value-type="string" office:string-value="PLAYAS Y BALNEARIOS" table:formula="of:=['file:///C:/Users/hp/Downloads/FIJOS-MARZO-2025%20(1).xlsx'#FIJOS_MAR_2025.G126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26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26]" table:style-name="ce7">
            <text:p>FIJO</text:p>
          </table:table-cell>
          <table:table-cell office:value-type="float" office:value="33000" table:formula="of:=['file:///C:/Users/hp/Downloads/FIJOS-MARZO-2025%20(1).xlsx'#FIJOS_MAR_2025.I126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LFREDO VASQUEZ MARTINEZ" table:formula="of:=['file:///C:/Users/hp/Downloads/FIJOS-MARZO-2025%20(1).xlsx'#FIJOS_MAR_2025.C127]" table:style-name="ce5">
            <text:p>LUIS ALFREDO VASQUEZ MARTINEZ</text:p>
          </table:table-cell>
          <table:table-cell office:value-type="string" office:string-value="PLAYAS Y BALNEARIOS" table:formula="of:=['file:///C:/Users/hp/Downloads/FIJOS-MARZO-2025%20(1).xlsx'#FIJOS_MAR_2025.G127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27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27]" table:style-name="ce7">
            <text:p>FIJO</text:p>
          </table:table-cell>
          <table:table-cell office:value-type="float" office:value="33000" table:formula="of:=['file:///C:/Users/hp/Downloads/FIJOS-MARZO-2025%20(1).xlsx'#FIJOS_MAR_2025.I127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GENIS DE LA ROSA DE LA ROSA" table:formula="of:=['file:///C:/Users/hp/Downloads/FIJOS-MARZO-2025%20(1).xlsx'#FIJOS_MAR_2025.C128]" table:style-name="ce5">
            <text:p>ARGENIS DE LA ROSA DE LA ROSA</text:p>
          </table:table-cell>
          <table:table-cell office:value-type="string" office:string-value="PLAYAS Y BALNEARIOS" table:formula="of:=['file:///C:/Users/hp/Downloads/FIJOS-MARZO-2025%20(1).xlsx'#FIJOS_MAR_2025.G128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28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28]" table:style-name="ce7">
            <text:p>FIJO</text:p>
          </table:table-cell>
          <table:table-cell office:value-type="float" office:value="33000" table:formula="of:=['file:///C:/Users/hp/Downloads/FIJOS-MARZO-2025%20(1).xlsx'#FIJOS_MAR_2025.I128]" table:style-name="ce12">
            <text:p>3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ANTONIO AQUINO PEREZ" table:formula="of:=['file:///C:/Users/hp/Downloads/FIJOS-MARZO-2025%20(1).xlsx'#FIJOS_MAR_2025.C129]" table:style-name="ce5">
            <text:p>JUAN ANTONIO AQUINO PEREZ</text:p>
          </table:table-cell>
          <table:table-cell office:value-type="string" office:string-value="PLAYAS Y BALNEARIOS" table:formula="of:=['file:///C:/Users/hp/Downloads/FIJOS-MARZO-2025%20(1).xlsx'#FIJOS_MAR_2025.G129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29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29]" table:style-name="ce7">
            <text:p>FIJO</text:p>
          </table:table-cell>
          <table:table-cell office:value-type="float" office:value="30000" table:formula="of:=['file:///C:/Users/hp/Downloads/FIJOS-MARZO-2025%20(1).xlsx'#FIJOS_MAR_2025.I129]" table:style-name="ce12">
            <text:p>3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REILYN ROSARIO POLANCO" table:formula="of:=['file:///C:/Users/hp/Downloads/FIJOS-MARZO-2025%20(1).xlsx'#FIJOS_MAR_2025.C130]" table:style-name="ce5">
            <text:p>GREILYN ROSARIO POLANCO</text:p>
          </table:table-cell>
          <table:table-cell office:value-type="string" office:string-value="PLAYAS Y BALNEARIOS" table:formula="of:=['file:///C:/Users/hp/Downloads/FIJOS-MARZO-2025%20(1).xlsx'#FIJOS_MAR_2025.G130]" table:style-name="ce5">
            <text:p>PLAYAS Y BALNEARIOS</text:p>
          </table:table-cell>
          <table:table-cell office:value-type="string" office:string-value="SECRETARIA" table:formula="of:=['file:///C:/Users/hp/Downloads/FIJOS-MARZO-2025%20(1).xlsx'#FIJOS_MAR_2025.E130]" table:style-name="ce5">
            <text:p>SECRETARIA</text:p>
          </table:table-cell>
          <table:table-cell office:value-type="string" office:string-value="FIJO" table:formula="of:=['file:///C:/Users/hp/Downloads/FIJOS-MARZO-2025%20(1).xlsx'#FIJOS_MAR_2025.H130]" table:style-name="ce7">
            <text:p>FIJO</text:p>
          </table:table-cell>
          <table:table-cell office:value-type="float" office:value="29000" table:formula="of:=['file:///C:/Users/hp/Downloads/FIJOS-MARZO-2025%20(1).xlsx'#FIJOS_MAR_2025.I130]" table:style-name="ce12">
            <text:p>29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ELINA NOVA CESPEDES" table:formula="of:=['file:///C:/Users/hp/Downloads/FIJOS-MARZO-2025%20(1).xlsx'#FIJOS_MAR_2025.C131]" table:style-name="ce5">
            <text:p>MELINA NOVA CESPEDES</text:p>
          </table:table-cell>
          <table:table-cell office:value-type="string" office:string-value="PLAYAS Y BALNEARIOS" table:formula="of:=['file:///C:/Users/hp/Downloads/FIJOS-MARZO-2025%20(1).xlsx'#FIJOS_MAR_2025.G131]" table:style-name="ce5">
            <text:p>PLAYAS Y BALNEARIOS</text:p>
          </table:table-cell>
          <table:table-cell office:value-type="string" office:string-value="SECRETARIA" table:formula="of:=['file:///C:/Users/hp/Downloads/FIJOS-MARZO-2025%20(1).xlsx'#FIJOS_MAR_2025.E131]" table:style-name="ce5">
            <text:p>SECRETARIA</text:p>
          </table:table-cell>
          <table:table-cell office:value-type="string" office:string-value="FIJO" table:formula="of:=['file:///C:/Users/hp/Downloads/FIJOS-MARZO-2025%20(1).xlsx'#FIJOS_MAR_2025.H131]" table:style-name="ce7">
            <text:p>FIJO</text:p>
          </table:table-cell>
          <table:table-cell office:value-type="float" office:value="27000" table:formula="of:=['file:///C:/Users/hp/Downloads/FIJOS-MARZO-2025%20(1).xlsx'#FIJOS_MAR_2025.I131]" table:style-name="ce12">
            <text:p>27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COBO FELIZ RUIZ" table:formula="of:=['file:///C:/Users/hp/Downloads/FIJOS-MARZO-2025%20(1).xlsx'#FIJOS_MAR_2025.C132]" table:style-name="ce5">
            <text:p>JACOBO FELIZ RUIZ</text:p>
          </table:table-cell>
          <table:table-cell office:value-type="string" office:string-value="PLAYAS Y BALNEARIOS" table:formula="of:=['file:///C:/Users/hp/Downloads/FIJOS-MARZO-2025%20(1).xlsx'#FIJOS_MAR_2025.G132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32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32]" table:style-name="ce7">
            <text:p>FIJO</text:p>
          </table:table-cell>
          <table:table-cell office:value-type="float" office:value="25000" table:formula="of:=['file:///C:/Users/hp/Downloads/FIJOS-MARZO-2025%20(1).xlsx'#FIJOS_MAR_2025.I132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ARLOS DANIEL FELIZ FELIZ" table:formula="of:=['file:///C:/Users/hp/Downloads/FIJOS-MARZO-2025%20(1).xlsx'#FIJOS_MAR_2025.C133]" table:style-name="ce5">
            <text:p>CARLOS DANIEL FELIZ FELIZ</text:p>
          </table:table-cell>
          <table:table-cell office:value-type="string" office:string-value="PLAYAS Y BALNEARIOS" table:formula="of:=['file:///C:/Users/hp/Downloads/FIJOS-MARZO-2025%20(1).xlsx'#FIJOS_MAR_2025.G133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33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33]" table:style-name="ce7">
            <text:p>FIJO</text:p>
          </table:table-cell>
          <table:table-cell office:value-type="float" office:value="25000" table:formula="of:=['file:///C:/Users/hp/Downloads/FIJOS-MARZO-2025%20(1).xlsx'#FIJOS_MAR_2025.I133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STERLIN ORTIZ CARRASCO" table:formula="of:=['file:///C:/Users/hp/Downloads/FIJOS-MARZO-2025%20(1).xlsx'#FIJOS_MAR_2025.C134]" table:style-name="ce5">
            <text:p>LUIS STERLIN ORTIZ CARRASCO</text:p>
          </table:table-cell>
          <table:table-cell office:value-type="string" office:string-value="PLAYAS Y BALNEARIOS" table:formula="of:=['file:///C:/Users/hp/Downloads/FIJOS-MARZO-2025%20(1).xlsx'#FIJOS_MAR_2025.G134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34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34]" table:style-name="ce7">
            <text:p>FIJO</text:p>
          </table:table-cell>
          <table:table-cell office:value-type="float" office:value="25000" table:formula="of:=['file:///C:/Users/hp/Downloads/FIJOS-MARZO-2025%20(1).xlsx'#FIJOS_MAR_2025.I134]" table:style-name="ce12">
            <text:p>2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RMANDO FERNANDEZ PADILLA" table:formula="of:=['file:///C:/Users/hp/Downloads/FIJOS-MARZO-2025%20(1).xlsx'#FIJOS_MAR_2025.C135]" table:style-name="ce5">
            <text:p>LUIS ARMANDO FERNANDEZ PADILLA</text:p>
          </table:table-cell>
          <table:table-cell office:value-type="string" office:string-value="PLAYAS Y BALNEARIOS" table:formula="of:=['file:///C:/Users/hp/Downloads/FIJOS-MARZO-2025%20(1).xlsx'#FIJOS_MAR_2025.G135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35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35]" table:style-name="ce7">
            <text:p>FIJO</text:p>
          </table:table-cell>
          <table:table-cell office:value-type="float" office:value="22000" table:formula="of:=['file:///C:/Users/hp/Downloads/FIJOS-MARZO-2025%20(1).xlsx'#FIJOS_MAR_2025.I135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EUFO OGANDO DE OLEO" table:formula="of:=['file:///C:/Users/hp/Downloads/FIJOS-MARZO-2025%20(1).xlsx'#FIJOS_MAR_2025.C136]" table:style-name="ce5">
            <text:p>CLEUFO OGANDO DE OLEO</text:p>
          </table:table-cell>
          <table:table-cell office:value-type="string" office:string-value="PLAYAS Y BALNEARIOS" table:formula="of:=['file:///C:/Users/hp/Downloads/FIJOS-MARZO-2025%20(1).xlsx'#FIJOS_MAR_2025.G136]" table:style-name="ce5">
            <text:p>PLAYAS Y BALNEARIOS</text:p>
          </table:table-cell>
          <table:table-cell office:value-type="string" office:string-value="SUPERVISOR DE LIMPIEZA" table:formula="of:=['file:///C:/Users/hp/Downloads/FIJOS-MARZO-2025%20(1).xlsx'#FIJOS_MAR_2025.E136]" table:style-name="ce5">
            <text:p>SUPERVISOR DE LIMPIEZA</text:p>
          </table:table-cell>
          <table:table-cell office:value-type="string" office:string-value="FIJO" table:formula="of:=['file:///C:/Users/hp/Downloads/FIJOS-MARZO-2025%20(1).xlsx'#FIJOS_MAR_2025.H136]" table:style-name="ce7">
            <text:p>FIJO</text:p>
          </table:table-cell>
          <table:table-cell office:value-type="float" office:value="22000" table:formula="of:=['file:///C:/Users/hp/Downloads/FIJOS-MARZO-2025%20(1).xlsx'#FIJOS_MAR_2025.I136]" table:style-name="ce12">
            <text:p>22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IRA CASTILLO" table:formula="of:=['file:///C:/Users/hp/Downloads/TEMPORALES-MARZO-2025.xlsx'#_TEMPORALES_MARZ_2025.C11]" table:style-name="ce5">
            <text:p>SAIRA CASTILLO</text:p>
          </table:table-cell>
          <table:table-cell office:value-type="string" office:string-value="DIRECCION EJECUTIVA" table:formula="of:=['file:///C:/Users/hp/Downloads/TEMPORALES-MARZO-2025.xlsx'#_TEMPORALES_MARZ_2025.G11]" table:style-name="ce5">
            <text:p>DIRECCION EJECUTIVA</text:p>
          </table:table-cell>
          <table:table-cell office:value-type="string" office:string-value="RESPONSABLE DE ACCESO A LA INFORMACION" table:formula="of:=['file:///C:/Users/hp/Downloads/TEMPORALES-MARZO-2025.xlsx'#_TEMPORALES_MARZ_2025.E11]" table:style-name="ce5">
            <text:p>RESPONSABLE DE ACCESO A LA INFORMACION</text:p>
          </table:table-cell>
          <table:table-cell office:value-type="string" office:string-value="TEMPORAL" table:formula="of:=['file:///C:/Users/hp/Downloads/TEMPORALES-MARZO-2025.xlsx'#_TEMPORALES_MARZ_2025.H11]" table:style-name="ce7">
            <text:p>TEMPORAL</text:p>
          </table:table-cell>
          <table:table-cell office:value-type="float" office:value="70000" table:formula="of:=['file:///C:/Users/hp/Downloads/TEMPORALES-MARZO-2025.xlsx'#_TEMPORALES_MARZ_2025.K11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AN CAROLINA ARBAJE BERGES" table:formula="of:=['file:///C:/Users/hp/Downloads/TEMPORALES-MARZO-2025.xlsx'#_TEMPORALES_MARZ_2025.C12]" table:style-name="ce5">
            <text:p>JOAN CAROLINA ARBAJE BERGES</text:p>
          </table:table-cell>
          <table:table-cell office:value-type="string" office:string-value="JURIDICO" table:formula="of:=['file:///C:/Users/hp/Downloads/TEMPORALES-MARZO-2025.xlsx'#_TEMPORALES_MARZ_2025.G12]" table:style-name="ce5">
            <text:p>JURIDICO</text:p>
          </table:table-cell>
          <table:table-cell office:value-type="string" office:string-value="ENCARGADO DEPARTAMENTO JURIDICO" table:formula="of:=['file:///C:/Users/hp/Downloads/TEMPORALES-MARZO-2025.xlsx'#_TEMPORALES_MARZ_2025.E12]" table:style-name="ce5">
            <text:p>ENCARGADO DEPARTAMENTO JURIDICO</text:p>
          </table:table-cell>
          <table:table-cell office:value-type="string" office:string-value="TEMPORAL" table:formula="of:=['file:///C:/Users/hp/Downloads/TEMPORALES-MARZO-2025.xlsx'#_TEMPORALES_MARZ_2025.H12]" table:style-name="ce7">
            <text:p>TEMPORAL</text:p>
          </table:table-cell>
          <table:table-cell office:value-type="float" office:value="150000" table:formula="of:=['file:///C:/Users/hp/Downloads/TEMPORALES-MARZO-2025.xlsx'#_TEMPORALES_MARZ_2025.K12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20">
          <table:table-cell table:number-columns-repeated="9"/>
          <table:table-cell office:value-type="string" office:string-value="LAURA MARIA JEREZ PICHARDO" table:formula="of:=['file:///C:/Users/hp/Downloads/TEMPORALES-MARZO-2025.xlsx'#_TEMPORALES_MARZ_2025.C13]" table:style-name="ce5">
            <text:p>LAURA MARIA JEREZ PICHARDO</text:p>
          </table:table-cell>
          <table:table-cell office:value-type="string" office:string-value="JURIDICO" table:formula="of:=['file:///C:/Users/hp/Downloads/TEMPORALES-MARZO-2025.xlsx'#_TEMPORALES_MARZ_2025.G13]" table:style-name="ce5">
            <text:p>JURIDICO</text:p>
          </table:table-cell>
          <table:table-cell office:value-type="string" office:string-value="ENC. DE LA DIVISION DE ELABORACION DE DOCUEMANTOS LEGALES" table:formula="of:=['file:///C:/Users/hp/Downloads/TEMPORALES-MARZO-2025.xlsx'#_TEMPORALES_MARZ_2025.E13]" table:style-name="ce29">
            <text:p>ENC. DE LA DIVISION DE ELABORACION DE DOCUEMANTOS LEGALES</text:p>
          </table:table-cell>
          <table:table-cell office:value-type="string" office:string-value="TEMPORAL" table:formula="of:=['file:///C:/Users/hp/Downloads/TEMPORALES-MARZO-2025.xlsx'#_TEMPORALES_MARZ_2025.H13]" table:style-name="ce7">
            <text:p>TEMPORAL</text:p>
          </table:table-cell>
          <table:table-cell office:value-type="float" office:value="90000" table:formula="of:=['file:///C:/Users/hp/Downloads/TEMPORALES-MARZO-2025.xlsx'#_TEMPORALES_MARZ_2025.K13]" table:style-name="ce12">
            <text:p>9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SOSA MORAN" table:formula="of:=['file:///C:/Users/hp/Downloads/TEMPORALES-MARZO-2025.xlsx'#_TEMPORALES_MARZ_2025.C14]" table:style-name="ce5">
            <text:p>PAMELA SOSA MORAN</text:p>
          </table:table-cell>
          <table:table-cell office:value-type="string" office:string-value="JURIDICO" table:formula="of:=['file:///C:/Users/hp/Downloads/TEMPORALES-MARZO-2025.xlsx'#_TEMPORALES_MARZ_2025.G14]" table:style-name="ce5">
            <text:p>JURIDICO</text:p>
          </table:table-cell>
          <table:table-cell office:value-type="string" office:string-value="ANALISTA LEGAL" table:formula="of:=['file:///C:/Users/hp/Downloads/TEMPORALES-MARZO-2025.xlsx'#_TEMPORALES_MARZ_2025.E14]" table:style-name="ce5">
            <text:p>ANALISTA LEGAL</text:p>
          </table:table-cell>
          <table:table-cell office:value-type="string" office:string-value="TEMPORAL" table:formula="of:=['file:///C:/Users/hp/Downloads/TEMPORALES-MARZO-2025.xlsx'#_TEMPORALES_MARZ_2025.H14]" table:style-name="ce7">
            <text:p>TEMPORAL</text:p>
          </table:table-cell>
          <table:table-cell office:value-type="float" office:value="60000" table:formula="of:=['file:///C:/Users/hp/Downloads/TEMPORALES-MARZO-2025.xlsx'#_TEMPORALES_MARZ_2025.K14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CIA MERCEDES RODRIGO LOPEZ" table:formula="of:=['file:///C:/Users/hp/Downloads/TEMPORALES-MARZO-2025.xlsx'#_TEMPORALES_MARZ_2025.C15]" table:style-name="ce5">
            <text:p>LUCIA MERCEDES RODRIGO LOPEZ</text:p>
          </table:table-cell>
          <table:table-cell office:value-type="string" office:string-value="JURIDICO" table:formula="of:=['file:///C:/Users/hp/Downloads/TEMPORALES-MARZO-2025.xlsx'#_TEMPORALES_MARZ_2025.G15]" table:style-name="ce5">
            <text:p>JURIDICO</text:p>
          </table:table-cell>
          <table:table-cell office:value-type="string" office:string-value="ANALISTA LEGAL" table:formula="of:=['file:///C:/Users/hp/Downloads/TEMPORALES-MARZO-2025.xlsx'#_TEMPORALES_MARZ_2025.E15]" table:style-name="ce5">
            <text:p>ANALISTA LEGAL</text:p>
          </table:table-cell>
          <table:table-cell office:value-type="string" office:string-value="TEMPORAL" table:formula="of:=['file:///C:/Users/hp/Downloads/TEMPORALES-MARZO-2025.xlsx'#_TEMPORALES_MARZ_2025.H15]" table:style-name="ce7">
            <text:p>TEMPORAL</text:p>
          </table:table-cell>
          <table:table-cell office:value-type="float" office:value="60000" table:formula="of:=['file:///C:/Users/hp/Downloads/TEMPORALES-MARZO-2025.xlsx'#_TEMPORALES_MARZ_2025.K15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IRIS SILVERIO GONZALEZ" table:formula="of:=['file:///C:/Users/hp/Downloads/TEMPORALES-MARZO-2025.xlsx'#_TEMPORALES_MARZ_2025.C16]" table:style-name="ce5">
            <text:p>RONIRIS SILVERIO GONZALEZ</text:p>
          </table:table-cell>
          <table:table-cell office:value-type="string" office:string-value="RECURSOS HUMANOS" table:formula="of:=['file:///C:/Users/hp/Downloads/TEMPORALES-MARZO-2025.xlsx'#_TEMPORALES_MARZ_2025.G16]" table:style-name="ce5">
            <text:p>RECURSOS HUMANOS</text:p>
          </table:table-cell>
          <table:table-cell office:value-type="string" office:string-value="ENC. SECC. REGISTRO CONTROL Y NOMINA" table:formula="of:=['file:///C:/Users/hp/Downloads/TEMPORALES-MARZO-2025.xlsx'#_TEMPORALES_MARZ_2025.E16]" table:style-name="ce5">
            <text:p>ENC. SECC. REGISTRO CONTROL Y NOMINA</text:p>
          </table:table-cell>
          <table:table-cell office:value-type="string" office:string-value="TEMPORAL" table:formula="of:=['file:///C:/Users/hp/Downloads/TEMPORALES-MARZO-2025.xlsx'#_TEMPORALES_MARZ_2025.H16]" table:style-name="ce7">
            <text:p>TEMPORAL</text:p>
          </table:table-cell>
          <table:table-cell office:value-type="float" office:value="85000" table:formula="of:=['file:///C:/Users/hp/Downloads/TEMPORALES-MARZO-2025.xlsx'#_TEMPORALES_MARZ_2025.K16]" table:style-name="ce12">
            <text:p>8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HARIANA MENDEZ MEDINA" table:formula="of:=['file:///C:/Users/hp/Downloads/TEMPORALES-MARZO-2025.xlsx'#_TEMPORALES_MARZ_2025.C17]" table:style-name="ce5">
            <text:p>DHARIANA MENDEZ MEDINA</text:p>
          </table:table-cell>
          <table:table-cell office:value-type="string" office:string-value="RECURSOS HUMANOS" table:formula="of:=['file:///C:/Users/hp/Downloads/TEMPORALES-MARZO-2025.xlsx'#_TEMPORALES_MARZ_2025.G17]" table:style-name="ce5">
            <text:p>RECURSOS HUMANOS</text:p>
          </table:table-cell>
          <table:table-cell office:value-type="string" office:string-value="ANALISTA RECURSOS HUMANOS " table:formula="of:=['file:///C:/Users/hp/Downloads/TEMPORALES-MARZO-2025.xlsx'#_TEMPORALES_MARZ_2025.E17]" table:style-name="ce5">
            <text:p>ANALISTA RECURSOS HUMANOS<text:s/></text:p>
          </table:table-cell>
          <table:table-cell office:value-type="string" office:string-value="TEMPORAL" table:formula="of:=['file:///C:/Users/hp/Downloads/TEMPORALES-MARZO-2025.xlsx'#_TEMPORALES_MARZ_2025.H17]" table:style-name="ce7">
            <text:p>TEMPORAL</text:p>
          </table:table-cell>
          <table:table-cell office:value-type="float" office:value="65000" table:formula="of:=['file:///C:/Users/hp/Downloads/TEMPORALES-MARZO-2025.xlsx'#_TEMPORALES_MARZ_2025.K17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AN CARLOS ADAMES DEL POZO" table:formula="of:=['file:///C:/Users/hp/Downloads/TEMPORALES-MARZO-2025.xlsx'#_TEMPORALES_MARZ_2025.C18]" table:style-name="ce5">
            <text:p>JEAN CARLOS ADAMES DEL POZO</text:p>
          </table:table-cell>
          <table:table-cell office:value-type="string" office:string-value="RECURSOS HUMANOS" table:formula="of:=['file:///C:/Users/hp/Downloads/TEMPORALES-MARZO-2025.xlsx'#_TEMPORALES_MARZ_2025.G18]" table:style-name="ce5">
            <text:p>RECURSOS HUMANOS</text:p>
          </table:table-cell>
          <table:table-cell office:value-type="string" office:string-value="ANALISTA  DE RECURSOS HUMANOS" table:formula="of:=['file:///C:/Users/hp/Downloads/TEMPORALES-MARZO-2025.xlsx'#_TEMPORALES_MARZ_2025.E18]" table:style-name="ce5">
            <text:p>ANALISTA <text:s/>DE RECURSOS HUMANOS</text:p>
          </table:table-cell>
          <table:table-cell office:value-type="string" office:string-value="TEMPORAL" table:formula="of:=['file:///C:/Users/hp/Downloads/TEMPORALES-MARZO-2025.xlsx'#_TEMPORALES_MARZ_2025.H18]" table:style-name="ce7">
            <text:p>TEMPORAL</text:p>
          </table:table-cell>
          <table:table-cell office:value-type="float" office:value="50000" table:formula="of:=['file:///C:/Users/hp/Downloads/TEMPORALES-MARZO-2025.xlsx'#_TEMPORALES_MARZ_2025.K18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Z MARSELL MEJIA MARTINEZ" table:formula="of:=['file:///C:/Users/hp/Downloads/TEMPORALES-MARZO-2025.xlsx'#_TEMPORALES_MARZ_2025.C19]" table:style-name="ce5">
            <text:p>LIZ MARSELL MEJIA MARTINEZ</text:p>
          </table:table-cell>
          <table:table-cell office:value-type="string" office:string-value="PLANIFICACION Y DESARROLLO" table:formula="of:=['file:///C:/Users/hp/Downloads/TEMPORALES-MARZO-2025.xlsx'#_TEMPORALES_MARZ_2025.G19]" table:style-name="ce5">
            <text:p>PLANIFICACION Y DESARROLLO</text:p>
          </table:table-cell>
          <table:table-cell office:value-type="string" office:string-value="ENC. SECC. DESARROLLO INSTITUCIONAL" table:formula="of:=['file:///C:/Users/hp/Downloads/TEMPORALES-MARZO-2025.xlsx'#_TEMPORALES_MARZ_2025.E19]" table:style-name="ce5">
            <text:p>ENC. SECC. DESARROLLO INSTITUCIONAL</text:p>
          </table:table-cell>
          <table:table-cell office:value-type="string" office:string-value="TEMPORAL" table:formula="of:=['file:///C:/Users/hp/Downloads/TEMPORALES-MARZO-2025.xlsx'#_TEMPORALES_MARZ_2025.H19]" table:style-name="ce7">
            <text:p>TEMPORAL</text:p>
          </table:table-cell>
          <table:table-cell office:value-type="float" office:value="70000" table:formula="of:=['file:///C:/Users/hp/Downloads/TEMPORALES-MARZO-2025.xlsx'#_TEMPORALES_MARZ_2025.K19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WILDA MIGUELINA VARGAS GUZMAN" table:formula="of:=['file:///C:/Users/hp/Downloads/TEMPORALES-MARZO-2025.xlsx'#_TEMPORALES_MARZ_2025.C20]" table:style-name="ce5">
            <text:p>AWILDA MIGUELINA VARGAS GUZMAN</text:p>
          </table:table-cell>
          <table:table-cell office:value-type="string" office:string-value="PLANIFICACION Y DESARROLLO" table:formula="of:=['file:///C:/Users/hp/Downloads/TEMPORALES-MARZO-2025.xlsx'#_TEMPORALES_MARZ_2025.G20]" table:style-name="ce5">
            <text:p>PLANIFICACION Y DESARROLLO</text:p>
          </table:table-cell>
          <table:table-cell office:value-type="string" office:string-value="ANALISTA PROYECTOS" table:formula="of:=['file:///C:/Users/hp/Downloads/TEMPORALES-MARZO-2025.xlsx'#_TEMPORALES_MARZ_2025.E20]" table:style-name="ce5">
            <text:p>ANALISTA PROYECTOS</text:p>
          </table:table-cell>
          <table:table-cell office:value-type="string" office:string-value="TEMPORAL" table:formula="of:=['file:///C:/Users/hp/Downloads/TEMPORALES-MARZO-2025.xlsx'#_TEMPORALES_MARZ_2025.H20]" table:style-name="ce7">
            <text:p>TEMPORAL</text:p>
          </table:table-cell>
          <table:table-cell office:value-type="float" office:value="70000" table:formula="of:=['file:///C:/Users/hp/Downloads/TEMPORALES-MARZO-2025.xlsx'#_TEMPORALES_MARZ_2025.K20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ELA CONCEPCION ESTEVEZ UREÑA" table:formula="of:=['file:///C:/Users/hp/Downloads/TEMPORALES-MARZO-2025.xlsx'#_TEMPORALES_MARZ_2025.C21]" table:style-name="ce5">
            <text:p>MARIELA CONCEPCION ESTEVEZ UREÑA</text:p>
          </table:table-cell>
          <table:table-cell office:value-type="string" office:string-value="PLANIFICACION Y DESARROLLO" table:formula="of:=['file:///C:/Users/hp/Downloads/TEMPORALES-MARZO-2025.xlsx'#_TEMPORALES_MARZ_2025.G21]" table:style-name="ce5">
            <text:p>PLANIFICACION Y DESARROLLO</text:p>
          </table:table-cell>
          <table:table-cell office:value-type="string" office:string-value="ANALISTA PROYECTOS" table:formula="of:=['file:///C:/Users/hp/Downloads/TEMPORALES-MARZO-2025.xlsx'#_TEMPORALES_MARZ_2025.E21]" table:style-name="ce5">
            <text:p>ANALISTA PROYECTOS</text:p>
          </table:table-cell>
          <table:table-cell office:value-type="string" office:string-value="TEMPORAL" table:formula="of:=['file:///C:/Users/hp/Downloads/TEMPORALES-MARZO-2025.xlsx'#_TEMPORALES_MARZ_2025.H21]" table:style-name="ce7">
            <text:p>TEMPORAL</text:p>
          </table:table-cell>
          <table:table-cell office:value-type="float" office:value="70000" table:formula="of:=['file:///C:/Users/hp/Downloads/TEMPORALES-MARZO-2025.xlsx'#_TEMPORALES_MARZ_2025.K21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LUIS MAÑON JAVIER" table:formula="of:=['file:///C:/Users/hp/Downloads/TEMPORALES-MARZO-2025.xlsx'#_TEMPORALES_MARZ_2025.C22]" table:style-name="ce5">
            <text:p>JOSE LUIS MAÑON JAVIER</text:p>
          </table:table-cell>
          <table:table-cell office:value-type="string" office:string-value="FINANCIERO" table:formula="of:=['file:///C:/Users/hp/Downloads/TEMPORALES-MARZO-2025.xlsx'#_TEMPORALES_MARZ_2025.G22]" table:style-name="ce5">
            <text:p>FINANCIERO</text:p>
          </table:table-cell>
          <table:table-cell office:value-type="string" office:string-value="ENCARGADO (A) FINANCIERO (A)" table:formula="of:=['file:///C:/Users/hp/Downloads/TEMPORALES-MARZO-2025.xlsx'#_TEMPORALES_MARZ_2025.E22]" table:style-name="ce5">
            <text:p>ENCARGADO (A) FINANCIERO (A)</text:p>
          </table:table-cell>
          <table:table-cell office:value-type="string" office:string-value="TEMPORAL" table:formula="of:=['file:///C:/Users/hp/Downloads/TEMPORALES-MARZO-2025.xlsx'#_TEMPORALES_MARZ_2025.H22]" table:style-name="ce7">
            <text:p>TEMPORAL</text:p>
          </table:table-cell>
          <table:table-cell office:value-type="float" office:value="150000" table:formula="of:=['file:///C:/Users/hp/Downloads/TEMPORALES-MARZO-2025.xlsx'#_TEMPORALES_MARZ_2025.K22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NAYIB ALBERTO MUSTAFA NUÑEZ" table:formula="of:=['file:///C:/Users/hp/Downloads/TEMPORALES-MARZO-2025.xlsx'#_TEMPORALES_MARZ_2025.C23]" table:style-name="ce5">
            <text:p>NAYIB ALBERTO MUSTAFA NUÑEZ</text:p>
          </table:table-cell>
          <table:table-cell office:value-type="string" office:string-value="FINANCIERO" table:formula="of:=['file:///C:/Users/hp/Downloads/TEMPORALES-MARZO-2025.xlsx'#_TEMPORALES_MARZ_2025.G23]" table:style-name="ce5">
            <text:p>FINANCIERO</text:p>
          </table:table-cell>
          <table:table-cell office:value-type="string" office:string-value="TECNICO CONTABILIDAD" table:formula="of:=['file:///C:/Users/hp/Downloads/TEMPORALES-MARZO-2025.xlsx'#_TEMPORALES_MARZ_2025.E23]" table:style-name="ce5">
            <text:p>TECNICO CONTABILIDAD</text:p>
          </table:table-cell>
          <table:table-cell office:value-type="string" office:string-value="TEMPORAL" table:formula="of:=['file:///C:/Users/hp/Downloads/TEMPORALES-MARZO-2025.xlsx'#_TEMPORALES_MARZ_2025.H23]" table:style-name="ce7">
            <text:p>TEMPORAL</text:p>
          </table:table-cell>
          <table:table-cell office:value-type="float" office:value="35000" table:formula="of:=['file:///C:/Users/hp/Downloads/TEMPORALES-MARZO-2025.xlsx'#_TEMPORALES_MARZ_2025.K23]" table:style-name="ce12">
            <text:p>3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MARTINEZ RECIO" table:formula="of:=['file:///C:/Users/hp/Downloads/TEMPORALES-MARZO-2025.xlsx'#_TEMPORALES_MARZ_2025.C24]" table:style-name="ce5">
            <text:p>JUAN MARTINEZ RECIO</text:p>
          </table:table-cell>
          <table:table-cell office:value-type="string" office:string-value="TECNOLOGIA" table:formula="of:=['file:///C:/Users/hp/Downloads/TEMPORALES-MARZO-2025.xlsx'#_TEMPORALES_MARZ_2025.G24]" table:style-name="ce5">
            <text:p>TECNOLOGIA</text:p>
          </table:table-cell>
          <table:table-cell office:value-type="string" office:string-value="ENCARGADO DPTO. DE TECNOLOGIA" table:formula="of:=['file:///C:/Users/hp/Downloads/TEMPORALES-MARZO-2025.xlsx'#_TEMPORALES_MARZ_2025.E24]" table:style-name="ce5">
            <text:p>ENCARGADO DPTO. DE TECNOLOGIA</text:p>
          </table:table-cell>
          <table:table-cell office:value-type="string" office:string-value="TEMPORAL" table:formula="of:=['file:///C:/Users/hp/Downloads/TEMPORALES-MARZO-2025.xlsx'#_TEMPORALES_MARZ_2025.H24]" table:style-name="ce7">
            <text:p>TEMPORAL</text:p>
          </table:table-cell>
          <table:table-cell office:value-type="float" office:value="150000" table:formula="of:=['file:///C:/Users/hp/Downloads/TEMPORALES-MARZO-2025.xlsx'#_TEMPORALES_MARZ_2025.K24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RYAN ANDRES DE LA ROSA GOMEZ" table:formula="of:=['file:///C:/Users/hp/Downloads/TEMPORALES-MARZO-2025.xlsx'#_TEMPORALES_MARZ_2025.C25]" table:style-name="ce5">
            <text:p>BRYAN ANDRES DE LA ROSA GOMEZ</text:p>
          </table:table-cell>
          <table:table-cell office:value-type="string" office:string-value="TECNOLOGIA" table:formula="of:=['file:///C:/Users/hp/Downloads/TEMPORALES-MARZO-2025.xlsx'#_TEMPORALES_MARZ_2025.G25]" table:style-name="ce5">
            <text:p>TECNOLOGIA</text:p>
          </table:table-cell>
          <table:table-cell office:value-type="string" office:string-value="ADMINISTRADOR REDES SOCIALES Y COMUNICACIONES" table:formula="of:=['file:///C:/Users/hp/Downloads/TEMPORALES-MARZO-2025.xlsx'#_TEMPORALES_MARZ_2025.E25]" table:style-name="ce5">
            <text:p>ADMINISTRADOR REDES SOCIALES Y COMUNICACIONES</text:p>
          </table:table-cell>
          <table:table-cell office:value-type="string" office:string-value="TEMPORAL" table:formula="of:=['file:///C:/Users/hp/Downloads/TEMPORALES-MARZO-2025.xlsx'#_TEMPORALES_MARZ_2025.H25]" table:style-name="ce7">
            <text:p>TEMPORAL</text:p>
          </table:table-cell>
          <table:table-cell office:value-type="float" office:value="70000" table:formula="of:=['file:///C:/Users/hp/Downloads/TEMPORALES-MARZO-2025.xlsx'#_TEMPORALES_MARZ_2025.K25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SSY MARIA SANTANA BELTREZ" table:formula="of:=['file:///C:/Users/hp/Downloads/TEMPORALES-MARZO-2025.xlsx'#_TEMPORALES_MARZ_2025.C26]" table:style-name="ce5">
            <text:p>BESSY MARIA SANTANA BELTREZ</text:p>
          </table:table-cell>
          <table:table-cell office:value-type="string" office:string-value="ADMINISTRATIVO" table:formula="of:=['file:///C:/Users/hp/Downloads/TEMPORALES-MARZO-2025.xlsx'#_TEMPORALES_MARZ_2025.G26]" table:style-name="ce5">
            <text:p>ADMINISTRATIVO</text:p>
          </table:table-cell>
          <table:table-cell office:value-type="string" office:string-value="ENCARGADA ADMINISTRATIVA " table:formula="of:=['file:///C:/Users/hp/Downloads/TEMPORALES-MARZO-2025.xlsx'#_TEMPORALES_MARZ_2025.E26]" table:style-name="ce5">
            <text:p>ENCARGADA ADMINISTRATIVA<text:s/></text:p>
          </table:table-cell>
          <table:table-cell office:value-type="string" office:string-value="TEMPORAL" table:formula="of:=['file:///C:/Users/hp/Downloads/TEMPORALES-MARZO-2025.xlsx'#_TEMPORALES_MARZ_2025.H26]" table:style-name="ce7">
            <text:p>TEMPORAL</text:p>
          </table:table-cell>
          <table:table-cell office:value-type="float" office:value="150000" table:formula="of:=['file:///C:/Users/hp/Downloads/TEMPORALES-MARZO-2025.xlsx'#_TEMPORALES_MARZ_2025.K26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 MERCEDES SORIANO PAULA" table:formula="of:=['file:///C:/Users/hp/Downloads/TEMPORALES-MARZO-2025.xlsx'#_TEMPORALES_MARZ_2025.C27]" table:style-name="ce5">
            <text:p>LISSETT MERCEDES SORIANO PAULA</text:p>
          </table:table-cell>
          <table:table-cell office:value-type="string" office:string-value="ADMINISTRATIVO" table:formula="of:=['file:///C:/Users/hp/Downloads/TEMPORALES-MARZO-2025.xlsx'#_TEMPORALES_MARZ_2025.G27]" table:style-name="ce5">
            <text:p>ADMINISTRATIVO</text:p>
          </table:table-cell>
          <table:table-cell office:value-type="string" office:string-value="ENC. DE COMPRAS Y CONTRATACIONES" table:formula="of:=['file:///C:/Users/hp/Downloads/TEMPORALES-MARZO-2025.xlsx'#_TEMPORALES_MARZ_2025.E27]" table:style-name="ce5">
            <text:p>ENC. DE COMPRAS Y CONTRATACIONES</text:p>
          </table:table-cell>
          <table:table-cell office:value-type="string" office:string-value="TEMPORAL" table:formula="of:=['file:///C:/Users/hp/Downloads/TEMPORALES-MARZO-2025.xlsx'#_TEMPORALES_MARZ_2025.H27]" table:style-name="ce7">
            <text:p>TEMPORAL</text:p>
          </table:table-cell>
          <table:table-cell office:value-type="float" office:value="100000" table:formula="of:=['file:///C:/Users/hp/Downloads/TEMPORALES-MARZO-2025.xlsx'#_TEMPORALES_MARZ_2025.K27]" table:style-name="ce12">
            <text:p>10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LAGROS CATALINA ALVAREZ ROSARIO" table:formula="of:=['file:///C:/Users/hp/Downloads/TEMPORALES-MARZO-2025.xlsx'#_TEMPORALES_MARZ_2025.C28]" table:style-name="ce5">
            <text:p>MILAGROS CATALINA ALVAREZ ROSARIO</text:p>
          </table:table-cell>
          <table:table-cell office:value-type="string" office:string-value="ADMINISTRATIVO" table:formula="of:=['file:///C:/Users/hp/Downloads/TEMPORALES-MARZO-2025.xlsx'#_TEMPORALES_MARZ_2025.G28]" table:style-name="ce5">
            <text:p>ADMINISTRATIVO</text:p>
          </table:table-cell>
          <table:table-cell office:value-type="string" office:string-value="ENC. DE ALMACEN Y SUMINISTRO" table:formula="of:=['file:///C:/Users/hp/Downloads/TEMPORALES-MARZO-2025.xlsx'#_TEMPORALES_MARZ_2025.E28]" table:style-name="ce5">
            <text:p>ENC. DE ALMACEN Y SUMINISTRO</text:p>
          </table:table-cell>
          <table:table-cell office:value-type="string" office:string-value="TEMPORAL" table:formula="of:=['file:///C:/Users/hp/Downloads/TEMPORALES-MARZO-2025.xlsx'#_TEMPORALES_MARZ_2025.H28]" table:style-name="ce7">
            <text:p>TEMPORAL</text:p>
          </table:table-cell>
          <table:table-cell office:value-type="float" office:value="80000" table:formula="of:=['file:///C:/Users/hp/Downloads/TEMPORALES-MARZO-2025.xlsx'#_TEMPORALES_MARZ_2025.K28]" table:style-name="ce12">
            <text:p>8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AN GARCIA MONTILLA" table:formula="of:=['file:///C:/Users/hp/Downloads/TEMPORALES-MARZO-2025.xlsx'#_TEMPORALES_MARZ_2025.C29]" table:style-name="ce5">
            <text:p>CRISTIAN GARCIA MONTILLA</text:p>
          </table:table-cell>
          <table:table-cell office:value-type="string" office:string-value="ADMINISTRATIVO" table:formula="of:=['file:///C:/Users/hp/Downloads/TEMPORALES-MARZO-2025.xlsx'#_TEMPORALES_MARZ_2025.G29]" table:style-name="ce5">
            <text:p>ADMINISTRATIVO</text:p>
          </table:table-cell>
          <table:table-cell office:value-type="string" office:string-value="ANALISTA COMPRAS" table:formula="of:=['file:///C:/Users/hp/Downloads/TEMPORALES-MARZO-2025.xlsx'#_TEMPORALES_MARZ_2025.E29]" table:style-name="ce5">
            <text:p>ANALISTA COMPRAS</text:p>
          </table:table-cell>
          <table:table-cell office:value-type="string" office:string-value="TEMPORAL" table:formula="of:=['file:///C:/Users/hp/Downloads/TEMPORALES-MARZO-2025.xlsx'#_TEMPORALES_MARZ_2025.H29]" table:style-name="ce7">
            <text:p>TEMPORAL</text:p>
          </table:table-cell>
          <table:table-cell office:value-type="float" office:value="70000" table:formula="of:=['file:///C:/Users/hp/Downloads/TEMPORALES-MARZO-2025.xlsx'#_TEMPORALES_MARZ_2025.K29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TINA ALCIRA PELLERANO LUPERON" table:formula="of:=['file:///C:/Users/hp/Downloads/TEMPORALES-MARZO-2025.xlsx'#_TEMPORALES_MARZ_2025.C30]" table:style-name="ce5">
            <text:p>BERTINA ALCIRA PELLERANO LUPERON</text:p>
          </table:table-cell>
          <table:table-cell office:value-type="string" office:string-value="ADMINISTRATIVO" table:formula="of:=['file:///C:/Users/hp/Downloads/TEMPORALES-MARZO-2025.xlsx'#_TEMPORALES_MARZ_2025.G30]" table:style-name="ce5">
            <text:p>ADMINISTRATIVO</text:p>
          </table:table-cell>
          <table:table-cell office:value-type="string" office:string-value="ANALISTA DE COMPRAS Y CONTRATACIONES " table:formula="of:=['file:///C:/Users/hp/Downloads/TEMPORALES-MARZO-2025.xlsx'#_TEMPORALES_MARZ_2025.E30]" table:style-name="ce5">
            <text:p>ANALISTA DE COMPRAS Y CONTRATACIONES<text:s/></text:p>
          </table:table-cell>
          <table:table-cell office:value-type="string" office:string-value="TEMPORAL" table:formula="of:=['file:///C:/Users/hp/Downloads/TEMPORALES-MARZO-2025.xlsx'#_TEMPORALES_MARZ_2025.H30]" table:style-name="ce7">
            <text:p>TEMPORAL</text:p>
          </table:table-cell>
          <table:table-cell office:value-type="float" office:value="70000" table:formula="of:=['file:///C:/Users/hp/Downloads/TEMPORALES-MARZO-2025.xlsx'#_TEMPORALES_MARZ_2025.K30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IFER ESTIVANY MENDOZA ABREU" table:formula="of:=['file:///C:/Users/hp/Downloads/TEMPORALES-MARZO-2025.xlsx'#_TEMPORALES_MARZ_2025.C31]" table:style-name="ce5">
            <text:p>JENNIFER ESTIVANY MENDOZA ABREU</text:p>
          </table:table-cell>
          <table:table-cell office:value-type="string" office:string-value="ADMINISTRATIVO" table:formula="of:=['file:///C:/Users/hp/Downloads/TEMPORALES-MARZO-2025.xlsx'#_TEMPORALES_MARZ_2025.G31]" table:style-name="ce5">
            <text:p>ADMINISTRATIVO</text:p>
          </table:table-cell>
          <table:table-cell office:value-type="string" office:string-value="ANALISTA DE DOCUMENTACION" table:formula="of:=['file:///C:/Users/hp/Downloads/TEMPORALES-MARZO-2025.xlsx'#_TEMPORALES_MARZ_2025.E31]" table:style-name="ce5">
            <text:p>ANALISTA DE DOCUMENTACION</text:p>
          </table:table-cell>
          <table:table-cell office:value-type="string" office:string-value="TEMPORAL" table:formula="of:=['file:///C:/Users/hp/Downloads/TEMPORALES-MARZO-2025.xlsx'#_TEMPORALES_MARZ_2025.H31]" table:style-name="ce7">
            <text:p>TEMPORAL</text:p>
          </table:table-cell>
          <table:table-cell office:value-type="float" office:value="55000" table:formula="of:=['file:///C:/Users/hp/Downloads/TEMPORALES-MARZO-2025.xlsx'#_TEMPORALES_MARZ_2025.K31]" table:style-name="ce12">
            <text:p>5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MI DE LOS SANTOS ROMERO" table:formula="of:=['file:///C:/Users/hp/Downloads/TEMPORALES-MARZO-2025.xlsx'#_TEMPORALES_MARZ_2025.C32]" table:style-name="ce5">
            <text:p>JOHANMI DE LOS SANTOS ROMERO</text:p>
          </table:table-cell>
          <table:table-cell office:value-type="string" office:string-value="ADMINISTRATIVO" table:formula="of:=['file:///C:/Users/hp/Downloads/TEMPORALES-MARZO-2025.xlsx'#_TEMPORALES_MARZ_2025.G32]" table:style-name="ce5">
            <text:p>ADMINISTRATIVO</text:p>
          </table:table-cell>
          <table:table-cell office:value-type="string" office:string-value="ANALISTA COMPRAS" table:formula="of:=['file:///C:/Users/hp/Downloads/TEMPORALES-MARZO-2025.xlsx'#_TEMPORALES_MARZ_2025.E32]" table:style-name="ce5">
            <text:p>ANALISTA COMPRAS</text:p>
          </table:table-cell>
          <table:table-cell office:value-type="string" office:string-value="TEMPORAL" table:formula="of:=['file:///C:/Users/hp/Downloads/TEMPORALES-MARZO-2025.xlsx'#_TEMPORALES_MARZ_2025.H32]" table:style-name="ce7">
            <text:p>TEMPORAL</text:p>
          </table:table-cell>
          <table:table-cell office:value-type="float" office:value="50000" table:formula="of:=['file:///C:/Users/hp/Downloads/TEMPORALES-MARZO-2025.xlsx'#_TEMPORALES_MARZ_2025.K32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RISTIAN MONTAÑO MAÑON" table:formula="of:=['file:///C:/Users/hp/Downloads/TEMPORALES-MARZO-2025.xlsx'#_TEMPORALES_MARZ_2025.C33]" table:style-name="ce5">
            <text:p>JUAN CRISTIAN MONTAÑO MAÑON</text:p>
          </table:table-cell>
          <table:table-cell office:value-type="string" office:string-value="ADMINISTRATIVO" table:formula="of:=['file:///C:/Users/hp/Downloads/TEMPORALES-MARZO-2025.xlsx'#_TEMPORALES_MARZ_2025.G33]" table:style-name="ce5">
            <text:p>ADMINISTRATIVO</text:p>
          </table:table-cell>
          <table:table-cell office:value-type="string" office:string-value="TECNICO INGENIERIA" table:formula="of:=['file:///C:/Users/hp/Downloads/TEMPORALES-MARZO-2025.xlsx'#_TEMPORALES_MARZ_2025.E33]" table:style-name="ce5">
            <text:p>TECNICO INGENIERIA</text:p>
          </table:table-cell>
          <table:table-cell office:value-type="string" office:string-value="TEMPORAL" table:formula="of:=['file:///C:/Users/hp/Downloads/TEMPORALES-MARZO-2025.xlsx'#_TEMPORALES_MARZ_2025.H33]" table:style-name="ce7">
            <text:p>TEMPORAL</text:p>
          </table:table-cell>
          <table:table-cell office:value-type="float" office:value="46000" table:formula="of:=['file:///C:/Users/hp/Downloads/TEMPORALES-MARZO-2025.xlsx'#_TEMPORALES_MARZ_2025.K33]" table:style-name="ce12">
            <text:p>4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EUDY HERNANDEZ LEYBA" table:formula="of:=['file:///C:/Users/hp/Downloads/TEMPORALES-MARZO-2025.xlsx'#_TEMPORALES_MARZ_2025.C34]" table:style-name="ce5">
            <text:p>ANEUDY HERNANDEZ LEYBA</text:p>
          </table:table-cell>
          <table:table-cell office:value-type="string" office:string-value="ADMINISTRATIVO" table:formula="of:=['file:///C:/Users/hp/Downloads/TEMPORALES-MARZO-2025.xlsx'#_TEMPORALES_MARZ_2025.G34]" table:style-name="ce5">
            <text:p>ADMINISTRATIVO</text:p>
          </table:table-cell>
          <table:table-cell office:value-type="string" office:string-value="TECNICO ADMINISTRATIVO" table:formula="of:=['file:///C:/Users/hp/Downloads/TEMPORALES-MARZO-2025.xlsx'#_TEMPORALES_MARZ_2025.E34]" table:style-name="ce5">
            <text:p>TECNICO ADMINISTRATIVO</text:p>
          </table:table-cell>
          <table:table-cell office:value-type="string" office:string-value="TEMPORAL" table:formula="of:=['file:///C:/Users/hp/Downloads/TEMPORALES-MARZO-2025.xlsx'#_TEMPORALES_MARZ_2025.H34]" table:style-name="ce7">
            <text:p>TEMPORAL</text:p>
          </table:table-cell>
          <table:table-cell office:value-type="float" office:value="43000" table:formula="of:=['file:///C:/Users/hp/Downloads/TEMPORALES-MARZO-2025.xlsx'#_TEMPORALES_MARZ_2025.K34]" table:style-name="ce12">
            <text:p>43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LGA LIDIA DE LOS SANTOS VALENZUELA" table:formula="of:=['file:///C:/Users/hp/Downloads/TEMPORALES-MARZO-2025.xlsx'#_TEMPORALES_MARZ_2025.C35]" table:style-name="ce5">
            <text:p>OLGA LIDIA DE LOS SANTOS VALENZUELA</text:p>
          </table:table-cell>
          <table:table-cell office:value-type="string" office:string-value="ADMINISTRATIVO" table:formula="of:=['file:///C:/Users/hp/Downloads/TEMPORALES-MARZO-2025.xlsx'#_TEMPORALES_MARZ_2025.G35]" table:style-name="ce5">
            <text:p>ADMINISTRATIVO</text:p>
          </table:table-cell>
          <table:table-cell office:value-type="string" office:string-value="TECNICO ADMINISTRATIVO" table:formula="of:=['file:///C:/Users/hp/Downloads/TEMPORALES-MARZO-2025.xlsx'#_TEMPORALES_MARZ_2025.E35]" table:style-name="ce5">
            <text:p>TECNICO ADMINISTRATIVO</text:p>
          </table:table-cell>
          <table:table-cell office:value-type="string" office:string-value="TEMPORAL" table:formula="of:=['file:///C:/Users/hp/Downloads/TEMPORALES-MARZO-2025.xlsx'#_TEMPORALES_MARZ_2025.H35]" table:style-name="ce7">
            <text:p>TEMPORAL</text:p>
          </table:table-cell>
          <table:table-cell office:value-type="float" office:value="38000" table:formula="of:=['file:///C:/Users/hp/Downloads/TEMPORALES-MARZO-2025.xlsx'#_TEMPORALES_MARZ_2025.K35]" table:style-name="ce12">
            <text:p>3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BEN ELIAS LIMBAR VIZCAINO" table:formula="of:=['file:///C:/Users/hp/Downloads/TEMPORALES-MARZO-2025.xlsx'#_TEMPORALES_MARZ_2025.C36]" table:style-name="ce5">
            <text:p>RUBEN ELIAS LIMBAR VIZCAINO</text:p>
          </table:table-cell>
          <table:table-cell office:value-type="string" office:string-value="ADMINISTRATIVO" table:formula="of:=['file:///C:/Users/hp/Downloads/TEMPORALES-MARZO-2025.xlsx'#_TEMPORALES_MARZ_2025.G36]" table:style-name="ce5">
            <text:p>ADMINISTRATIVO</text:p>
          </table:table-cell>
          <table:table-cell office:value-type="string" office:string-value="TECNICO ADMINISTRATIVO" table:formula="of:=['file:///C:/Users/hp/Downloads/TEMPORALES-MARZO-2025.xlsx'#_TEMPORALES_MARZ_2025.E36]" table:style-name="ce5">
            <text:p>TECNICO ADMINISTRATIVO</text:p>
          </table:table-cell>
          <table:table-cell office:value-type="string" office:string-value="TEMPORAL" table:formula="of:=['file:///C:/Users/hp/Downloads/TEMPORALES-MARZO-2025.xlsx'#_TEMPORALES_MARZ_2025.H36]" table:style-name="ce7">
            <text:p>TEMPORAL</text:p>
          </table:table-cell>
          <table:table-cell office:value-type="float" office:value="38000" table:formula="of:=['file:///C:/Users/hp/Downloads/TEMPORALES-MARZO-2025.xlsx'#_TEMPORALES_MARZ_2025.K36]" table:style-name="ce12">
            <text:p>3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NMANUEL NUÑEZ GERMOSEN" table:formula="of:=['file:///C:/Users/hp/Downloads/TEMPORALES-MARZO-2025.xlsx'#_TEMPORALES_MARZ_2025.C37]" table:style-name="ce5">
            <text:p>ENMANUEL NUÑEZ GERMOSEN</text:p>
          </table:table-cell>
          <table:table-cell office:value-type="string" office:string-value="ADMINISTRATIVO" table:formula="of:=['file:///C:/Users/hp/Downloads/TEMPORALES-MARZO-2025.xlsx'#_TEMPORALES_MARZ_2025.G37]" table:style-name="ce5">
            <text:p>ADMINISTRATIVO</text:p>
          </table:table-cell>
          <table:table-cell office:value-type="string" office:string-value="TECNICO DE COMPRAS" table:formula="of:=['file:///C:/Users/hp/Downloads/TEMPORALES-MARZO-2025.xlsx'#_TEMPORALES_MARZ_2025.E37]" table:style-name="ce5">
            <text:p>TECNICO DE COMPRAS</text:p>
          </table:table-cell>
          <table:table-cell office:value-type="string" office:string-value="TEMPORAL" table:formula="of:=['file:///C:/Users/hp/Downloads/TEMPORALES-MARZO-2025.xlsx'#_TEMPORALES_MARZ_2025.H37]" table:style-name="ce7">
            <text:p>TEMPORAL</text:p>
          </table:table-cell>
          <table:table-cell office:value-type="float" office:value="38000" table:formula="of:=['file:///C:/Users/hp/Downloads/TEMPORALES-MARZO-2025.xlsx'#_TEMPORALES_MARZ_2025.K37]" table:style-name="ce12">
            <text:p>3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NA ARGELIA JIMENEZ DE FERNANDEZ" table:formula="of:=['file:///C:/Users/hp/Downloads/TEMPORALES-MARZO-2025.xlsx'#_TEMPORALES_MARZ_2025.C38]" table:style-name="ce5">
            <text:p>CRISTINA ARGELIA JIMENEZ DE FERNANDEZ</text:p>
          </table:table-cell>
          <table:table-cell office:value-type="string" office:string-value="INGENIERIA" table:formula="of:=['file:///C:/Users/hp/Downloads/TEMPORALES-MARZO-2025.xlsx'#_TEMPORALES_MARZ_2025.G38]" table:style-name="ce5">
            <text:p>INGENIERIA</text:p>
          </table:table-cell>
          <table:table-cell office:value-type="string" office:string-value="ENCARGADO(A) DEL DEPARTAMENTO DE INGENIERIA" table:formula="of:=['file:///C:/Users/hp/Downloads/TEMPORALES-MARZO-2025.xlsx'#_TEMPORALES_MARZ_2025.E38]" table:style-name="ce5">
            <text:p>ENCARGADO(A) DEL DEPARTAMENTO DE INGENIERIA</text:p>
          </table:table-cell>
          <table:table-cell office:value-type="string" office:string-value="TEMPORAL" table:formula="of:=['file:///C:/Users/hp/Downloads/TEMPORALES-MARZO-2025.xlsx'#_TEMPORALES_MARZ_2025.H38]" table:style-name="ce7">
            <text:p>TEMPORAL</text:p>
          </table:table-cell>
          <table:table-cell office:value-type="float" office:value="150000" table:formula="of:=['file:///C:/Users/hp/Downloads/TEMPORALES-MARZO-2025.xlsx'#_TEMPORALES_MARZ_2025.K38]" table:style-name="ce12">
            <text:p>1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IAM GABRIEL FERREIRA DE JESUS" table:formula="of:=['file:///C:/Users/hp/Downloads/TEMPORALES-MARZO-2025.xlsx'#_TEMPORALES_MARZ_2025.C39]" table:style-name="ce5">
            <text:p>WILLIAM GABRIEL FERREIRA DE JESUS</text:p>
          </table:table-cell>
          <table:table-cell office:value-type="string" office:string-value="INGENIERIA" table:formula="of:=['file:///C:/Users/hp/Downloads/TEMPORALES-MARZO-2025.xlsx'#_TEMPORALES_MARZ_2025.G39]" table:style-name="ce5">
            <text:p>INGENIERIA</text:p>
          </table:table-cell>
          <table:table-cell office:value-type="string" office:string-value="ENC. DIVISION DISEÑO ESTRUCTURAL " table:formula="of:=['file:///C:/Users/hp/Downloads/TEMPORALES-MARZO-2025.xlsx'#_TEMPORALES_MARZ_2025.E39]" table:style-name="ce5">
            <text:p>ENC. DIVISION DISEÑO ESTRUCTURAL<text:s/></text:p>
          </table:table-cell>
          <table:table-cell office:value-type="string" office:string-value="TEMPORAL" table:formula="of:=['file:///C:/Users/hp/Downloads/TEMPORALES-MARZO-2025.xlsx'#_TEMPORALES_MARZ_2025.H39]" table:style-name="ce7">
            <text:p>TEMPORAL</text:p>
          </table:table-cell>
          <table:table-cell office:value-type="float" office:value="89500" table:formula="of:=['file:///C:/Users/hp/Downloads/TEMPORALES-MARZO-2025.xlsx'#_TEMPORALES_MARZ_2025.K39]" table:style-name="ce12">
            <text:p>895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ISBETH ACOSTA SANTANA" table:formula="of:=['file:///C:/Users/hp/Downloads/TEMPORALES-MARZO-2025.xlsx'#_TEMPORALES_MARZ_2025.C40]" table:style-name="ce5">
            <text:p>ALISBETH ACOSTA SANTANA</text:p>
          </table:table-cell>
          <table:table-cell office:value-type="string" office:string-value="INGENIERIA" table:formula="of:=['file:///C:/Users/hp/Downloads/TEMPORALES-MARZO-2025.xlsx'#_TEMPORALES_MARZ_2025.G40]" table:style-name="ce5">
            <text:p>INGENIERIA</text:p>
          </table:table-cell>
          <table:table-cell office:value-type="string" office:string-value="ENC. CUBICACIONES" table:formula="of:=['file:///C:/Users/hp/Downloads/TEMPORALES-MARZO-2025.xlsx'#_TEMPORALES_MARZ_2025.E40]" table:style-name="ce5">
            <text:p>ENC. CUBICACIONES</text:p>
          </table:table-cell>
          <table:table-cell office:value-type="string" office:string-value="TEMPORAL" table:formula="of:=['file:///C:/Users/hp/Downloads/TEMPORALES-MARZO-2025.xlsx'#_TEMPORALES_MARZ_2025.H40]" table:style-name="ce7">
            <text:p>TEMPORAL</text:p>
          </table:table-cell>
          <table:table-cell office:value-type="float" office:value="87000" table:formula="of:=['file:///C:/Users/hp/Downloads/TEMPORALES-MARZO-2025.xlsx'#_TEMPORALES_MARZ_2025.K40]" table:style-name="ce12">
            <text:p>87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MIL ALEJANDRO SUAREZ MERCEDES" table:formula="of:=['file:///C:/Users/hp/Downloads/TEMPORALES-MARZO-2025.xlsx'#_TEMPORALES_MARZ_2025.C41]" table:style-name="ce5">
            <text:p>EMIL ALEJANDRO SUAREZ MERCEDES</text:p>
          </table:table-cell>
          <table:table-cell office:value-type="string" office:string-value="INGENIERIA" table:formula="of:=['file:///C:/Users/hp/Downloads/TEMPORALES-MARZO-2025.xlsx'#_TEMPORALES_MARZ_2025.G41]" table:style-name="ce5">
            <text:p>INGENIERIA</text:p>
          </table:table-cell>
          <table:table-cell office:value-type="string" office:string-value="INGENIERO DE DRENAJE VIAL Y SISTEMA HIDRAULICO" table:formula="of:=['file:///C:/Users/hp/Downloads/TEMPORALES-MARZO-2025.xlsx'#_TEMPORALES_MARZ_2025.E41]" table:style-name="ce5">
            <text:p>INGENIERO DE DRENAJE VIAL Y SISTEMA HIDRAULICO</text:p>
          </table:table-cell>
          <table:table-cell office:value-type="string" office:string-value="TEMPORAL" table:formula="of:=['file:///C:/Users/hp/Downloads/TEMPORALES-MARZO-2025.xlsx'#_TEMPORALES_MARZ_2025.H41]" table:style-name="ce7">
            <text:p>TEMPORAL</text:p>
          </table:table-cell>
          <table:table-cell office:value-type="float" office:value="75000" table:formula="of:=['file:///C:/Users/hp/Downloads/TEMPORALES-MARZO-2025.xlsx'#_TEMPORALES_MARZ_2025.K41]" table:style-name="ce12">
            <text:p>7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ECTOR IVAN LARA CASTILLO" table:formula="of:=['file:///C:/Users/hp/Downloads/TEMPORALES-MARZO-2025.xlsx'#_TEMPORALES_MARZ_2025.C42]" table:style-name="ce5">
            <text:p>HECTOR IVAN LARA CASTILLO</text:p>
          </table:table-cell>
          <table:table-cell office:value-type="string" office:string-value="INGENIERIA" table:formula="of:=['file:///C:/Users/hp/Downloads/TEMPORALES-MARZO-2025.xlsx'#_TEMPORALES_MARZ_2025.G42]" table:style-name="ce5">
            <text:p>INGENIERIA</text:p>
          </table:table-cell>
          <table:table-cell office:value-type="string" office:string-value="INGENIERO DE DRENAJE VIAL Y SISTEMA HIDRAULICO" table:formula="of:=['file:///C:/Users/hp/Downloads/TEMPORALES-MARZO-2025.xlsx'#_TEMPORALES_MARZ_2025.E42]" table:style-name="ce5">
            <text:p>INGENIERO DE DRENAJE VIAL Y SISTEMA HIDRAULICO</text:p>
          </table:table-cell>
          <table:table-cell office:value-type="string" office:string-value="TEMPORAL" table:formula="of:=['file:///C:/Users/hp/Downloads/TEMPORALES-MARZO-2025.xlsx'#_TEMPORALES_MARZ_2025.H42]" table:style-name="ce7">
            <text:p>TEMPORAL</text:p>
          </table:table-cell>
          <table:table-cell office:value-type="float" office:value="65333.33" table:formula="of:=['file:///C:/Users/hp/Downloads/TEMPORALES-MARZO-2025.xlsx'#_TEMPORALES_MARZ_2025.K42]" table:style-name="ce12">
            <text:p>65333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SABEL POZO PICHARDO" table:formula="of:=['file:///C:/Users/hp/Downloads/TEMPORALES-MARZO-2025.xlsx'#_TEMPORALES_MARZ_2025.C43]" table:style-name="ce5">
            <text:p>ISABEL POZO PICHARDO</text:p>
          </table:table-cell>
          <table:table-cell office:value-type="string" office:string-value="INGENIERIA" table:formula="of:=['file:///C:/Users/hp/Downloads/TEMPORALES-MARZO-2025.xlsx'#_TEMPORALES_MARZ_2025.G43]" table:style-name="ce5">
            <text:p>INGENIERIA</text:p>
          </table:table-cell>
          <table:table-cell office:value-type="string" office:string-value="ARQUITECTO (A)" table:formula="of:=['file:///C:/Users/hp/Downloads/TEMPORALES-MARZO-2025.xlsx'#_TEMPORALES_MARZ_2025.E43]" table:style-name="ce5">
            <text:p>ARQUITECTO (A)</text:p>
          </table:table-cell>
          <table:table-cell office:value-type="string" office:string-value="TEMPORAL" table:formula="of:=['file:///C:/Users/hp/Downloads/TEMPORALES-MARZO-2025.xlsx'#_TEMPORALES_MARZ_2025.H43]" table:style-name="ce7">
            <text:p>TEMPORAL</text:p>
          </table:table-cell>
          <table:table-cell office:value-type="float" office:value="70000" table:formula="of:=['file:///C:/Users/hp/Downloads/TEMPORALES-MARZO-2025.xlsx'#_TEMPORALES_MARZ_2025.K43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Y JOANNY VASQUEZ CASTRO" table:formula="of:=['file:///C:/Users/hp/Downloads/TEMPORALES-MARZO-2025.xlsx'#_TEMPORALES_MARZ_2025.C44]" table:style-name="ce5">
            <text:p>JENNY JOANNY VASQUEZ CASTRO</text:p>
          </table:table-cell>
          <table:table-cell office:value-type="string" office:string-value="INGENIERIA" table:formula="of:=['file:///C:/Users/hp/Downloads/TEMPORALES-MARZO-2025.xlsx'#_TEMPORALES_MARZ_2025.G44]" table:style-name="ce5">
            <text:p>INGENIERIA</text:p>
          </table:table-cell>
          <table:table-cell office:value-type="string" office:string-value="ANALISTA PROYECTOS" table:formula="of:=['file:///C:/Users/hp/Downloads/TEMPORALES-MARZO-2025.xlsx'#_TEMPORALES_MARZ_2025.E44]" table:style-name="ce5">
            <text:p>ANALISTA PROYECTOS</text:p>
          </table:table-cell>
          <table:table-cell office:value-type="string" office:string-value="TEMPORAL" table:formula="of:=['file:///C:/Users/hp/Downloads/TEMPORALES-MARZO-2025.xlsx'#_TEMPORALES_MARZ_2025.H44]" table:style-name="ce7">
            <text:p>TEMPORAL</text:p>
          </table:table-cell>
          <table:table-cell office:value-type="float" office:value="70000" table:formula="of:=['file:///C:/Users/hp/Downloads/TEMPORALES-MARZO-2025.xlsx'#_TEMPORALES_MARZ_2025.K44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HAIRA ROXANNA GUERRA BRITO" table:formula="of:=['file:///C:/Users/hp/Downloads/TEMPORALES-MARZO-2025.xlsx'#_TEMPORALES_MARZ_2025.C45]" table:style-name="ce5">
            <text:p>YAHAIRA ROXANNA GUERRA BRITO</text:p>
          </table:table-cell>
          <table:table-cell office:value-type="string" office:string-value="INGENIERIA" table:formula="of:=['file:///C:/Users/hp/Downloads/TEMPORALES-MARZO-2025.xlsx'#_TEMPORALES_MARZ_2025.G45]" table:style-name="ce5">
            <text:p>INGENIERIA</text:p>
          </table:table-cell>
          <table:table-cell office:value-type="string" office:string-value="ARQUITECTO (A)" table:formula="of:=['file:///C:/Users/hp/Downloads/TEMPORALES-MARZO-2025.xlsx'#_TEMPORALES_MARZ_2025.E45]" table:style-name="ce5">
            <text:p>ARQUITECTO (A)</text:p>
          </table:table-cell>
          <table:table-cell office:value-type="string" office:string-value="TEMPORAL" table:formula="of:=['file:///C:/Users/hp/Downloads/TEMPORALES-MARZO-2025.xlsx'#_TEMPORALES_MARZ_2025.H45]" table:style-name="ce7">
            <text:p>TEMPORAL</text:p>
          </table:table-cell>
          <table:table-cell office:value-type="float" office:value="70000" table:formula="of:=['file:///C:/Users/hp/Downloads/TEMPORALES-MARZO-2025.xlsx'#_TEMPORALES_MARZ_2025.K45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DRIGO REYNOSO GARCIA" table:formula="of:=['file:///C:/Users/hp/Downloads/TEMPORALES-MARZO-2025.xlsx'#_TEMPORALES_MARZ_2025.C46]" table:style-name="ce5">
            <text:p>RODRIGO REYNOSO GARCIA</text:p>
          </table:table-cell>
          <table:table-cell office:value-type="string" office:string-value="INGENIERIA" table:formula="of:=['file:///C:/Users/hp/Downloads/TEMPORALES-MARZO-2025.xlsx'#_TEMPORALES_MARZ_2025.G46]" table:style-name="ce5">
            <text:p>INGENIERIA</text:p>
          </table:table-cell>
          <table:table-cell office:value-type="string" office:string-value="SUPERVISOR DE OBRAS" table:formula="of:=['file:///C:/Users/hp/Downloads/TEMPORALES-MARZO-2025.xlsx'#_TEMPORALES_MARZ_2025.E46]" table:style-name="ce5">
            <text:p>SUPERVISOR DE OBRAS</text:p>
          </table:table-cell>
          <table:table-cell office:value-type="string" office:string-value="TEMPORAL" table:formula="of:=['file:///C:/Users/hp/Downloads/TEMPORALES-MARZO-2025.xlsx'#_TEMPORALES_MARZ_2025.H46]" table:style-name="ce7">
            <text:p>TEMPORAL</text:p>
          </table:table-cell>
          <table:table-cell office:value-type="float" office:value="70000" table:formula="of:=['file:///C:/Users/hp/Downloads/TEMPORALES-MARZO-2025.xlsx'#_TEMPORALES_MARZ_2025.K46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GUZMAN VALERIO" table:formula="of:=['file:///C:/Users/hp/Downloads/TEMPORALES-MARZO-2025.xlsx'#_TEMPORALES_MARZ_2025.C47]" table:style-name="ce5">
            <text:p>JUAN CARLOS GUZMAN VALERIO</text:p>
          </table:table-cell>
          <table:table-cell office:value-type="string" office:string-value="INGENIERIA" table:formula="of:=['file:///C:/Users/hp/Downloads/TEMPORALES-MARZO-2025.xlsx'#_TEMPORALES_MARZ_2025.G47]" table:style-name="ce5">
            <text:p>INGENIERIA</text:p>
          </table:table-cell>
          <table:table-cell office:value-type="string" office:string-value="SUPERVISOR DE OBRAS" table:formula="of:=['file:///C:/Users/hp/Downloads/TEMPORALES-MARZO-2025.xlsx'#_TEMPORALES_MARZ_2025.E47]" table:style-name="ce5">
            <text:p>SUPERVISOR DE OBRAS</text:p>
          </table:table-cell>
          <table:table-cell office:value-type="string" office:string-value="TEMPORAL" table:formula="of:=['file:///C:/Users/hp/Downloads/TEMPORALES-MARZO-2025.xlsx'#_TEMPORALES_MARZ_2025.H47]" table:style-name="ce7">
            <text:p>TEMPORAL</text:p>
          </table:table-cell>
          <table:table-cell office:value-type="float" office:value="70000" table:formula="of:=['file:///C:/Users/hp/Downloads/TEMPORALES-MARZO-2025.xlsx'#_TEMPORALES_MARZ_2025.K47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ROMAN ESTEVES NUÑEZ" table:formula="of:=['file:///C:/Users/hp/Downloads/TEMPORALES-MARZO-2025.xlsx'#_TEMPORALES_MARZ_2025.C48]" table:style-name="ce5">
            <text:p>JOSE ROMAN ESTEVES NUÑEZ</text:p>
          </table:table-cell>
          <table:table-cell office:value-type="string" office:string-value="INGENIERIA" table:formula="of:=['file:///C:/Users/hp/Downloads/TEMPORALES-MARZO-2025.xlsx'#_TEMPORALES_MARZ_2025.G48]" table:style-name="ce5">
            <text:p>INGENIERIA</text:p>
          </table:table-cell>
          <table:table-cell office:value-type="string" office:string-value="ARQUITECTO (A)" table:formula="of:=['file:///C:/Users/hp/Downloads/TEMPORALES-MARZO-2025.xlsx'#_TEMPORALES_MARZ_2025.E48]" table:style-name="ce5">
            <text:p>ARQUITECTO (A)</text:p>
          </table:table-cell>
          <table:table-cell office:value-type="string" office:string-value="TEMPORAL" table:formula="of:=['file:///C:/Users/hp/Downloads/TEMPORALES-MARZO-2025.xlsx'#_TEMPORALES_MARZ_2025.H48]" table:style-name="ce7">
            <text:p>TEMPORAL</text:p>
          </table:table-cell>
          <table:table-cell office:value-type="float" office:value="70000" table:formula="of:=['file:///C:/Users/hp/Downloads/TEMPORALES-MARZO-2025.xlsx'#_TEMPORALES_MARZ_2025.K48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SON ROSARIO ROBLES" table:formula="of:=['file:///C:/Users/hp/Downloads/TEMPORALES-MARZO-2025.xlsx'#_TEMPORALES_MARZ_2025.C49]" table:style-name="ce5">
            <text:p>WILSON ROSARIO ROBLES</text:p>
          </table:table-cell>
          <table:table-cell office:value-type="string" office:string-value="INGENIERIA" table:formula="of:=['file:///C:/Users/hp/Downloads/TEMPORALES-MARZO-2025.xlsx'#_TEMPORALES_MARZ_2025.G49]" table:style-name="ce5">
            <text:p>INGENIERIA</text:p>
          </table:table-cell>
          <table:table-cell office:value-type="string" office:string-value="ENC. SECCION DE TOPOGRAFIA" table:formula="of:=['file:///C:/Users/hp/Downloads/TEMPORALES-MARZO-2025.xlsx'#_TEMPORALES_MARZ_2025.E49]" table:style-name="ce5">
            <text:p>ENC. SECCION DE TOPOGRAFIA</text:p>
          </table:table-cell>
          <table:table-cell office:value-type="string" office:string-value="TEMPORAL" table:formula="of:=['file:///C:/Users/hp/Downloads/TEMPORALES-MARZO-2025.xlsx'#_TEMPORALES_MARZ_2025.H49]" table:style-name="ce7">
            <text:p>TEMPORAL</text:p>
          </table:table-cell>
          <table:table-cell office:value-type="float" office:value="85000" table:formula="of:=['file:///C:/Users/hp/Downloads/TEMPORALES-MARZO-2025.xlsx'#_TEMPORALES_MARZ_2025.K49]" table:style-name="ce12">
            <text:p>8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DANIA HERNANDEZ BAUTISTA" table:formula="of:=['file:///C:/Users/hp/Downloads/TEMPORALES-MARZO-2025.xlsx'#_TEMPORALES_MARZ_2025.C50]" table:style-name="ce5">
            <text:p>DELDANIA HERNANDEZ BAUTISTA</text:p>
          </table:table-cell>
          <table:table-cell office:value-type="string" office:string-value="INGENIERIA" table:formula="of:=['file:///C:/Users/hp/Downloads/TEMPORALES-MARZO-2025.xlsx'#_TEMPORALES_MARZ_2025.G50]" table:style-name="ce5">
            <text:p>INGENIERIA</text:p>
          </table:table-cell>
          <table:table-cell office:value-type="string" office:string-value="INGENIERO (A) CIVIL" table:formula="of:=['file:///C:/Users/hp/Downloads/TEMPORALES-MARZO-2025.xlsx'#_TEMPORALES_MARZ_2025.E50]" table:style-name="ce5">
            <text:p>INGENIERO (A) CIVIL</text:p>
          </table:table-cell>
          <table:table-cell office:value-type="string" office:string-value="TEMPORAL" table:formula="of:=['file:///C:/Users/hp/Downloads/TEMPORALES-MARZO-2025.xlsx'#_TEMPORALES_MARZ_2025.H50]" table:style-name="ce7">
            <text:p>TEMPORAL</text:p>
          </table:table-cell>
          <table:table-cell office:value-type="float" office:value="70000" table:formula="of:=['file:///C:/Users/hp/Downloads/TEMPORALES-MARZO-2025.xlsx'#_TEMPORALES_MARZ_2025.K50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AN JANEL MARTINEZ PEREZ" table:formula="of:=['file:///C:/Users/hp/Downloads/TEMPORALES-MARZO-2025.xlsx'#_TEMPORALES_MARZ_2025.C51]" table:style-name="ce5">
            <text:p>WILMAN JANEL MARTINEZ PEREZ</text:p>
          </table:table-cell>
          <table:table-cell office:value-type="string" office:string-value="INGENIERIA" table:formula="of:=['file:///C:/Users/hp/Downloads/TEMPORALES-MARZO-2025.xlsx'#_TEMPORALES_MARZ_2025.G51]" table:style-name="ce5">
            <text:p>INGENIERIA</text:p>
          </table:table-cell>
          <table:table-cell office:value-type="string" office:string-value="SUPERVISOR DE OBRAS" table:formula="of:=['file:///C:/Users/hp/Downloads/TEMPORALES-MARZO-2025.xlsx'#_TEMPORALES_MARZ_2025.E51]" table:style-name="ce5">
            <text:p>SUPERVISOR DE OBRAS</text:p>
          </table:table-cell>
          <table:table-cell office:value-type="string" office:string-value="TEMPORAL" table:formula="of:=['file:///C:/Users/hp/Downloads/TEMPORALES-MARZO-2025.xlsx'#_TEMPORALES_MARZ_2025.H51]" table:style-name="ce7">
            <text:p>TEMPORAL</text:p>
          </table:table-cell>
          <table:table-cell office:value-type="float" office:value="70000" table:formula="of:=['file:///C:/Users/hp/Downloads/TEMPORALES-MARZO-2025.xlsx'#_TEMPORALES_MARZ_2025.K51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DUARDO GARDON GUERRERO" table:formula="of:=['file:///C:/Users/hp/Downloads/TEMPORALES-MARZO-2025.xlsx'#_TEMPORALES_MARZ_2025.C52]" table:style-name="ce5">
            <text:p>RAMON EDUARDO GARDON GUERRERO</text:p>
          </table:table-cell>
          <table:table-cell office:value-type="string" office:string-value="INGENIERIA" table:formula="of:=['file:///C:/Users/hp/Downloads/TEMPORALES-MARZO-2025.xlsx'#_TEMPORALES_MARZ_2025.G52]" table:style-name="ce5">
            <text:p>INGENIERIA</text:p>
          </table:table-cell>
          <table:table-cell office:value-type="string" office:string-value="SUPERVISOR DE OBRAS" table:formula="of:=['file:///C:/Users/hp/Downloads/TEMPORALES-MARZO-2025.xlsx'#_TEMPORALES_MARZ_2025.E52]" table:style-name="ce5">
            <text:p>SUPERVISOR DE OBRAS</text:p>
          </table:table-cell>
          <table:table-cell office:value-type="string" office:string-value="TEMPORAL" table:formula="of:=['file:///C:/Users/hp/Downloads/TEMPORALES-MARZO-2025.xlsx'#_TEMPORALES_MARZ_2025.H52]" table:style-name="ce7">
            <text:p>TEMPORAL</text:p>
          </table:table-cell>
          <table:table-cell office:value-type="float" office:value="70000" table:formula="of:=['file:///C:/Users/hp/Downloads/TEMPORALES-MARZO-2025.xlsx'#_TEMPORALES_MARZ_2025.K52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VIN ANTONIO PEÑA FLAMBERG" table:formula="of:=['file:///C:/Users/hp/Downloads/TEMPORALES-MARZO-2025.xlsx'#_TEMPORALES_MARZ_2025.C53]" table:style-name="ce5">
            <text:p>ELVIN ANTONIO PEÑA FLAMBERG</text:p>
          </table:table-cell>
          <table:table-cell office:value-type="string" office:string-value="INGENIERIA" table:formula="of:=['file:///C:/Users/hp/Downloads/TEMPORALES-MARZO-2025.xlsx'#_TEMPORALES_MARZ_2025.G53]" table:style-name="ce5">
            <text:p>INGENIERIA</text:p>
          </table:table-cell>
          <table:table-cell office:value-type="string" office:string-value="INGENIERO (A) CIVIL" table:formula="of:=['file:///C:/Users/hp/Downloads/TEMPORALES-MARZO-2025.xlsx'#_TEMPORALES_MARZ_2025.E53]" table:style-name="ce5">
            <text:p>INGENIERO (A) CIVIL</text:p>
          </table:table-cell>
          <table:table-cell office:value-type="string" office:string-value="TEMPORAL" table:formula="of:=['file:///C:/Users/hp/Downloads/TEMPORALES-MARZO-2025.xlsx'#_TEMPORALES_MARZ_2025.H53]" table:style-name="ce7">
            <text:p>TEMPORAL</text:p>
          </table:table-cell>
          <table:table-cell office:value-type="float" office:value="70000" table:formula="of:=['file:///C:/Users/hp/Downloads/TEMPORALES-MARZO-2025.xlsx'#_TEMPORALES_MARZ_2025.K53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NNIS MANUEL GUZMAN RAMIREZ" table:formula="of:=['file:///C:/Users/hp/Downloads/TEMPORALES-MARZO-2025.xlsx'#_TEMPORALES_MARZ_2025.C54]" table:style-name="ce5">
            <text:p>DENNIS MANUEL GUZMAN RAMIREZ</text:p>
          </table:table-cell>
          <table:table-cell office:value-type="string" office:string-value="INGENIERIA" table:formula="of:=['file:///C:/Users/hp/Downloads/TEMPORALES-MARZO-2025.xlsx'#_TEMPORALES_MARZ_2025.G54]" table:style-name="ce5">
            <text:p>INGENIERIA</text:p>
          </table:table-cell>
          <table:table-cell office:value-type="string" office:string-value="INGENIERO (A) CIVIL" table:formula="of:=['file:///C:/Users/hp/Downloads/TEMPORALES-MARZO-2025.xlsx'#_TEMPORALES_MARZ_2025.E54]" table:style-name="ce5">
            <text:p>INGENIERO (A) CIVIL</text:p>
          </table:table-cell>
          <table:table-cell office:value-type="string" office:string-value="TEMPORAL" table:formula="of:=['file:///C:/Users/hp/Downloads/TEMPORALES-MARZO-2025.xlsx'#_TEMPORALES_MARZ_2025.H54]" table:style-name="ce7">
            <text:p>TEMPORAL</text:p>
          </table:table-cell>
          <table:table-cell office:value-type="float" office:value="70000" table:formula="of:=['file:///C:/Users/hp/Downloads/TEMPORALES-MARZO-2025.xlsx'#_TEMPORALES_MARZ_2025.K54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UL PILAR ROA MEDINA" table:formula="of:=['file:///C:/Users/hp/Downloads/TEMPORALES-MARZO-2025.xlsx'#_TEMPORALES_MARZ_2025.C55]" table:style-name="ce5">
            <text:p>RAUL PILAR ROA MEDINA</text:p>
          </table:table-cell>
          <table:table-cell office:value-type="string" office:string-value="INGENIERIA" table:formula="of:=['file:///C:/Users/hp/Downloads/TEMPORALES-MARZO-2025.xlsx'#_TEMPORALES_MARZ_2025.G55]" table:style-name="ce5">
            <text:p>INGENIERIA</text:p>
          </table:table-cell>
          <table:table-cell office:value-type="string" office:string-value="INGENIERO ELECTRICO" table:formula="of:=['file:///C:/Users/hp/Downloads/TEMPORALES-MARZO-2025.xlsx'#_TEMPORALES_MARZ_2025.E55]" table:style-name="ce5">
            <text:p>INGENIERO ELECTRICO</text:p>
          </table:table-cell>
          <table:table-cell office:value-type="string" office:string-value="TEMPORAL" table:formula="of:=['file:///C:/Users/hp/Downloads/TEMPORALES-MARZO-2025.xlsx'#_TEMPORALES_MARZ_2025.H55]" table:style-name="ce7">
            <text:p>TEMPORAL</text:p>
          </table:table-cell>
          <table:table-cell office:value-type="float" office:value="70000" table:formula="of:=['file:///C:/Users/hp/Downloads/TEMPORALES-MARZO-2025.xlsx'#_TEMPORALES_MARZ_2025.K55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YLLIN SHARINE DE LOS SANTOS MENDEZ" table:formula="of:=['file:///C:/Users/hp/Downloads/TEMPORALES-MARZO-2025.xlsx'#_TEMPORALES_MARZ_2025.C56]" table:style-name="ce5">
            <text:p>KEYLLIN SHARINE DE LOS SANTOS MENDEZ</text:p>
          </table:table-cell>
          <table:table-cell office:value-type="string" office:string-value="INGENIERIA" table:formula="of:=['file:///C:/Users/hp/Downloads/TEMPORALES-MARZO-2025.xlsx'#_TEMPORALES_MARZ_2025.G56]" table:style-name="ce5">
            <text:p>INGENIERIA</text:p>
          </table:table-cell>
          <table:table-cell office:value-type="string" office:string-value="INGENIERO (A) CIVIL" table:formula="of:=['file:///C:/Users/hp/Downloads/TEMPORALES-MARZO-2025.xlsx'#_TEMPORALES_MARZ_2025.E56]" table:style-name="ce5">
            <text:p>INGENIERO (A) CIVIL</text:p>
          </table:table-cell>
          <table:table-cell office:value-type="string" office:string-value="TEMPORAL" table:formula="of:=['file:///C:/Users/hp/Downloads/TEMPORALES-MARZO-2025.xlsx'#_TEMPORALES_MARZ_2025.H56]" table:style-name="ce7">
            <text:p>TEMPORAL</text:p>
          </table:table-cell>
          <table:table-cell office:value-type="float" office:value="70000" table:formula="of:=['file:///C:/Users/hp/Downloads/TEMPORALES-MARZO-2025.xlsx'#_TEMPORALES_MARZ_2025.K56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LBANIA ARLETTE ORTIZ QUEZADA" table:formula="of:=['file:///C:/Users/hp/Downloads/TEMPORALES-MARZO-2025.xlsx'#_TEMPORALES_MARZ_2025.C57]" table:style-name="ce5">
            <text:p>GILBANIA ARLETTE ORTIZ QUEZADA</text:p>
          </table:table-cell>
          <table:table-cell office:value-type="string" office:string-value="INGENIERIA" table:formula="of:=['file:///C:/Users/hp/Downloads/TEMPORALES-MARZO-2025.xlsx'#_TEMPORALES_MARZ_2025.G57]" table:style-name="ce5">
            <text:p>INGENIERIA</text:p>
          </table:table-cell>
          <table:table-cell office:value-type="string" office:string-value="INGENIERO (A) CIVIL" table:formula="of:=['file:///C:/Users/hp/Downloads/TEMPORALES-MARZO-2025.xlsx'#_TEMPORALES_MARZ_2025.E57]" table:style-name="ce5">
            <text:p>INGENIERO (A) CIVIL</text:p>
          </table:table-cell>
          <table:table-cell office:value-type="string" office:string-value="TEMPORAL" table:formula="of:=['file:///C:/Users/hp/Downloads/TEMPORALES-MARZO-2025.xlsx'#_TEMPORALES_MARZ_2025.H57]" table:style-name="ce7">
            <text:p>TEMPORAL</text:p>
          </table:table-cell>
          <table:table-cell office:value-type="float" office:value="70000" table:formula="of:=['file:///C:/Users/hp/Downloads/TEMPORALES-MARZO-2025.xlsx'#_TEMPORALES_MARZ_2025.K57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EL REYES HERNANDEZ" table:formula="of:=['file:///C:/Users/hp/Downloads/TEMPORALES-MARZO-2025.xlsx'#_TEMPORALES_MARZ_2025.C58]" table:style-name="ce5">
            <text:p>JOEL REYES HERNANDEZ</text:p>
          </table:table-cell>
          <table:table-cell office:value-type="string" office:string-value="INGENIERIA" table:formula="of:=['file:///C:/Users/hp/Downloads/TEMPORALES-MARZO-2025.xlsx'#_TEMPORALES_MARZ_2025.G58]" table:style-name="ce5">
            <text:p>INGENIERIA</text:p>
          </table:table-cell>
          <table:table-cell office:value-type="string" office:string-value="ANALISTA PROYECTOS" table:formula="of:=['file:///C:/Users/hp/Downloads/TEMPORALES-MARZO-2025.xlsx'#_TEMPORALES_MARZ_2025.E58]" table:style-name="ce5">
            <text:p>ANALISTA PROYECTOS</text:p>
          </table:table-cell>
          <table:table-cell office:value-type="string" office:string-value="TEMPORAL" table:formula="of:=['file:///C:/Users/hp/Downloads/TEMPORALES-MARZO-2025.xlsx'#_TEMPORALES_MARZ_2025.H58]" table:style-name="ce7">
            <text:p>TEMPORAL</text:p>
          </table:table-cell>
          <table:table-cell office:value-type="float" office:value="70000" table:formula="of:=['file:///C:/Users/hp/Downloads/TEMPORALES-MARZO-2025.xlsx'#_TEMPORALES_MARZ_2025.K58]" table:style-name="ce12">
            <text:p>7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UVAL BELTRE ENCARNACION" table:formula="of:=['file:///C:/Users/hp/Downloads/TEMPORALES-MARZO-2025.xlsx'#_TEMPORALES_MARZ_2025.C59]" table:style-name="ce5">
            <text:p>DUVAL BELTRE ENCARNACION</text:p>
          </table:table-cell>
          <table:table-cell office:value-type="string" office:string-value="INGENIERIA" table:formula="of:=['file:///C:/Users/hp/Downloads/TEMPORALES-MARZO-2025.xlsx'#_TEMPORALES_MARZ_2025.G59]" table:style-name="ce5">
            <text:p>INGENIERIA</text:p>
          </table:table-cell>
          <table:table-cell office:value-type="string" office:string-value="SUPERVISOR DE OBRAS" table:formula="of:=['file:///C:/Users/hp/Downloads/TEMPORALES-MARZO-2025.xlsx'#_TEMPORALES_MARZ_2025.E59]" table:style-name="ce5">
            <text:p>SUPERVISOR DE OBRAS</text:p>
          </table:table-cell>
          <table:table-cell office:value-type="string" office:string-value="TEMPORAL" table:formula="of:=['file:///C:/Users/hp/Downloads/TEMPORALES-MARZO-2025.xlsx'#_TEMPORALES_MARZ_2025.H59]" table:style-name="ce7">
            <text:p>TEMPORAL</text:p>
          </table:table-cell>
          <table:table-cell office:value-type="float" office:value="65000" table:formula="of:=['file:///C:/Users/hp/Downloads/TEMPORALES-MARZO-2025.xlsx'#_TEMPORALES_MARZ_2025.K59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K ALEXANDER DESANCROS DIVISON" table:formula="of:=['file:///C:/Users/hp/Downloads/TEMPORALES-MARZO-2025.xlsx'#_TEMPORALES_MARZ_2025.C60]" table:style-name="ce5">
            <text:p>ERICK ALEXANDER DESANCROS DIVISON</text:p>
          </table:table-cell>
          <table:table-cell office:value-type="string" office:string-value="INGENIERIA" table:formula="of:=['file:///C:/Users/hp/Downloads/TEMPORALES-MARZO-2025.xlsx'#_TEMPORALES_MARZ_2025.G60]" table:style-name="ce5">
            <text:p>INGENIERIA</text:p>
          </table:table-cell>
          <table:table-cell office:value-type="string" office:string-value="SUPERVISOR DE OBRAS" table:formula="of:=['file:///C:/Users/hp/Downloads/TEMPORALES-MARZO-2025.xlsx'#_TEMPORALES_MARZ_2025.E60]" table:style-name="ce5">
            <text:p>SUPERVISOR DE OBRAS</text:p>
          </table:table-cell>
          <table:table-cell office:value-type="string" office:string-value="TEMPORAL" table:formula="of:=['file:///C:/Users/hp/Downloads/TEMPORALES-MARZO-2025.xlsx'#_TEMPORALES_MARZ_2025.H60]" table:style-name="ce7">
            <text:p>TEMPORAL</text:p>
          </table:table-cell>
          <table:table-cell office:value-type="float" office:value="65000" table:formula="of:=['file:///C:/Users/hp/Downloads/TEMPORALES-MARZO-2025.xlsx'#_TEMPORALES_MARZ_2025.K60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DY LEONARDO VENTURA ESTEVEZ" table:formula="of:=['file:///C:/Users/hp/Downloads/TEMPORALES-MARZO-2025.xlsx'#_TEMPORALES_MARZ_2025.C61]" table:style-name="ce5">
            <text:p>EDDY LEONARDO VENTURA ESTEVEZ</text:p>
          </table:table-cell>
          <table:table-cell office:value-type="string" office:string-value="INGENIERIA" table:formula="of:=['file:///C:/Users/hp/Downloads/TEMPORALES-MARZO-2025.xlsx'#_TEMPORALES_MARZ_2025.G61]" table:style-name="ce5">
            <text:p>INGENIERIA</text:p>
          </table:table-cell>
          <table:table-cell office:value-type="string" office:string-value="TOPOGRAFO (A)" table:formula="of:=['file:///C:/Users/hp/Downloads/TEMPORALES-MARZO-2025.xlsx'#_TEMPORALES_MARZ_2025.E61]" table:style-name="ce5">
            <text:p>TOPOGRAFO (A)</text:p>
          </table:table-cell>
          <table:table-cell office:value-type="string" office:string-value="TEMPORAL" table:formula="of:=['file:///C:/Users/hp/Downloads/TEMPORALES-MARZO-2025.xlsx'#_TEMPORALES_MARZ_2025.H61]" table:style-name="ce7">
            <text:p>TEMPORAL</text:p>
          </table:table-cell>
          <table:table-cell office:value-type="float" office:value="65000" table:formula="of:=['file:///C:/Users/hp/Downloads/TEMPORALES-MARZO-2025.xlsx'#_TEMPORALES_MARZ_2025.K61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ULIN ANEURIS PEREZ SEGURA" table:formula="of:=['file:///C:/Users/hp/Downloads/TEMPORALES-MARZO-2025.xlsx'#_TEMPORALES_MARZ_2025.C62]" table:style-name="ce5">
            <text:p>FRAULIN ANEURIS PEREZ SEGURA</text:p>
          </table:table-cell>
          <table:table-cell office:value-type="string" office:string-value="INGENIERIA" table:formula="of:=['file:///C:/Users/hp/Downloads/TEMPORALES-MARZO-2025.xlsx'#_TEMPORALES_MARZ_2025.G62]" table:style-name="ce5">
            <text:p>INGENIERIA</text:p>
          </table:table-cell>
          <table:table-cell office:value-type="string" office:string-value="TOPOGRAFO (A)" table:formula="of:=['file:///C:/Users/hp/Downloads/TEMPORALES-MARZO-2025.xlsx'#_TEMPORALES_MARZ_2025.E62]" table:style-name="ce5">
            <text:p>TOPOGRAFO (A)</text:p>
          </table:table-cell>
          <table:table-cell office:value-type="string" office:string-value="TEMPORAL" table:formula="of:=['file:///C:/Users/hp/Downloads/TEMPORALES-MARZO-2025.xlsx'#_TEMPORALES_MARZ_2025.H62]" table:style-name="ce7">
            <text:p>TEMPORAL</text:p>
          </table:table-cell>
          <table:table-cell office:value-type="float" office:value="65000" table:formula="of:=['file:///C:/Users/hp/Downloads/TEMPORALES-MARZO-2025.xlsx'#_TEMPORALES_MARZ_2025.K62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ABRIEL ROSARIO ROSARIO" table:formula="of:=['file:///C:/Users/hp/Downloads/TEMPORALES-MARZO-2025.xlsx'#_TEMPORALES_MARZ_2025.C63]" table:style-name="ce5">
            <text:p>GABRIEL ROSARIO ROSARIO</text:p>
          </table:table-cell>
          <table:table-cell office:value-type="string" office:string-value="INGENIERIA" table:formula="of:=['file:///C:/Users/hp/Downloads/TEMPORALES-MARZO-2025.xlsx'#_TEMPORALES_MARZ_2025.G63]" table:style-name="ce5">
            <text:p>INGENIERIA</text:p>
          </table:table-cell>
          <table:table-cell office:value-type="string" office:string-value="TOPOGRAFO (A)" table:formula="of:=['file:///C:/Users/hp/Downloads/TEMPORALES-MARZO-2025.xlsx'#_TEMPORALES_MARZ_2025.E63]" table:style-name="ce5">
            <text:p>TOPOGRAFO (A)</text:p>
          </table:table-cell>
          <table:table-cell office:value-type="string" office:string-value="TEMPORAL" table:formula="of:=['file:///C:/Users/hp/Downloads/TEMPORALES-MARZO-2025.xlsx'#_TEMPORALES_MARZ_2025.H63]" table:style-name="ce7">
            <text:p>TEMPORAL</text:p>
          </table:table-cell>
          <table:table-cell office:value-type="float" office:value="65000" table:formula="of:=['file:///C:/Users/hp/Downloads/TEMPORALES-MARZO-2025.xlsx'#_TEMPORALES_MARZ_2025.K63]" table:style-name="ce12">
            <text:p>6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IEL RADHAMES LOPEZ MENDOZA" table:formula="of:=['file:///C:/Users/hp/Downloads/TEMPORALES-MARZO-2025.xlsx'#_TEMPORALES_MARZ_2025.C64]" table:style-name="ce5">
            <text:p>ARIEL RADHAMES LOPEZ MENDOZA</text:p>
          </table:table-cell>
          <table:table-cell office:value-type="string" office:string-value="INGENIERIA" table:formula="of:=['file:///C:/Users/hp/Downloads/TEMPORALES-MARZO-2025.xlsx'#_TEMPORALES_MARZ_2025.G64]" table:style-name="ce5">
            <text:p>INGENIERIA</text:p>
          </table:table-cell>
          <table:table-cell office:value-type="string" office:string-value="SUPERVISOR DE OBRAS" table:formula="of:=['file:///C:/Users/hp/Downloads/TEMPORALES-MARZO-2025.xlsx'#_TEMPORALES_MARZ_2025.E64]" table:style-name="ce5">
            <text:p>SUPERVISOR DE OBRAS</text:p>
          </table:table-cell>
          <table:table-cell office:value-type="string" office:string-value="TEMPORAL" table:formula="of:=['file:///C:/Users/hp/Downloads/TEMPORALES-MARZO-2025.xlsx'#_TEMPORALES_MARZ_2025.H64]" table:style-name="ce7">
            <text:p>TEMPORAL</text:p>
          </table:table-cell>
          <table:table-cell office:value-type="float" office:value="60000" table:formula="of:=['file:///C:/Users/hp/Downloads/TEMPORALES-MARZO-2025.xlsx'#_TEMPORALES_MARZ_2025.K64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ALBERTO VOLQUEZ BATISTA" table:formula="of:=['file:///C:/Users/hp/Downloads/TEMPORALES-MARZO-2025.xlsx'#_TEMPORALES_MARZ_2025.C65]" table:style-name="ce5">
            <text:p>FRANCISCO ALBERTO VOLQUEZ BATISTA</text:p>
          </table:table-cell>
          <table:table-cell office:value-type="string" office:string-value="INGENIERIA" table:formula="of:=['file:///C:/Users/hp/Downloads/TEMPORALES-MARZO-2025.xlsx'#_TEMPORALES_MARZ_2025.G65]" table:style-name="ce5">
            <text:p>INGENIERIA</text:p>
          </table:table-cell>
          <table:table-cell office:value-type="string" office:string-value="SUPERVISOR DE OBRAS" table:formula="of:=['file:///C:/Users/hp/Downloads/TEMPORALES-MARZO-2025.xlsx'#_TEMPORALES_MARZ_2025.E65]" table:style-name="ce5">
            <text:p>SUPERVISOR DE OBRAS</text:p>
          </table:table-cell>
          <table:table-cell office:value-type="string" office:string-value="TEMPORAL" table:formula="of:=['file:///C:/Users/hp/Downloads/TEMPORALES-MARZO-2025.xlsx'#_TEMPORALES_MARZ_2025.H65]" table:style-name="ce7">
            <text:p>TEMPORAL</text:p>
          </table:table-cell>
          <table:table-cell office:value-type="float" office:value="60000" table:formula="of:=['file:///C:/Users/hp/Downloads/TEMPORALES-MARZO-2025.xlsx'#_TEMPORALES_MARZ_2025.K65]" table:style-name="ce12">
            <text:p>6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ESTHER VALENZUELA MARTINEZ" table:formula="of:=['file:///C:/Users/hp/Downloads/TEMPORALES-MARZO-2025.xlsx'#_TEMPORALES_MARZ_2025.C66]" table:style-name="ce5">
            <text:p>CLAUDIA ESTHER VALENZUELA MARTINEZ</text:p>
          </table:table-cell>
          <table:table-cell office:value-type="string" office:string-value="INGENIERIA" table:formula="of:=['file:///C:/Users/hp/Downloads/TEMPORALES-MARZO-2025.xlsx'#_TEMPORALES_MARZ_2025.G66]" table:style-name="ce5">
            <text:p>INGENIERIA</text:p>
          </table:table-cell>
          <table:table-cell office:value-type="string" office:string-value="ARQUITECTO (A)" table:formula="of:=['file:///C:/Users/hp/Downloads/TEMPORALES-MARZO-2025.xlsx'#_TEMPORALES_MARZ_2025.E66]" table:style-name="ce5">
            <text:p>ARQUITECTO (A)</text:p>
          </table:table-cell>
          <table:table-cell office:value-type="string" office:string-value="TEMPORAL" table:formula="of:=['file:///C:/Users/hp/Downloads/TEMPORALES-MARZO-2025.xlsx'#_TEMPORALES_MARZ_2025.H66]" table:style-name="ce7">
            <text:p>TEMPORAL</text:p>
          </table:table-cell>
          <table:table-cell office:value-type="float" office:value="50000" table:formula="of:=['file:///C:/Users/hp/Downloads/TEMPORALES-MARZO-2025.xlsx'#_TEMPORALES_MARZ_2025.K66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ARDENYS ESMERALDA RODRIGUEZ FERRER" table:formula="of:=['file:///C:/Users/hp/Downloads/TEMPORALES-MARZO-2025.xlsx'#_TEMPORALES_MARZ_2025.C67]" table:style-name="ce5">
            <text:p>GARDENYS ESMERALDA RODRIGUEZ FERRER</text:p>
          </table:table-cell>
          <table:table-cell office:value-type="string" office:string-value="INGENIERIA" table:formula="of:=['file:///C:/Users/hp/Downloads/TEMPORALES-MARZO-2025.xlsx'#_TEMPORALES_MARZ_2025.G67]" table:style-name="ce5">
            <text:p>INGENIERIA</text:p>
          </table:table-cell>
          <table:table-cell office:value-type="string" office:string-value="ARQUITECTO (A)" table:formula="of:=['file:///C:/Users/hp/Downloads/TEMPORALES-MARZO-2025.xlsx'#_TEMPORALES_MARZ_2025.E67]" table:style-name="ce5">
            <text:p>ARQUITECTO (A)</text:p>
          </table:table-cell>
          <table:table-cell office:value-type="string" office:string-value="TEMPORAL" table:formula="of:=['file:///C:/Users/hp/Downloads/TEMPORALES-MARZO-2025.xlsx'#_TEMPORALES_MARZ_2025.H67]" table:style-name="ce7">
            <text:p>TEMPORAL</text:p>
          </table:table-cell>
          <table:table-cell office:value-type="float" office:value="50000" table:formula="of:=['file:///C:/Users/hp/Downloads/TEMPORALES-MARZO-2025.xlsx'#_TEMPORALES_MARZ_2025.K67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MAN CANARIO PICHARDO" table:formula="of:=['file:///C:/Users/hp/Downloads/TEMPORALES-MARZO-2025.xlsx'#_TEMPORALES_MARZ_2025.C68]" table:style-name="ce5">
            <text:p>GERMAN CANARIO PICHARDO</text:p>
          </table:table-cell>
          <table:table-cell office:value-type="string" office:string-value="INGENIERIA" table:formula="of:=['file:///C:/Users/hp/Downloads/TEMPORALES-MARZO-2025.xlsx'#_TEMPORALES_MARZ_2025.G68]" table:style-name="ce5">
            <text:p>INGENIERIA</text:p>
          </table:table-cell>
          <table:table-cell office:value-type="string" office:string-value="SUPERVISOR DE OBRAS" table:formula="of:=['file:///C:/Users/hp/Downloads/TEMPORALES-MARZO-2025.xlsx'#_TEMPORALES_MARZ_2025.E68]" table:style-name="ce5">
            <text:p>SUPERVISOR DE OBRAS</text:p>
          </table:table-cell>
          <table:table-cell office:value-type="string" office:string-value="TEMPORAL" table:formula="of:=['file:///C:/Users/hp/Downloads/TEMPORALES-MARZO-2025.xlsx'#_TEMPORALES_MARZ_2025.H68]" table:style-name="ce7">
            <text:p>TEMPORAL</text:p>
          </table:table-cell>
          <table:table-cell office:value-type="float" office:value="50000" table:formula="of:=['file:///C:/Users/hp/Downloads/TEMPORALES-MARZO-2025.xlsx'#_TEMPORALES_MARZ_2025.K68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NIBAL HAWER ALCANTARA QUEZADA" table:formula="of:=['file:///C:/Users/hp/Downloads/TEMPORALES-MARZO-2025.xlsx'#_TEMPORALES_MARZ_2025.C69]" table:style-name="ce5">
            <text:p>HANIBAL HAWER ALCANTARA QUEZADA</text:p>
          </table:table-cell>
          <table:table-cell office:value-type="string" office:string-value="INGENIERIA" table:formula="of:=['file:///C:/Users/hp/Downloads/TEMPORALES-MARZO-2025.xlsx'#_TEMPORALES_MARZ_2025.G69]" table:style-name="ce5">
            <text:p>INGENIERIA</text:p>
          </table:table-cell>
          <table:table-cell office:value-type="string" office:string-value="TOPOGRAFO (A)" table:formula="of:=['file:///C:/Users/hp/Downloads/TEMPORALES-MARZO-2025.xlsx'#_TEMPORALES_MARZ_2025.E69]" table:style-name="ce5">
            <text:p>TOPOGRAFO (A)</text:p>
          </table:table-cell>
          <table:table-cell office:value-type="string" office:string-value="TEMPORAL" table:formula="of:=['file:///C:/Users/hp/Downloads/TEMPORALES-MARZO-2025.xlsx'#_TEMPORALES_MARZ_2025.H69]" table:style-name="ce7">
            <text:p>TEMPORAL</text:p>
          </table:table-cell>
          <table:table-cell office:value-type="float" office:value="50000" table:formula="of:=['file:///C:/Users/hp/Downloads/TEMPORALES-MARZO-2025.xlsx'#_TEMPORALES_MARZ_2025.K69]" table:style-name="ce12">
            <text:p>5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SATI YARIDY RODRIGUEZ REYES" table:formula="of:=['file:///C:/Users/hp/Downloads/TEMPORALES-MARZO-2025.xlsx'#_TEMPORALES_MARZ_2025.C70]" table:style-name="ce5">
            <text:p>YSATI YARIDY RODRIGUEZ REYES</text:p>
          </table:table-cell>
          <table:table-cell office:value-type="string" office:string-value="INGENIERIA" table:formula="of:=['file:///C:/Users/hp/Downloads/TEMPORALES-MARZO-2025.xlsx'#_TEMPORALES_MARZ_2025.G70]" table:style-name="ce5">
            <text:p>INGENIERIA</text:p>
          </table:table-cell>
          <table:table-cell office:value-type="string" office:string-value="ARQUITECTA" table:formula="of:=['file:///C:/Users/hp/Downloads/TEMPORALES-MARZO-2025.xlsx'#_TEMPORALES_MARZ_2025.E70]" table:style-name="ce5">
            <text:p>ARQUITECTA</text:p>
          </table:table-cell>
          <table:table-cell office:value-type="string" office:string-value="TEMPORAL" table:formula="of:=['file:///C:/Users/hp/Downloads/TEMPORALES-MARZO-2025.xlsx'#_TEMPORALES_MARZ_2025.H70]" table:style-name="ce7">
            <text:p>TEMPORAL</text:p>
          </table:table-cell>
          <table:table-cell office:value-type="float" office:value="48000" table:formula="of:=['file:///C:/Users/hp/Downloads/TEMPORALES-MARZO-2025.xlsx'#_TEMPORALES_MARZ_2025.K70]" table:style-name="ce12">
            <text:p>48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 ENMANUEL FERREYRA ESTEVEZ" table:formula="of:=['file:///C:/Users/hp/Downloads/TEMPORALES-MARZO-2025.xlsx'#_TEMPORALES_MARZ_2025.C71]" table:style-name="ce5">
            <text:p>FRANCIS ENMANUEL FERREYRA ESTEVEZ</text:p>
          </table:table-cell>
          <table:table-cell office:value-type="string" office:string-value="INGENIERIA" table:formula="of:=['file:///C:/Users/hp/Downloads/TEMPORALES-MARZO-2025.xlsx'#_TEMPORALES_MARZ_2025.G71]" table:style-name="ce5">
            <text:p>INGENIERIA</text:p>
          </table:table-cell>
          <table:table-cell office:value-type="string" office:string-value="TECNICO INGENIERIA" table:formula="of:=['file:///C:/Users/hp/Downloads/TEMPORALES-MARZO-2025.xlsx'#_TEMPORALES_MARZ_2025.E71]" table:style-name="ce5">
            <text:p>TECNICO INGENIERIA</text:p>
          </table:table-cell>
          <table:table-cell office:value-type="string" office:string-value="TEMPORAL" table:formula="of:=['file:///C:/Users/hp/Downloads/TEMPORALES-MARZO-2025.xlsx'#_TEMPORALES_MARZ_2025.H71]" table:style-name="ce7">
            <text:p>TEMPORAL</text:p>
          </table:table-cell>
          <table:table-cell office:value-type="float" office:value="46000" table:formula="of:=['file:///C:/Users/hp/Downloads/TEMPORALES-MARZO-2025.xlsx'#_TEMPORALES_MARZ_2025.K71]" table:style-name="ce12">
            <text:p>46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AURENCIO ERNESTO CANTALICIO CALDERON" table:formula="of:=['file:///C:/Users/hp/Downloads/TEMPORALES-MARZO-2025.xlsx'#_TEMPORALES_MARZ_2025.C72]" table:style-name="ce5">
            <text:p>LAURENCIO ERNESTO CANTALICIO CALDERON</text:p>
          </table:table-cell>
          <table:table-cell office:value-type="string" office:string-value="INGENIERIA" table:formula="of:=['file:///C:/Users/hp/Downloads/TEMPORALES-MARZO-2025.xlsx'#_TEMPORALES_MARZ_2025.G72]" table:style-name="ce5">
            <text:p>INGENIERIA</text:p>
          </table:table-cell>
          <table:table-cell office:value-type="string" office:string-value="TECNICO INGENIERIA" table:formula="of:=['file:///C:/Users/hp/Downloads/TEMPORALES-MARZO-2025.xlsx'#_TEMPORALES_MARZ_2025.E72]" table:style-name="ce5">
            <text:p>TECNICO INGENIERIA</text:p>
          </table:table-cell>
          <table:table-cell office:value-type="string" office:string-value="TEMPORAL" table:formula="of:=['file:///C:/Users/hp/Downloads/TEMPORALES-MARZO-2025.xlsx'#_TEMPORALES_MARZ_2025.H72]" table:style-name="ce7">
            <text:p>TEMPORAL</text:p>
          </table:table-cell>
          <table:table-cell office:value-type="float" office:value="40000" table:formula="of:=['file:///C:/Users/hp/Downloads/TEMPORALES-MARZO-2025.xlsx'#_TEMPORALES_MARZ_2025.K72]" table:style-name="ce12">
            <text:p>4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ALGISA ANTUNA" table:formula="of:=['file:///C:/Users/hp/Downloads/TEMPORALES-MARZO-2025.xlsx'#_TEMPORALES_MARZ_2025.C73]" table:style-name="ce5">
            <text:p>ADALGISA ANTUNA</text:p>
          </table:table-cell>
          <table:table-cell office:value-type="string" office:string-value="PLAYAS Y BALNEARIOS" table:formula="of:=['file:///C:/Users/hp/Downloads/TEMPORALES-MARZO-2025.xlsx'#_TEMPORALES_MARZ_2025.G73]" table:style-name="ce5">
            <text:p>PLAYAS Y BALNEARIOS</text:p>
          </table:table-cell>
          <table:table-cell office:value-type="string" office:string-value="GESTOR DE PROGRAMAS DE LIMPIEZA" table:formula="of:=['file:///C:/Users/hp/Downloads/TEMPORALES-MARZO-2025.xlsx'#_TEMPORALES_MARZ_2025.E73]" table:style-name="ce5">
            <text:p>GESTOR DE PROGRAMAS DE LIMPIEZA</text:p>
          </table:table-cell>
          <table:table-cell office:value-type="string" office:string-value="TEMPORAL" table:formula="of:=['file:///C:/Users/hp/Downloads/TEMPORALES-MARZO-2025.xlsx'#_TEMPORALES_MARZ_2025.H73]" table:style-name="ce7">
            <text:p>TEMPORAL</text:p>
          </table:table-cell>
          <table:table-cell office:value-type="float" office:value="45000" table:formula="of:=['file:///C:/Users/hp/Downloads/TEMPORALES-MARZO-2025.xlsx'#_TEMPORALES_MARZ_2025.K73]" table:style-name="ce12">
            <text:p>4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file:///C:/Users/hp/Downloads/INTERINATO-MARZO-2025.xlsx'#INTERINATO_MARZ_2025.C10]" table:style-name="ce5">
            <text:p>MAGGY RAQUEL VILLAR DE DIOS</text:p>
          </table:table-cell>
          <table:table-cell office:value-type="string" office:string-value="FINANCIERO" table:formula="of:=['file:///C:/Users/hp/Downloads/INTERINATO-MARZO-2025.xlsx'#INTERINATO_MARZ_2025.G10]" table:style-name="ce5">
            <text:p>FINANCIERO</text:p>
          </table:table-cell>
          <table:table-cell office:value-type="string" office:string-value="ANALISTA DE CONTABILIDAD" table:formula="of:=['file:///C:/Users/hp/Downloads/INTERINATO-MARZO-2025.xlsx'#INTERINATO_MARZ_2025.E10]" table:style-name="ce5">
            <text:p>ANALISTA DE CONTABILIDAD</text:p>
          </table:table-cell>
          <table:table-cell office:value-type="string" office:string-value="FIJO" table:formula="of:=['file:///C:/Users/hp/Downloads/INTERINATO-MARZO-2025.xlsx'#INTERINATO_MARZ_2025.H10]" table:style-name="ce7">
            <text:p>FIJO</text:p>
          </table:table-cell>
          <table:table-cell office:value-type="float" office:value="20000" table:formula="of:=['file:///C:/Users/hp/Downloads/INTERINATO-MARZO-2025.xlsx'#INTERINATO_MARZ_2025.I10]" table:style-name="ce12">
            <text:p>20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file:///C:/Users/hp/Downloads/INTERINATO-MARZO-2025.xlsx'#INTERINATO_MARZ_2025.C11]" table:style-name="ce5">
            <text:p>GISSET YOJAIRA ANDINO ROMERO</text:p>
          </table:table-cell>
          <table:table-cell office:value-type="string" office:string-value="JURIDICO" table:formula="of:=['file:///C:/Users/hp/Downloads/INTERINATO-MARZO-2025.xlsx'#INTERINATO_MARZ_2025.G11]" table:style-name="ce5">
            <text:p>JURIDICO</text:p>
          </table:table-cell>
          <table:table-cell office:value-type="string" office:string-value="ANALISTA LEGAL" table:formula="of:=['file:///C:/Users/hp/Downloads/INTERINATO-MARZO-2025.xlsx'#INTERINATO_MARZ_2025.E11]" table:style-name="ce5">
            <text:p>ANALISTA LEGAL</text:p>
          </table:table-cell>
          <table:table-cell office:value-type="string" office:string-value="FIJO" table:formula="of:=['file:///C:/Users/hp/Downloads/INTERINATO-MARZO-2025.xlsx'#INTERINATO_MARZ_2025.H11]" table:style-name="ce7">
            <text:p>FIJO</text:p>
          </table:table-cell>
          <table:table-cell office:value-type="float" office:value="14000" table:formula="of:=['file:///C:/Users/hp/Downloads/INTERINATO-MARZO-2025.xlsx'#INTERINATO_MARZ_2025.I11]" table:style-name="ce12">
            <text:p>14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table:style-name="ce5">
            <text:p>ANA ALTAGRACIA RODRIGUEZ ORTIZ</text:p>
          </table:table-cell>
          <table:table-cell office:value-type="string" table:style-name="ce5">
            <text:p>DIRECCION EJECUTIVA</text:p>
          </table:table-cell>
          <table:table-cell office:value-type="string" table:style-name="ce5">
            <text:p>RESPONSABLE DE ACCESO A LA INFORMACION</text:p>
          </table:table-cell>
          <table:table-cell office:value-type="string" table:style-name="ce7">
            <text:p>TRAMITE DE PENSION<text:s/></text:p>
          </table:table-cell>
          <table:table-cell office:value-type="float" office:value="85000" table:style-name="ce12">
            <text:p>85000</text:p>
          </table:table-cell>
          <table:table-cell office:value-type="string" table:style-name="ce5">
            <text:p>Marzo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OLA MARIEL RAMIREZ MENDEZ" table:formula="of:=['file:///C:/Users/hp/Downloads/NOMINA-FIJOS-ABRIL-2025.xlsx'#FIJOS_ABRIL_2025.C10]" table:style-name="ce5">
            <text:p>PAOLA MARIEL RAMIREZ MENDEZ</text:p>
          </table:table-cell>
          <table:table-cell office:value-type="string" office:string-value="INGENIERIA" table:formula="of:=['file:///C:/Users/hp/Downloads/NOMINA-FIJOS-ABRIL-2025.xlsx'#FIJOS_ABRIL_2025.G10]" table:style-name="ce5">
            <text:p>INGENIERIA</text:p>
          </table:table-cell>
          <table:table-cell office:value-type="string" office:string-value="COORDINADOR (A) TECNICO (FISCALIZACION)" table:formula="of:=['file:///C:/Users/hp/Downloads/NOMINA-FIJOS-ABRIL-2025.xlsx'#FIJOS_ABRIL_2025.E10]" table:style-name="ce5">
            <text:p>COORDINADOR (A) TECNICO (FISCALIZACION)</text:p>
          </table:table-cell>
          <table:table-cell office:value-type="string" office:string-value="FIJO" table:formula="of:=['file:///C:/Users/hp/Downloads/NOMINA-FIJOS-ABRIL-2025.xlsx'#FIJOS_ABRIL_2025.H10]" table:style-name="ce7">
            <text:p>FIJO</text:p>
          </table:table-cell>
          <table:table-cell office:value-type="float" office:value="100000" table:formula="of:=['file:///C:/Users/hp/Downloads/NOMINA-FIJOS-ABRIL-2025.xlsx'#FIJOS_ABRIL_2025.I10]" table:style-name="ce12">
            <text:p>10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ORYS ALTAGRACIA NUÑEZ FELIZ" table:formula="of:=['file:///C:/Users/hp/Downloads/NOMINA-FIJOS-ABRIL-2025.xlsx'#FIJOS_ABRIL_2025.C11]" table:style-name="ce5">
            <text:p>DORYS ALTAGRACIA NUÑEZ FELIZ</text:p>
          </table:table-cell>
          <table:table-cell office:value-type="string" office:string-value="JURIDICO" table:formula="of:=['file:///C:/Users/hp/Downloads/NOMINA-FIJOS-ABRIL-2025.xlsx'#FIJOS_ABRIL_2025.G11]" table:style-name="ce5">
            <text:p>JURIDICO</text:p>
          </table:table-cell>
          <table:table-cell office:value-type="string" office:string-value="COORDINADOR (A) TECNICO (JURIDICO)" table:formula="of:=['file:///C:/Users/hp/Downloads/NOMINA-FIJOS-ABRIL-2025.xlsx'#FIJOS_ABRIL_2025.E11]" table:style-name="ce5">
            <text:p>COORDINADOR (A) TECNICO (JURIDICO)</text:p>
          </table:table-cell>
          <table:table-cell office:value-type="string" office:string-value="FIJO" table:formula="of:=['file:///C:/Users/hp/Downloads/NOMINA-FIJOS-ABRIL-2025.xlsx'#FIJOS_ABRIL_2025.H11]" table:style-name="ce7">
            <text:p>FIJO</text:p>
          </table:table-cell>
          <table:table-cell office:value-type="float" office:value="100000" table:formula="of:=['file:///C:/Users/hp/Downloads/NOMINA-FIJOS-ABRIL-2025.xlsx'#FIJOS_ABRIL_2025.I11]" table:style-name="ce12">
            <text:p>10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RAFAEL PERALTA KAIR" table:formula="of:=['file:///C:/Users/hp/Downloads/NOMINA-FIJOS-ABRIL-2025.xlsx'#FIJOS_ABRIL_2025.C12]" table:style-name="ce5">
            <text:p>JUAN RAFAEL PERALTA KAIR</text:p>
          </table:table-cell>
          <table:table-cell office:value-type="string" office:string-value="DIRECCION EJECUTIVA" table:formula="of:=['file:///C:/Users/hp/Downloads/NOMINA-FIJOS-ABRIL-2025.xlsx'#FIJOS_ABRIL_2025.G12]" table:style-name="ce5">
            <text:p>DIRECCION EJECUTIVA</text:p>
          </table:table-cell>
          <table:table-cell office:value-type="string" office:string-value="COORDINADOR (A) TECNICO (PLANIFICACION Y DESARROLLO)" table:formula="of:=['file:///C:/Users/hp/Downloads/NOMINA-FIJOS-ABRIL-2025.xlsx'#FIJOS_ABRIL_2025.E12]" table:style-name="ce5">
            <text:p>COORDINADOR (A) TECNICO (PLANIFICACION Y DESARROLLO)</text:p>
          </table:table-cell>
          <table:table-cell office:value-type="string" office:string-value="FIJO" table:formula="of:=['file:///C:/Users/hp/Downloads/NOMINA-FIJOS-ABRIL-2025.xlsx'#FIJOS_ABRIL_2025.H12]" table:style-name="ce7">
            <text:p>FIJO</text:p>
          </table:table-cell>
          <table:table-cell office:value-type="float" office:value="100000" table:formula="of:=['file:///C:/Users/hp/Downloads/NOMINA-FIJOS-ABRIL-2025.xlsx'#FIJOS_ABRIL_2025.I12]" table:style-name="ce12">
            <text:p>10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DOMINGO TORRES DURAN" table:formula="of:=['file:///C:/Users/hp/Downloads/NOMINA-FIJOS-ABRIL-2025.xlsx'#FIJOS_ABRIL_2025.C13]" table:style-name="ce5">
            <text:p>JOSE DOMINGO TORRES DURAN</text:p>
          </table:table-cell>
          <table:table-cell office:value-type="string" office:string-value="PLAYAS Y BALNEARIOS" table:formula="of:=['file:///C:/Users/hp/Downloads/NOMINA-FIJOS-ABRIL-2025.xlsx'#FIJOS_ABRIL_2025.G13]" table:style-name="ce5">
            <text:p>PLAYAS Y BALNEARIOS</text:p>
          </table:table-cell>
          <table:table-cell office:value-type="string" office:string-value="COORDINADOR (A) TECNICO (PNLPB)" table:formula="of:=['file:///C:/Users/hp/Downloads/NOMINA-FIJOS-ABRIL-2025.xlsx'#FIJOS_ABRIL_2025.E13]" table:style-name="ce5">
            <text:p>COORDINADOR (A) TECNICO (PNLPB)</text:p>
          </table:table-cell>
          <table:table-cell office:value-type="string" office:string-value="FIJO" table:formula="of:=['file:///C:/Users/hp/Downloads/NOMINA-FIJOS-ABRIL-2025.xlsx'#FIJOS_ABRIL_2025.H13]" table:style-name="ce7">
            <text:p>FIJO</text:p>
          </table:table-cell>
          <table:table-cell office:value-type="float" office:value="90000" table:formula="of:=['file:///C:/Users/hp/Downloads/NOMINA-FIJOS-ABRIL-2025.xlsx'#FIJOS_ABRIL_2025.I13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ERT ARMANDO PEREZ PEREZ" table:formula="of:=['file:///C:/Users/hp/Downloads/NOMINA-FIJOS-ABRIL-2025.xlsx'#FIJOS_ABRIL_2025.C14]" table:style-name="ce5">
            <text:p>ROBERT ARMANDO PEREZ PEREZ</text:p>
          </table:table-cell>
          <table:table-cell office:value-type="string" office:string-value="INGENIERIA" table:formula="of:=['file:///C:/Users/hp/Downloads/NOMINA-FIJOS-ABRIL-2025.xlsx'#FIJOS_ABRIL_2025.G14]" table:style-name="ce5">
            <text:p>INGENIERIA</text:p>
          </table:table-cell>
          <table:table-cell office:value-type="string" office:string-value="COORDINADOR (A) TECNICO (SUP. ZONA SUR)" table:formula="of:=['file:///C:/Users/hp/Downloads/NOMINA-FIJOS-ABRIL-2025.xlsx'#FIJOS_ABRIL_2025.E14]" table:style-name="ce5">
            <text:p>COORDINADOR (A) TECNICO (SUP. ZONA SUR)</text:p>
          </table:table-cell>
          <table:table-cell office:value-type="string" office:string-value="FIJO" table:formula="of:=['file:///C:/Users/hp/Downloads/NOMINA-FIJOS-ABRIL-2025.xlsx'#FIJOS_ABRIL_2025.H14]" table:style-name="ce7">
            <text:p>FIJO</text:p>
          </table:table-cell>
          <table:table-cell office:value-type="float" office:value="90000" table:formula="of:=['file:///C:/Users/hp/Downloads/NOMINA-FIJOS-ABRIL-2025.xlsx'#FIJOS_ABRIL_2025.I14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UDILEYDI YAMEL LORENZO GARCIA" table:formula="of:=['file:///C:/Users/hp/Downloads/NOMINA-FIJOS-ABRIL-2025.xlsx'#FIJOS_ABRIL_2025.C15]" table:style-name="ce5">
            <text:p>YUDILEYDI YAMEL LORENZO GARCIA</text:p>
          </table:table-cell>
          <table:table-cell office:value-type="string" office:string-value="RECURSOS HUMANOS" table:formula="of:=['file:///C:/Users/hp/Downloads/NOMINA-FIJOS-ABRIL-2025.xlsx'#FIJOS_ABRIL_2025.G15]" table:style-name="ce5">
            <text:p>RECURSOS HUMANOS</text:p>
          </table:table-cell>
          <table:table-cell office:value-type="string" office:string-value="COORDINADOR (A) TECNICO (RR HH)" table:formula="of:=['file:///C:/Users/hp/Downloads/NOMINA-FIJOS-ABRIL-2025.xlsx'#FIJOS_ABRIL_2025.E15]" table:style-name="ce5">
            <text:p>COORDINADOR (A) TECNICO (RR HH)</text:p>
          </table:table-cell>
          <table:table-cell office:value-type="string" office:string-value="FIJO" table:formula="of:=['file:///C:/Users/hp/Downloads/NOMINA-FIJOS-ABRIL-2025.xlsx'#FIJOS_ABRIL_2025.H15]" table:style-name="ce7">
            <text:p>FIJO</text:p>
          </table:table-cell>
          <table:table-cell office:value-type="float" office:value="90000" table:formula="of:=['file:///C:/Users/hp/Downloads/NOMINA-FIJOS-ABRIL-2025.xlsx'#FIJOS_ABRIL_2025.I15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Y MIGUELINAPEREZ SANCHEZ" table:formula="of:=['file:///C:/Users/hp/Downloads/NOMINA-FIJOS-ABRIL-2025.xlsx'#FIJOS_ABRIL_2025.C16]" table:style-name="ce5">
            <text:p>CRISTY MIGUELINAPEREZ SANCHEZ</text:p>
          </table:table-cell>
          <table:table-cell office:value-type="string" office:string-value="INGENIERIA" table:formula="of:=['file:///C:/Users/hp/Downloads/NOMINA-FIJOS-ABRIL-2025.xlsx'#FIJOS_ABRIL_2025.G16]" table:style-name="ce5">
            <text:p>INGENIERIA</text:p>
          </table:table-cell>
          <table:table-cell office:value-type="string" office:string-value="COORDINADOR (A) TECNICO (CALIDAD EN OBRAS)" table:formula="of:=['file:///C:/Users/hp/Downloads/NOMINA-FIJOS-ABRIL-2025.xlsx'#FIJOS_ABRIL_2025.E16]" table:style-name="ce5">
            <text:p>COORDINADOR (A) TECNICO (CALIDAD EN OBRAS)</text:p>
          </table:table-cell>
          <table:table-cell office:value-type="string" office:string-value="FIJO" table:formula="of:=['file:///C:/Users/hp/Downloads/NOMINA-FIJOS-ABRIL-2025.xlsx'#FIJOS_ABRIL_2025.H16]" table:style-name="ce7">
            <text:p>FIJO</text:p>
          </table:table-cell>
          <table:table-cell office:value-type="float" office:value="90000" table:formula="of:=['file:///C:/Users/hp/Downloads/NOMINA-FIJOS-ABRIL-2025.xlsx'#FIJOS_ABRIL_2025.I16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HONY DE JESUS GUZMAN GOMEZ" table:formula="of:=['file:///C:/Users/hp/Downloads/NOMINA-FIJOS-ABRIL-2025.xlsx'#FIJOS_ABRIL_2025.C17]" table:style-name="ce5">
            <text:p>ANTHONY DE JESUS GUZMAN GOMEZ</text:p>
          </table:table-cell>
          <table:table-cell office:value-type="string" office:string-value="INGENIERIA" table:formula="of:=['file:///C:/Users/hp/Downloads/NOMINA-FIJOS-ABRIL-2025.xlsx'#FIJOS_ABRIL_2025.G17]" table:style-name="ce5">
            <text:p>INGENIERIA</text:p>
          </table:table-cell>
          <table:table-cell office:value-type="string" office:string-value="COORDINADOR (A) TECNICO (PRESUPUESTO)" table:formula="of:=['file:///C:/Users/hp/Downloads/NOMINA-FIJOS-ABRIL-2025.xlsx'#FIJOS_ABRIL_2025.E17]" table:style-name="ce5">
            <text:p>COORDINADOR (A) TECNICO (PRESUPUESTO)</text:p>
          </table:table-cell>
          <table:table-cell office:value-type="string" office:string-value="FIJO" table:formula="of:=['file:///C:/Users/hp/Downloads/NOMINA-FIJOS-ABRIL-2025.xlsx'#FIJOS_ABRIL_2025.H17]" table:style-name="ce7">
            <text:p>FIJO</text:p>
          </table:table-cell>
          <table:table-cell office:value-type="float" office:value="90000" table:formula="of:=['file:///C:/Users/hp/Downloads/NOMINA-FIJOS-ABRIL-2025.xlsx'#FIJOS_ABRIL_2025.I17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ONZALO RAFAEL MILAN RIVERA" table:formula="of:=['file:///C:/Users/hp/Downloads/NOMINA-FIJOS-ABRIL-2025.xlsx'#FIJOS_ABRIL_2025.C18]" table:style-name="ce5">
            <text:p>GONZALO RAFAEL MILAN RIVERA</text:p>
          </table:table-cell>
          <table:table-cell office:value-type="string" office:string-value="INGENIERIA" table:formula="of:=['file:///C:/Users/hp/Downloads/NOMINA-FIJOS-ABRIL-2025.xlsx'#FIJOS_ABRIL_2025.G18]" table:style-name="ce5">
            <text:p>INGENIERIA</text:p>
          </table:table-cell>
          <table:table-cell office:value-type="string" office:string-value="COORDINADOR (A) TECNICO (COSTO Y PRESUPUESTO)" table:formula="of:=['file:///C:/Users/hp/Downloads/NOMINA-FIJOS-ABRIL-2025.xlsx'#FIJOS_ABRIL_2025.E18]" table:style-name="ce5">
            <text:p>COORDINADOR (A) TECNICO (COSTO Y PRESUPUESTO)</text:p>
          </table:table-cell>
          <table:table-cell office:value-type="string" office:string-value="FIJO" table:formula="of:=['file:///C:/Users/hp/Downloads/NOMINA-FIJOS-ABRIL-2025.xlsx'#FIJOS_ABRIL_2025.H18]" table:style-name="ce7">
            <text:p>FIJO</text:p>
          </table:table-cell>
          <table:table-cell office:value-type="float" office:value="90000" table:formula="of:=['file:///C:/Users/hp/Downloads/NOMINA-FIJOS-ABRIL-2025.xlsx'#FIJOS_ABRIL_2025.I18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K RAFAEL VASQUEZ PERDOMO" table:formula="of:=['file:///C:/Users/hp/Downloads/NOMINA-FIJOS-ABRIL-2025.xlsx'#FIJOS_ABRIL_2025.C19]" table:style-name="ce5">
            <text:p>ERIK RAFAEL VASQUEZ PERDOMO</text:p>
          </table:table-cell>
          <table:table-cell office:value-type="string" office:string-value="INGENIERIA" table:formula="of:=['file:///C:/Users/hp/Downloads/NOMINA-FIJOS-ABRIL-2025.xlsx'#FIJOS_ABRIL_2025.G19]" table:style-name="ce5">
            <text:p>INGENIERIA</text:p>
          </table:table-cell>
          <table:table-cell office:value-type="string" office:string-value="COORDINADOR (A) TECNICO (COSTO Y PRESUPUESTO)" table:formula="of:=['file:///C:/Users/hp/Downloads/NOMINA-FIJOS-ABRIL-2025.xlsx'#FIJOS_ABRIL_2025.E19]" table:style-name="ce5">
            <text:p>COORDINADOR (A) TECNICO (COSTO Y PRESUPUESTO)</text:p>
          </table:table-cell>
          <table:table-cell office:value-type="string" office:string-value="FIJO" table:formula="of:=['file:///C:/Users/hp/Downloads/NOMINA-FIJOS-ABRIL-2025.xlsx'#FIJOS_ABRIL_2025.H19]" table:style-name="ce7">
            <text:p>FIJO</text:p>
          </table:table-cell>
          <table:table-cell office:value-type="float" office:value="90000" table:formula="of:=['file:///C:/Users/hp/Downloads/NOMINA-FIJOS-ABRIL-2025.xlsx'#FIJOS_ABRIL_2025.I19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DESIREE GONZALEZ MUÑOZ" table:formula="of:=['file:///C:/Users/hp/Downloads/NOMINA-FIJOS-ABRIL-2025.xlsx'#FIJOS_ABRIL_2025.C20]" table:style-name="ce5">
            <text:p>PAMELA DESIREE GONZALEZ MUÑOZ</text:p>
          </table:table-cell>
          <table:table-cell office:value-type="string" office:string-value="INGENIERIA" table:formula="of:=['file:///C:/Users/hp/Downloads/NOMINA-FIJOS-ABRIL-2025.xlsx'#FIJOS_ABRIL_2025.G20]" table:style-name="ce5">
            <text:p>INGENIERIA</text:p>
          </table:table-cell>
          <table:table-cell office:value-type="string" office:string-value="COORDINADOR (A) TECNICO (FISCALIZACION)" table:formula="of:=['file:///C:/Users/hp/Downloads/NOMINA-FIJOS-ABRIL-2025.xlsx'#FIJOS_ABRIL_2025.E20]" table:style-name="ce5">
            <text:p>COORDINADOR (A) TECNICO (FISCALIZACION)</text:p>
          </table:table-cell>
          <table:table-cell office:value-type="string" office:string-value="FIJO" table:formula="of:=['file:///C:/Users/hp/Downloads/NOMINA-FIJOS-ABRIL-2025.xlsx'#FIJOS_ABRIL_2025.H20]" table:style-name="ce7">
            <text:p>FIJO</text:p>
          </table:table-cell>
          <table:table-cell office:value-type="float" office:value="80000" table:formula="of:=['file:///C:/Users/hp/Downloads/NOMINA-FIJOS-ABRIL-2025.xlsx'#FIJOS_ABRIL_2025.I20]" table:style-name="ce12">
            <text:p>8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ATIMA JASIEL ESPINOSA GUZMAN" table:formula="of:=['file:///C:/Users/hp/Downloads/NOMINA-FIJOS-ABRIL-2025.xlsx'#FIJOS_ABRIL_2025.C21]" table:style-name="ce5">
            <text:p>FATIMA JASIEL ESPINOSA GUZMAN</text:p>
          </table:table-cell>
          <table:table-cell office:value-type="string" office:string-value="INGENIERIA" table:formula="of:=['file:///C:/Users/hp/Downloads/NOMINA-FIJOS-ABRIL-2025.xlsx'#FIJOS_ABRIL_2025.G21]" table:style-name="ce5">
            <text:p>INGENIERIA</text:p>
          </table:table-cell>
          <table:table-cell office:value-type="string" office:string-value="SECRETARIA EJECUTIVA" table:formula="of:=['file:///C:/Users/hp/Downloads/NOMINA-FIJOS-ABRIL-2025.xlsx'#FIJOS_ABRIL_2025.E21]" table:style-name="ce5">
            <text:p>SECRETARIA EJECUTIVA</text:p>
          </table:table-cell>
          <table:table-cell office:value-type="string" office:string-value="FIJO" table:formula="of:=['file:///C:/Users/hp/Downloads/NOMINA-FIJOS-ABRIL-2025.xlsx'#FIJOS_ABRIL_2025.H21]" table:style-name="ce7">
            <text:p>FIJO</text:p>
          </table:table-cell>
          <table:table-cell office:value-type="float" office:value="60000" table:formula="of:=['file:///C:/Users/hp/Downloads/NOMINA-FIJOS-ABRIL-2025.xlsx'#FIJOS_ABRIL_2025.I21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file:///C:/Users/hp/Downloads/NOMINA-FIJOS-ABRIL-2025.xlsx'#FIJOS_ABRIL_2025.C22]" table:style-name="ce5">
            <text:p>GISSET YOJAIRA ANDINO ROMERO</text:p>
          </table:table-cell>
          <table:table-cell office:value-type="string" office:string-value="JURIDICO" table:formula="of:=['file:///C:/Users/hp/Downloads/NOMINA-FIJOS-ABRIL-2025.xlsx'#FIJOS_ABRIL_2025.G22]" table:style-name="ce5">
            <text:p>JURIDICO</text:p>
          </table:table-cell>
          <table:table-cell office:value-type="string" office:string-value="TECNICO ADMINISTRATIVO" table:formula="of:=['file:///C:/Users/hp/Downloads/NOMINA-FIJOS-ABRIL-2025.xlsx'#FIJOS_ABRIL_2025.E22]" table:style-name="ce5">
            <text:p>TECNICO ADMINISTRATIVO</text:p>
          </table:table-cell>
          <table:table-cell office:value-type="string" office:string-value="FIJO" table:formula="of:=['file:///C:/Users/hp/Downloads/NOMINA-FIJOS-ABRIL-2025.xlsx'#FIJOS_ABRIL_2025.H22]" table:style-name="ce7">
            <text:p>FIJO</text:p>
          </table:table-cell>
          <table:table-cell office:value-type="float" office:value="46000" table:formula="of:=['file:///C:/Users/hp/Downloads/NOMINA-FIJOS-ABRIL-2025.xlsx'#FIJOS_ABRIL_2025.I22]" table:style-name="ce12">
            <text:p>4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ELY DE LOS SANTOS SANCHEZ" table:formula="of:=['file:///C:/Users/hp/Downloads/NOMINA-FIJOS-ABRIL-2025.xlsx'#FIJOS_ABRIL_2025.C23]" table:style-name="ce5">
            <text:p>YANELY DE LOS SANTOS SANCHEZ</text:p>
          </table:table-cell>
          <table:table-cell office:value-type="string" office:string-value="JURIDICO" table:formula="of:=['file:///C:/Users/hp/Downloads/NOMINA-FIJOS-ABRIL-2025.xlsx'#FIJOS_ABRIL_2025.G23]" table:style-name="ce5">
            <text:p>JURIDICO</text:p>
          </table:table-cell>
          <table:table-cell office:value-type="string" office:string-value="AUXILIAR ADMINISTRATIVO I" table:formula="of:=['file:///C:/Users/hp/Downloads/NOMINA-FIJOS-ABRIL-2025.xlsx'#FIJOS_ABRIL_2025.E23]" table:style-name="ce5">
            <text:p>AUXILIAR ADMINISTRATIVO I</text:p>
          </table:table-cell>
          <table:table-cell office:value-type="string" office:string-value="FIJO" table:formula="of:=['file:///C:/Users/hp/Downloads/NOMINA-FIJOS-ABRIL-2025.xlsx'#FIJOS_ABRIL_2025.H23]" table:style-name="ce7">
            <text:p>FIJO</text:p>
          </table:table-cell>
          <table:table-cell office:value-type="float" office:value="40000" table:formula="of:=['file:///C:/Users/hp/Downloads/NOMINA-FIJOS-ABRIL-2025.xlsx'#FIJOS_ABRIL_2025.I23]" table:style-name="ce12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YSI DEL CARMEN SANCHEZ NOVA" table:formula="of:=['file:///C:/Users/hp/Downloads/NOMINA-FIJOS-ABRIL-2025.xlsx'#FIJOS_ABRIL_2025.C24]" table:style-name="ce5">
            <text:p>DEYSI DEL CARMEN SANCHEZ NOVA</text:p>
          </table:table-cell>
          <table:table-cell office:value-type="string" office:string-value="RECURSOS HUMANOS" table:formula="of:=['file:///C:/Users/hp/Downloads/NOMINA-FIJOS-ABRIL-2025.xlsx'#FIJOS_ABRIL_2025.G24]" table:style-name="ce5">
            <text:p>RECURSOS HUMANOS</text:p>
          </table:table-cell>
          <table:table-cell office:value-type="string" office:string-value="ANALISTA DE RECURSOS HUMANOS" table:formula="of:=['file:///C:/Users/hp/Downloads/NOMINA-FIJOS-ABRIL-2025.xlsx'#FIJOS_ABRIL_2025.E24]" table:style-name="ce5">
            <text:p>ANALISTA DE RECURSOS HUMANOS</text:p>
          </table:table-cell>
          <table:table-cell office:value-type="string" office:string-value="CARRERA ADMINISTRATIVA" table:formula="of:=['file:///C:/Users/hp/Downloads/NOMINA-FIJOS-ABRIL-2025.xlsx'#FIJOS_ABRIL_2025.H24]" table:style-name="ce7">
            <text:p>CARRERA ADMINISTRATIVA</text:p>
          </table:table-cell>
          <table:table-cell office:value-type="float" office:value="65000" table:formula="of:=['file:///C:/Users/hp/Downloads/NOMINA-FIJOS-ABRIL-2025.xlsx'#FIJOS_ABRIL_2025.I24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LYM ROSAURA CONSTANZO ETANISLAO" table:formula="of:=['file:///C:/Users/hp/Downloads/NOMINA-FIJOS-ABRIL-2025.xlsx'#FIJOS_ABRIL_2025.C25]" table:style-name="ce5">
            <text:p>ARLYM ROSAURA CONSTANZO ETANISLAO</text:p>
          </table:table-cell>
          <table:table-cell office:value-type="string" office:string-value="RECURSOS HUMANOS" table:formula="of:=['file:///C:/Users/hp/Downloads/NOMINA-FIJOS-ABRIL-2025.xlsx'#FIJOS_ABRIL_2025.G25]" table:style-name="ce5">
            <text:p>RECURSOS HUMANOS</text:p>
          </table:table-cell>
          <table:table-cell office:value-type="string" office:string-value="SECRETARIA" table:formula="of:=['file:///C:/Users/hp/Downloads/NOMINA-FIJOS-ABRIL-2025.xlsx'#FIJOS_ABRIL_2025.E25]" table:style-name="ce5">
            <text:p>SECRETARIA</text:p>
          </table:table-cell>
          <table:table-cell office:value-type="string" office:string-value="FIJO" table:formula="of:=['file:///C:/Users/hp/Downloads/NOMINA-FIJOS-ABRIL-2025.xlsx'#FIJOS_ABRIL_2025.H25]" table:style-name="ce7">
            <text:p>FIJO</text:p>
          </table:table-cell>
          <table:table-cell office:value-type="float" office:value="36000" table:formula="of:=['file:///C:/Users/hp/Downloads/NOMINA-FIJOS-ABRIL-2025.xlsx'#FIJOS_ABRIL_2025.I25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RNA CARRASCO PADILLA" table:formula="of:=['file:///C:/Users/hp/Downloads/NOMINA-FIJOS-ABRIL-2025.xlsx'#FIJOS_ABRIL_2025.C26]" table:style-name="ce5">
            <text:p>LORNA CARRASCO PADILLA</text:p>
          </table:table-cell>
          <table:table-cell office:value-type="string" office:string-value="PLANIFICACION Y DESARROLLO" table:formula="of:=['file:///C:/Users/hp/Downloads/NOMINA-FIJOS-ABRIL-2025.xlsx'#FIJOS_ABRIL_2025.G26]" table:style-name="ce5">
            <text:p>PLANIFICACION Y DESARROLLO</text:p>
          </table:table-cell>
          <table:table-cell office:value-type="string" office:string-value="ENCARGADO (A)  DEP. DE PLANIFICACION" table:formula="of:=['file:///C:/Users/hp/Downloads/NOMINA-FIJOS-ABRIL-2025.xlsx'#FIJOS_ABRIL_2025.E26]" table:style-name="ce5">
            <text:p>ENCARGADO (A) <text:s/>DEP. DE PLANIFICACION</text:p>
          </table:table-cell>
          <table:table-cell office:value-type="string" office:string-value="FIJO" table:formula="of:=['file:///C:/Users/hp/Downloads/NOMINA-FIJOS-ABRIL-2025.xlsx'#FIJOS_ABRIL_2025.H26]" table:style-name="ce7">
            <text:p>FIJO</text:p>
          </table:table-cell>
          <table:table-cell office:value-type="float" office:value="150000" table:formula="of:=['file:///C:/Users/hp/Downloads/NOMINA-FIJOS-ABRIL-2025.xlsx'#FIJOS_ABRIL_2025.I26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4">
          <table:table-cell table:number-columns-repeated="9"/>
          <table:table-cell office:value-type="string" office:string-value="MIOSOTIS JAZMIN RECIO DE VARGAS" table:formula="of:=['file:///C:/Users/hp/Downloads/NOMINA-FIJOS-ABRIL-2025.xlsx'#FIJOS_ABRIL_2025.C27]" table:style-name="ce5">
            <text:p>MIOSOTIS JAZMIN RECIO DE VARGAS</text:p>
          </table:table-cell>
          <table:table-cell office:value-type="string" office:string-value="PLANIFICACION Y DESARROLLO" table:formula="of:=['file:///C:/Users/hp/Downloads/NOMINA-FIJOS-ABRIL-2025.xlsx'#FIJOS_ABRIL_2025.G27]" table:style-name="ce5">
            <text:p>PLANIFICACION Y DESARROLLO</text:p>
          </table:table-cell>
          <table:table-cell office:value-type="string" office:string-value="ENC. DIV. DE FORMULACION, MONITOREO Y EVALUACION DE PLANES, PROGRAMAS Y PROYECTOS" table:formula="of:=['file:///C:/Users/hp/Downloads/NOMINA-FIJOS-ABRIL-2025.xlsx'#FIJOS_ABRIL_2025.E27]" table:style-name="ce29">
            <text:p>ENC. DIV. DE FORMULACION, MONITOREO Y EVALUACION DE PLANES, PROGRAMAS Y PROYECTOS</text:p>
          </table:table-cell>
          <table:table-cell office:value-type="string" office:string-value="FIJO" table:formula="of:=['file:///C:/Users/hp/Downloads/NOMINA-FIJOS-ABRIL-2025.xlsx'#FIJOS_ABRIL_2025.H27]" table:style-name="ce7">
            <text:p>FIJO</text:p>
          </table:table-cell>
          <table:table-cell office:value-type="float" office:value="90000" table:formula="of:=['file:///C:/Users/hp/Downloads/NOMINA-FIJOS-ABRIL-2025.xlsx'#FIJOS_ABRIL_2025.I27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MARIA FLORES GOMEZ" table:formula="of:=['file:///C:/Users/hp/Downloads/NOMINA-FIJOS-ABRIL-2025.xlsx'#FIJOS_ABRIL_2025.C28]" table:style-name="ce5">
            <text:p>ANGEL MARIA FLORES GOMEZ</text:p>
          </table:table-cell>
          <table:table-cell office:value-type="string" office:string-value="PLANIFICACION Y DESARROLLO" table:formula="of:=['file:///C:/Users/hp/Downloads/NOMINA-FIJOS-ABRIL-2025.xlsx'#FIJOS_ABRIL_2025.G28]" table:style-name="ce5">
            <text:p>PLANIFICACION Y DESARROLLO</text:p>
          </table:table-cell>
          <table:table-cell office:value-type="string" office:string-value="ANALISTA DE PROYECTOS " table:formula="of:=['file:///C:/Users/hp/Downloads/NOMINA-FIJOS-ABRIL-2025.xlsx'#FIJOS_ABRIL_2025.E28]" table:style-name="ce5">
            <text:p>ANALISTA DE PROYECTOS<text:s/></text:p>
          </table:table-cell>
          <table:table-cell office:value-type="string" office:string-value="FIJO" table:formula="of:=['file:///C:/Users/hp/Downloads/NOMINA-FIJOS-ABRIL-2025.xlsx'#FIJOS_ABRIL_2025.H28]" table:style-name="ce7">
            <text:p>FIJO</text:p>
          </table:table-cell>
          <table:table-cell office:value-type="float" office:value="70000" table:formula="of:=['file:///C:/Users/hp/Downloads/NOMINA-FIJOS-ABRIL-2025.xlsx'#FIJOS_ABRIL_2025.I28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A MAGDALENA POLANCO SANCHEZ" table:formula="of:=['file:///C:/Users/hp/Downloads/NOMINA-FIJOS-ABRIL-2025.xlsx'#FIJOS_ABRIL_2025.C29]" table:style-name="ce5">
            <text:p>MARIA MAGDALENA POLANCO SANCHEZ</text:p>
          </table:table-cell>
          <table:table-cell office:value-type="string" office:string-value="PLANIFICACION Y DESARROLLO" table:formula="of:=['file:///C:/Users/hp/Downloads/NOMINA-FIJOS-ABRIL-2025.xlsx'#FIJOS_ABRIL_2025.G29]" table:style-name="ce5">
            <text:p>PLANIFICACION Y DESARROLLO</text:p>
          </table:table-cell>
          <table:table-cell office:value-type="string" office:string-value="ANALISTA PLANIFICACION Y DESARROLLO" table:formula="of:=['file:///C:/Users/hp/Downloads/NOMINA-FIJOS-ABRIL-2025.xlsx'#FIJOS_ABRIL_2025.E29]" table:style-name="ce5">
            <text:p>ANALISTA PLANIFICACION Y DESARROLLO</text:p>
          </table:table-cell>
          <table:table-cell office:value-type="string" office:string-value="CARRERA ADMINISTRATIVA" table:formula="of:=['file:///C:/Users/hp/Downloads/NOMINA-FIJOS-ABRIL-2025.xlsx'#FIJOS_ABRIL_2025.H29]" table:style-name="ce7">
            <text:p>CARRERA ADMINISTRATIVA</text:p>
          </table:table-cell>
          <table:table-cell office:value-type="float" office:value="65000" table:formula="of:=['file:///C:/Users/hp/Downloads/NOMINA-FIJOS-ABRIL-2025.xlsx'#FIJOS_ABRIL_2025.I29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ASILIO GREGORIO SANTANA ROSARIO" table:formula="of:=['file:///C:/Users/hp/Downloads/NOMINA-FIJOS-ABRIL-2025.xlsx'#FIJOS_ABRIL_2025.C30]" table:style-name="ce5">
            <text:p>BASILIO GREGORIO SANTANA ROSARIO</text:p>
          </table:table-cell>
          <table:table-cell office:value-type="string" office:string-value="PLANIFICACION Y DESARROLLO" table:formula="of:=['file:///C:/Users/hp/Downloads/NOMINA-FIJOS-ABRIL-2025.xlsx'#FIJOS_ABRIL_2025.G30]" table:style-name="ce5">
            <text:p>PLANIFICACION Y DESARROLLO</text:p>
          </table:table-cell>
          <table:table-cell office:value-type="string" office:string-value="ANALISTA PLANIFICACION Y DESARROLLO" table:formula="of:=['file:///C:/Users/hp/Downloads/NOMINA-FIJOS-ABRIL-2025.xlsx'#FIJOS_ABRIL_2025.E30]" table:style-name="ce5">
            <text:p>ANALISTA PLANIFICACION Y DESARROLLO</text:p>
          </table:table-cell>
          <table:table-cell office:value-type="string" office:string-value="CARRERA ADMINISTRATIVA" table:formula="of:=['file:///C:/Users/hp/Downloads/NOMINA-FIJOS-ABRIL-2025.xlsx'#FIJOS_ABRIL_2025.H30]" table:style-name="ce7">
            <text:p>CARRERA ADMINISTRATIVA</text:p>
          </table:table-cell>
          <table:table-cell office:value-type="float" office:value="65000" table:formula="of:=['file:///C:/Users/hp/Downloads/NOMINA-FIJOS-ABRIL-2025.xlsx'#FIJOS_ABRIL_2025.I30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FINA MONTERO VICENTE" table:formula="of:=['file:///C:/Users/hp/Downloads/NOMINA-FIJOS-ABRIL-2025.xlsx'#FIJOS_ABRIL_2025.C31]" table:style-name="ce5">
            <text:p>JOSEFINA MONTERO VICENTE</text:p>
          </table:table-cell>
          <table:table-cell office:value-type="string" office:string-value="PLANIFICACION Y DESARROLLO" table:formula="of:=['file:///C:/Users/hp/Downloads/NOMINA-FIJOS-ABRIL-2025.xlsx'#FIJOS_ABRIL_2025.G31]" table:style-name="ce5">
            <text:p>PLANIFICACION Y DESARROLLO</text:p>
          </table:table-cell>
          <table:table-cell office:value-type="string" office:string-value="ANALISTA DE PLANIFICACION" table:formula="of:=['file:///C:/Users/hp/Downloads/NOMINA-FIJOS-ABRIL-2025.xlsx'#FIJOS_ABRIL_2025.E31]" table:style-name="ce5">
            <text:p>ANALISTA DE PLANIFICACION</text:p>
          </table:table-cell>
          <table:table-cell office:value-type="string" office:string-value="CARRERA ADMINISTRATIVA" table:formula="of:=['file:///C:/Users/hp/Downloads/NOMINA-FIJOS-ABRIL-2025.xlsx'#FIJOS_ABRIL_2025.H31]" table:style-name="ce7">
            <text:p>CARRERA ADMINISTRATIVA</text:p>
          </table:table-cell>
          <table:table-cell office:value-type="float" office:value="60000" table:formula="of:=['file:///C:/Users/hp/Downloads/NOMINA-FIJOS-ABRIL-2025.xlsx'#FIJOS_ABRIL_2025.I31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I ELIEZER FABIAN POCHE" table:formula="of:=['file:///C:/Users/hp/Downloads/NOMINA-FIJOS-ABRIL-2025.xlsx'#FIJOS_ABRIL_2025.C32]" table:style-name="ce5">
            <text:p>ALFREDI ELIEZER FABIAN POCHE</text:p>
          </table:table-cell>
          <table:table-cell office:value-type="string" office:string-value="PLANIFICACION Y DESARROLLO" table:formula="of:=['file:///C:/Users/hp/Downloads/NOMINA-FIJOS-ABRIL-2025.xlsx'#FIJOS_ABRIL_2025.G32]" table:style-name="ce5">
            <text:p>PLANIFICACION Y DESARROLLO</text:p>
          </table:table-cell>
          <table:table-cell office:value-type="string" office:string-value="TECNICO DE PLANIFICACION" table:formula="of:=['file:///C:/Users/hp/Downloads/NOMINA-FIJOS-ABRIL-2025.xlsx'#FIJOS_ABRIL_2025.E32]" table:style-name="ce5">
            <text:p>TECNICO DE PLANIFICACION</text:p>
          </table:table-cell>
          <table:table-cell office:value-type="string" office:string-value="CARRERA ADMINISTRATIVA" table:formula="of:=['file:///C:/Users/hp/Downloads/NOMINA-FIJOS-ABRIL-2025.xlsx'#FIJOS_ABRIL_2025.H32]" table:style-name="ce7">
            <text:p>CARRERA ADMINISTRATIVA</text:p>
          </table:table-cell>
          <table:table-cell office:value-type="float" office:value="36000" table:formula="of:=['file:///C:/Users/hp/Downloads/NOMINA-FIJOS-ABRIL-2025.xlsx'#FIJOS_ABRIL_2025.I32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YOLANI NOLASCO GERMOSEN" table:formula="of:=['file:///C:/Users/hp/Downloads/NOMINA-FIJOS-ABRIL-2025.xlsx'#FIJOS_ABRIL_2025.C33]" table:style-name="ce5">
            <text:p>ANYOLANI NOLASCO GERMOSEN</text:p>
          </table:table-cell>
          <table:table-cell office:value-type="string" office:string-value="FINANCIERO" table:formula="of:=['file:///C:/Users/hp/Downloads/NOMINA-FIJOS-ABRIL-2025.xlsx'#FIJOS_ABRIL_2025.G33]" table:style-name="ce5">
            <text:p>FINANCIERO</text:p>
          </table:table-cell>
          <table:table-cell office:value-type="string" office:string-value="ENCARGADO (A) DE LA DIVISION CONTABILIDAD" table:formula="of:=['file:///C:/Users/hp/Downloads/NOMINA-FIJOS-ABRIL-2025.xlsx'#FIJOS_ABRIL_2025.E33]" table:style-name="ce5">
            <text:p>ENCARGADO (A) DE LA DIVISION CONTABILIDAD</text:p>
          </table:table-cell>
          <table:table-cell office:value-type="string" office:string-value="FIJO" table:formula="of:=['file:///C:/Users/hp/Downloads/NOMINA-FIJOS-ABRIL-2025.xlsx'#FIJOS_ABRIL_2025.H33]" table:style-name="ce7">
            <text:p>FIJO</text:p>
          </table:table-cell>
          <table:table-cell office:value-type="float" office:value="100000" table:formula="of:=['file:///C:/Users/hp/Downloads/NOMINA-FIJOS-ABRIL-2025.xlsx'#FIJOS_ABRIL_2025.I33]" table:style-name="ce12">
            <text:p>10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E VANESSA RIVAS MARTINEZ" table:formula="of:=['file:///C:/Users/hp/Downloads/NOMINA-FIJOS-ABRIL-2025.xlsx'#FIJOS_ABRIL_2025.C34]" table:style-name="ce5">
            <text:p>LISSETTE VANESSA RIVAS MARTINEZ</text:p>
          </table:table-cell>
          <table:table-cell office:value-type="string" office:string-value="FINANCIERO" table:formula="of:=['file:///C:/Users/hp/Downloads/NOMINA-FIJOS-ABRIL-2025.xlsx'#FIJOS_ABRIL_2025.G34]" table:style-name="ce5">
            <text:p>FINANCIERO</text:p>
          </table:table-cell>
          <table:table-cell office:value-type="string" office:string-value="ANALISTA DE PRESUPUESTO" table:formula="of:=['file:///C:/Users/hp/Downloads/NOMINA-FIJOS-ABRIL-2025.xlsx'#FIJOS_ABRIL_2025.E34]" table:style-name="ce5">
            <text:p>ANALISTA DE PRESUPUESTO</text:p>
          </table:table-cell>
          <table:table-cell office:value-type="string" office:string-value="CARRERA ADMINISTRATIVA" table:formula="of:=['file:///C:/Users/hp/Downloads/NOMINA-FIJOS-ABRIL-2025.xlsx'#FIJOS_ABRIL_2025.H34]" table:style-name="ce7">
            <text:p>CARRERA ADMINISTRATIVA</text:p>
          </table:table-cell>
          <table:table-cell office:value-type="float" office:value="65000" table:formula="of:=['file:///C:/Users/hp/Downloads/NOMINA-FIJOS-ABRIL-2025.xlsx'#FIJOS_ABRIL_2025.I34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file:///C:/Users/hp/Downloads/NOMINA-FIJOS-ABRIL-2025.xlsx'#FIJOS_ABRIL_2025.C35]" table:style-name="ce5">
            <text:p>MAGGY RAQUEL VILLAR DE DIOS</text:p>
          </table:table-cell>
          <table:table-cell office:value-type="string" office:string-value="FINANCIERO" table:formula="of:=['file:///C:/Users/hp/Downloads/NOMINA-FIJOS-ABRIL-2025.xlsx'#FIJOS_ABRIL_2025.G35]" table:style-name="ce5">
            <text:p>FINANCIERO</text:p>
          </table:table-cell>
          <table:table-cell office:value-type="string" office:string-value="TECNICO CONTABILIDAD" table:formula="of:=['file:///C:/Users/hp/Downloads/NOMINA-FIJOS-ABRIL-2025.xlsx'#FIJOS_ABRIL_2025.E35]" table:style-name="ce5">
            <text:p>TECNICO CONTABILIDAD</text:p>
          </table:table-cell>
          <table:table-cell office:value-type="string" office:string-value="FIJO" table:formula="of:=['file:///C:/Users/hp/Downloads/NOMINA-FIJOS-ABRIL-2025.xlsx'#FIJOS_ABRIL_2025.H35]" table:style-name="ce7">
            <text:p>FIJO</text:p>
          </table:table-cell>
          <table:table-cell office:value-type="float" office:value="45000" table:formula="of:=['file:///C:/Users/hp/Downloads/NOMINA-FIJOS-ABRIL-2025.xlsx'#FIJOS_ABRIL_2025.I35]" table:style-name="ce12">
            <text:p>4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IDY LAURA HURTADO ASENCIO" table:formula="of:=['file:///C:/Users/hp/Downloads/NOMINA-FIJOS-ABRIL-2025.xlsx'#FIJOS_ABRIL_2025.C36]" table:style-name="ce5">
            <text:p>LEIDY LAURA HURTADO ASENCIO</text:p>
          </table:table-cell>
          <table:table-cell office:value-type="string" office:string-value="FINANCIERO" table:formula="of:=['file:///C:/Users/hp/Downloads/NOMINA-FIJOS-ABRIL-2025.xlsx'#FIJOS_ABRIL_2025.G36]" table:style-name="ce5">
            <text:p>FINANCIERO</text:p>
          </table:table-cell>
          <table:table-cell office:value-type="string" office:string-value="TECNICO CONTABILIDAD" table:formula="of:=['file:///C:/Users/hp/Downloads/NOMINA-FIJOS-ABRIL-2025.xlsx'#FIJOS_ABRIL_2025.E36]" table:style-name="ce5">
            <text:p>TECNICO CONTABILIDAD</text:p>
          </table:table-cell>
          <table:table-cell office:value-type="string" office:string-value="CARRERA ADMINISTRATIVA" table:formula="of:=['file:///C:/Users/hp/Downloads/NOMINA-FIJOS-ABRIL-2025.xlsx'#FIJOS_ABRIL_2025.H36]" table:style-name="ce7">
            <text:p>CARRERA ADMINISTRATIVA</text:p>
          </table:table-cell>
          <table:table-cell office:value-type="float" office:value="40000" table:formula="of:=['file:///C:/Users/hp/Downloads/NOMINA-FIJOS-ABRIL-2025.xlsx'#FIJOS_ABRIL_2025.I36]" table:style-name="ce12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NIOR JOSE GONZALEZ SANTOS" table:formula="of:=['file:///C:/Users/hp/Downloads/NOMINA-FIJOS-ABRIL-2025.xlsx'#FIJOS_ABRIL_2025.C37]" table:style-name="ce5">
            <text:p>JUNIOR JOSE GONZALEZ SANTOS</text:p>
          </table:table-cell>
          <table:table-cell office:value-type="string" office:string-value="TECNOLOGIA " table:formula="of:=['file:///C:/Users/hp/Downloads/NOMINA-FIJOS-ABRIL-2025.xlsx'#FIJOS_ABRIL_2025.G37]" table:style-name="ce5">
            <text:p>TECNOLOGIA<text:s/></text:p>
          </table:table-cell>
          <table:table-cell office:value-type="string" office:string-value="SOPORTE TECNICO" table:formula="of:=['file:///C:/Users/hp/Downloads/NOMINA-FIJOS-ABRIL-2025.xlsx'#FIJOS_ABRIL_2025.E37]" table:style-name="ce5">
            <text:p>SOPORTE TECNICO</text:p>
          </table:table-cell>
          <table:table-cell office:value-type="string" office:string-value="CARRERA ADMINISTRATIVA" table:formula="of:=['file:///C:/Users/hp/Downloads/NOMINA-FIJOS-ABRIL-2025.xlsx'#FIJOS_ABRIL_2025.H37]" table:style-name="ce7">
            <text:p>CARRERA ADMINISTRATIVA</text:p>
          </table:table-cell>
          <table:table-cell office:value-type="float" office:value="36000" table:formula="of:=['file:///C:/Users/hp/Downloads/NOMINA-FIJOS-ABRIL-2025.xlsx'#FIJOS_ABRIL_2025.I37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GEL GABRIEL CRUZ THEN" table:formula="of:=['file:///C:/Users/hp/Downloads/NOMINA-FIJOS-ABRIL-2025.xlsx'#FIJOS_ABRIL_2025.C38]" table:style-name="ce5">
            <text:p>ANGEL GABRIEL CRUZ THEN</text:p>
          </table:table-cell>
          <table:table-cell office:value-type="string" office:string-value="ADMINISTRATIVO" table:formula="of:=['file:///C:/Users/hp/Downloads/NOMINA-FIJOS-ABRIL-2025.xlsx'#FIJOS_ABRIL_2025.G38]" table:style-name="ce5">
            <text:p>ADMINISTRATIVO</text:p>
          </table:table-cell>
          <table:table-cell office:value-type="string" office:string-value="SECRETARIO (A)" table:formula="of:=['file:///C:/Users/hp/Downloads/NOMINA-FIJOS-ABRIL-2025.xlsx'#FIJOS_ABRIL_2025.E38]" table:style-name="ce5">
            <text:p>SECRETARIO (A)</text:p>
          </table:table-cell>
          <table:table-cell office:value-type="string" office:string-value="FIJO" table:formula="of:=['file:///C:/Users/hp/Downloads/NOMINA-FIJOS-ABRIL-2025.xlsx'#FIJOS_ABRIL_2025.H38]" table:style-name="ce7">
            <text:p>FIJO</text:p>
          </table:table-cell>
          <table:table-cell office:value-type="float" office:value="36000" table:formula="of:=['file:///C:/Users/hp/Downloads/NOMINA-FIJOS-ABRIL-2025.xlsx'#FIJOS_ABRIL_2025.I38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ROLL LEREBOURS LOPEZ" table:formula="of:=['file:///C:/Users/hp/Downloads/NOMINA-FIJOS-ABRIL-2025.xlsx'#FIJOS_ABRIL_2025.C39]" table:style-name="ce5">
            <text:p>KAROLL LEREBOURS LOPEZ</text:p>
          </table:table-cell>
          <table:table-cell office:value-type="string" office:string-value="ADMINISTRATIVO" table:formula="of:=['file:///C:/Users/hp/Downloads/NOMINA-FIJOS-ABRIL-2025.xlsx'#FIJOS_ABRIL_2025.G39]" table:style-name="ce5">
            <text:p>ADMINISTRATIVO</text:p>
          </table:table-cell>
          <table:table-cell office:value-type="string" office:string-value="SECRETARIA" table:formula="of:=['file:///C:/Users/hp/Downloads/NOMINA-FIJOS-ABRIL-2025.xlsx'#FIJOS_ABRIL_2025.E39]" table:style-name="ce5">
            <text:p>SECRETARIA</text:p>
          </table:table-cell>
          <table:table-cell office:value-type="string" office:string-value="FIJO" table:formula="of:=['file:///C:/Users/hp/Downloads/NOMINA-FIJOS-ABRIL-2025.xlsx'#FIJOS_ABRIL_2025.H39]" table:style-name="ce7">
            <text:p>FIJO</text:p>
          </table:table-cell>
          <table:table-cell office:value-type="float" office:value="36000" table:formula="of:=['file:///C:/Users/hp/Downloads/NOMINA-FIJOS-ABRIL-2025.xlsx'#FIJOS_ABRIL_2025.I39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ATHERIN  ARGENTINA ABINADER MIRABAL" table:formula="of:=['file:///C:/Users/hp/Downloads/NOMINA-FIJOS-ABRIL-2025.xlsx'#FIJOS_ABRIL_2025.C40]" table:style-name="ce5">
            <text:p>KATHERIN <text:s/>ARGENTINA ABINADER MIRABAL</text:p>
          </table:table-cell>
          <table:table-cell office:value-type="string" office:string-value="ADMINISTRATIVO" table:formula="of:=['file:///C:/Users/hp/Downloads/NOMINA-FIJOS-ABRIL-2025.xlsx'#FIJOS_ABRIL_2025.G40]" table:style-name="ce5">
            <text:p>ADMINISTRATIVO</text:p>
          </table:table-cell>
          <table:table-cell office:value-type="string" office:string-value="SECRETARIA" table:formula="of:=['file:///C:/Users/hp/Downloads/NOMINA-FIJOS-ABRIL-2025.xlsx'#FIJOS_ABRIL_2025.E40]" table:style-name="ce5">
            <text:p>SECRETARIA</text:p>
          </table:table-cell>
          <table:table-cell office:value-type="string" office:string-value="FIJO" table:formula="of:=['file:///C:/Users/hp/Downloads/NOMINA-FIJOS-ABRIL-2025.xlsx'#FIJOS_ABRIL_2025.H40]" table:style-name="ce7">
            <text:p>FIJO</text:p>
          </table:table-cell>
          <table:table-cell office:value-type="float" office:value="35000" table:formula="of:=['file:///C:/Users/hp/Downloads/NOMINA-FIJOS-ABRIL-2025.xlsx'#FIJOS_ABRIL_2025.I40]" table:style-name="ce12">
            <text:p>3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ARIA PERALTA" table:formula="of:=['file:///C:/Users/hp/Downloads/NOMINA-FIJOS-ABRIL-2025.xlsx'#FIJOS_ABRIL_2025.C41]" table:style-name="ce5">
            <text:p>JOSE MARIA PERALTA</text:p>
          </table:table-cell>
          <table:table-cell office:value-type="string" office:string-value="ADMINISTRATIVO" table:formula="of:=['file:///C:/Users/hp/Downloads/NOMINA-FIJOS-ABRIL-2025.xlsx'#FIJOS_ABRIL_2025.G41]" table:style-name="ce5">
            <text:p>ADMINISTRATIVO</text:p>
          </table:table-cell>
          <table:table-cell office:value-type="string" office:string-value="AUXILIAR DE ALMACEN Y SUMINISTRO" table:formula="of:=['file:///C:/Users/hp/Downloads/NOMINA-FIJOS-ABRIL-2025.xlsx'#FIJOS_ABRIL_2025.E41]" table:style-name="ce5">
            <text:p>AUXILIAR DE ALMACEN Y SUMINISTRO</text:p>
          </table:table-cell>
          <table:table-cell office:value-type="string" office:string-value="FIJO" table:formula="of:=['file:///C:/Users/hp/Downloads/NOMINA-FIJOS-ABRIL-2025.xlsx'#FIJOS_ABRIL_2025.H41]" table:style-name="ce7">
            <text:p>FIJO</text:p>
          </table:table-cell>
          <table:table-cell office:value-type="float" office:value="30000" table:formula="of:=['file:///C:/Users/hp/Downloads/NOMINA-FIJOS-ABRIL-2025.xlsx'#FIJOS_ABRIL_2025.I41]" table:style-name="ce12">
            <text:p>3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XIMO RAFAEL DE LA CRUZ ORTIZ" table:formula="of:=['file:///C:/Users/hp/Downloads/NOMINA-FIJOS-ABRIL-2025.xlsx'#FIJOS_ABRIL_2025.C42]" table:style-name="ce5">
            <text:p>MAXIMO RAFAEL DE LA CRUZ ORTIZ</text:p>
          </table:table-cell>
          <table:table-cell office:value-type="string" office:string-value="ADMINISTRATIVO" table:formula="of:=['file:///C:/Users/hp/Downloads/NOMINA-FIJOS-ABRIL-2025.xlsx'#FIJOS_ABRIL_2025.G42]" table:style-name="ce5">
            <text:p>ADMINISTRATIVO</text:p>
          </table:table-cell>
          <table:table-cell office:value-type="string" office:string-value="AUXILIAR DE ALMACEN Y SUMINISTRO" table:formula="of:=['file:///C:/Users/hp/Downloads/NOMINA-FIJOS-ABRIL-2025.xlsx'#FIJOS_ABRIL_2025.E42]" table:style-name="ce5">
            <text:p>AUXILIAR DE ALMACEN Y SUMINISTRO</text:p>
          </table:table-cell>
          <table:table-cell office:value-type="string" office:string-value="FIJO" table:formula="of:=['file:///C:/Users/hp/Downloads/NOMINA-FIJOS-ABRIL-2025.xlsx'#FIJOS_ABRIL_2025.H42]" table:style-name="ce7">
            <text:p>FIJO</text:p>
          </table:table-cell>
          <table:table-cell office:value-type="float" office:value="27000" table:formula="of:=['file:///C:/Users/hp/Downloads/NOMINA-FIJOS-ABRIL-2025.xlsx'#FIJOS_ABRIL_2025.I42]" table:style-name="ce12">
            <text:p>27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CRISTINO POLANCO" table:formula="of:=['file:///C:/Users/hp/Downloads/NOMINA-FIJOS-ABRIL-2025.xlsx'#FIJOS_ABRIL_2025.C43]" table:style-name="ce5">
            <text:p>CESAR CRISTINO POLANCO</text:p>
          </table:table-cell>
          <table:table-cell office:value-type="string" office:string-value="ADMINISTRATIVO" table:formula="of:=['file:///C:/Users/hp/Downloads/NOMINA-FIJOS-ABRIL-2025.xlsx'#FIJOS_ABRIL_2025.G43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43]" table:style-name="ce5">
            <text:p>CHOFER</text:p>
          </table:table-cell>
          <table:table-cell office:value-type="string" office:string-value="FIJO" table:formula="of:=['file:///C:/Users/hp/Downloads/NOMINA-FIJOS-ABRIL-2025.xlsx'#FIJOS_ABRIL_2025.H43]" table:style-name="ce7">
            <text:p>FIJO</text:p>
          </table:table-cell>
          <table:table-cell office:value-type="float" office:value="26250" table:formula="of:=['file:///C:/Users/hp/Downloads/NOMINA-FIJOS-ABRIL-2025.xlsx'#FIJOS_ABRIL_2025.I43]" table:style-name="ce12">
            <text:p>2625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NY RODRIGUEZ SILVERIO" table:formula="of:=['file:///C:/Users/hp/Downloads/NOMINA-FIJOS-ABRIL-2025.xlsx'#FIJOS_ABRIL_2025.C44]" table:style-name="ce5">
            <text:p>JOHANNY RODRIGUEZ SILVERIO</text:p>
          </table:table-cell>
          <table:table-cell office:value-type="string" office:string-value="ADMINISTRATIVO" table:formula="of:=['file:///C:/Users/hp/Downloads/NOMINA-FIJOS-ABRIL-2025.xlsx'#FIJOS_ABRIL_2025.G44]" table:style-name="ce5">
            <text:p>ADMINISTRATIVO</text:p>
          </table:table-cell>
          <table:table-cell office:value-type="string" office:string-value="SUPERVISOR MAYORDOMIA" table:formula="of:=['file:///C:/Users/hp/Downloads/NOMINA-FIJOS-ABRIL-2025.xlsx'#FIJOS_ABRIL_2025.E44]" table:style-name="ce5">
            <text:p>SUPERVISOR MAYORDOMIA</text:p>
          </table:table-cell>
          <table:table-cell office:value-type="string" office:string-value="FIJO" table:formula="of:=['file:///C:/Users/hp/Downloads/NOMINA-FIJOS-ABRIL-2025.xlsx'#FIJOS_ABRIL_2025.H44]" table:style-name="ce7">
            <text:p>FIJO</text:p>
          </table:table-cell>
          <table:table-cell office:value-type="float" office:value="25000" table:formula="of:=['file:///C:/Users/hp/Downloads/NOMINA-FIJOS-ABRIL-2025.xlsx'#FIJOS_ABRIL_2025.I44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IVANNA ISABEL MOLINA MEJIA" table:formula="of:=['file:///C:/Users/hp/Downloads/NOMINA-FIJOS-ABRIL-2025.xlsx'#FIJOS_ABRIL_2025.C45]" table:style-name="ce5">
            <text:p>DIVANNA ISABEL MOLINA MEJIA</text:p>
          </table:table-cell>
          <table:table-cell office:value-type="string" office:string-value="ADMINISTRATIVO" table:formula="of:=['file:///C:/Users/hp/Downloads/NOMINA-FIJOS-ABRIL-2025.xlsx'#FIJOS_ABRIL_2025.G45]" table:style-name="ce5">
            <text:p>ADMINISTRATIVO</text:p>
          </table:table-cell>
          <table:table-cell office:value-type="string" office:string-value="RECEPCIONISTA" table:formula="of:=['file:///C:/Users/hp/Downloads/NOMINA-FIJOS-ABRIL-2025.xlsx'#FIJOS_ABRIL_2025.E45]" table:style-name="ce5">
            <text:p>RECEPCIONISTA</text:p>
          </table:table-cell>
          <table:table-cell office:value-type="string" office:string-value="FIJO" table:formula="of:=['file:///C:/Users/hp/Downloads/NOMINA-FIJOS-ABRIL-2025.xlsx'#FIJOS_ABRIL_2025.H45]" table:style-name="ce7">
            <text:p>FIJO</text:p>
          </table:table-cell>
          <table:table-cell office:value-type="float" office:value="27000" table:formula="of:=['file:///C:/Users/hp/Downloads/NOMINA-FIJOS-ABRIL-2025.xlsx'#FIJOS_ABRIL_2025.I45]" table:style-name="ce12">
            <text:p>27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NILEIDY VICIOSO PICHARDO" table:formula="of:=['file:///C:/Users/hp/Downloads/NOMINA-FIJOS-ABRIL-2025.xlsx'#FIJOS_ABRIL_2025.C46]" table:style-name="ce5">
            <text:p>YANILEIDY VICIOSO PICHARDO</text:p>
          </table:table-cell>
          <table:table-cell office:value-type="string" office:string-value="ADMINISTRATIVO" table:formula="of:=['file:///C:/Users/hp/Downloads/NOMINA-FIJOS-ABRIL-2025.xlsx'#FIJOS_ABRIL_2025.G46]" table:style-name="ce5">
            <text:p>ADMINISTRATIVO</text:p>
          </table:table-cell>
          <table:table-cell office:value-type="string" office:string-value="RECEPCIONISTA" table:formula="of:=['file:///C:/Users/hp/Downloads/NOMINA-FIJOS-ABRIL-2025.xlsx'#FIJOS_ABRIL_2025.E46]" table:style-name="ce5">
            <text:p>RECEPCIONISTA</text:p>
          </table:table-cell>
          <table:table-cell office:value-type="string" office:string-value="FIJO" table:formula="of:=['file:///C:/Users/hp/Downloads/NOMINA-FIJOS-ABRIL-2025.xlsx'#FIJOS_ABRIL_2025.H46]" table:style-name="ce7">
            <text:p>FIJO</text:p>
          </table:table-cell>
          <table:table-cell office:value-type="float" office:value="25000" table:formula="of:=['file:///C:/Users/hp/Downloads/NOMINA-FIJOS-ABRIL-2025.xlsx'#FIJOS_ABRIL_2025.I46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ANDY PEGUERO DE AZA" table:formula="of:=['file:///C:/Users/hp/Downloads/NOMINA-FIJOS-ABRIL-2025.xlsx'#FIJOS_ABRIL_2025.C47]" table:style-name="ce5">
            <text:p>LOANDY PEGUERO DE AZA</text:p>
          </table:table-cell>
          <table:table-cell office:value-type="string" office:string-value="ADMINISTRATIVO" table:formula="of:=['file:///C:/Users/hp/Downloads/NOMINA-FIJOS-ABRIL-2025.xlsx'#FIJOS_ABRIL_2025.G47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47]" table:style-name="ce5">
            <text:p>CHOFER</text:p>
          </table:table-cell>
          <table:table-cell office:value-type="string" office:string-value="FIJO" table:formula="of:=['file:///C:/Users/hp/Downloads/NOMINA-FIJOS-ABRIL-2025.xlsx'#FIJOS_ABRIL_2025.H47]" table:style-name="ce7">
            <text:p>FIJO</text:p>
          </table:table-cell>
          <table:table-cell office:value-type="float" office:value="25000" table:formula="of:=['file:///C:/Users/hp/Downloads/NOMINA-FIJOS-ABRIL-2025.xlsx'#FIJOS_ABRIL_2025.I47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JUAN BALBINO PEGUERO" table:formula="of:=['file:///C:/Users/hp/Downloads/NOMINA-FIJOS-ABRIL-2025.xlsx'#FIJOS_ABRIL_2025.C48]" table:style-name="ce5">
            <text:p>BERNARDO JUAN BALBINO PEGUERO</text:p>
          </table:table-cell>
          <table:table-cell office:value-type="string" office:string-value="ADMINISTRATIVO" table:formula="of:=['file:///C:/Users/hp/Downloads/NOMINA-FIJOS-ABRIL-2025.xlsx'#FIJOS_ABRIL_2025.G48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48]" table:style-name="ce5">
            <text:p>CHOFER</text:p>
          </table:table-cell>
          <table:table-cell office:value-type="string" office:string-value="FIJO" table:formula="of:=['file:///C:/Users/hp/Downloads/NOMINA-FIJOS-ABRIL-2025.xlsx'#FIJOS_ABRIL_2025.H48]" table:style-name="ce7">
            <text:p>FIJO</text:p>
          </table:table-cell>
          <table:table-cell office:value-type="float" office:value="25000" table:formula="of:=['file:///C:/Users/hp/Downloads/NOMINA-FIJOS-ABRIL-2025.xlsx'#FIJOS_ABRIL_2025.I48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TALIN CORNIEL FELIZ" table:formula="of:=['file:///C:/Users/hp/Downloads/NOMINA-FIJOS-ABRIL-2025.xlsx'#FIJOS_ABRIL_2025.C49]" table:style-name="ce5">
            <text:p>STALIN CORNIEL FELIZ</text:p>
          </table:table-cell>
          <table:table-cell office:value-type="string" office:string-value="ADMINISTRATIVO" table:formula="of:=['file:///C:/Users/hp/Downloads/NOMINA-FIJOS-ABRIL-2025.xlsx'#FIJOS_ABRIL_2025.G49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49]" table:style-name="ce5">
            <text:p>CHOFER</text:p>
          </table:table-cell>
          <table:table-cell office:value-type="string" office:string-value="FIJO" table:formula="of:=['file:///C:/Users/hp/Downloads/NOMINA-FIJOS-ABRIL-2025.xlsx'#FIJOS_ABRIL_2025.H49]" table:style-name="ce7">
            <text:p>FIJO</text:p>
          </table:table-cell>
          <table:table-cell office:value-type="float" office:value="25000" table:formula="of:=['file:///C:/Users/hp/Downloads/NOMINA-FIJOS-ABRIL-2025.xlsx'#FIJOS_ABRIL_2025.I49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ALFONZO DIAZ FERREYRA" table:formula="of:=['file:///C:/Users/hp/Downloads/NOMINA-FIJOS-ABRIL-2025.xlsx'#FIJOS_ABRIL_2025.C50]" table:style-name="ce5">
            <text:p>RAMON ALFONZO DIAZ FERREYRA</text:p>
          </table:table-cell>
          <table:table-cell office:value-type="string" office:string-value="ADMINISTRATIVO" table:formula="of:=['file:///C:/Users/hp/Downloads/NOMINA-FIJOS-ABRIL-2025.xlsx'#FIJOS_ABRIL_2025.G50]" table:style-name="ce5">
            <text:p>ADMINISTRATIVO</text:p>
          </table:table-cell>
          <table:table-cell office:value-type="string" office:string-value="AYUDANTE MANTENIMIENTO" table:formula="of:=['file:///C:/Users/hp/Downloads/NOMINA-FIJOS-ABRIL-2025.xlsx'#FIJOS_ABRIL_2025.E50]" table:style-name="ce5">
            <text:p>AYUDANTE MANTENIMIENTO</text:p>
          </table:table-cell>
          <table:table-cell office:value-type="string" office:string-value="FIJO" table:formula="of:=['file:///C:/Users/hp/Downloads/NOMINA-FIJOS-ABRIL-2025.xlsx'#FIJOS_ABRIL_2025.H50]" table:style-name="ce7">
            <text:p>FIJO</text:p>
          </table:table-cell>
          <table:table-cell office:value-type="float" office:value="25000" table:formula="of:=['file:///C:/Users/hp/Downloads/NOMINA-FIJOS-ABRIL-2025.xlsx'#FIJOS_ABRIL_2025.I50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VIN RAMON PEREZ UREÑA" table:formula="of:=['file:///C:/Users/hp/Downloads/NOMINA-FIJOS-ABRIL-2025.xlsx'#FIJOS_ABRIL_2025.C51]" table:style-name="ce5">
            <text:p>WILVIN RAMON PEREZ UREÑA</text:p>
          </table:table-cell>
          <table:table-cell office:value-type="string" office:string-value="ADMINISTRATIVO" table:formula="of:=['file:///C:/Users/hp/Downloads/NOMINA-FIJOS-ABRIL-2025.xlsx'#FIJOS_ABRIL_2025.G51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51]" table:style-name="ce5">
            <text:p>CHOFER</text:p>
          </table:table-cell>
          <table:table-cell office:value-type="string" office:string-value="FIJO" table:formula="of:=['file:///C:/Users/hp/Downloads/NOMINA-FIJOS-ABRIL-2025.xlsx'#FIJOS_ABRIL_2025.H51]" table:style-name="ce7">
            <text:p>FIJO</text:p>
          </table:table-cell>
          <table:table-cell office:value-type="float" office:value="25000" table:formula="of:=['file:///C:/Users/hp/Downloads/NOMINA-FIJOS-ABRIL-2025.xlsx'#FIJOS_ABRIL_2025.I51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JAQUEZ RAFAEL" table:formula="of:=['file:///C:/Users/hp/Downloads/NOMINA-FIJOS-ABRIL-2025.xlsx'#FIJOS_ABRIL_2025.C52]" table:style-name="ce5">
            <text:p>RICARDO JAQUEZ RAFAEL</text:p>
          </table:table-cell>
          <table:table-cell office:value-type="string" office:string-value="ADMINISTRATIVO" table:formula="of:=['file:///C:/Users/hp/Downloads/NOMINA-FIJOS-ABRIL-2025.xlsx'#FIJOS_ABRIL_2025.G52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52]" table:style-name="ce5">
            <text:p>CHOFER</text:p>
          </table:table-cell>
          <table:table-cell office:value-type="string" office:string-value="FIJO" table:formula="of:=['file:///C:/Users/hp/Downloads/NOMINA-FIJOS-ABRIL-2025.xlsx'#FIJOS_ABRIL_2025.H52]" table:style-name="ce7">
            <text:p>FIJO</text:p>
          </table:table-cell>
          <table:table-cell office:value-type="float" office:value="23100" table:formula="of:=['file:///C:/Users/hp/Downloads/NOMINA-FIJOS-ABRIL-2025.xlsx'#FIJOS_ABRIL_2025.I52]" table:style-name="ce12">
            <text:p>231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ALTAGRACIA GONZALEZ TAPIA" table:formula="of:=['file:///C:/Users/hp/Downloads/NOMINA-FIJOS-ABRIL-2025.xlsx'#FIJOS_ABRIL_2025.C53]" table:style-name="ce5">
            <text:p>JOSE ALTAGRACIA GONZALEZ TAPIA</text:p>
          </table:table-cell>
          <table:table-cell office:value-type="string" office:string-value="ADMINISTRATIVO" table:formula="of:=['file:///C:/Users/hp/Downloads/NOMINA-FIJOS-ABRIL-2025.xlsx'#FIJOS_ABRIL_2025.G53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53]" table:style-name="ce5">
            <text:p>CHOFER</text:p>
          </table:table-cell>
          <table:table-cell office:value-type="string" office:string-value="FIJO" table:formula="of:=['file:///C:/Users/hp/Downloads/NOMINA-FIJOS-ABRIL-2025.xlsx'#FIJOS_ABRIL_2025.H53]" table:style-name="ce7">
            <text:p>FIJO</text:p>
          </table:table-cell>
          <table:table-cell office:value-type="float" office:value="22000" table:formula="of:=['file:///C:/Users/hp/Downloads/NOMINA-FIJOS-ABRIL-2025.xlsx'#FIJOS_ABRIL_2025.I53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GUSTIN ANTONIO DE LOS SANTOS VENTU" table:formula="of:=['file:///C:/Users/hp/Downloads/NOMINA-FIJOS-ABRIL-2025.xlsx'#FIJOS_ABRIL_2025.C54]" table:style-name="ce5">
            <text:p>AGUSTIN ANTONIO DE LOS SANTOS VENTU</text:p>
          </table:table-cell>
          <table:table-cell office:value-type="string" office:string-value="ADMINISTRATIVO" table:formula="of:=['file:///C:/Users/hp/Downloads/NOMINA-FIJOS-ABRIL-2025.xlsx'#FIJOS_ABRIL_2025.G54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54]" table:style-name="ce5">
            <text:p>CHOFER</text:p>
          </table:table-cell>
          <table:table-cell office:value-type="string" office:string-value="FIJO" table:formula="of:=['file:///C:/Users/hp/Downloads/NOMINA-FIJOS-ABRIL-2025.xlsx'#FIJOS_ABRIL_2025.H54]" table:style-name="ce7">
            <text:p>FIJO</text:p>
          </table:table-cell>
          <table:table-cell office:value-type="float" office:value="22000" table:formula="of:=['file:///C:/Users/hp/Downloads/NOMINA-FIJOS-ABRIL-2025.xlsx'#FIJOS_ABRIL_2025.I54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TONIO MANUEL LORA JOAQUIN" table:formula="of:=['file:///C:/Users/hp/Downloads/NOMINA-FIJOS-ABRIL-2025.xlsx'#FIJOS_ABRIL_2025.C55]" table:style-name="ce5">
            <text:p>ANTONIO MANUEL LORA JOAQUIN</text:p>
          </table:table-cell>
          <table:table-cell office:value-type="string" office:string-value="ADMINISTRATIVO" table:formula="of:=['file:///C:/Users/hp/Downloads/NOMINA-FIJOS-ABRIL-2025.xlsx'#FIJOS_ABRIL_2025.G55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55]" table:style-name="ce5">
            <text:p>CHOFER</text:p>
          </table:table-cell>
          <table:table-cell office:value-type="string" office:string-value="FIJO" table:formula="of:=['file:///C:/Users/hp/Downloads/NOMINA-FIJOS-ABRIL-2025.xlsx'#FIJOS_ABRIL_2025.H55]" table:style-name="ce7">
            <text:p>FIJO</text:p>
          </table:table-cell>
          <table:table-cell office:value-type="float" office:value="22000" table:formula="of:=['file:///C:/Users/hp/Downloads/NOMINA-FIJOS-ABRIL-2025.xlsx'#FIJOS_ABRIL_2025.I55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GUEL JESUS MARIA CASTRO GRULLON" table:formula="of:=['file:///C:/Users/hp/Downloads/NOMINA-FIJOS-ABRIL-2025.xlsx'#FIJOS_ABRIL_2025.C56]" table:style-name="ce5">
            <text:p>MIGUEL JESUS MARIA CASTRO GRULLON</text:p>
          </table:table-cell>
          <table:table-cell office:value-type="string" office:string-value="ADMINISTRATIVO" table:formula="of:=['file:///C:/Users/hp/Downloads/NOMINA-FIJOS-ABRIL-2025.xlsx'#FIJOS_ABRIL_2025.G56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56]" table:style-name="ce5">
            <text:p>CHOFER</text:p>
          </table:table-cell>
          <table:table-cell office:value-type="string" office:string-value="FIJO" table:formula="of:=['file:///C:/Users/hp/Downloads/NOMINA-FIJOS-ABRIL-2025.xlsx'#FIJOS_ABRIL_2025.H56]" table:style-name="ce7">
            <text:p>FIJO</text:p>
          </table:table-cell>
          <table:table-cell office:value-type="float" office:value="22000" table:formula="of:=['file:///C:/Users/hp/Downloads/NOMINA-FIJOS-ABRIL-2025.xlsx'#FIJOS_ABRIL_2025.I56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NARDO CABA DE LA CRUZ" table:formula="of:=['file:///C:/Users/hp/Downloads/NOMINA-FIJOS-ABRIL-2025.xlsx'#FIJOS_ABRIL_2025.C57]" table:style-name="ce5">
            <text:p>BERNARDO CABA DE LA CRUZ</text:p>
          </table:table-cell>
          <table:table-cell office:value-type="string" office:string-value="ADMINISTRATIVO" table:formula="of:=['file:///C:/Users/hp/Downloads/NOMINA-FIJOS-ABRIL-2025.xlsx'#FIJOS_ABRIL_2025.G57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57]" table:style-name="ce5">
            <text:p>CHOFER</text:p>
          </table:table-cell>
          <table:table-cell office:value-type="string" office:string-value="FIJO" table:formula="of:=['file:///C:/Users/hp/Downloads/NOMINA-FIJOS-ABRIL-2025.xlsx'#FIJOS_ABRIL_2025.H57]" table:style-name="ce7">
            <text:p>FIJO</text:p>
          </table:table-cell>
          <table:table-cell office:value-type="float" office:value="22000" table:formula="of:=['file:///C:/Users/hp/Downloads/NOMINA-FIJOS-ABRIL-2025.xlsx'#FIJOS_ABRIL_2025.I57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ORGE LUIS REYES RODRIGUEZ" table:formula="of:=['file:///C:/Users/hp/Downloads/NOMINA-FIJOS-ABRIL-2025.xlsx'#FIJOS_ABRIL_2025.C58]" table:style-name="ce5">
            <text:p>GEORGE LUIS REYES RODRIGUEZ</text:p>
          </table:table-cell>
          <table:table-cell office:value-type="string" office:string-value="ADMINISTRATIVO" table:formula="of:=['file:///C:/Users/hp/Downloads/NOMINA-FIJOS-ABRIL-2025.xlsx'#FIJOS_ABRIL_2025.G58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58]" table:style-name="ce5">
            <text:p>CHOFER</text:p>
          </table:table-cell>
          <table:table-cell office:value-type="string" office:string-value="FIJO" table:formula="of:=['file:///C:/Users/hp/Downloads/NOMINA-FIJOS-ABRIL-2025.xlsx'#FIJOS_ABRIL_2025.H58]" table:style-name="ce7">
            <text:p>FIJO</text:p>
          </table:table-cell>
          <table:table-cell office:value-type="float" office:value="22000" table:formula="of:=['file:///C:/Users/hp/Downloads/NOMINA-FIJOS-ABRIL-2025.xlsx'#FIJOS_ABRIL_2025.I58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NTONIO GARCIA PAULINO" table:formula="of:=['file:///C:/Users/hp/Downloads/NOMINA-FIJOS-ABRIL-2025.xlsx'#FIJOS_ABRIL_2025.C59]" table:style-name="ce5">
            <text:p>RICARDO ANTONIO GARCIA PAULINO</text:p>
          </table:table-cell>
          <table:table-cell office:value-type="string" office:string-value="ADMINISTRATIVO" table:formula="of:=['file:///C:/Users/hp/Downloads/NOMINA-FIJOS-ABRIL-2025.xlsx'#FIJOS_ABRIL_2025.G59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59]" table:style-name="ce5">
            <text:p>CHOFER</text:p>
          </table:table-cell>
          <table:table-cell office:value-type="string" office:string-value="FIJO" table:formula="of:=['file:///C:/Users/hp/Downloads/NOMINA-FIJOS-ABRIL-2025.xlsx'#FIJOS_ABRIL_2025.H59]" table:style-name="ce7">
            <text:p>FIJO</text:p>
          </table:table-cell>
          <table:table-cell office:value-type="float" office:value="22000" table:formula="of:=['file:///C:/Users/hp/Downloads/NOMINA-FIJOS-ABRIL-2025.xlsx'#FIJOS_ABRIL_2025.I59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OLIN MATOS RUBIO" table:formula="of:=['file:///C:/Users/hp/Downloads/NOMINA-FIJOS-ABRIL-2025.xlsx'#FIJOS_ABRIL_2025.C60]" table:style-name="ce5">
            <text:p>LOLIN MATOS RUBIO</text:p>
          </table:table-cell>
          <table:table-cell office:value-type="string" office:string-value="ADMINISTRATIVO" table:formula="of:=['file:///C:/Users/hp/Downloads/NOMINA-FIJOS-ABRIL-2025.xlsx'#FIJOS_ABRIL_2025.G60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60]" table:style-name="ce5">
            <text:p>CHOFER</text:p>
          </table:table-cell>
          <table:table-cell office:value-type="string" office:string-value="FIJO" table:formula="of:=['file:///C:/Users/hp/Downloads/NOMINA-FIJOS-ABRIL-2025.xlsx'#FIJOS_ABRIL_2025.H60]" table:style-name="ce7">
            <text:p>FIJO</text:p>
          </table:table-cell>
          <table:table-cell office:value-type="float" office:value="22000" table:formula="of:=['file:///C:/Users/hp/Downloads/NOMINA-FIJOS-ABRIL-2025.xlsx'#FIJOS_ABRIL_2025.I60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ACOSTA ACEVEDO" table:formula="of:=['file:///C:/Users/hp/Downloads/NOMINA-FIJOS-ABRIL-2025.xlsx'#FIJOS_ABRIL_2025.C61]" table:style-name="ce5">
            <text:p>ALFREDO ACOSTA ACEVEDO</text:p>
          </table:table-cell>
          <table:table-cell office:value-type="string" office:string-value="ADMINISTRATIVO" table:formula="of:=['file:///C:/Users/hp/Downloads/NOMINA-FIJOS-ABRIL-2025.xlsx'#FIJOS_ABRIL_2025.G61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61]" table:style-name="ce5">
            <text:p>CHOFER</text:p>
          </table:table-cell>
          <table:table-cell office:value-type="string" office:string-value="FIJO" table:formula="of:=['file:///C:/Users/hp/Downloads/NOMINA-FIJOS-ABRIL-2025.xlsx'#FIJOS_ABRIL_2025.H61]" table:style-name="ce7">
            <text:p>FIJO</text:p>
          </table:table-cell>
          <table:table-cell office:value-type="float" office:value="22000" table:formula="of:=['file:///C:/Users/hp/Downloads/NOMINA-FIJOS-ABRIL-2025.xlsx'#FIJOS_ABRIL_2025.I61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XANDRO DE LA CRUZ SANCHEZ" table:formula="of:=['file:///C:/Users/hp/Downloads/NOMINA-FIJOS-ABRIL-2025.xlsx'#FIJOS_ABRIL_2025.C62]" table:style-name="ce5">
            <text:p>ALEXANDRO DE LA CRUZ SANCHEZ</text:p>
          </table:table-cell>
          <table:table-cell office:value-type="string" office:string-value="ADMINISTRATIVO" table:formula="of:=['file:///C:/Users/hp/Downloads/NOMINA-FIJOS-ABRIL-2025.xlsx'#FIJOS_ABRIL_2025.G62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62]" table:style-name="ce5">
            <text:p>CHOFER</text:p>
          </table:table-cell>
          <table:table-cell office:value-type="string" office:string-value="FIJO" table:formula="of:=['file:///C:/Users/hp/Downloads/NOMINA-FIJOS-ABRIL-2025.xlsx'#FIJOS_ABRIL_2025.H62]" table:style-name="ce7">
            <text:p>FIJO</text:p>
          </table:table-cell>
          <table:table-cell office:value-type="float" office:value="22000" table:formula="of:=['file:///C:/Users/hp/Downloads/NOMINA-FIJOS-ABRIL-2025.xlsx'#FIJOS_ABRIL_2025.I62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NTONIO TEZANOS DAMIRON" table:formula="of:=['file:///C:/Users/hp/Downloads/NOMINA-FIJOS-ABRIL-2025.xlsx'#FIJOS_ABRIL_2025.C63]" table:style-name="ce5">
            <text:p>LUIS ANTONIO TEZANOS DAMIRON</text:p>
          </table:table-cell>
          <table:table-cell office:value-type="string" office:string-value="ADMINISTRATIVO" table:formula="of:=['file:///C:/Users/hp/Downloads/NOMINA-FIJOS-ABRIL-2025.xlsx'#FIJOS_ABRIL_2025.G63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63]" table:style-name="ce5">
            <text:p>CHOFER</text:p>
          </table:table-cell>
          <table:table-cell office:value-type="string" office:string-value="FIJO" table:formula="of:=['file:///C:/Users/hp/Downloads/NOMINA-FIJOS-ABRIL-2025.xlsx'#FIJOS_ABRIL_2025.H63]" table:style-name="ce7">
            <text:p>FIJO</text:p>
          </table:table-cell>
          <table:table-cell office:value-type="float" office:value="22000" table:formula="of:=['file:///C:/Users/hp/Downloads/NOMINA-FIJOS-ABRIL-2025.xlsx'#FIJOS_ABRIL_2025.I63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ITER ANTONIO REYES SANTA" table:formula="of:=['file:///C:/Users/hp/Downloads/NOMINA-FIJOS-ABRIL-2025.xlsx'#FIJOS_ABRIL_2025.C64]" table:style-name="ce5">
            <text:p>KEITER ANTONIO REYES SANTA</text:p>
          </table:table-cell>
          <table:table-cell office:value-type="string" office:string-value="ADMINISTRATIVO" table:formula="of:=['file:///C:/Users/hp/Downloads/NOMINA-FIJOS-ABRIL-2025.xlsx'#FIJOS_ABRIL_2025.G64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64]" table:style-name="ce5">
            <text:p>CHOFER</text:p>
          </table:table-cell>
          <table:table-cell office:value-type="string" office:string-value="FIJO" table:formula="of:=['file:///C:/Users/hp/Downloads/NOMINA-FIJOS-ABRIL-2025.xlsx'#FIJOS_ABRIL_2025.H64]" table:style-name="ce7">
            <text:p>FIJO</text:p>
          </table:table-cell>
          <table:table-cell office:value-type="float" office:value="22000" table:formula="of:=['file:///C:/Users/hp/Downloads/NOMINA-FIJOS-ABRIL-2025.xlsx'#FIJOS_ABRIL_2025.I64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ARDO ACOSTA GARCIA" table:formula="of:=['file:///C:/Users/hp/Downloads/NOMINA-FIJOS-ABRIL-2025.xlsx'#FIJOS_ABRIL_2025.C65]" table:style-name="ce5">
            <text:p>RICARDO ACOSTA GARCIA</text:p>
          </table:table-cell>
          <table:table-cell office:value-type="string" office:string-value="ADMINISTRATIVO" table:formula="of:=['file:///C:/Users/hp/Downloads/NOMINA-FIJOS-ABRIL-2025.xlsx'#FIJOS_ABRIL_2025.G65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65]" table:style-name="ce5">
            <text:p>CHOFER</text:p>
          </table:table-cell>
          <table:table-cell office:value-type="string" office:string-value="FIJO" table:formula="of:=['file:///C:/Users/hp/Downloads/NOMINA-FIJOS-ABRIL-2025.xlsx'#FIJOS_ABRIL_2025.H65]" table:style-name="ce7">
            <text:p>FIJO</text:p>
          </table:table-cell>
          <table:table-cell office:value-type="float" office:value="22000" table:formula="of:=['file:///C:/Users/hp/Downloads/NOMINA-FIJOS-ABRIL-2025.xlsx'#FIJOS_ABRIL_2025.I65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EYNALDO TAVERAS LOPEZ" table:formula="of:=['file:///C:/Users/hp/Downloads/NOMINA-FIJOS-ABRIL-2025.xlsx'#FIJOS_ABRIL_2025.C66]" table:style-name="ce5">
            <text:p>REYNALDO TAVERAS LOPEZ</text:p>
          </table:table-cell>
          <table:table-cell office:value-type="string" office:string-value="ADMINISTRATIVO" table:formula="of:=['file:///C:/Users/hp/Downloads/NOMINA-FIJOS-ABRIL-2025.xlsx'#FIJOS_ABRIL_2025.G66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66]" table:style-name="ce5">
            <text:p>CHOFER</text:p>
          </table:table-cell>
          <table:table-cell office:value-type="string" office:string-value="FIJO" table:formula="of:=['file:///C:/Users/hp/Downloads/NOMINA-FIJOS-ABRIL-2025.xlsx'#FIJOS_ABRIL_2025.H66]" table:style-name="ce7">
            <text:p>FIJO</text:p>
          </table:table-cell>
          <table:table-cell office:value-type="float" office:value="22000" table:formula="of:=['file:///C:/Users/hp/Downloads/NOMINA-FIJOS-ABRIL-2025.xlsx'#FIJOS_ABRIL_2025.I66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KELVIN CRISTIAN REGALADO ARCANGEL" table:formula="of:=['file:///C:/Users/hp/Downloads/NOMINA-FIJOS-ABRIL-2025.xlsx'#FIJOS_ABRIL_2025.C67]" table:style-name="ce5">
            <text:p>KELVIN CRISTIAN REGALADO ARCANGEL</text:p>
          </table:table-cell>
          <table:table-cell office:value-type="string" office:string-value="ADMINISTRATIVO" table:formula="of:=['file:///C:/Users/hp/Downloads/NOMINA-FIJOS-ABRIL-2025.xlsx'#FIJOS_ABRIL_2025.G67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67]" table:style-name="ce5">
            <text:p>CHOFER</text:p>
          </table:table-cell>
          <table:table-cell office:value-type="string" office:string-value="FIJO" table:formula="of:=['file:///C:/Users/hp/Downloads/NOMINA-FIJOS-ABRIL-2025.xlsx'#FIJOS_ABRIL_2025.H67]" table:style-name="ce7">
            <text:p>FIJO</text:p>
          </table:table-cell>
          <table:table-cell office:value-type="float" office:value="22000" table:formula="of:=['file:///C:/Users/hp/Downloads/NOMINA-FIJOS-ABRIL-2025.xlsx'#FIJOS_ABRIL_2025.I67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ANISLAO DE LA ROSA UREÑA" table:formula="of:=['file:///C:/Users/hp/Downloads/NOMINA-FIJOS-ABRIL-2025.xlsx'#FIJOS_ABRIL_2025.C68]" table:style-name="ce5">
            <text:p>ESTANISLAO DE LA ROSA UREÑA</text:p>
          </table:table-cell>
          <table:table-cell office:value-type="string" office:string-value="ADMINISTRATIVO" table:formula="of:=['file:///C:/Users/hp/Downloads/NOMINA-FIJOS-ABRIL-2025.xlsx'#FIJOS_ABRIL_2025.G68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68]" table:style-name="ce5">
            <text:p>CHOFER</text:p>
          </table:table-cell>
          <table:table-cell office:value-type="string" office:string-value="FIJO" table:formula="of:=['file:///C:/Users/hp/Downloads/NOMINA-FIJOS-ABRIL-2025.xlsx'#FIJOS_ABRIL_2025.H68]" table:style-name="ce7">
            <text:p>FIJO</text:p>
          </table:table-cell>
          <table:table-cell office:value-type="float" office:value="22000" table:formula="of:=['file:///C:/Users/hp/Downloads/NOMINA-FIJOS-ABRIL-2025.xlsx'#FIJOS_ABRIL_2025.I68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CHARLESTEN YAMBATI" table:formula="of:=['file:///C:/Users/hp/Downloads/NOMINA-FIJOS-ABRIL-2025.xlsx'#FIJOS_ABRIL_2025.C69]" table:style-name="ce5">
            <text:p>RICHARD CHARLESTEN YAMBATI</text:p>
          </table:table-cell>
          <table:table-cell office:value-type="string" office:string-value="ADMINISTRATIVO" table:formula="of:=['file:///C:/Users/hp/Downloads/NOMINA-FIJOS-ABRIL-2025.xlsx'#FIJOS_ABRIL_2025.G69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69]" table:style-name="ce5">
            <text:p>CHOFER</text:p>
          </table:table-cell>
          <table:table-cell office:value-type="string" office:string-value="FIJO" table:formula="of:=['file:///C:/Users/hp/Downloads/NOMINA-FIJOS-ABRIL-2025.xlsx'#FIJOS_ABRIL_2025.H69]" table:style-name="ce7">
            <text:p>FIJO</text:p>
          </table:table-cell>
          <table:table-cell office:value-type="float" office:value="22000" table:formula="of:=['file:///C:/Users/hp/Downloads/NOMINA-FIJOS-ABRIL-2025.xlsx'#FIJOS_ABRIL_2025.I69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RGINIO JONES ALTAGRACIA" table:formula="of:=['file:///C:/Users/hp/Downloads/NOMINA-FIJOS-ABRIL-2025.xlsx'#FIJOS_ABRIL_2025.C70]" table:style-name="ce5">
            <text:p>VIRGINIO JONES ALTAGRACIA</text:p>
          </table:table-cell>
          <table:table-cell office:value-type="string" office:string-value="ADMINISTRATIVO" table:formula="of:=['file:///C:/Users/hp/Downloads/NOMINA-FIJOS-ABRIL-2025.xlsx'#FIJOS_ABRIL_2025.G70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70]" table:style-name="ce5">
            <text:p>CHOFER</text:p>
          </table:table-cell>
          <table:table-cell office:value-type="string" office:string-value="FIJO" table:formula="of:=['file:///C:/Users/hp/Downloads/NOMINA-FIJOS-ABRIL-2025.xlsx'#FIJOS_ABRIL_2025.H70]" table:style-name="ce7">
            <text:p>FIJO</text:p>
          </table:table-cell>
          <table:table-cell office:value-type="float" office:value="22000" table:formula="of:=['file:///C:/Users/hp/Downloads/NOMINA-FIJOS-ABRIL-2025.xlsx'#FIJOS_ABRIL_2025.I70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TO MEDINA GIL" table:formula="of:=['file:///C:/Users/hp/Downloads/NOMINA-FIJOS-ABRIL-2025.xlsx'#FIJOS_ABRIL_2025.C71]" table:style-name="ce5">
            <text:p>SANTO MEDINA GIL</text:p>
          </table:table-cell>
          <table:table-cell office:value-type="string" office:string-value="ADMINISTRATIVO" table:formula="of:=['file:///C:/Users/hp/Downloads/NOMINA-FIJOS-ABRIL-2025.xlsx'#FIJOS_ABRIL_2025.G71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71]" table:style-name="ce5">
            <text:p>CHOFER</text:p>
          </table:table-cell>
          <table:table-cell office:value-type="string" office:string-value="FIJO" table:formula="of:=['file:///C:/Users/hp/Downloads/NOMINA-FIJOS-ABRIL-2025.xlsx'#FIJOS_ABRIL_2025.H71]" table:style-name="ce7">
            <text:p>FIJO</text:p>
          </table:table-cell>
          <table:table-cell office:value-type="float" office:value="22000" table:formula="of:=['file:///C:/Users/hp/Downloads/NOMINA-FIJOS-ABRIL-2025.xlsx'#FIJOS_ABRIL_2025.I71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FREDO PÉREZ" table:formula="of:=['file:///C:/Users/hp/Downloads/NOMINA-FIJOS-ABRIL-2025.xlsx'#FIJOS_ABRIL_2025.C72]" table:style-name="ce5">
            <text:p>ALFREDO PÉREZ</text:p>
          </table:table-cell>
          <table:table-cell office:value-type="string" office:string-value="ADMINISTRATIVO" table:formula="of:=['file:///C:/Users/hp/Downloads/NOMINA-FIJOS-ABRIL-2025.xlsx'#FIJOS_ABRIL_2025.G72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72]" table:style-name="ce5">
            <text:p>CHOFER</text:p>
          </table:table-cell>
          <table:table-cell office:value-type="string" office:string-value="FIJO" table:formula="of:=['file:///C:/Users/hp/Downloads/NOMINA-FIJOS-ABRIL-2025.xlsx'#FIJOS_ABRIL_2025.H72]" table:style-name="ce7">
            <text:p>FIJO</text:p>
          </table:table-cell>
          <table:table-cell office:value-type="float" office:value="22000" table:formula="of:=['file:///C:/Users/hp/Downloads/NOMINA-FIJOS-ABRIL-2025.xlsx'#FIJOS_ABRIL_2025.I72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BRADO RODRÍGUEZ FAÑÁ" table:formula="of:=['file:///C:/Users/hp/Downloads/NOMINA-FIJOS-ABRIL-2025.xlsx'#FIJOS_ABRIL_2025.C73]" table:style-name="ce5">
            <text:p>LIBRADO RODRÍGUEZ FAÑÁ</text:p>
          </table:table-cell>
          <table:table-cell office:value-type="string" office:string-value="ADMINISTRATIVO" table:formula="of:=['file:///C:/Users/hp/Downloads/NOMINA-FIJOS-ABRIL-2025.xlsx'#FIJOS_ABRIL_2025.G73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73]" table:style-name="ce5">
            <text:p>CHOFER</text:p>
          </table:table-cell>
          <table:table-cell office:value-type="string" office:string-value="FIJO" table:formula="of:=['file:///C:/Users/hp/Downloads/NOMINA-FIJOS-ABRIL-2025.xlsx'#FIJOS_ABRIL_2025.H73]" table:style-name="ce7">
            <text:p>FIJO</text:p>
          </table:table-cell>
          <table:table-cell office:value-type="float" office:value="22000" table:formula="of:=['file:///C:/Users/hp/Downloads/NOMINA-FIJOS-ABRIL-2025.xlsx'#FIJOS_ABRIL_2025.I73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RBINSON PLACIDO DE LOS SANTOS" table:formula="of:=['file:///C:/Users/hp/Downloads/NOMINA-FIJOS-ABRIL-2025.xlsx'#FIJOS_ABRIL_2025.C74]" table:style-name="ce5">
            <text:p>YERBINSON PLACIDO DE LOS SANTOS</text:p>
          </table:table-cell>
          <table:table-cell office:value-type="string" office:string-value="ADMINISTRATIVO" table:formula="of:=['file:///C:/Users/hp/Downloads/NOMINA-FIJOS-ABRIL-2025.xlsx'#FIJOS_ABRIL_2025.G74]" table:style-name="ce5">
            <text:p>ADMINISTRATIVO</text:p>
          </table:table-cell>
          <table:table-cell office:value-type="string" office:string-value="MENSAJERO EXTERNO" table:formula="of:=['file:///C:/Users/hp/Downloads/NOMINA-FIJOS-ABRIL-2025.xlsx'#FIJOS_ABRIL_2025.E74]" table:style-name="ce5">
            <text:p>MENSAJERO EXTERNO</text:p>
          </table:table-cell>
          <table:table-cell office:value-type="string" office:string-value="FIJO" table:formula="of:=['file:///C:/Users/hp/Downloads/NOMINA-FIJOS-ABRIL-2025.xlsx'#FIJOS_ABRIL_2025.H74]" table:style-name="ce7">
            <text:p>FIJO</text:p>
          </table:table-cell>
          <table:table-cell office:value-type="float" office:value="22000" table:formula="of:=['file:///C:/Users/hp/Downloads/NOMINA-FIJOS-ABRIL-2025.xlsx'#FIJOS_ABRIL_2025.I74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ICHARD QUEZADA ACEVEDO" table:formula="of:=['file:///C:/Users/hp/Downloads/NOMINA-FIJOS-ABRIL-2025.xlsx'#FIJOS_ABRIL_2025.C75]" table:style-name="ce5">
            <text:p>RICHARD QUEZADA ACEVEDO</text:p>
          </table:table-cell>
          <table:table-cell office:value-type="string" office:string-value="ADMINISTRATIVO" table:formula="of:=['file:///C:/Users/hp/Downloads/NOMINA-FIJOS-ABRIL-2025.xlsx'#FIJOS_ABRIL_2025.G75]" table:style-name="ce5">
            <text:p>ADMINISTRATIVO</text:p>
          </table:table-cell>
          <table:table-cell office:value-type="string" office:string-value="AYUDANTE MANTENIMIENTO" table:formula="of:=['file:///C:/Users/hp/Downloads/NOMINA-FIJOS-ABRIL-2025.xlsx'#FIJOS_ABRIL_2025.E75]" table:style-name="ce5">
            <text:p>AYUDANTE MANTENIMIENTO</text:p>
          </table:table-cell>
          <table:table-cell office:value-type="string" office:string-value="FIJO" table:formula="of:=['file:///C:/Users/hp/Downloads/NOMINA-FIJOS-ABRIL-2025.xlsx'#FIJOS_ABRIL_2025.H75]" table:style-name="ce7">
            <text:p>FIJO</text:p>
          </table:table-cell>
          <table:table-cell office:value-type="float" office:value="22000" table:formula="of:=['file:///C:/Users/hp/Downloads/NOMINA-FIJOS-ABRIL-2025.xlsx'#FIJOS_ABRIL_2025.I75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IZ EURIPIDE DE LOS SANTOS MATEO" table:formula="of:=['file:///C:/Users/hp/Downloads/NOMINA-FIJOS-ABRIL-2025.xlsx'#FIJOS_ABRIL_2025.C76]" table:style-name="ce5">
            <text:p>DELIZ EURIPIDE DE LOS SANTOS MATEO</text:p>
          </table:table-cell>
          <table:table-cell office:value-type="string" office:string-value="ADMINISTRATIVO" table:formula="of:=['file:///C:/Users/hp/Downloads/NOMINA-FIJOS-ABRIL-2025.xlsx'#FIJOS_ABRIL_2025.G76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76]" table:style-name="ce5">
            <text:p>CHOFER</text:p>
          </table:table-cell>
          <table:table-cell office:value-type="string" office:string-value="FIJO" table:formula="of:=['file:///C:/Users/hp/Downloads/NOMINA-FIJOS-ABRIL-2025.xlsx'#FIJOS_ABRIL_2025.H76]" table:style-name="ce7">
            <text:p>FIJO</text:p>
          </table:table-cell>
          <table:table-cell office:value-type="float" office:value="22000" table:formula="of:=['file:///C:/Users/hp/Downloads/NOMINA-FIJOS-ABRIL-2025.xlsx'#FIJOS_ABRIL_2025.I76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MIGUEL DE LOS SANTOS DE LA ROSA" table:formula="of:=['file:///C:/Users/hp/Downloads/NOMINA-FIJOS-ABRIL-2025.xlsx'#FIJOS_ABRIL_2025.C77]" table:style-name="ce5">
            <text:p>JOSE MIGUEL DE LOS SANTOS DE LA ROSA</text:p>
          </table:table-cell>
          <table:table-cell office:value-type="string" office:string-value="ADMINISTRATIVO" table:formula="of:=['file:///C:/Users/hp/Downloads/NOMINA-FIJOS-ABRIL-2025.xlsx'#FIJOS_ABRIL_2025.G77]" table:style-name="ce5">
            <text:p>ADMINISTRATIVO</text:p>
          </table:table-cell>
          <table:table-cell office:value-type="string" office:string-value="CHOFER" table:formula="of:=['file:///C:/Users/hp/Downloads/NOMINA-FIJOS-ABRIL-2025.xlsx'#FIJOS_ABRIL_2025.E77]" table:style-name="ce5">
            <text:p>CHOFER</text:p>
          </table:table-cell>
          <table:table-cell office:value-type="string" office:string-value="FIJO" table:formula="of:=['file:///C:/Users/hp/Downloads/NOMINA-FIJOS-ABRIL-2025.xlsx'#FIJOS_ABRIL_2025.H77]" table:style-name="ce7">
            <text:p>FIJO</text:p>
          </table:table-cell>
          <table:table-cell office:value-type="float" office:value="22000" table:formula="of:=['file:///C:/Users/hp/Downloads/NOMINA-FIJOS-ABRIL-2025.xlsx'#FIJOS_ABRIL_2025.I77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ALDO ALBERTO OVIEDO HEREDIA" table:formula="of:=['file:///C:/Users/hp/Downloads/NOMINA-FIJOS-ABRIL-2025.xlsx'#FIJOS_ABRIL_2025.C78]" table:style-name="ce5">
            <text:p>RONALDO ALBERTO OVIEDO HEREDIA</text:p>
          </table:table-cell>
          <table:table-cell office:value-type="string" office:string-value="ADMINISTRATIVO" table:formula="of:=['file:///C:/Users/hp/Downloads/NOMINA-FIJOS-ABRIL-2025.xlsx'#FIJOS_ABRIL_2025.G78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78]" table:style-name="ce5">
            <text:p>CONSERJE</text:p>
          </table:table-cell>
          <table:table-cell office:value-type="string" office:string-value="FIJO" table:formula="of:=['file:///C:/Users/hp/Downloads/NOMINA-FIJOS-ABRIL-2025.xlsx'#FIJOS_ABRIL_2025.H78]" table:style-name="ce7">
            <text:p>FIJO</text:p>
          </table:table-cell>
          <table:table-cell office:value-type="float" office:value="20000" table:formula="of:=['file:///C:/Users/hp/Downloads/NOMINA-FIJOS-ABRIL-2025.xlsx'#FIJOS_ABRIL_2025.I78]" table:style-name="ce12">
            <text:p>2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MERA ANTONIA GARCIA VALERIO" table:formula="of:=['file:///C:/Users/hp/Downloads/NOMINA-FIJOS-ABRIL-2025.xlsx'#FIJOS_ABRIL_2025.C79]" table:style-name="ce5">
            <text:p>ROMERA ANTONIA GARCIA VALERIO</text:p>
          </table:table-cell>
          <table:table-cell office:value-type="string" office:string-value="ADMINISTRATIVO" table:formula="of:=['file:///C:/Users/hp/Downloads/NOMINA-FIJOS-ABRIL-2025.xlsx'#FIJOS_ABRIL_2025.G79]" table:style-name="ce5">
            <text:p>ADMINISTRATIVO</text:p>
          </table:table-cell>
          <table:table-cell office:value-type="string" office:string-value="CONSERJE " table:formula="of:=['file:///C:/Users/hp/Downloads/NOMINA-FIJOS-ABRIL-2025.xlsx'#FIJOS_ABRIL_2025.E79]" table:style-name="ce5">
            <text:p>CONSERJE<text:s/></text:p>
          </table:table-cell>
          <table:table-cell office:value-type="string" office:string-value="FIJO" table:formula="of:=['file:///C:/Users/hp/Downloads/NOMINA-FIJOS-ABRIL-2025.xlsx'#FIJOS_ABRIL_2025.H79]" table:style-name="ce7">
            <text:p>FIJO</text:p>
          </table:table-cell>
          <table:table-cell office:value-type="float" office:value="19800" table:formula="of:=['file:///C:/Users/hp/Downloads/NOMINA-FIJOS-ABRIL-2025.xlsx'#FIJOS_ABRIL_2025.I79]" table:style-name="ce12">
            <text:p>198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CELINA NUÑEZ FERRAND" table:formula="of:=['file:///C:/Users/hp/Downloads/NOMINA-FIJOS-ABRIL-2025.xlsx'#FIJOS_ABRIL_2025.C80]" table:style-name="ce5">
            <text:p>MARCELINA NUÑEZ FERRAND</text:p>
          </table:table-cell>
          <table:table-cell office:value-type="string" office:string-value="ADMINISTRATIVO" table:formula="of:=['file:///C:/Users/hp/Downloads/NOMINA-FIJOS-ABRIL-2025.xlsx'#FIJOS_ABRIL_2025.G80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80]" table:style-name="ce5">
            <text:p>CONSERJE</text:p>
          </table:table-cell>
          <table:table-cell office:value-type="string" office:string-value="FIJO" table:formula="of:=['file:///C:/Users/hp/Downloads/NOMINA-FIJOS-ABRIL-2025.xlsx'#FIJOS_ABRIL_2025.H80]" table:style-name="ce7">
            <text:p>FIJO</text:p>
          </table:table-cell>
          <table:table-cell office:value-type="float" office:value="16500" table:formula="of:=['file:///C:/Users/hp/Downloads/NOMINA-FIJOS-ABRIL-2025.xlsx'#FIJOS_ABRIL_2025.I80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LENI VILORIA MARTINEZ" table:formula="of:=['file:///C:/Users/hp/Downloads/NOMINA-FIJOS-ABRIL-2025.xlsx'#FIJOS_ABRIL_2025.C81]" table:style-name="ce5">
            <text:p>MARLENI VILORIA MARTINEZ</text:p>
          </table:table-cell>
          <table:table-cell office:value-type="string" office:string-value="ADMINISTRATIVO" table:formula="of:=['file:///C:/Users/hp/Downloads/NOMINA-FIJOS-ABRIL-2025.xlsx'#FIJOS_ABRIL_2025.G81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81]" table:style-name="ce5">
            <text:p>CONSERJE</text:p>
          </table:table-cell>
          <table:table-cell office:value-type="string" office:string-value="FIJO" table:formula="of:=['file:///C:/Users/hp/Downloads/NOMINA-FIJOS-ABRIL-2025.xlsx'#FIJOS_ABRIL_2025.H81]" table:style-name="ce7">
            <text:p>FIJO</text:p>
          </table:table-cell>
          <table:table-cell office:value-type="float" office:value="16500" table:formula="of:=['file:///C:/Users/hp/Downloads/NOMINA-FIJOS-ABRIL-2025.xlsx'#FIJOS_ABRIL_2025.I81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YULISA AMADOR" table:formula="of:=['file:///C:/Users/hp/Downloads/NOMINA-FIJOS-ABRIL-2025.xlsx'#FIJOS_ABRIL_2025.C82]" table:style-name="ce5">
            <text:p>ANA YULISA AMADOR</text:p>
          </table:table-cell>
          <table:table-cell office:value-type="string" office:string-value="ADMINISTRATIVO" table:formula="of:=['file:///C:/Users/hp/Downloads/NOMINA-FIJOS-ABRIL-2025.xlsx'#FIJOS_ABRIL_2025.G82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82]" table:style-name="ce5">
            <text:p>CONSERJE</text:p>
          </table:table-cell>
          <table:table-cell office:value-type="string" office:string-value="FIJO" table:formula="of:=['file:///C:/Users/hp/Downloads/NOMINA-FIJOS-ABRIL-2025.xlsx'#FIJOS_ABRIL_2025.H82]" table:style-name="ce7">
            <text:p>FIJO</text:p>
          </table:table-cell>
          <table:table-cell office:value-type="float" office:value="16500" table:formula="of:=['file:///C:/Users/hp/Downloads/NOMINA-FIJOS-ABRIL-2025.xlsx'#FIJOS_ABRIL_2025.I82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MOREL FULGENCIO" table:formula="of:=['file:///C:/Users/hp/Downloads/NOMINA-FIJOS-ABRIL-2025.xlsx'#FIJOS_ABRIL_2025.C83]" table:style-name="ce5">
            <text:p>CLAUDIA MOREL FULGENCIO</text:p>
          </table:table-cell>
          <table:table-cell office:value-type="string" office:string-value="ADMINISTRATIVO" table:formula="of:=['file:///C:/Users/hp/Downloads/NOMINA-FIJOS-ABRIL-2025.xlsx'#FIJOS_ABRIL_2025.G83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83]" table:style-name="ce5">
            <text:p>CONSERJE</text:p>
          </table:table-cell>
          <table:table-cell office:value-type="string" office:string-value="FIJO" table:formula="of:=['file:///C:/Users/hp/Downloads/NOMINA-FIJOS-ABRIL-2025.xlsx'#FIJOS_ABRIL_2025.H83]" table:style-name="ce7">
            <text:p>FIJO</text:p>
          </table:table-cell>
          <table:table-cell office:value-type="float" office:value="16500" table:formula="of:=['file:///C:/Users/hp/Downloads/NOMINA-FIJOS-ABRIL-2025.xlsx'#FIJOS_ABRIL_2025.I83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NGRID ROSARIO MIRANDA" table:formula="of:=['file:///C:/Users/hp/Downloads/NOMINA-FIJOS-ABRIL-2025.xlsx'#FIJOS_ABRIL_2025.C84]" table:style-name="ce5">
            <text:p>INGRID ROSARIO MIRANDA</text:p>
          </table:table-cell>
          <table:table-cell office:value-type="string" office:string-value="ADMINISTRATIVO" table:formula="of:=['file:///C:/Users/hp/Downloads/NOMINA-FIJOS-ABRIL-2025.xlsx'#FIJOS_ABRIL_2025.G84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84]" table:style-name="ce5">
            <text:p>CONSERJE</text:p>
          </table:table-cell>
          <table:table-cell office:value-type="string" office:string-value="FIJO" table:formula="of:=['file:///C:/Users/hp/Downloads/NOMINA-FIJOS-ABRIL-2025.xlsx'#FIJOS_ABRIL_2025.H84]" table:style-name="ce7">
            <text:p>FIJO</text:p>
          </table:table-cell>
          <table:table-cell office:value-type="float" office:value="16500" table:formula="of:=['file:///C:/Users/hp/Downloads/NOMINA-FIJOS-ABRIL-2025.xlsx'#FIJOS_ABRIL_2025.I84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ENA FRIAS FRIAS" table:formula="of:=['file:///C:/Users/hp/Downloads/NOMINA-FIJOS-ABRIL-2025.xlsx'#FIJOS_ABRIL_2025.C85]" table:style-name="ce5">
            <text:p>ELENA FRIAS FRIAS</text:p>
          </table:table-cell>
          <table:table-cell office:value-type="string" office:string-value="ADMINISTRATIVO" table:formula="of:=['file:///C:/Users/hp/Downloads/NOMINA-FIJOS-ABRIL-2025.xlsx'#FIJOS_ABRIL_2025.G85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85]" table:style-name="ce5">
            <text:p>CONSERJE</text:p>
          </table:table-cell>
          <table:table-cell office:value-type="string" office:string-value="FIJO" table:formula="of:=['file:///C:/Users/hp/Downloads/NOMINA-FIJOS-ABRIL-2025.xlsx'#FIJOS_ABRIL_2025.H85]" table:style-name="ce7">
            <text:p>FIJO</text:p>
          </table:table-cell>
          <table:table-cell office:value-type="float" office:value="16500" table:formula="of:=['file:///C:/Users/hp/Downloads/NOMINA-FIJOS-ABRIL-2025.xlsx'#FIJOS_ABRIL_2025.I85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BA IRIS MONTERO" table:formula="of:=['file:///C:/Users/hp/Downloads/NOMINA-FIJOS-ABRIL-2025.xlsx'#FIJOS_ABRIL_2025.C86]" table:style-name="ce5">
            <text:p>ALBA IRIS MONTERO</text:p>
          </table:table-cell>
          <table:table-cell office:value-type="string" office:string-value="ADMINISTRATIVO" table:formula="of:=['file:///C:/Users/hp/Downloads/NOMINA-FIJOS-ABRIL-2025.xlsx'#FIJOS_ABRIL_2025.G86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86]" table:style-name="ce5">
            <text:p>CONSERJE</text:p>
          </table:table-cell>
          <table:table-cell office:value-type="string" office:string-value="FIJO" table:formula="of:=['file:///C:/Users/hp/Downloads/NOMINA-FIJOS-ABRIL-2025.xlsx'#FIJOS_ABRIL_2025.H86]" table:style-name="ce7">
            <text:p>FIJO</text:p>
          </table:table-cell>
          <table:table-cell office:value-type="float" office:value="16500" table:formula="of:=['file:///C:/Users/hp/Downloads/NOMINA-FIJOS-ABRIL-2025.xlsx'#FIJOS_ABRIL_2025.I86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ACELYS BELEN VASQUEZ" table:formula="of:=['file:///C:/Users/hp/Downloads/NOMINA-FIJOS-ABRIL-2025.xlsx'#FIJOS_ABRIL_2025.C87]" table:style-name="ce5">
            <text:p>ARACELYS BELEN VASQUEZ</text:p>
          </table:table-cell>
          <table:table-cell office:value-type="string" office:string-value="ADMINISTRATIVO" table:formula="of:=['file:///C:/Users/hp/Downloads/NOMINA-FIJOS-ABRIL-2025.xlsx'#FIJOS_ABRIL_2025.G87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87]" table:style-name="ce5">
            <text:p>CONSERJE</text:p>
          </table:table-cell>
          <table:table-cell office:value-type="string" office:string-value="FIJO" table:formula="of:=['file:///C:/Users/hp/Downloads/NOMINA-FIJOS-ABRIL-2025.xlsx'#FIJOS_ABRIL_2025.H87]" table:style-name="ce7">
            <text:p>FIJO</text:p>
          </table:table-cell>
          <table:table-cell office:value-type="float" office:value="16500" table:formula="of:=['file:///C:/Users/hp/Downloads/NOMINA-FIJOS-ABRIL-2025.xlsx'#FIJOS_ABRIL_2025.I87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NEYMI RAMOS PICHARDO" table:formula="of:=['file:///C:/Users/hp/Downloads/NOMINA-FIJOS-ABRIL-2025.xlsx'#FIJOS_ABRIL_2025.C88]" table:style-name="ce5">
            <text:p>ONEYMI RAMOS PICHARDO</text:p>
          </table:table-cell>
          <table:table-cell office:value-type="string" office:string-value="ADMINISTRATIVO" table:formula="of:=['file:///C:/Users/hp/Downloads/NOMINA-FIJOS-ABRIL-2025.xlsx'#FIJOS_ABRIL_2025.G88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88]" table:style-name="ce5">
            <text:p>CONSERJE</text:p>
          </table:table-cell>
          <table:table-cell office:value-type="string" office:string-value="FIJO" table:formula="of:=['file:///C:/Users/hp/Downloads/NOMINA-FIJOS-ABRIL-2025.xlsx'#FIJOS_ABRIL_2025.H88]" table:style-name="ce7">
            <text:p>FIJO</text:p>
          </table:table-cell>
          <table:table-cell office:value-type="float" office:value="16500" table:formula="of:=['file:///C:/Users/hp/Downloads/NOMINA-FIJOS-ABRIL-2025.xlsx'#FIJOS_ABRIL_2025.I88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IRENY SANCHEZ" table:formula="of:=['file:///C:/Users/hp/Downloads/NOMINA-FIJOS-ABRIL-2025.xlsx'#FIJOS_ABRIL_2025.C89]" table:style-name="ce5">
            <text:p>MAIRENY SANCHEZ</text:p>
          </table:table-cell>
          <table:table-cell office:value-type="string" office:string-value="ADMINISTRATIVO" table:formula="of:=['file:///C:/Users/hp/Downloads/NOMINA-FIJOS-ABRIL-2025.xlsx'#FIJOS_ABRIL_2025.G89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89]" table:style-name="ce5">
            <text:p>CONSERJE</text:p>
          </table:table-cell>
          <table:table-cell office:value-type="string" office:string-value="FIJO" table:formula="of:=['file:///C:/Users/hp/Downloads/NOMINA-FIJOS-ABRIL-2025.xlsx'#FIJOS_ABRIL_2025.H89]" table:style-name="ce7">
            <text:p>FIJO</text:p>
          </table:table-cell>
          <table:table-cell office:value-type="float" office:value="16500" table:formula="of:=['file:///C:/Users/hp/Downloads/NOMINA-FIJOS-ABRIL-2025.xlsx'#FIJOS_ABRIL_2025.I89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IORDALI TRONCOSO OGANDO" table:formula="of:=['file:///C:/Users/hp/Downloads/NOMINA-FIJOS-ABRIL-2025.xlsx'#FIJOS_ABRIL_2025.C90]" table:style-name="ce5">
            <text:p>FIORDALI TRONCOSO OGANDO</text:p>
          </table:table-cell>
          <table:table-cell office:value-type="string" office:string-value="ADMINISTRATIVO" table:formula="of:=['file:///C:/Users/hp/Downloads/NOMINA-FIJOS-ABRIL-2025.xlsx'#FIJOS_ABRIL_2025.G90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90]" table:style-name="ce5">
            <text:p>CONSERJE</text:p>
          </table:table-cell>
          <table:table-cell office:value-type="string" office:string-value="FIJO" table:formula="of:=['file:///C:/Users/hp/Downloads/NOMINA-FIJOS-ABRIL-2025.xlsx'#FIJOS_ABRIL_2025.H90]" table:style-name="ce7">
            <text:p>FIJO</text:p>
          </table:table-cell>
          <table:table-cell office:value-type="float" office:value="16500" table:formula="of:=['file:///C:/Users/hp/Downloads/NOMINA-FIJOS-ABRIL-2025.xlsx'#FIJOS_ABRIL_2025.I90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ARDO CIPRIAN PACHECO" table:formula="of:=['file:///C:/Users/hp/Downloads/NOMINA-FIJOS-ABRIL-2025.xlsx'#FIJOS_ABRIL_2025.C91]" table:style-name="ce5">
            <text:p>EDUARDO CIPRIAN PACHECO</text:p>
          </table:table-cell>
          <table:table-cell office:value-type="string" office:string-value="ADMINISTRATIVO" table:formula="of:=['file:///C:/Users/hp/Downloads/NOMINA-FIJOS-ABRIL-2025.xlsx'#FIJOS_ABRIL_2025.G91]" table:style-name="ce5">
            <text:p>ADMINISTRATIVO</text:p>
          </table:table-cell>
          <table:table-cell office:value-type="string" office:string-value="CONSERJE" table:formula="of:=['file:///C:/Users/hp/Downloads/NOMINA-FIJOS-ABRIL-2025.xlsx'#FIJOS_ABRIL_2025.E91]" table:style-name="ce5">
            <text:p>CONSERJE</text:p>
          </table:table-cell>
          <table:table-cell office:value-type="string" office:string-value="FIJO" table:formula="of:=['file:///C:/Users/hp/Downloads/NOMINA-FIJOS-ABRIL-2025.xlsx'#FIJOS_ABRIL_2025.H91]" table:style-name="ce7">
            <text:p>FIJO</text:p>
          </table:table-cell>
          <table:table-cell office:value-type="float" office:value="16500" table:formula="of:=['file:///C:/Users/hp/Downloads/NOMINA-FIJOS-ABRIL-2025.xlsx'#FIJOS_ABRIL_2025.I91]" table:style-name="ce12">
            <text:p>16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DALENA SANCHEZ VELAZQUEZ" table:formula="of:=['file:///C:/Users/hp/Downloads/NOMINA-FIJOS-ABRIL-2025.xlsx'#FIJOS_ABRIL_2025.C92]" table:style-name="ce5">
            <text:p>MAGDALENA SANCHEZ VELAZQUEZ</text:p>
          </table:table-cell>
          <table:table-cell office:value-type="string" office:string-value="INGENIERIA" table:formula="of:=['file:///C:/Users/hp/Downloads/NOMINA-FIJOS-ABRIL-2025.xlsx'#FIJOS_ABRIL_2025.G92]" table:style-name="ce5">
            <text:p>INGENIERIA</text:p>
          </table:table-cell>
          <table:table-cell office:value-type="string" office:string-value="SECRETARIA" table:formula="of:=['file:///C:/Users/hp/Downloads/NOMINA-FIJOS-ABRIL-2025.xlsx'#FIJOS_ABRIL_2025.E92]" table:style-name="ce5">
            <text:p>SECRETARIA</text:p>
          </table:table-cell>
          <table:table-cell office:value-type="string" office:string-value="FIJO" table:formula="of:=['file:///C:/Users/hp/Downloads/NOMINA-FIJOS-ABRIL-2025.xlsx'#FIJOS_ABRIL_2025.H92]" table:style-name="ce7">
            <text:p>FIJO</text:p>
          </table:table-cell>
          <table:table-cell office:value-type="float" office:value="30000" table:formula="of:=['file:///C:/Users/hp/Downloads/NOMINA-FIJOS-ABRIL-2025.xlsx'#FIJOS_ABRIL_2025.I92]" table:style-name="ce12">
            <text:p>3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ER ALEXANDER GOMEZ DE LA ROSA" table:formula="of:=['file:///C:/Users/hp/Downloads/NOMINA-FIJOS-ABRIL-2025.xlsx'#FIJOS_ABRIL_2025.C93]" table:style-name="ce5">
            <text:p>WILMER ALEXANDER GOMEZ DE LA ROSA</text:p>
          </table:table-cell>
          <table:table-cell office:value-type="string" office:string-value="INGENIERIA" table:formula="of:=['file:///C:/Users/hp/Downloads/NOMINA-FIJOS-ABRIL-2025.xlsx'#FIJOS_ABRIL_2025.G93]" table:style-name="ce5">
            <text:p>INGENIERIA</text:p>
          </table:table-cell>
          <table:table-cell office:value-type="string" office:string-value="AUXILIAR TOPOGRAFIA" table:formula="of:=['file:///C:/Users/hp/Downloads/NOMINA-FIJOS-ABRIL-2025.xlsx'#FIJOS_ABRIL_2025.E93]" table:style-name="ce5">
            <text:p>AUXILIAR TOPOGRAFIA</text:p>
          </table:table-cell>
          <table:table-cell office:value-type="string" office:string-value="FIJO" table:formula="of:=['file:///C:/Users/hp/Downloads/NOMINA-FIJOS-ABRIL-2025.xlsx'#FIJOS_ABRIL_2025.H93]" table:style-name="ce7">
            <text:p>FIJO</text:p>
          </table:table-cell>
          <table:table-cell office:value-type="float" office:value="22000" table:formula="of:=['file:///C:/Users/hp/Downloads/NOMINA-FIJOS-ABRIL-2025.xlsx'#FIJOS_ABRIL_2025.I93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ANDRES GUILLEN" table:formula="of:=['file:///C:/Users/hp/Downloads/NOMINA-FIJOS-ABRIL-2025.xlsx'#FIJOS_ABRIL_2025.C94]" table:style-name="ce5">
            <text:p>SANDY ANDRES GUILLEN</text:p>
          </table:table-cell>
          <table:table-cell office:value-type="string" office:string-value="INGENIERIA" table:formula="of:=['file:///C:/Users/hp/Downloads/NOMINA-FIJOS-ABRIL-2025.xlsx'#FIJOS_ABRIL_2025.G94]" table:style-name="ce5">
            <text:p>INGENIERIA</text:p>
          </table:table-cell>
          <table:table-cell office:value-type="string" office:string-value="AUXILIAR TOPOGRAFIA" table:formula="of:=['file:///C:/Users/hp/Downloads/NOMINA-FIJOS-ABRIL-2025.xlsx'#FIJOS_ABRIL_2025.E94]" table:style-name="ce5">
            <text:p>AUXILIAR TOPOGRAFIA</text:p>
          </table:table-cell>
          <table:table-cell office:value-type="string" office:string-value="FIJO" table:formula="of:=['file:///C:/Users/hp/Downloads/NOMINA-FIJOS-ABRIL-2025.xlsx'#FIJOS_ABRIL_2025.H94]" table:style-name="ce7">
            <text:p>FIJO</text:p>
          </table:table-cell>
          <table:table-cell office:value-type="float" office:value="6600" table:formula="of:=['file:///C:/Users/hp/Downloads/NOMINA-FIJOS-ABRIL-2025.xlsx'#FIJOS_ABRIL_2025.I94]" table:style-name="ce12">
            <text:p>66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NDY SALDAÑA RODRIGUEZ" table:formula="of:=['file:///C:/Users/hp/Downloads/NOMINA-FIJOS-ABRIL-2025.xlsx'#FIJOS_ABRIL_2025.C95]" table:style-name="ce5">
            <text:p>SANDY SALDAÑA RODRIGUEZ</text:p>
          </table:table-cell>
          <table:table-cell office:value-type="string" office:string-value="INGENIERIA" table:formula="of:=['file:///C:/Users/hp/Downloads/NOMINA-FIJOS-ABRIL-2025.xlsx'#FIJOS_ABRIL_2025.G95]" table:style-name="ce5">
            <text:p>INGENIERIA</text:p>
          </table:table-cell>
          <table:table-cell office:value-type="string" office:string-value="AUXILIAR TOPOGRAFIA" table:formula="of:=['file:///C:/Users/hp/Downloads/NOMINA-FIJOS-ABRIL-2025.xlsx'#FIJOS_ABRIL_2025.E95]" table:style-name="ce5">
            <text:p>AUXILIAR TOPOGRAFIA</text:p>
          </table:table-cell>
          <table:table-cell office:value-type="string" office:string-value="FIJO" table:formula="of:=['file:///C:/Users/hp/Downloads/NOMINA-FIJOS-ABRIL-2025.xlsx'#FIJOS_ABRIL_2025.H95]" table:style-name="ce7">
            <text:p>FIJO</text:p>
          </table:table-cell>
          <table:table-cell office:value-type="float" office:value="22000" table:formula="of:=['file:///C:/Users/hp/Downloads/NOMINA-FIJOS-ABRIL-2025.xlsx'#FIJOS_ABRIL_2025.I95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EJANDRO AMPARO CASTILLO" table:formula="of:=['file:///C:/Users/hp/Downloads/NOMINA-FIJOS-ABRIL-2025.xlsx'#FIJOS_ABRIL_2025.C96]" table:style-name="ce5">
            <text:p>ALEJANDRO AMPARO CASTILLO</text:p>
          </table:table-cell>
          <table:table-cell office:value-type="string" office:string-value="INGENIERIA" table:formula="of:=['file:///C:/Users/hp/Downloads/NOMINA-FIJOS-ABRIL-2025.xlsx'#FIJOS_ABRIL_2025.G96]" table:style-name="ce5">
            <text:p>INGENIERIA</text:p>
          </table:table-cell>
          <table:table-cell office:value-type="string" office:string-value="AUXILIAR TOPOGRAFIA" table:formula="of:=['file:///C:/Users/hp/Downloads/NOMINA-FIJOS-ABRIL-2025.xlsx'#FIJOS_ABRIL_2025.E96]" table:style-name="ce5">
            <text:p>AUXILIAR TOPOGRAFIA</text:p>
          </table:table-cell>
          <table:table-cell office:value-type="string" office:string-value="FIJO" table:formula="of:=['file:///C:/Users/hp/Downloads/NOMINA-FIJOS-ABRIL-2025.xlsx'#FIJOS_ABRIL_2025.H96]" table:style-name="ce7">
            <text:p>FIJO</text:p>
          </table:table-cell>
          <table:table-cell office:value-type="float" office:value="19800" table:formula="of:=['file:///C:/Users/hp/Downloads/NOMINA-FIJOS-ABRIL-2025.xlsx'#FIJOS_ABRIL_2025.I96]" table:style-name="ce12">
            <text:p>198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PAULINO HERNANDEZ" table:formula="of:=['file:///C:/Users/hp/Downloads/NOMINA-FIJOS-ABRIL-2025.xlsx'#FIJOS_ABRIL_2025.C97]" table:style-name="ce5">
            <text:p>FRANCISCO PAULINO HERNANDEZ</text:p>
          </table:table-cell>
          <table:table-cell office:value-type="string" office:string-value="INGENIERIA" table:formula="of:=['file:///C:/Users/hp/Downloads/NOMINA-FIJOS-ABRIL-2025.xlsx'#FIJOS_ABRIL_2025.G97]" table:style-name="ce5">
            <text:p>INGENIERIA</text:p>
          </table:table-cell>
          <table:table-cell office:value-type="string" office:string-value="AUXILIAR TOPOGRAFIA" table:formula="of:=['file:///C:/Users/hp/Downloads/NOMINA-FIJOS-ABRIL-2025.xlsx'#FIJOS_ABRIL_2025.E97]" table:style-name="ce5">
            <text:p>AUXILIAR TOPOGRAFIA</text:p>
          </table:table-cell>
          <table:table-cell office:value-type="string" office:string-value="FIJO" table:formula="of:=['file:///C:/Users/hp/Downloads/NOMINA-FIJOS-ABRIL-2025.xlsx'#FIJOS_ABRIL_2025.H97]" table:style-name="ce7">
            <text:p>FIJO</text:p>
          </table:table-cell>
          <table:table-cell office:value-type="float" office:value="19800" table:formula="of:=['file:///C:/Users/hp/Downloads/NOMINA-FIJOS-ABRIL-2025.xlsx'#FIJOS_ABRIL_2025.I97]" table:style-name="ce12">
            <text:p>198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DE JESUS SANCHEZ" table:formula="of:=['file:///C:/Users/hp/Downloads/NOMINA-FIJOS-ABRIL-2025.xlsx'#FIJOS_ABRIL_2025.C98]" table:style-name="ce5">
            <text:p>JUAN CARLOS DE JESUS SANCHEZ</text:p>
          </table:table-cell>
          <table:table-cell office:value-type="string" office:string-value="INGENIERIA" table:formula="of:=['file:///C:/Users/hp/Downloads/NOMINA-FIJOS-ABRIL-2025.xlsx'#FIJOS_ABRIL_2025.G98]" table:style-name="ce5">
            <text:p>INGENIERIA</text:p>
          </table:table-cell>
          <table:table-cell office:value-type="string" office:string-value="AUXILIAR TOPOGRAFIA" table:formula="of:=['file:///C:/Users/hp/Downloads/NOMINA-FIJOS-ABRIL-2025.xlsx'#FIJOS_ABRIL_2025.E98]" table:style-name="ce5">
            <text:p>AUXILIAR TOPOGRAFIA</text:p>
          </table:table-cell>
          <table:table-cell office:value-type="string" office:string-value="FIJO" table:formula="of:=['file:///C:/Users/hp/Downloads/NOMINA-FIJOS-ABRIL-2025.xlsx'#FIJOS_ABRIL_2025.H98]" table:style-name="ce7">
            <text:p>FIJO</text:p>
          </table:table-cell>
          <table:table-cell office:value-type="float" office:value="19800" table:formula="of:=['file:///C:/Users/hp/Downloads/NOMINA-FIJOS-ABRIL-2025.xlsx'#FIJOS_ABRIL_2025.I98]" table:style-name="ce12">
            <text:p>198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VIER MARCEL" table:formula="of:=['file:///C:/Users/hp/Downloads/NOMINA-FIJOS-ABRIL-2025.xlsx'#FIJOS_ABRIL_2025.C99]" table:style-name="ce5">
            <text:p>JAVIER MARCEL</text:p>
          </table:table-cell>
          <table:table-cell office:value-type="string" office:string-value="PLAYAS Y BALNEARIOS" table:formula="of:=['file:///C:/Users/hp/Downloads/NOMINA-FIJOS-ABRIL-2025.xlsx'#FIJOS_ABRIL_2025.G99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99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99]" table:style-name="ce7">
            <text:p>FIJO</text:p>
          </table:table-cell>
          <table:table-cell office:value-type="float" office:value="50000" table:formula="of:=['file:///C:/Users/hp/Downloads/NOMINA-FIJOS-ABRIL-2025.xlsx'#FIJOS_ABRIL_2025.I99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DIS CARRASCO" table:formula="of:=['file:///C:/Users/hp/Downloads/NOMINA-FIJOS-ABRIL-2025.xlsx'#FIJOS_ABRIL_2025.C100]" table:style-name="ce5">
            <text:p>RUDIS CARRASCO</text:p>
          </table:table-cell>
          <table:table-cell office:value-type="string" office:string-value="PLAYAS Y BALNEARIOS" table:formula="of:=['file:///C:/Users/hp/Downloads/NOMINA-FIJOS-ABRIL-2025.xlsx'#FIJOS_ABRIL_2025.G100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00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00]" table:style-name="ce7">
            <text:p>FIJO</text:p>
          </table:table-cell>
          <table:table-cell office:value-type="float" office:value="36000" table:formula="of:=['file:///C:/Users/hp/Downloads/NOMINA-FIJOS-ABRIL-2025.xlsx'#FIJOS_ABRIL_2025.I100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LANDO AGUERO" table:formula="of:=['file:///C:/Users/hp/Downloads/NOMINA-FIJOS-ABRIL-2025.xlsx'#FIJOS_ABRIL_2025.C101]" table:style-name="ce5">
            <text:p>ROLANDO AGUERO</text:p>
          </table:table-cell>
          <table:table-cell office:value-type="string" office:string-value="PLAYAS Y BALNEARIOS" table:formula="of:=['file:///C:/Users/hp/Downloads/NOMINA-FIJOS-ABRIL-2025.xlsx'#FIJOS_ABRIL_2025.G101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01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01]" table:style-name="ce7">
            <text:p>FIJO</text:p>
          </table:table-cell>
          <table:table-cell office:value-type="float" office:value="36000" table:formula="of:=['file:///C:/Users/hp/Downloads/NOMINA-FIJOS-ABRIL-2025.xlsx'#FIJOS_ABRIL_2025.I101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 FEDERICO NADAL BOBADILLA" table:formula="of:=['file:///C:/Users/hp/Downloads/NOMINA-FIJOS-ABRIL-2025.xlsx'#FIJOS_ABRIL_2025.C102]" table:style-name="ce5">
            <text:p>ERIC FEDERICO NADAL BOBADILLA</text:p>
          </table:table-cell>
          <table:table-cell office:value-type="string" office:string-value="PLAYAS Y BALNEARIOS" table:formula="of:=['file:///C:/Users/hp/Downloads/NOMINA-FIJOS-ABRIL-2025.xlsx'#FIJOS_ABRIL_2025.G102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02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02]" table:style-name="ce7">
            <text:p>FIJO</text:p>
          </table:table-cell>
          <table:table-cell office:value-type="float" office:value="36000" table:formula="of:=['file:///C:/Users/hp/Downloads/NOMINA-FIJOS-ABRIL-2025.xlsx'#FIJOS_ABRIL_2025.I102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ESAR AUGUSTO VENTURA FELIZ" table:formula="of:=['file:///C:/Users/hp/Downloads/NOMINA-FIJOS-ABRIL-2025.xlsx'#FIJOS_ABRIL_2025.C103]" table:style-name="ce5">
            <text:p>CESAR AUGUSTO VENTURA FELIZ</text:p>
          </table:table-cell>
          <table:table-cell office:value-type="string" office:string-value="PLAYAS Y BALNEARIOS" table:formula="of:=['file:///C:/Users/hp/Downloads/NOMINA-FIJOS-ABRIL-2025.xlsx'#FIJOS_ABRIL_2025.G103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03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03]" table:style-name="ce7">
            <text:p>FIJO</text:p>
          </table:table-cell>
          <table:table-cell office:value-type="float" office:value="36000" table:formula="of:=['file:///C:/Users/hp/Downloads/NOMINA-FIJOS-ABRIL-2025.xlsx'#FIJOS_ABRIL_2025.I103]" table:style-name="ce12">
            <text:p>3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JUNIOR SARANTE" table:formula="of:=['file:///C:/Users/hp/Downloads/NOMINA-FIJOS-ABRIL-2025.xlsx'#FIJOS_ABRIL_2025.C104]" table:style-name="ce5">
            <text:p>LUIS JUNIOR SARANTE</text:p>
          </table:table-cell>
          <table:table-cell office:value-type="string" office:string-value="PLAYAS Y BALNEARIOS" table:formula="of:=['file:///C:/Users/hp/Downloads/NOMINA-FIJOS-ABRIL-2025.xlsx'#FIJOS_ABRIL_2025.G104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04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04]" table:style-name="ce7">
            <text:p>FIJO</text:p>
          </table:table-cell>
          <table:table-cell office:value-type="float" office:value="33000" table:formula="of:=['file:///C:/Users/hp/Downloads/NOMINA-FIJOS-ABRIL-2025.xlsx'#FIJOS_ABRIL_2025.I104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EMIAS DEL CARMEN BASILIO CRISOSTOMO" table:formula="of:=['file:///C:/Users/hp/Downloads/NOMINA-FIJOS-ABRIL-2025.xlsx'#FIJOS_ABRIL_2025.C105]" table:style-name="ce5">
            <text:p>GEREMIAS DEL CARMEN BASILIO CRISOSTOMO</text:p>
          </table:table-cell>
          <table:table-cell office:value-type="string" office:string-value="PLAYAS Y BALNEARIOS" table:formula="of:=['file:///C:/Users/hp/Downloads/NOMINA-FIJOS-ABRIL-2025.xlsx'#FIJOS_ABRIL_2025.G105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05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05]" table:style-name="ce7">
            <text:p>FIJO</text:p>
          </table:table-cell>
          <table:table-cell office:value-type="float" office:value="33000" table:formula="of:=['file:///C:/Users/hp/Downloads/NOMINA-FIJOS-ABRIL-2025.xlsx'#FIJOS_ABRIL_2025.I105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RMIN MORENO MEJIA GERONIMO" table:formula="of:=['file:///C:/Users/hp/Downloads/NOMINA-FIJOS-ABRIL-2025.xlsx'#FIJOS_ABRIL_2025.C106]" table:style-name="ce5">
            <text:p>FERMIN MORENO MEJIA GERONIMO</text:p>
          </table:table-cell>
          <table:table-cell office:value-type="string" office:string-value="PLAYAS Y BALNEARIOS" table:formula="of:=['file:///C:/Users/hp/Downloads/NOMINA-FIJOS-ABRIL-2025.xlsx'#FIJOS_ABRIL_2025.G106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06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06]" table:style-name="ce7">
            <text:p>FIJO</text:p>
          </table:table-cell>
          <table:table-cell office:value-type="float" office:value="33000" table:formula="of:=['file:///C:/Users/hp/Downloads/NOMINA-FIJOS-ABRIL-2025.xlsx'#FIJOS_ABRIL_2025.I106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ONEL FIGUEREO ZARZUELA" table:formula="of:=['file:///C:/Users/hp/Downloads/NOMINA-FIJOS-ABRIL-2025.xlsx'#FIJOS_ABRIL_2025.C107]" table:style-name="ce5">
            <text:p>LEONEL FIGUEREO ZARZUELA</text:p>
          </table:table-cell>
          <table:table-cell office:value-type="string" office:string-value="PLAYAS Y BALNEARIOS" table:formula="of:=['file:///C:/Users/hp/Downloads/NOMINA-FIJOS-ABRIL-2025.xlsx'#FIJOS_ABRIL_2025.G107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07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07]" table:style-name="ce7">
            <text:p>FIJO</text:p>
          </table:table-cell>
          <table:table-cell office:value-type="float" office:value="33000" table:formula="of:=['file:///C:/Users/hp/Downloads/NOMINA-FIJOS-ABRIL-2025.xlsx'#FIJOS_ABRIL_2025.I107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LEURIS DE LOS SANTOS" table:formula="of:=['file:///C:/Users/hp/Downloads/NOMINA-FIJOS-ABRIL-2025.xlsx'#FIJOS_ABRIL_2025.C108]" table:style-name="ce5">
            <text:p>FLEURIS DE LOS SANTOS</text:p>
          </table:table-cell>
          <table:table-cell office:value-type="string" office:string-value="PLAYAS Y BALNEARIOS" table:formula="of:=['file:///C:/Users/hp/Downloads/NOMINA-FIJOS-ABRIL-2025.xlsx'#FIJOS_ABRIL_2025.G108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08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08]" table:style-name="ce7">
            <text:p>FIJO</text:p>
          </table:table-cell>
          <table:table-cell office:value-type="float" office:value="33000" table:formula="of:=['file:///C:/Users/hp/Downloads/NOMINA-FIJOS-ABRIL-2025.xlsx'#FIJOS_ABRIL_2025.I108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EOH DÏ STANDER REYES REYES" table:formula="of:=['file:///C:/Users/hp/Downloads/NOMINA-FIJOS-ABRIL-2025.xlsx'#FIJOS_ABRIL_2025.C109]" table:style-name="ce5">
            <text:p>YEOH DÏ STANDER REYES REYES</text:p>
          </table:table-cell>
          <table:table-cell office:value-type="string" office:string-value="PLAYAS Y BALNEARIOS" table:formula="of:=['file:///C:/Users/hp/Downloads/NOMINA-FIJOS-ABRIL-2025.xlsx'#FIJOS_ABRIL_2025.G109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09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09]" table:style-name="ce7">
            <text:p>FIJO</text:p>
          </table:table-cell>
          <table:table-cell office:value-type="float" office:value="33000" table:formula="of:=['file:///C:/Users/hp/Downloads/NOMINA-FIJOS-ABRIL-2025.xlsx'#FIJOS_ABRIL_2025.I109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RODRIGUEZ DE LA CRUZ" table:formula="of:=['file:///C:/Users/hp/Downloads/NOMINA-FIJOS-ABRIL-2025.xlsx'#FIJOS_ABRIL_2025.C110]" table:style-name="ce5">
            <text:p>FRANCISCO RODRIGUEZ DE LA CRUZ</text:p>
          </table:table-cell>
          <table:table-cell office:value-type="string" office:string-value="PLAYAS Y BALNEARIOS" table:formula="of:=['file:///C:/Users/hp/Downloads/NOMINA-FIJOS-ABRIL-2025.xlsx'#FIJOS_ABRIL_2025.G110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10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10]" table:style-name="ce7">
            <text:p>FIJO</text:p>
          </table:table-cell>
          <table:table-cell office:value-type="float" office:value="33000" table:formula="of:=['file:///C:/Users/hp/Downloads/NOMINA-FIJOS-ABRIL-2025.xlsx'#FIJOS_ABRIL_2025.I110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K STEVE HURST INDRIKOVS" table:formula="of:=['file:///C:/Users/hp/Downloads/NOMINA-FIJOS-ABRIL-2025.xlsx'#FIJOS_ABRIL_2025.C111]" table:style-name="ce5">
            <text:p>FRANK STEVE HURST INDRIKOVS</text:p>
          </table:table-cell>
          <table:table-cell office:value-type="string" office:string-value="PLAYAS Y BALNEARIOS" table:formula="of:=['file:///C:/Users/hp/Downloads/NOMINA-FIJOS-ABRIL-2025.xlsx'#FIJOS_ABRIL_2025.G111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11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11]" table:style-name="ce7">
            <text:p>FIJO</text:p>
          </table:table-cell>
          <table:table-cell office:value-type="float" office:value="33000" table:formula="of:=['file:///C:/Users/hp/Downloads/NOMINA-FIJOS-ABRIL-2025.xlsx'#FIJOS_ABRIL_2025.I111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CARLOS CUEVAS MENDEZ" table:formula="of:=['file:///C:/Users/hp/Downloads/NOMINA-FIJOS-ABRIL-2025.xlsx'#FIJOS_ABRIL_2025.C112]" table:style-name="ce5">
            <text:p>LUIS CARLOS CUEVAS MENDEZ</text:p>
          </table:table-cell>
          <table:table-cell office:value-type="string" office:string-value="PLAYAS Y BALNEARIOS" table:formula="of:=['file:///C:/Users/hp/Downloads/NOMINA-FIJOS-ABRIL-2025.xlsx'#FIJOS_ABRIL_2025.G112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12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12]" table:style-name="ce7">
            <text:p>FIJO</text:p>
          </table:table-cell>
          <table:table-cell office:value-type="float" office:value="33000" table:formula="of:=['file:///C:/Users/hp/Downloads/NOMINA-FIJOS-ABRIL-2025.xlsx'#FIJOS_ABRIL_2025.I112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BINSOM ALMONTE ABREU" table:formula="of:=['file:///C:/Users/hp/Downloads/NOMINA-FIJOS-ABRIL-2025.xlsx'#FIJOS_ABRIL_2025.C113]" table:style-name="ce5">
            <text:p>ROBINSOM ALMONTE ABREU</text:p>
          </table:table-cell>
          <table:table-cell office:value-type="string" office:string-value="PLAYAS Y BALNEARIOS" table:formula="of:=['file:///C:/Users/hp/Downloads/NOMINA-FIJOS-ABRIL-2025.xlsx'#FIJOS_ABRIL_2025.G113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13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13]" table:style-name="ce7">
            <text:p>FIJO</text:p>
          </table:table-cell>
          <table:table-cell office:value-type="float" office:value="33000" table:formula="of:=['file:///C:/Users/hp/Downloads/NOMINA-FIJOS-ABRIL-2025.xlsx'#FIJOS_ABRIL_2025.I113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YS ANTHONY JIMENEZ" table:formula="of:=['file:///C:/Users/hp/Downloads/NOMINA-FIJOS-ABRIL-2025.xlsx'#FIJOS_ABRIL_2025.C114]" table:style-name="ce5">
            <text:p>WILLYS ANTHONY JIMENEZ</text:p>
          </table:table-cell>
          <table:table-cell office:value-type="string" office:string-value="PLAYAS Y BALNEARIOS" table:formula="of:=['file:///C:/Users/hp/Downloads/NOMINA-FIJOS-ABRIL-2025.xlsx'#FIJOS_ABRIL_2025.G114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14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14]" table:style-name="ce7">
            <text:p>FIJO</text:p>
          </table:table-cell>
          <table:table-cell office:value-type="float" office:value="33000" table:formula="of:=['file:///C:/Users/hp/Downloads/NOMINA-FIJOS-ABRIL-2025.xlsx'#FIJOS_ABRIL_2025.I114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NARO ANTONIO ARIAS BAEZ" table:formula="of:=['file:///C:/Users/hp/Downloads/NOMINA-FIJOS-ABRIL-2025.xlsx'#FIJOS_ABRIL_2025.C115]" table:style-name="ce5">
            <text:p>GENARO ANTONIO ARIAS BAEZ</text:p>
          </table:table-cell>
          <table:table-cell office:value-type="string" office:string-value="PLAYAS Y BALNEARIOS" table:formula="of:=['file:///C:/Users/hp/Downloads/NOMINA-FIJOS-ABRIL-2025.xlsx'#FIJOS_ABRIL_2025.G115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15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15]" table:style-name="ce7">
            <text:p>FIJO</text:p>
          </table:table-cell>
          <table:table-cell office:value-type="float" office:value="33000" table:formula="of:=['file:///C:/Users/hp/Downloads/NOMINA-FIJOS-ABRIL-2025.xlsx'#FIJOS_ABRIL_2025.I115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ELIX MANUEL VARGAS OZORIA" table:formula="of:=['file:///C:/Users/hp/Downloads/NOMINA-FIJOS-ABRIL-2025.xlsx'#FIJOS_ABRIL_2025.C116]" table:style-name="ce5">
            <text:p>FELIX MANUEL VARGAS OZORIA</text:p>
          </table:table-cell>
          <table:table-cell office:value-type="string" office:string-value="PLAYAS Y BALNEARIOS" table:formula="of:=['file:///C:/Users/hp/Downloads/NOMINA-FIJOS-ABRIL-2025.xlsx'#FIJOS_ABRIL_2025.G116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16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16]" table:style-name="ce7">
            <text:p>FIJO</text:p>
          </table:table-cell>
          <table:table-cell office:value-type="float" office:value="33000" table:formula="of:=['file:///C:/Users/hp/Downloads/NOMINA-FIJOS-ABRIL-2025.xlsx'#FIJOS_ABRIL_2025.I116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RODRIGUEZ GUZMAN" table:formula="of:=['file:///C:/Users/hp/Downloads/NOMINA-FIJOS-ABRIL-2025.xlsx'#FIJOS_ABRIL_2025.C117]" table:style-name="ce5">
            <text:p>RAMON RODRIGUEZ GUZMAN</text:p>
          </table:table-cell>
          <table:table-cell office:value-type="string" office:string-value="PLAYAS Y BALNEARIOS" table:formula="of:=['file:///C:/Users/hp/Downloads/NOMINA-FIJOS-ABRIL-2025.xlsx'#FIJOS_ABRIL_2025.G117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17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17]" table:style-name="ce7">
            <text:p>FIJO</text:p>
          </table:table-cell>
          <table:table-cell office:value-type="float" office:value="33000" table:formula="of:=['file:///C:/Users/hp/Downloads/NOMINA-FIJOS-ABRIL-2025.xlsx'#FIJOS_ABRIL_2025.I117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ETICIA TORIBIO ALMONTE" table:formula="of:=['file:///C:/Users/hp/Downloads/NOMINA-FIJOS-ABRIL-2025.xlsx'#FIJOS_ABRIL_2025.C118]" table:style-name="ce5">
            <text:p>LETICIA TORIBIO ALMONTE</text:p>
          </table:table-cell>
          <table:table-cell office:value-type="string" office:string-value="PLAYAS Y BALNEARIOS" table:formula="of:=['file:///C:/Users/hp/Downloads/NOMINA-FIJOS-ABRIL-2025.xlsx'#FIJOS_ABRIL_2025.G118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18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18]" table:style-name="ce7">
            <text:p>FIJO</text:p>
          </table:table-cell>
          <table:table-cell office:value-type="float" office:value="33000" table:formula="of:=['file:///C:/Users/hp/Downloads/NOMINA-FIJOS-ABRIL-2025.xlsx'#FIJOS_ABRIL_2025.I118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ADIO AGRAMONTE ORTIZ" table:formula="of:=['file:///C:/Users/hp/Downloads/NOMINA-FIJOS-ABRIL-2025.xlsx'#FIJOS_ABRIL_2025.C119]" table:style-name="ce5">
            <text:p>ELADIO AGRAMONTE ORTIZ</text:p>
          </table:table-cell>
          <table:table-cell office:value-type="string" office:string-value="PLAYAS Y BALNEARIOS" table:formula="of:=['file:///C:/Users/hp/Downloads/NOMINA-FIJOS-ABRIL-2025.xlsx'#FIJOS_ABRIL_2025.G119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19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19]" table:style-name="ce7">
            <text:p>FIJO</text:p>
          </table:table-cell>
          <table:table-cell office:value-type="float" office:value="33000" table:formula="of:=['file:///C:/Users/hp/Downloads/NOMINA-FIJOS-ABRIL-2025.xlsx'#FIJOS_ABRIL_2025.I119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UIN JOHAN TEJEDA PIMENTEL" table:formula="of:=['file:///C:/Users/hp/Downloads/NOMINA-FIJOS-ABRIL-2025.xlsx'#FIJOS_ABRIL_2025.C120]" table:style-name="ce5">
            <text:p>EDUIN JOHAN TEJEDA PIMENTEL</text:p>
          </table:table-cell>
          <table:table-cell office:value-type="string" office:string-value="PLAYAS Y BALNEARIOS" table:formula="of:=['file:///C:/Users/hp/Downloads/NOMINA-FIJOS-ABRIL-2025.xlsx'#FIJOS_ABRIL_2025.G120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20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20]" table:style-name="ce7">
            <text:p>FIJO</text:p>
          </table:table-cell>
          <table:table-cell office:value-type="float" office:value="33000" table:formula="of:=['file:///C:/Users/hp/Downloads/NOMINA-FIJOS-ABRIL-2025.xlsx'#FIJOS_ABRIL_2025.I120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MILIO BAEZ BRITO" table:formula="of:=['file:///C:/Users/hp/Downloads/NOMINA-FIJOS-ABRIL-2025.xlsx'#FIJOS_ABRIL_2025.C121]" table:style-name="ce5">
            <text:p>RAMON EMILIO BAEZ BRITO</text:p>
          </table:table-cell>
          <table:table-cell office:value-type="string" office:string-value="PLAYAS Y BALNEARIOS" table:formula="of:=['file:///C:/Users/hp/Downloads/NOMINA-FIJOS-ABRIL-2025.xlsx'#FIJOS_ABRIL_2025.G121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21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21]" table:style-name="ce7">
            <text:p>FIJO</text:p>
          </table:table-cell>
          <table:table-cell office:value-type="float" office:value="33000" table:formula="of:=['file:///C:/Users/hp/Downloads/NOMINA-FIJOS-ABRIL-2025.xlsx'#FIJOS_ABRIL_2025.I121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ANIEL TAVERAS" table:formula="of:=['file:///C:/Users/hp/Downloads/NOMINA-FIJOS-ABRIL-2025.xlsx'#FIJOS_ABRIL_2025.C122]" table:style-name="ce5">
            <text:p>DANIEL TAVERAS</text:p>
          </table:table-cell>
          <table:table-cell office:value-type="string" office:string-value="PLAYAS Y BALNEARIOS" table:formula="of:=['file:///C:/Users/hp/Downloads/NOMINA-FIJOS-ABRIL-2025.xlsx'#FIJOS_ABRIL_2025.G122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22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22]" table:style-name="ce7">
            <text:p>FIJO</text:p>
          </table:table-cell>
          <table:table-cell office:value-type="float" office:value="33000" table:formula="of:=['file:///C:/Users/hp/Downloads/NOMINA-FIJOS-ABRIL-2025.xlsx'#FIJOS_ABRIL_2025.I122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STEBAN DE LA CRUZ CANDELARIA" table:formula="of:=['file:///C:/Users/hp/Downloads/NOMINA-FIJOS-ABRIL-2025.xlsx'#FIJOS_ABRIL_2025.C123]" table:style-name="ce5">
            <text:p>ESTEBAN DE LA CRUZ CANDELARIA</text:p>
          </table:table-cell>
          <table:table-cell office:value-type="string" office:string-value="PLAYAS Y BALNEARIOS" table:formula="of:=['file:///C:/Users/hp/Downloads/NOMINA-FIJOS-ABRIL-2025.xlsx'#FIJOS_ABRIL_2025.G123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23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23]" table:style-name="ce7">
            <text:p>FIJO</text:p>
          </table:table-cell>
          <table:table-cell office:value-type="float" office:value="33000" table:formula="of:=['file:///C:/Users/hp/Downloads/NOMINA-FIJOS-ABRIL-2025.xlsx'#FIJOS_ABRIL_2025.I123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SUS EUSEBIO ACOSTA" table:formula="of:=['file:///C:/Users/hp/Downloads/NOMINA-FIJOS-ABRIL-2025.xlsx'#FIJOS_ABRIL_2025.C124]" table:style-name="ce5">
            <text:p>JESUS EUSEBIO ACOSTA</text:p>
          </table:table-cell>
          <table:table-cell office:value-type="string" office:string-value="PLAYAS Y BALNEARIOS" table:formula="of:=['file:///C:/Users/hp/Downloads/NOMINA-FIJOS-ABRIL-2025.xlsx'#FIJOS_ABRIL_2025.G124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24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24]" table:style-name="ce7">
            <text:p>FIJO</text:p>
          </table:table-cell>
          <table:table-cell office:value-type="float" office:value="33000" table:formula="of:=['file:///C:/Users/hp/Downloads/NOMINA-FIJOS-ABRIL-2025.xlsx'#FIJOS_ABRIL_2025.I124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LFREDO VASQUEZ MARTINEZ" table:formula="of:=['file:///C:/Users/hp/Downloads/NOMINA-FIJOS-ABRIL-2025.xlsx'#FIJOS_ABRIL_2025.C125]" table:style-name="ce5">
            <text:p>LUIS ALFREDO VASQUEZ MARTINEZ</text:p>
          </table:table-cell>
          <table:table-cell office:value-type="string" office:string-value="PLAYAS Y BALNEARIOS" table:formula="of:=['file:///C:/Users/hp/Downloads/NOMINA-FIJOS-ABRIL-2025.xlsx'#FIJOS_ABRIL_2025.G125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25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25]" table:style-name="ce7">
            <text:p>FIJO</text:p>
          </table:table-cell>
          <table:table-cell office:value-type="float" office:value="33000" table:formula="of:=['file:///C:/Users/hp/Downloads/NOMINA-FIJOS-ABRIL-2025.xlsx'#FIJOS_ABRIL_2025.I125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GENIS DE LA ROSA DE LA ROSA" table:formula="of:=['file:///C:/Users/hp/Downloads/NOMINA-FIJOS-ABRIL-2025.xlsx'#FIJOS_ABRIL_2025.C126]" table:style-name="ce5">
            <text:p>ARGENIS DE LA ROSA DE LA ROSA</text:p>
          </table:table-cell>
          <table:table-cell office:value-type="string" office:string-value="PLAYAS Y BALNEARIOS" table:formula="of:=['file:///C:/Users/hp/Downloads/NOMINA-FIJOS-ABRIL-2025.xlsx'#FIJOS_ABRIL_2025.G126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26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26]" table:style-name="ce7">
            <text:p>FIJO</text:p>
          </table:table-cell>
          <table:table-cell office:value-type="float" office:value="33000" table:formula="of:=['file:///C:/Users/hp/Downloads/NOMINA-FIJOS-ABRIL-2025.xlsx'#FIJOS_ABRIL_2025.I126]" table:style-name="ce12">
            <text:p>3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ANTONIO AQUINO PEREZ" table:formula="of:=['file:///C:/Users/hp/Downloads/NOMINA-FIJOS-ABRIL-2025.xlsx'#FIJOS_ABRIL_2025.C127]" table:style-name="ce5">
            <text:p>JUAN ANTONIO AQUINO PEREZ</text:p>
          </table:table-cell>
          <table:table-cell office:value-type="string" office:string-value="PLAYAS Y BALNEARIOS" table:formula="of:=['file:///C:/Users/hp/Downloads/NOMINA-FIJOS-ABRIL-2025.xlsx'#FIJOS_ABRIL_2025.G127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27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27]" table:style-name="ce7">
            <text:p>FIJO</text:p>
          </table:table-cell>
          <table:table-cell office:value-type="float" office:value="30000" table:formula="of:=['file:///C:/Users/hp/Downloads/NOMINA-FIJOS-ABRIL-2025.xlsx'#FIJOS_ABRIL_2025.I127]" table:style-name="ce12">
            <text:p>3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REILYN ROSARIO POLANCO" table:formula="of:=['file:///C:/Users/hp/Downloads/NOMINA-FIJOS-ABRIL-2025.xlsx'#FIJOS_ABRIL_2025.C128]" table:style-name="ce5">
            <text:p>GREILYN ROSARIO POLANCO</text:p>
          </table:table-cell>
          <table:table-cell office:value-type="string" office:string-value="PLAYAS Y BALNEARIOS" table:formula="of:=['file:///C:/Users/hp/Downloads/NOMINA-FIJOS-ABRIL-2025.xlsx'#FIJOS_ABRIL_2025.G128]" table:style-name="ce5">
            <text:p>PLAYAS Y BALNEARIOS</text:p>
          </table:table-cell>
          <table:table-cell office:value-type="string" office:string-value="SECRETARIA" table:formula="of:=['file:///C:/Users/hp/Downloads/NOMINA-FIJOS-ABRIL-2025.xlsx'#FIJOS_ABRIL_2025.E128]" table:style-name="ce5">
            <text:p>SECRETARIA</text:p>
          </table:table-cell>
          <table:table-cell office:value-type="string" office:string-value="FIJO" table:formula="of:=['file:///C:/Users/hp/Downloads/NOMINA-FIJOS-ABRIL-2025.xlsx'#FIJOS_ABRIL_2025.H128]" table:style-name="ce7">
            <text:p>FIJO</text:p>
          </table:table-cell>
          <table:table-cell office:value-type="float" office:value="29000" table:formula="of:=['file:///C:/Users/hp/Downloads/NOMINA-FIJOS-ABRIL-2025.xlsx'#FIJOS_ABRIL_2025.I128]" table:style-name="ce12">
            <text:p>29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ELINA NOVA CESPEDES" table:formula="of:=['file:///C:/Users/hp/Downloads/NOMINA-FIJOS-ABRIL-2025.xlsx'#FIJOS_ABRIL_2025.C129]" table:style-name="ce5">
            <text:p>MELINA NOVA CESPEDES</text:p>
          </table:table-cell>
          <table:table-cell office:value-type="string" office:string-value="PLAYAS Y BALNEARIOS" table:formula="of:=['file:///C:/Users/hp/Downloads/NOMINA-FIJOS-ABRIL-2025.xlsx'#FIJOS_ABRIL_2025.G129]" table:style-name="ce5">
            <text:p>PLAYAS Y BALNEARIOS</text:p>
          </table:table-cell>
          <table:table-cell office:value-type="string" office:string-value="SECRETARIA" table:formula="of:=['file:///C:/Users/hp/Downloads/NOMINA-FIJOS-ABRIL-2025.xlsx'#FIJOS_ABRIL_2025.E129]" table:style-name="ce5">
            <text:p>SECRETARIA</text:p>
          </table:table-cell>
          <table:table-cell office:value-type="string" office:string-value="FIJO" table:formula="of:=['file:///C:/Users/hp/Downloads/NOMINA-FIJOS-ABRIL-2025.xlsx'#FIJOS_ABRIL_2025.H129]" table:style-name="ce7">
            <text:p>FIJO</text:p>
          </table:table-cell>
          <table:table-cell office:value-type="float" office:value="27000" table:formula="of:=['file:///C:/Users/hp/Downloads/NOMINA-FIJOS-ABRIL-2025.xlsx'#FIJOS_ABRIL_2025.I129]" table:style-name="ce12">
            <text:p>27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ACOBO FELIZ RUIZ" table:formula="of:=['file:///C:/Users/hp/Downloads/NOMINA-FIJOS-ABRIL-2025.xlsx'#FIJOS_ABRIL_2025.C130]" table:style-name="ce5">
            <text:p>JACOBO FELIZ RUIZ</text:p>
          </table:table-cell>
          <table:table-cell office:value-type="string" office:string-value="PLAYAS Y BALNEARIOS" table:formula="of:=['file:///C:/Users/hp/Downloads/NOMINA-FIJOS-ABRIL-2025.xlsx'#FIJOS_ABRIL_2025.G130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30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30]" table:style-name="ce7">
            <text:p>FIJO</text:p>
          </table:table-cell>
          <table:table-cell office:value-type="float" office:value="25000" table:formula="of:=['file:///C:/Users/hp/Downloads/NOMINA-FIJOS-ABRIL-2025.xlsx'#FIJOS_ABRIL_2025.I130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ARLOS DANIEL FELIZ FELIZ" table:formula="of:=['file:///C:/Users/hp/Downloads/NOMINA-FIJOS-ABRIL-2025.xlsx'#FIJOS_ABRIL_2025.C131]" table:style-name="ce5">
            <text:p>CARLOS DANIEL FELIZ FELIZ</text:p>
          </table:table-cell>
          <table:table-cell office:value-type="string" office:string-value="PLAYAS Y BALNEARIOS" table:formula="of:=['file:///C:/Users/hp/Downloads/NOMINA-FIJOS-ABRIL-2025.xlsx'#FIJOS_ABRIL_2025.G131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31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31]" table:style-name="ce7">
            <text:p>FIJO</text:p>
          </table:table-cell>
          <table:table-cell office:value-type="float" office:value="25000" table:formula="of:=['file:///C:/Users/hp/Downloads/NOMINA-FIJOS-ABRIL-2025.xlsx'#FIJOS_ABRIL_2025.I131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STERLIN ORTIZ CARRASCO" table:formula="of:=['file:///C:/Users/hp/Downloads/NOMINA-FIJOS-ABRIL-2025.xlsx'#FIJOS_ABRIL_2025.C132]" table:style-name="ce5">
            <text:p>LUIS STERLIN ORTIZ CARRASCO</text:p>
          </table:table-cell>
          <table:table-cell office:value-type="string" office:string-value="PLAYAS Y BALNEARIOS" table:formula="of:=['file:///C:/Users/hp/Downloads/NOMINA-FIJOS-ABRIL-2025.xlsx'#FIJOS_ABRIL_2025.G132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32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32]" table:style-name="ce7">
            <text:p>FIJO</text:p>
          </table:table-cell>
          <table:table-cell office:value-type="float" office:value="25000" table:formula="of:=['file:///C:/Users/hp/Downloads/NOMINA-FIJOS-ABRIL-2025.xlsx'#FIJOS_ABRIL_2025.I132]" table:style-name="ce12">
            <text:p>2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IS ARMANDO FERNANDEZ PADILLA" table:formula="of:=['file:///C:/Users/hp/Downloads/NOMINA-FIJOS-ABRIL-2025.xlsx'#FIJOS_ABRIL_2025.C133]" table:style-name="ce5">
            <text:p>LUIS ARMANDO FERNANDEZ PADILLA</text:p>
          </table:table-cell>
          <table:table-cell office:value-type="string" office:string-value="PLAYAS Y BALNEARIOS" table:formula="of:=['file:///C:/Users/hp/Downloads/NOMINA-FIJOS-ABRIL-2025.xlsx'#FIJOS_ABRIL_2025.G133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33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33]" table:style-name="ce7">
            <text:p>FIJO</text:p>
          </table:table-cell>
          <table:table-cell office:value-type="float" office:value="22000" table:formula="of:=['file:///C:/Users/hp/Downloads/NOMINA-FIJOS-ABRIL-2025.xlsx'#FIJOS_ABRIL_2025.I133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EUFO OGANDO DE OLEO" table:formula="of:=['file:///C:/Users/hp/Downloads/NOMINA-FIJOS-ABRIL-2025.xlsx'#FIJOS_ABRIL_2025.C134]" table:style-name="ce5">
            <text:p>CLEUFO OGANDO DE OLEO</text:p>
          </table:table-cell>
          <table:table-cell office:value-type="string" office:string-value="PLAYAS Y BALNEARIOS" table:formula="of:=['file:///C:/Users/hp/Downloads/NOMINA-FIJOS-ABRIL-2025.xlsx'#FIJOS_ABRIL_2025.G134]" table:style-name="ce5">
            <text:p>PLAYAS Y BALNEARIOS</text:p>
          </table:table-cell>
          <table:table-cell office:value-type="string" office:string-value="SUPERVISOR DE LIMPIEZA" table:formula="of:=['file:///C:/Users/hp/Downloads/NOMINA-FIJOS-ABRIL-2025.xlsx'#FIJOS_ABRIL_2025.E134]" table:style-name="ce5">
            <text:p>SUPERVISOR DE LIMPIEZA</text:p>
          </table:table-cell>
          <table:table-cell office:value-type="string" office:string-value="FIJO" table:formula="of:=['file:///C:/Users/hp/Downloads/NOMINA-FIJOS-ABRIL-2025.xlsx'#FIJOS_ABRIL_2025.H134]" table:style-name="ce7">
            <text:p>FIJO</text:p>
          </table:table-cell>
          <table:table-cell office:value-type="float" office:value="22000" table:formula="of:=['file:///C:/Users/hp/Downloads/NOMINA-FIJOS-ABRIL-2025.xlsx'#FIJOS_ABRIL_2025.I134]" table:style-name="ce12">
            <text:p>22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SAIRA CASTILLO" table:formula="of:=['file:///C:/Users/hp/Downloads/NOMINA-TEMPORALES-ABRIL-2025.xlsx'#_TEMPORALES_Abril_2025.C11]" table:style-name="ce5">
            <text:p>SAIRA CASTILLO</text:p>
          </table:table-cell>
          <table:table-cell office:value-type="string" office:string-value="DIRECCION EJECUTIVA" table:formula="of:=['file:///C:/Users/hp/Downloads/NOMINA-TEMPORALES-ABRIL-2025.xlsx'#_TEMPORALES_Abril_2025.G11]" table:style-name="ce5">
            <text:p>DIRECCION EJECUTIVA</text:p>
          </table:table-cell>
          <table:table-cell office:value-type="string" office:string-value="RESPONSABLE DE ACCESO A LA INFORMACION" table:formula="of:=['file:///C:/Users/hp/Downloads/NOMINA-TEMPORALES-ABRIL-2025.xlsx'#_TEMPORALES_Abril_2025.E11]" table:style-name="ce29">
            <text:p>RESPONSABLE DE ACCESO A LA INFORMACION</text:p>
          </table:table-cell>
          <table:table-cell office:value-type="string" office:string-value="TEMPORAL" table:formula="of:=['file:///C:/Users/hp/Downloads/NOMINA-TEMPORALES-ABRIL-2025.xlsx'#_TEMPORALES_Abril_2025.H11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11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AN CAROLINA ARBAJE BERGES" table:formula="of:=['file:///C:/Users/hp/Downloads/NOMINA-TEMPORALES-ABRIL-2025.xlsx'#_TEMPORALES_Abril_2025.C12]" table:style-name="ce5">
            <text:p>JOAN CAROLINA ARBAJE BERGES</text:p>
          </table:table-cell>
          <table:table-cell office:value-type="string" office:string-value="JURIDICO" table:formula="of:=['file:///C:/Users/hp/Downloads/NOMINA-TEMPORALES-ABRIL-2025.xlsx'#_TEMPORALES_Abril_2025.G12]" table:style-name="ce5">
            <text:p>JURIDICO</text:p>
          </table:table-cell>
          <table:table-cell office:value-type="string" office:string-value="ENCARGADO DEPARTAMENTO JURIDICO" table:formula="of:=['file:///C:/Users/hp/Downloads/NOMINA-TEMPORALES-ABRIL-2025.xlsx'#_TEMPORALES_Abril_2025.E12]" table:style-name="ce29">
            <text:p>ENCARGADO DEPARTAMENTO JURIDICO</text:p>
          </table:table-cell>
          <table:table-cell office:value-type="string" office:string-value="TEMPORAL" table:formula="of:=['file:///C:/Users/hp/Downloads/NOMINA-TEMPORALES-ABRIL-2025.xlsx'#_TEMPORALES_Abril_2025.H12]" table:style-name="ce7">
            <text:p>TEMPORAL</text:p>
          </table:table-cell>
          <table:table-cell office:value-type="float" office:value="150000" table:formula="of:=['file:///C:/Users/hp/Downloads/NOMINA-TEMPORALES-ABRIL-2025.xlsx'#_TEMPORALES_Abril_2025.K12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20">
          <table:table-cell table:number-columns-repeated="9"/>
          <table:table-cell office:value-type="string" office:string-value="LAURA MARIA JEREZ PICHARDO" table:formula="of:=['file:///C:/Users/hp/Downloads/NOMINA-TEMPORALES-ABRIL-2025.xlsx'#_TEMPORALES_Abril_2025.C13]" table:style-name="ce5">
            <text:p>LAURA MARIA JEREZ PICHARDO</text:p>
          </table:table-cell>
          <table:table-cell office:value-type="string" office:string-value="JURIDICO" table:formula="of:=['file:///C:/Users/hp/Downloads/NOMINA-TEMPORALES-ABRIL-2025.xlsx'#_TEMPORALES_Abril_2025.G13]" table:style-name="ce5">
            <text:p>JURIDICO</text:p>
          </table:table-cell>
          <table:table-cell office:value-type="string" office:string-value="ENC. DE LA DIVISION DE ELABORACION DE DOCUEMANTOS LEGALES" table:formula="of:=['file:///C:/Users/hp/Downloads/NOMINA-TEMPORALES-ABRIL-2025.xlsx'#_TEMPORALES_Abril_2025.E13]" table:style-name="ce29">
            <text:p>ENC. DE LA DIVISION DE ELABORACION DE DOCUEMANTOS LEGALES</text:p>
          </table:table-cell>
          <table:table-cell office:value-type="string" office:string-value="TEMPORAL" table:formula="of:=['file:///C:/Users/hp/Downloads/NOMINA-TEMPORALES-ABRIL-2025.xlsx'#_TEMPORALES_Abril_2025.H13]" table:style-name="ce7">
            <text:p>TEMPORAL</text:p>
          </table:table-cell>
          <table:table-cell office:value-type="float" office:value="90000" table:formula="of:=['file:///C:/Users/hp/Downloads/NOMINA-TEMPORALES-ABRIL-2025.xlsx'#_TEMPORALES_Abril_2025.K13]" table:style-name="ce12">
            <text:p>9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PAMELA SOSA MORAN" table:formula="of:=['file:///C:/Users/hp/Downloads/NOMINA-TEMPORALES-ABRIL-2025.xlsx'#_TEMPORALES_Abril_2025.C14]" table:style-name="ce5">
            <text:p>PAMELA SOSA MORAN</text:p>
          </table:table-cell>
          <table:table-cell office:value-type="string" office:string-value="JURIDICO" table:formula="of:=['file:///C:/Users/hp/Downloads/NOMINA-TEMPORALES-ABRIL-2025.xlsx'#_TEMPORALES_Abril_2025.G14]" table:style-name="ce5">
            <text:p>JURIDICO</text:p>
          </table:table-cell>
          <table:table-cell office:value-type="string" office:string-value="ANALISTA LEGAL" table:formula="of:=['file:///C:/Users/hp/Downloads/NOMINA-TEMPORALES-ABRIL-2025.xlsx'#_TEMPORALES_Abril_2025.E14]" table:style-name="ce29">
            <text:p>ANALISTA LEGAL</text:p>
          </table:table-cell>
          <table:table-cell office:value-type="string" office:string-value="TEMPORAL" table:formula="of:=['file:///C:/Users/hp/Downloads/NOMINA-TEMPORALES-ABRIL-2025.xlsx'#_TEMPORALES_Abril_2025.H14]" table:style-name="ce7">
            <text:p>TEMPORAL</text:p>
          </table:table-cell>
          <table:table-cell office:value-type="float" office:value="60000" table:formula="of:=['file:///C:/Users/hp/Downloads/NOMINA-TEMPORALES-ABRIL-2025.xlsx'#_TEMPORALES_Abril_2025.K14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UCIA MERCEDES RODRIGO LOPEZ" table:formula="of:=['file:///C:/Users/hp/Downloads/NOMINA-TEMPORALES-ABRIL-2025.xlsx'#_TEMPORALES_Abril_2025.C15]" table:style-name="ce5">
            <text:p>LUCIA MERCEDES RODRIGO LOPEZ</text:p>
          </table:table-cell>
          <table:table-cell office:value-type="string" office:string-value="JURIDICO" table:formula="of:=['file:///C:/Users/hp/Downloads/NOMINA-TEMPORALES-ABRIL-2025.xlsx'#_TEMPORALES_Abril_2025.G15]" table:style-name="ce5">
            <text:p>JURIDICO</text:p>
          </table:table-cell>
          <table:table-cell office:value-type="string" office:string-value="ANALISTA LEGAL" table:formula="of:=['file:///C:/Users/hp/Downloads/NOMINA-TEMPORALES-ABRIL-2025.xlsx'#_TEMPORALES_Abril_2025.E15]" table:style-name="ce29">
            <text:p>ANALISTA LEGAL</text:p>
          </table:table-cell>
          <table:table-cell office:value-type="string" office:string-value="TEMPORAL" table:formula="of:=['file:///C:/Users/hp/Downloads/NOMINA-TEMPORALES-ABRIL-2025.xlsx'#_TEMPORALES_Abril_2025.H15]" table:style-name="ce7">
            <text:p>TEMPORAL</text:p>
          </table:table-cell>
          <table:table-cell office:value-type="float" office:value="60000" table:formula="of:=['file:///C:/Users/hp/Downloads/NOMINA-TEMPORALES-ABRIL-2025.xlsx'#_TEMPORALES_Abril_2025.K15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NIRIS SILVERIO GONZALEZ" table:formula="of:=['file:///C:/Users/hp/Downloads/NOMINA-TEMPORALES-ABRIL-2025.xlsx'#_TEMPORALES_Abril_2025.C16]" table:style-name="ce5">
            <text:p>RONIRIS SILVERIO GONZALEZ</text:p>
          </table:table-cell>
          <table:table-cell office:value-type="string" office:string-value="RECURSOS HUMANOS" table:formula="of:=['file:///C:/Users/hp/Downloads/NOMINA-TEMPORALES-ABRIL-2025.xlsx'#_TEMPORALES_Abril_2025.G16]" table:style-name="ce5">
            <text:p>RECURSOS HUMANOS</text:p>
          </table:table-cell>
          <table:table-cell office:value-type="string" office:string-value="ENC. SECC. REGISTRO CONTROL Y NOMINA" table:formula="of:=['file:///C:/Users/hp/Downloads/NOMINA-TEMPORALES-ABRIL-2025.xlsx'#_TEMPORALES_Abril_2025.E16]" table:style-name="ce29">
            <text:p>ENC. SECC. REGISTRO CONTROL Y NOMINA</text:p>
          </table:table-cell>
          <table:table-cell office:value-type="string" office:string-value="TEMPORAL" table:formula="of:=['file:///C:/Users/hp/Downloads/NOMINA-TEMPORALES-ABRIL-2025.xlsx'#_TEMPORALES_Abril_2025.H16]" table:style-name="ce7">
            <text:p>TEMPORAL</text:p>
          </table:table-cell>
          <table:table-cell office:value-type="float" office:value="85000" table:formula="of:=['file:///C:/Users/hp/Downloads/NOMINA-TEMPORALES-ABRIL-2025.xlsx'#_TEMPORALES_Abril_2025.K16]" table:style-name="ce12">
            <text:p>8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HARIANA MENDEZ MEDINA" table:formula="of:=['file:///C:/Users/hp/Downloads/NOMINA-TEMPORALES-ABRIL-2025.xlsx'#_TEMPORALES_Abril_2025.C17]" table:style-name="ce5">
            <text:p>DHARIANA MENDEZ MEDINA</text:p>
          </table:table-cell>
          <table:table-cell office:value-type="string" office:string-value="RECURSOS HUMANOS" table:formula="of:=['file:///C:/Users/hp/Downloads/NOMINA-TEMPORALES-ABRIL-2025.xlsx'#_TEMPORALES_Abril_2025.G17]" table:style-name="ce5">
            <text:p>RECURSOS HUMANOS</text:p>
          </table:table-cell>
          <table:table-cell office:value-type="string" office:string-value="ANALISTA RECURSOS HUMANOS " table:formula="of:=['file:///C:/Users/hp/Downloads/NOMINA-TEMPORALES-ABRIL-2025.xlsx'#_TEMPORALES_Abril_2025.E17]" table:style-name="ce29">
            <text:p>ANALISTA RECURSOS HUMANOS<text:s/></text:p>
          </table:table-cell>
          <table:table-cell office:value-type="string" office:string-value="TEMPORAL" table:formula="of:=['file:///C:/Users/hp/Downloads/NOMINA-TEMPORALES-ABRIL-2025.xlsx'#_TEMPORALES_Abril_2025.H17]" table:style-name="ce7">
            <text:p>TEMPORAL</text:p>
          </table:table-cell>
          <table:table-cell office:value-type="float" office:value="65000" table:formula="of:=['file:///C:/Users/hp/Downloads/NOMINA-TEMPORALES-ABRIL-2025.xlsx'#_TEMPORALES_Abril_2025.K17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AN CARLOS ADAMES DEL POZO" table:formula="of:=['file:///C:/Users/hp/Downloads/NOMINA-TEMPORALES-ABRIL-2025.xlsx'#_TEMPORALES_Abril_2025.C18]" table:style-name="ce5">
            <text:p>JEAN CARLOS ADAMES DEL POZO</text:p>
          </table:table-cell>
          <table:table-cell office:value-type="string" office:string-value="RECURSOS HUMANOS" table:formula="of:=['file:///C:/Users/hp/Downloads/NOMINA-TEMPORALES-ABRIL-2025.xlsx'#_TEMPORALES_Abril_2025.G18]" table:style-name="ce5">
            <text:p>RECURSOS HUMANOS</text:p>
          </table:table-cell>
          <table:table-cell office:value-type="string" office:string-value="ANALISTA  DE RECURSOS HUMANOS" table:formula="of:=['file:///C:/Users/hp/Downloads/NOMINA-TEMPORALES-ABRIL-2025.xlsx'#_TEMPORALES_Abril_2025.E18]" table:style-name="ce29">
            <text:p>ANALISTA <text:s/>DE RECURSOS HUMANOS</text:p>
          </table:table-cell>
          <table:table-cell office:value-type="string" office:string-value="TEMPORAL" table:formula="of:=['file:///C:/Users/hp/Downloads/NOMINA-TEMPORALES-ABRIL-2025.xlsx'#_TEMPORALES_Abril_2025.H18]" table:style-name="ce7">
            <text:p>TEMPORAL</text:p>
          </table:table-cell>
          <table:table-cell office:value-type="float" office:value="50000" table:formula="of:=['file:///C:/Users/hp/Downloads/NOMINA-TEMPORALES-ABRIL-2025.xlsx'#_TEMPORALES_Abril_2025.K18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Z MARSELL MEJIA MARTINEZ" table:formula="of:=['file:///C:/Users/hp/Downloads/NOMINA-TEMPORALES-ABRIL-2025.xlsx'#_TEMPORALES_Abril_2025.C19]" table:style-name="ce5">
            <text:p>LIZ MARSELL MEJIA MARTINEZ</text:p>
          </table:table-cell>
          <table:table-cell office:value-type="string" office:string-value="PLANIFICACION Y DESARROLLO" table:formula="of:=['file:///C:/Users/hp/Downloads/NOMINA-TEMPORALES-ABRIL-2025.xlsx'#_TEMPORALES_Abril_2025.G19]" table:style-name="ce5">
            <text:p>PLANIFICACION Y DESARROLLO</text:p>
          </table:table-cell>
          <table:table-cell office:value-type="string" office:string-value="ENC. SECC. DESARROLLO INSTITUCIONAL" table:formula="of:=['file:///C:/Users/hp/Downloads/NOMINA-TEMPORALES-ABRIL-2025.xlsx'#_TEMPORALES_Abril_2025.E19]" table:style-name="ce29">
            <text:p>ENC. SECC. DESARROLLO INSTITUCIONAL</text:p>
          </table:table-cell>
          <table:table-cell office:value-type="string" office:string-value="TEMPORAL" table:formula="of:=['file:///C:/Users/hp/Downloads/NOMINA-TEMPORALES-ABRIL-2025.xlsx'#_TEMPORALES_Abril_2025.H19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19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WILDA MIGUELINA VARGAS GUZMAN" table:formula="of:=['file:///C:/Users/hp/Downloads/NOMINA-TEMPORALES-ABRIL-2025.xlsx'#_TEMPORALES_Abril_2025.C20]" table:style-name="ce5">
            <text:p>AWILDA MIGUELINA VARGAS GUZMAN</text:p>
          </table:table-cell>
          <table:table-cell office:value-type="string" office:string-value="PLANIFICACION Y DESARROLLO" table:formula="of:=['file:///C:/Users/hp/Downloads/NOMINA-TEMPORALES-ABRIL-2025.xlsx'#_TEMPORALES_Abril_2025.G20]" table:style-name="ce5">
            <text:p>PLANIFICACION Y DESARROLLO</text:p>
          </table:table-cell>
          <table:table-cell office:value-type="string" office:string-value="ANALISTA PROYECTOS" table:formula="of:=['file:///C:/Users/hp/Downloads/NOMINA-TEMPORALES-ABRIL-2025.xlsx'#_TEMPORALES_Abril_2025.E20]" table:style-name="ce29">
            <text:p>ANALISTA PROYECTOS</text:p>
          </table:table-cell>
          <table:table-cell office:value-type="string" office:string-value="TEMPORAL" table:formula="of:=['file:///C:/Users/hp/Downloads/NOMINA-TEMPORALES-ABRIL-2025.xlsx'#_TEMPORALES_Abril_2025.H20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20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RIELA CONCEPCION ESTEVEZ UREÑA" table:formula="of:=['file:///C:/Users/hp/Downloads/NOMINA-TEMPORALES-ABRIL-2025.xlsx'#_TEMPORALES_Abril_2025.C21]" table:style-name="ce5">
            <text:p>MARIELA CONCEPCION ESTEVEZ UREÑA</text:p>
          </table:table-cell>
          <table:table-cell office:value-type="string" office:string-value="PLANIFICACION Y DESARROLLO" table:formula="of:=['file:///C:/Users/hp/Downloads/NOMINA-TEMPORALES-ABRIL-2025.xlsx'#_TEMPORALES_Abril_2025.G21]" table:style-name="ce5">
            <text:p>PLANIFICACION Y DESARROLLO</text:p>
          </table:table-cell>
          <table:table-cell office:value-type="string" office:string-value="ANALISTA PROYECTOS" table:formula="of:=['file:///C:/Users/hp/Downloads/NOMINA-TEMPORALES-ABRIL-2025.xlsx'#_TEMPORALES_Abril_2025.E21]" table:style-name="ce29">
            <text:p>ANALISTA PROYECTOS</text:p>
          </table:table-cell>
          <table:table-cell office:value-type="string" office:string-value="TEMPORAL" table:formula="of:=['file:///C:/Users/hp/Downloads/NOMINA-TEMPORALES-ABRIL-2025.xlsx'#_TEMPORALES_Abril_2025.H21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21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IFER ESTIVANY MENDOZA ABREU" table:formula="of:=['file:///C:/Users/hp/Downloads/NOMINA-TEMPORALES-ABRIL-2025.xlsx'#_TEMPORALES_Abril_2025.C22]" table:style-name="ce5">
            <text:p>JENNIFER ESTIVANY MENDOZA ABREU</text:p>
          </table:table-cell>
          <table:table-cell office:value-type="string" office:string-value="PLANIFICACION Y DESARROLLO" table:formula="of:=['file:///C:/Users/hp/Downloads/NOMINA-TEMPORALES-ABRIL-2025.xlsx'#_TEMPORALES_Abril_2025.G22]" table:style-name="ce5">
            <text:p>PLANIFICACION Y DESARROLLO</text:p>
          </table:table-cell>
          <table:table-cell office:value-type="string" office:string-value="ANALISTA DE DOCUMENTACION" table:formula="of:=['file:///C:/Users/hp/Downloads/NOMINA-TEMPORALES-ABRIL-2025.xlsx'#_TEMPORALES_Abril_2025.E22]" table:style-name="ce29">
            <text:p>ANALISTA DE DOCUMENTACION</text:p>
          </table:table-cell>
          <table:table-cell office:value-type="string" office:string-value="TEMPORAL" table:formula="of:=['file:///C:/Users/hp/Downloads/NOMINA-TEMPORALES-ABRIL-2025.xlsx'#_TEMPORALES_Abril_2025.H22]" table:style-name="ce7">
            <text:p>TEMPORAL</text:p>
          </table:table-cell>
          <table:table-cell office:value-type="float" office:value="55000" table:formula="of:=['file:///C:/Users/hp/Downloads/NOMINA-TEMPORALES-ABRIL-2025.xlsx'#_TEMPORALES_Abril_2025.K22]" table:style-name="ce12">
            <text:p>5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LUIS MAÑON JAVIER" table:formula="of:=['file:///C:/Users/hp/Downloads/NOMINA-TEMPORALES-ABRIL-2025.xlsx'#_TEMPORALES_Abril_2025.C23]" table:style-name="ce5">
            <text:p>JOSE LUIS MAÑON JAVIER</text:p>
          </table:table-cell>
          <table:table-cell office:value-type="string" office:string-value="FINANCIERO" table:formula="of:=['file:///C:/Users/hp/Downloads/NOMINA-TEMPORALES-ABRIL-2025.xlsx'#_TEMPORALES_Abril_2025.G23]" table:style-name="ce5">
            <text:p>FINANCIERO</text:p>
          </table:table-cell>
          <table:table-cell office:value-type="string" office:string-value="ENCARGADO (A) FINANCIERO (A)" table:formula="of:=['file:///C:/Users/hp/Downloads/NOMINA-TEMPORALES-ABRIL-2025.xlsx'#_TEMPORALES_Abril_2025.E23]" table:style-name="ce29">
            <text:p>ENCARGADO (A) FINANCIERO (A)</text:p>
          </table:table-cell>
          <table:table-cell office:value-type="string" office:string-value="TEMPORAL" table:formula="of:=['file:///C:/Users/hp/Downloads/NOMINA-TEMPORALES-ABRIL-2025.xlsx'#_TEMPORALES_Abril_2025.H23]" table:style-name="ce7">
            <text:p>TEMPORAL</text:p>
          </table:table-cell>
          <table:table-cell office:value-type="float" office:value="150000" table:formula="of:=['file:///C:/Users/hp/Downloads/NOMINA-TEMPORALES-ABRIL-2025.xlsx'#_TEMPORALES_Abril_2025.K23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NAYIB ALBERTO MUSTAFA NUÑEZ" table:formula="of:=['file:///C:/Users/hp/Downloads/NOMINA-TEMPORALES-ABRIL-2025.xlsx'#_TEMPORALES_Abril_2025.C24]" table:style-name="ce5">
            <text:p>NAYIB ALBERTO MUSTAFA NUÑEZ</text:p>
          </table:table-cell>
          <table:table-cell office:value-type="string" office:string-value="FINANCIERO" table:formula="of:=['file:///C:/Users/hp/Downloads/NOMINA-TEMPORALES-ABRIL-2025.xlsx'#_TEMPORALES_Abril_2025.G24]" table:style-name="ce5">
            <text:p>FINANCIERO</text:p>
          </table:table-cell>
          <table:table-cell office:value-type="string" office:string-value="TECNICO CONTABILIDAD" table:formula="of:=['file:///C:/Users/hp/Downloads/NOMINA-TEMPORALES-ABRIL-2025.xlsx'#_TEMPORALES_Abril_2025.E24]" table:style-name="ce29">
            <text:p>TECNICO CONTABILIDAD</text:p>
          </table:table-cell>
          <table:table-cell office:value-type="string" office:string-value="TEMPORAL" table:formula="of:=['file:///C:/Users/hp/Downloads/NOMINA-TEMPORALES-ABRIL-2025.xlsx'#_TEMPORALES_Abril_2025.H24]" table:style-name="ce7">
            <text:p>TEMPORAL</text:p>
          </table:table-cell>
          <table:table-cell office:value-type="float" office:value="35000" table:formula="of:=['file:///C:/Users/hp/Downloads/NOMINA-TEMPORALES-ABRIL-2025.xlsx'#_TEMPORALES_Abril_2025.K24]" table:style-name="ce12">
            <text:p>3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MARTINEZ RECIO" table:formula="of:=['file:///C:/Users/hp/Downloads/NOMINA-TEMPORALES-ABRIL-2025.xlsx'#_TEMPORALES_Abril_2025.C25]" table:style-name="ce5">
            <text:p>JUAN MARTINEZ RECIO</text:p>
          </table:table-cell>
          <table:table-cell office:value-type="string" office:string-value="TECNOLOGIA" table:formula="of:=['file:///C:/Users/hp/Downloads/NOMINA-TEMPORALES-ABRIL-2025.xlsx'#_TEMPORALES_Abril_2025.G25]" table:style-name="ce5">
            <text:p>TECNOLOGIA</text:p>
          </table:table-cell>
          <table:table-cell office:value-type="string" office:string-value="ENCARGADO DPTO. DE TECNOLOGIA" table:formula="of:=['file:///C:/Users/hp/Downloads/NOMINA-TEMPORALES-ABRIL-2025.xlsx'#_TEMPORALES_Abril_2025.E25]" table:style-name="ce29">
            <text:p>ENCARGADO DPTO. DE TECNOLOGIA</text:p>
          </table:table-cell>
          <table:table-cell office:value-type="string" office:string-value="TEMPORAL" table:formula="of:=['file:///C:/Users/hp/Downloads/NOMINA-TEMPORALES-ABRIL-2025.xlsx'#_TEMPORALES_Abril_2025.H25]" table:style-name="ce7">
            <text:p>TEMPORAL</text:p>
          </table:table-cell>
          <table:table-cell office:value-type="float" office:value="150000" table:formula="of:=['file:///C:/Users/hp/Downloads/NOMINA-TEMPORALES-ABRIL-2025.xlsx'#_TEMPORALES_Abril_2025.K25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RYAN ANDRES DE LA ROSA GOMEZ" table:formula="of:=['file:///C:/Users/hp/Downloads/NOMINA-TEMPORALES-ABRIL-2025.xlsx'#_TEMPORALES_Abril_2025.C26]" table:style-name="ce5">
            <text:p>BRYAN ANDRES DE LA ROSA GOMEZ</text:p>
          </table:table-cell>
          <table:table-cell office:value-type="string" office:string-value="TECNOLOGIA" table:formula="of:=['file:///C:/Users/hp/Downloads/NOMINA-TEMPORALES-ABRIL-2025.xlsx'#_TEMPORALES_Abril_2025.G26]" table:style-name="ce5">
            <text:p>TECNOLOGIA</text:p>
          </table:table-cell>
          <table:table-cell office:value-type="string" office:string-value="ADMINISTRADOR REDES SOCIALES Y COMUNICACIONES" table:formula="of:=['file:///C:/Users/hp/Downloads/NOMINA-TEMPORALES-ABRIL-2025.xlsx'#_TEMPORALES_Abril_2025.E26]" table:style-name="ce29">
            <text:p>ADMINISTRADOR REDES SOCIALES Y COMUNICACIONES</text:p>
          </table:table-cell>
          <table:table-cell office:value-type="string" office:string-value="TEMPORAL" table:formula="of:=['file:///C:/Users/hp/Downloads/NOMINA-TEMPORALES-ABRIL-2025.xlsx'#_TEMPORALES_Abril_2025.H26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26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SSY MARIA SANTANA BELTREZ" table:formula="of:=['file:///C:/Users/hp/Downloads/NOMINA-TEMPORALES-ABRIL-2025.xlsx'#_TEMPORALES_Abril_2025.C27]" table:style-name="ce5">
            <text:p>BESSY MARIA SANTANA BELTREZ</text:p>
          </table:table-cell>
          <table:table-cell office:value-type="string" office:string-value="ADMINISTRATIVO" table:formula="of:=['file:///C:/Users/hp/Downloads/NOMINA-TEMPORALES-ABRIL-2025.xlsx'#_TEMPORALES_Abril_2025.G27]" table:style-name="ce5">
            <text:p>ADMINISTRATIVO</text:p>
          </table:table-cell>
          <table:table-cell office:value-type="string" office:string-value="ENCARGADA ADMINISTRATIVA " table:formula="of:=['file:///C:/Users/hp/Downloads/NOMINA-TEMPORALES-ABRIL-2025.xlsx'#_TEMPORALES_Abril_2025.E27]" table:style-name="ce29">
            <text:p>ENCARGADA ADMINISTRATIVA<text:s/></text:p>
          </table:table-cell>
          <table:table-cell office:value-type="string" office:string-value="TEMPORAL" table:formula="of:=['file:///C:/Users/hp/Downloads/NOMINA-TEMPORALES-ABRIL-2025.xlsx'#_TEMPORALES_Abril_2025.H27]" table:style-name="ce7">
            <text:p>TEMPORAL</text:p>
          </table:table-cell>
          <table:table-cell office:value-type="float" office:value="150000" table:formula="of:=['file:///C:/Users/hp/Downloads/NOMINA-TEMPORALES-ABRIL-2025.xlsx'#_TEMPORALES_Abril_2025.K27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ISSETT MERCEDES SORIANO PAULA" table:formula="of:=['file:///C:/Users/hp/Downloads/NOMINA-TEMPORALES-ABRIL-2025.xlsx'#_TEMPORALES_Abril_2025.C28]" table:style-name="ce5">
            <text:p>LISSETT MERCEDES SORIANO PAULA</text:p>
          </table:table-cell>
          <table:table-cell office:value-type="string" office:string-value="ADMINISTRATIVO" table:formula="of:=['file:///C:/Users/hp/Downloads/NOMINA-TEMPORALES-ABRIL-2025.xlsx'#_TEMPORALES_Abril_2025.G28]" table:style-name="ce5">
            <text:p>ADMINISTRATIVO</text:p>
          </table:table-cell>
          <table:table-cell office:value-type="string" office:string-value="ENC. DE COMPRAS Y CONTRATACIONES" table:formula="of:=['file:///C:/Users/hp/Downloads/NOMINA-TEMPORALES-ABRIL-2025.xlsx'#_TEMPORALES_Abril_2025.E28]" table:style-name="ce29">
            <text:p>ENC. DE COMPRAS Y CONTRATACIONES</text:p>
          </table:table-cell>
          <table:table-cell office:value-type="string" office:string-value="TEMPORAL" table:formula="of:=['file:///C:/Users/hp/Downloads/NOMINA-TEMPORALES-ABRIL-2025.xlsx'#_TEMPORALES_Abril_2025.H28]" table:style-name="ce7">
            <text:p>TEMPORAL</text:p>
          </table:table-cell>
          <table:table-cell office:value-type="float" office:value="100000" table:formula="of:=['file:///C:/Users/hp/Downloads/NOMINA-TEMPORALES-ABRIL-2025.xlsx'#_TEMPORALES_Abril_2025.K28]" table:style-name="ce12">
            <text:p>10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ILAGROS CATALINA ALVAREZ ROSARIO" table:formula="of:=['file:///C:/Users/hp/Downloads/NOMINA-TEMPORALES-ABRIL-2025.xlsx'#_TEMPORALES_Abril_2025.C29]" table:style-name="ce5">
            <text:p>MILAGROS CATALINA ALVAREZ ROSARIO</text:p>
          </table:table-cell>
          <table:table-cell office:value-type="string" office:string-value="ADMINISTRATIVO" table:formula="of:=['file:///C:/Users/hp/Downloads/NOMINA-TEMPORALES-ABRIL-2025.xlsx'#_TEMPORALES_Abril_2025.G29]" table:style-name="ce5">
            <text:p>ADMINISTRATIVO</text:p>
          </table:table-cell>
          <table:table-cell office:value-type="string" office:string-value="ENC. DE ALMACEN Y SUMINISTRO" table:formula="of:=['file:///C:/Users/hp/Downloads/NOMINA-TEMPORALES-ABRIL-2025.xlsx'#_TEMPORALES_Abril_2025.E29]" table:style-name="ce29">
            <text:p>ENC. DE ALMACEN Y SUMINISTRO</text:p>
          </table:table-cell>
          <table:table-cell office:value-type="string" office:string-value="TEMPORAL" table:formula="of:=['file:///C:/Users/hp/Downloads/NOMINA-TEMPORALES-ABRIL-2025.xlsx'#_TEMPORALES_Abril_2025.H29]" table:style-name="ce7">
            <text:p>TEMPORAL</text:p>
          </table:table-cell>
          <table:table-cell office:value-type="float" office:value="80000" table:formula="of:=['file:///C:/Users/hp/Downloads/NOMINA-TEMPORALES-ABRIL-2025.xlsx'#_TEMPORALES_Abril_2025.K29]" table:style-name="ce12">
            <text:p>8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AN GARCIA MONTILLA" table:formula="of:=['file:///C:/Users/hp/Downloads/NOMINA-TEMPORALES-ABRIL-2025.xlsx'#_TEMPORALES_Abril_2025.C30]" table:style-name="ce5">
            <text:p>CRISTIAN GARCIA MONTILLA</text:p>
          </table:table-cell>
          <table:table-cell office:value-type="string" office:string-value="ADMINISTRATIVO" table:formula="of:=['file:///C:/Users/hp/Downloads/NOMINA-TEMPORALES-ABRIL-2025.xlsx'#_TEMPORALES_Abril_2025.G30]" table:style-name="ce5">
            <text:p>ADMINISTRATIVO</text:p>
          </table:table-cell>
          <table:table-cell office:value-type="string" office:string-value="ANALISTA COMPRAS" table:formula="of:=['file:///C:/Users/hp/Downloads/NOMINA-TEMPORALES-ABRIL-2025.xlsx'#_TEMPORALES_Abril_2025.E30]" table:style-name="ce29">
            <text:p>ANALISTA COMPRAS</text:p>
          </table:table-cell>
          <table:table-cell office:value-type="string" office:string-value="TEMPORAL" table:formula="of:=['file:///C:/Users/hp/Downloads/NOMINA-TEMPORALES-ABRIL-2025.xlsx'#_TEMPORALES_Abril_2025.H30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30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BERTINA ALCIRA PELLERANO LUPERON" table:formula="of:=['file:///C:/Users/hp/Downloads/NOMINA-TEMPORALES-ABRIL-2025.xlsx'#_TEMPORALES_Abril_2025.C31]" table:style-name="ce5">
            <text:p>BERTINA ALCIRA PELLERANO LUPERON</text:p>
          </table:table-cell>
          <table:table-cell office:value-type="string" office:string-value="ADMINISTRATIVO" table:formula="of:=['file:///C:/Users/hp/Downloads/NOMINA-TEMPORALES-ABRIL-2025.xlsx'#_TEMPORALES_Abril_2025.G31]" table:style-name="ce5">
            <text:p>ADMINISTRATIVO</text:p>
          </table:table-cell>
          <table:table-cell office:value-type="string" office:string-value="ANALISTA DE COMPRAS Y CONTRATACIONES " table:formula="of:=['file:///C:/Users/hp/Downloads/NOMINA-TEMPORALES-ABRIL-2025.xlsx'#_TEMPORALES_Abril_2025.E31]" table:style-name="ce29">
            <text:p>ANALISTA DE COMPRAS Y CONTRATACIONES<text:s/></text:p>
          </table:table-cell>
          <table:table-cell office:value-type="string" office:string-value="TEMPORAL" table:formula="of:=['file:///C:/Users/hp/Downloads/NOMINA-TEMPORALES-ABRIL-2025.xlsx'#_TEMPORALES_Abril_2025.H31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31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HANMI DE LOS SANTOS ROMERO" table:formula="of:=['file:///C:/Users/hp/Downloads/NOMINA-TEMPORALES-ABRIL-2025.xlsx'#_TEMPORALES_Abril_2025.C32]" table:style-name="ce5">
            <text:p>JOHANMI DE LOS SANTOS ROMERO</text:p>
          </table:table-cell>
          <table:table-cell office:value-type="string" office:string-value="ADMINISTRATIVO" table:formula="of:=['file:///C:/Users/hp/Downloads/NOMINA-TEMPORALES-ABRIL-2025.xlsx'#_TEMPORALES_Abril_2025.G32]" table:style-name="ce5">
            <text:p>ADMINISTRATIVO</text:p>
          </table:table-cell>
          <table:table-cell office:value-type="string" office:string-value="ANALISTA COMPRAS" table:formula="of:=['file:///C:/Users/hp/Downloads/NOMINA-TEMPORALES-ABRIL-2025.xlsx'#_TEMPORALES_Abril_2025.E32]" table:style-name="ce29">
            <text:p>ANALISTA COMPRAS</text:p>
          </table:table-cell>
          <table:table-cell office:value-type="string" office:string-value="TEMPORAL" table:formula="of:=['file:///C:/Users/hp/Downloads/NOMINA-TEMPORALES-ABRIL-2025.xlsx'#_TEMPORALES_Abril_2025.H32]" table:style-name="ce7">
            <text:p>TEMPORAL</text:p>
          </table:table-cell>
          <table:table-cell office:value-type="float" office:value="50000" table:formula="of:=['file:///C:/Users/hp/Downloads/NOMINA-TEMPORALES-ABRIL-2025.xlsx'#_TEMPORALES_Abril_2025.K32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RISTIAN MONTAÑO MAÑON" table:formula="of:=['file:///C:/Users/hp/Downloads/NOMINA-TEMPORALES-ABRIL-2025.xlsx'#_TEMPORALES_Abril_2025.C33]" table:style-name="ce5">
            <text:p>JUAN CRISTIAN MONTAÑO MAÑON</text:p>
          </table:table-cell>
          <table:table-cell office:value-type="string" office:string-value="ADMINISTRATIVO" table:formula="of:=['file:///C:/Users/hp/Downloads/NOMINA-TEMPORALES-ABRIL-2025.xlsx'#_TEMPORALES_Abril_2025.G33]" table:style-name="ce5">
            <text:p>ADMINISTRATIVO</text:p>
          </table:table-cell>
          <table:table-cell office:value-type="string" office:string-value="TECNICO INGENIERIA" table:formula="of:=['file:///C:/Users/hp/Downloads/NOMINA-TEMPORALES-ABRIL-2025.xlsx'#_TEMPORALES_Abril_2025.E33]" table:style-name="ce29">
            <text:p>TECNICO INGENIERIA</text:p>
          </table:table-cell>
          <table:table-cell office:value-type="string" office:string-value="TEMPORAL" table:formula="of:=['file:///C:/Users/hp/Downloads/NOMINA-TEMPORALES-ABRIL-2025.xlsx'#_TEMPORALES_Abril_2025.H33]" table:style-name="ce7">
            <text:p>TEMPORAL</text:p>
          </table:table-cell>
          <table:table-cell office:value-type="float" office:value="46000" table:formula="of:=['file:///C:/Users/hp/Downloads/NOMINA-TEMPORALES-ABRIL-2025.xlsx'#_TEMPORALES_Abril_2025.K33]" table:style-name="ce12">
            <text:p>4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EUDY HERNANDEZ LEYBA" table:formula="of:=['file:///C:/Users/hp/Downloads/NOMINA-TEMPORALES-ABRIL-2025.xlsx'#_TEMPORALES_Abril_2025.C34]" table:style-name="ce5">
            <text:p>ANEUDY HERNANDEZ LEYBA</text:p>
          </table:table-cell>
          <table:table-cell office:value-type="string" office:string-value="ADMINISTRATIVO" table:formula="of:=['file:///C:/Users/hp/Downloads/NOMINA-TEMPORALES-ABRIL-2025.xlsx'#_TEMPORALES_Abril_2025.G34]" table:style-name="ce5">
            <text:p>ADMINISTRATIVO</text:p>
          </table:table-cell>
          <table:table-cell office:value-type="string" office:string-value="TECNICO ADMINISTRATIVO" table:formula="of:=['file:///C:/Users/hp/Downloads/NOMINA-TEMPORALES-ABRIL-2025.xlsx'#_TEMPORALES_Abril_2025.E34]" table:style-name="ce29">
            <text:p>TECNICO ADMINISTRATIVO</text:p>
          </table:table-cell>
          <table:table-cell office:value-type="string" office:string-value="TEMPORAL" table:formula="of:=['file:///C:/Users/hp/Downloads/NOMINA-TEMPORALES-ABRIL-2025.xlsx'#_TEMPORALES_Abril_2025.H34]" table:style-name="ce7">
            <text:p>TEMPORAL</text:p>
          </table:table-cell>
          <table:table-cell office:value-type="float" office:value="43000" table:formula="of:=['file:///C:/Users/hp/Downloads/NOMINA-TEMPORALES-ABRIL-2025.xlsx'#_TEMPORALES_Abril_2025.K34]" table:style-name="ce12">
            <text:p>43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OLGA LIDIA DE LOS SANTOS VALENZUELA" table:formula="of:=['file:///C:/Users/hp/Downloads/NOMINA-TEMPORALES-ABRIL-2025.xlsx'#_TEMPORALES_Abril_2025.C35]" table:style-name="ce5">
            <text:p>OLGA LIDIA DE LOS SANTOS VALENZUELA</text:p>
          </table:table-cell>
          <table:table-cell office:value-type="string" office:string-value="ADMINISTRATIVO" table:formula="of:=['file:///C:/Users/hp/Downloads/NOMINA-TEMPORALES-ABRIL-2025.xlsx'#_TEMPORALES_Abril_2025.G35]" table:style-name="ce5">
            <text:p>ADMINISTRATIVO</text:p>
          </table:table-cell>
          <table:table-cell office:value-type="string" office:string-value="TECNICO ADMINISTRATIVO" table:formula="of:=['file:///C:/Users/hp/Downloads/NOMINA-TEMPORALES-ABRIL-2025.xlsx'#_TEMPORALES_Abril_2025.E35]" table:style-name="ce29">
            <text:p>TECNICO ADMINISTRATIVO</text:p>
          </table:table-cell>
          <table:table-cell office:value-type="string" office:string-value="TEMPORAL" table:formula="of:=['file:///C:/Users/hp/Downloads/NOMINA-TEMPORALES-ABRIL-2025.xlsx'#_TEMPORALES_Abril_2025.H35]" table:style-name="ce7">
            <text:p>TEMPORAL</text:p>
          </table:table-cell>
          <table:table-cell office:value-type="float" office:value="38000" table:formula="of:=['file:///C:/Users/hp/Downloads/NOMINA-TEMPORALES-ABRIL-2025.xlsx'#_TEMPORALES_Abril_2025.K35]" table:style-name="ce12">
            <text:p>38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UBEN ELIAS LIMBAR VIZCAINO" table:formula="of:=['file:///C:/Users/hp/Downloads/NOMINA-TEMPORALES-ABRIL-2025.xlsx'#_TEMPORALES_Abril_2025.C36]" table:style-name="ce5">
            <text:p>RUBEN ELIAS LIMBAR VIZCAINO</text:p>
          </table:table-cell>
          <table:table-cell office:value-type="string" office:string-value="ADMINISTRATIVO" table:formula="of:=['file:///C:/Users/hp/Downloads/NOMINA-TEMPORALES-ABRIL-2025.xlsx'#_TEMPORALES_Abril_2025.G36]" table:style-name="ce5">
            <text:p>ADMINISTRATIVO</text:p>
          </table:table-cell>
          <table:table-cell office:value-type="string" office:string-value="TECNICO ADMINISTRATIVO" table:formula="of:=['file:///C:/Users/hp/Downloads/NOMINA-TEMPORALES-ABRIL-2025.xlsx'#_TEMPORALES_Abril_2025.E36]" table:style-name="ce29">
            <text:p>TECNICO ADMINISTRATIVO</text:p>
          </table:table-cell>
          <table:table-cell office:value-type="string" office:string-value="TEMPORAL" table:formula="of:=['file:///C:/Users/hp/Downloads/NOMINA-TEMPORALES-ABRIL-2025.xlsx'#_TEMPORALES_Abril_2025.H36]" table:style-name="ce7">
            <text:p>TEMPORAL</text:p>
          </table:table-cell>
          <table:table-cell office:value-type="float" office:value="38000" table:formula="of:=['file:///C:/Users/hp/Downloads/NOMINA-TEMPORALES-ABRIL-2025.xlsx'#_TEMPORALES_Abril_2025.K36]" table:style-name="ce12">
            <text:p>38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NMANUEL NUÑEZ GERMOSEN" table:formula="of:=['file:///C:/Users/hp/Downloads/NOMINA-TEMPORALES-ABRIL-2025.xlsx'#_TEMPORALES_Abril_2025.C37]" table:style-name="ce5">
            <text:p>ENMANUEL NUÑEZ GERMOSEN</text:p>
          </table:table-cell>
          <table:table-cell office:value-type="string" office:string-value="ADMINISTRATIVO" table:formula="of:=['file:///C:/Users/hp/Downloads/NOMINA-TEMPORALES-ABRIL-2025.xlsx'#_TEMPORALES_Abril_2025.G37]" table:style-name="ce5">
            <text:p>ADMINISTRATIVO</text:p>
          </table:table-cell>
          <table:table-cell office:value-type="string" office:string-value="TECNICO DE COMPRAS" table:formula="of:=['file:///C:/Users/hp/Downloads/NOMINA-TEMPORALES-ABRIL-2025.xlsx'#_TEMPORALES_Abril_2025.E37]" table:style-name="ce29">
            <text:p>TECNICO DE COMPRAS</text:p>
          </table:table-cell>
          <table:table-cell office:value-type="string" office:string-value="TEMPORAL" table:formula="of:=['file:///C:/Users/hp/Downloads/NOMINA-TEMPORALES-ABRIL-2025.xlsx'#_TEMPORALES_Abril_2025.H37]" table:style-name="ce7">
            <text:p>TEMPORAL</text:p>
          </table:table-cell>
          <table:table-cell office:value-type="float" office:value="38000" table:formula="of:=['file:///C:/Users/hp/Downloads/NOMINA-TEMPORALES-ABRIL-2025.xlsx'#_TEMPORALES_Abril_2025.K37]" table:style-name="ce12">
            <text:p>38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RISTINA ARGELIA JIMENEZ DE FERNANDEZ" table:formula="of:=['file:///C:/Users/hp/Downloads/NOMINA-TEMPORALES-ABRIL-2025.xlsx'#_TEMPORALES_Abril_2025.C38]" table:style-name="ce5">
            <text:p>CRISTINA ARGELIA JIMENEZ DE FERNANDEZ</text:p>
          </table:table-cell>
          <table:table-cell office:value-type="string" office:string-value="INGENIERIA" table:formula="of:=['file:///C:/Users/hp/Downloads/NOMINA-TEMPORALES-ABRIL-2025.xlsx'#_TEMPORALES_Abril_2025.G38]" table:style-name="ce5">
            <text:p>INGENIERIA</text:p>
          </table:table-cell>
          <table:table-cell office:value-type="string" office:string-value="ENCARGADO(A) DEL DEPARTAMENTO DE INGENIERIA" table:formula="of:=['file:///C:/Users/hp/Downloads/NOMINA-TEMPORALES-ABRIL-2025.xlsx'#_TEMPORALES_Abril_2025.E38]" table:style-name="ce29">
            <text:p>ENCARGADO(A) DEL DEPARTAMENTO DE INGENIERIA</text:p>
          </table:table-cell>
          <table:table-cell office:value-type="string" office:string-value="TEMPORAL" table:formula="of:=['file:///C:/Users/hp/Downloads/NOMINA-TEMPORALES-ABRIL-2025.xlsx'#_TEMPORALES_Abril_2025.H38]" table:style-name="ce7">
            <text:p>TEMPORAL</text:p>
          </table:table-cell>
          <table:table-cell office:value-type="float" office:value="150000" table:formula="of:=['file:///C:/Users/hp/Downloads/NOMINA-TEMPORALES-ABRIL-2025.xlsx'#_TEMPORALES_Abril_2025.K38]" table:style-name="ce12">
            <text:p>1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LIAM GABRIEL FERREIRA DE JESUS" table:formula="of:=['file:///C:/Users/hp/Downloads/NOMINA-TEMPORALES-ABRIL-2025.xlsx'#_TEMPORALES_Abril_2025.C39]" table:style-name="ce5">
            <text:p>WILLIAM GABRIEL FERREIRA DE JESUS</text:p>
          </table:table-cell>
          <table:table-cell office:value-type="string" office:string-value="INGENIERIA" table:formula="of:=['file:///C:/Users/hp/Downloads/NOMINA-TEMPORALES-ABRIL-2025.xlsx'#_TEMPORALES_Abril_2025.G39]" table:style-name="ce5">
            <text:p>INGENIERIA</text:p>
          </table:table-cell>
          <table:table-cell office:value-type="string" office:string-value="ENC. DIVISION DISEÑO ESTRUCTURAL " table:formula="of:=['file:///C:/Users/hp/Downloads/NOMINA-TEMPORALES-ABRIL-2025.xlsx'#_TEMPORALES_Abril_2025.E39]" table:style-name="ce29">
            <text:p>ENC. DIVISION DISEÑO ESTRUCTURAL<text:s/></text:p>
          </table:table-cell>
          <table:table-cell office:value-type="string" office:string-value="TEMPORAL" table:formula="of:=['file:///C:/Users/hp/Downloads/NOMINA-TEMPORALES-ABRIL-2025.xlsx'#_TEMPORALES_Abril_2025.H39]" table:style-name="ce7">
            <text:p>TEMPORAL</text:p>
          </table:table-cell>
          <table:table-cell office:value-type="float" office:value="89500" table:formula="of:=['file:///C:/Users/hp/Downloads/NOMINA-TEMPORALES-ABRIL-2025.xlsx'#_TEMPORALES_Abril_2025.K39]" table:style-name="ce12">
            <text:p>895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LISBETH ACOSTA SANTANA" table:formula="of:=['file:///C:/Users/hp/Downloads/NOMINA-TEMPORALES-ABRIL-2025.xlsx'#_TEMPORALES_Abril_2025.C40]" table:style-name="ce5">
            <text:p>ALISBETH ACOSTA SANTANA</text:p>
          </table:table-cell>
          <table:table-cell office:value-type="string" office:string-value="INGENIERIA" table:formula="of:=['file:///C:/Users/hp/Downloads/NOMINA-TEMPORALES-ABRIL-2025.xlsx'#_TEMPORALES_Abril_2025.G40]" table:style-name="ce5">
            <text:p>INGENIERIA</text:p>
          </table:table-cell>
          <table:table-cell office:value-type="string" office:string-value="ENC. CUBICACIONES" table:formula="of:=['file:///C:/Users/hp/Downloads/NOMINA-TEMPORALES-ABRIL-2025.xlsx'#_TEMPORALES_Abril_2025.E40]" table:style-name="ce29">
            <text:p>ENC. CUBICACIONES</text:p>
          </table:table-cell>
          <table:table-cell office:value-type="string" office:string-value="TEMPORAL" table:formula="of:=['file:///C:/Users/hp/Downloads/NOMINA-TEMPORALES-ABRIL-2025.xlsx'#_TEMPORALES_Abril_2025.H40]" table:style-name="ce7">
            <text:p>TEMPORAL</text:p>
          </table:table-cell>
          <table:table-cell office:value-type="float" office:value="87000" table:formula="of:=['file:///C:/Users/hp/Downloads/NOMINA-TEMPORALES-ABRIL-2025.xlsx'#_TEMPORALES_Abril_2025.K40]" table:style-name="ce12">
            <text:p>87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MIL ALEJANDRO SUAREZ MERCEDES" table:formula="of:=['file:///C:/Users/hp/Downloads/NOMINA-TEMPORALES-ABRIL-2025.xlsx'#_TEMPORALES_Abril_2025.C41]" table:style-name="ce5">
            <text:p>EMIL ALEJANDRO SUAREZ MERCEDES</text:p>
          </table:table-cell>
          <table:table-cell office:value-type="string" office:string-value="INGENIERIA" table:formula="of:=['file:///C:/Users/hp/Downloads/NOMINA-TEMPORALES-ABRIL-2025.xlsx'#_TEMPORALES_Abril_2025.G41]" table:style-name="ce5">
            <text:p>INGENIERIA</text:p>
          </table:table-cell>
          <table:table-cell office:value-type="string" office:string-value="INGENIERO DE DRENAJE VIAL Y SISTEMA HIDRAULICO" table:formula="of:=['file:///C:/Users/hp/Downloads/NOMINA-TEMPORALES-ABRIL-2025.xlsx'#_TEMPORALES_Abril_2025.E41]" table:style-name="ce29">
            <text:p>INGENIERO DE DRENAJE VIAL Y SISTEMA HIDRAULICO</text:p>
          </table:table-cell>
          <table:table-cell office:value-type="string" office:string-value="TEMPORAL" table:formula="of:=['file:///C:/Users/hp/Downloads/NOMINA-TEMPORALES-ABRIL-2025.xlsx'#_TEMPORALES_Abril_2025.H41]" table:style-name="ce7">
            <text:p>TEMPORAL</text:p>
          </table:table-cell>
          <table:table-cell office:value-type="float" office:value="75000" table:formula="of:=['file:///C:/Users/hp/Downloads/NOMINA-TEMPORALES-ABRIL-2025.xlsx'#_TEMPORALES_Abril_2025.K41]" table:style-name="ce12">
            <text:p>7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ECTOR IVAN LARA CASTILLO" table:formula="of:=['file:///C:/Users/hp/Downloads/NOMINA-TEMPORALES-ABRIL-2025.xlsx'#_TEMPORALES_Abril_2025.C42]" table:style-name="ce5">
            <text:p>HECTOR IVAN LARA CASTILLO</text:p>
          </table:table-cell>
          <table:table-cell office:value-type="string" office:string-value="INGENIERIA" table:formula="of:=['file:///C:/Users/hp/Downloads/NOMINA-TEMPORALES-ABRIL-2025.xlsx'#_TEMPORALES_Abril_2025.G42]" table:style-name="ce5">
            <text:p>INGENIERIA</text:p>
          </table:table-cell>
          <table:table-cell office:value-type="string" office:string-value="INGENIERO DE DRENAJE VIAL Y SISTEMA HIDRAULICO" table:formula="of:=['file:///C:/Users/hp/Downloads/NOMINA-TEMPORALES-ABRIL-2025.xlsx'#_TEMPORALES_Abril_2025.E42]" table:style-name="ce29">
            <text:p>INGENIERO DE DRENAJE VIAL Y SISTEMA HIDRAULICO</text:p>
          </table:table-cell>
          <table:table-cell office:value-type="string" office:string-value="TEMPORAL" table:formula="of:=['file:///C:/Users/hp/Downloads/NOMINA-TEMPORALES-ABRIL-2025.xlsx'#_TEMPORALES_Abril_2025.H42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42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ISABEL POZO PICHARDO" table:formula="of:=['file:///C:/Users/hp/Downloads/NOMINA-TEMPORALES-ABRIL-2025.xlsx'#_TEMPORALES_Abril_2025.C43]" table:style-name="ce5">
            <text:p>ISABEL POZO PICHARDO</text:p>
          </table:table-cell>
          <table:table-cell office:value-type="string" office:string-value="INGENIERIA" table:formula="of:=['file:///C:/Users/hp/Downloads/NOMINA-TEMPORALES-ABRIL-2025.xlsx'#_TEMPORALES_Abril_2025.G43]" table:style-name="ce5">
            <text:p>INGENIERIA</text:p>
          </table:table-cell>
          <table:table-cell office:value-type="string" office:string-value="ARQUITECTO (A)" table:formula="of:=['file:///C:/Users/hp/Downloads/NOMINA-TEMPORALES-ABRIL-2025.xlsx'#_TEMPORALES_Abril_2025.E43]" table:style-name="ce29">
            <text:p>ARQUITECTO (A)</text:p>
          </table:table-cell>
          <table:table-cell office:value-type="string" office:string-value="TEMPORAL" table:formula="of:=['file:///C:/Users/hp/Downloads/NOMINA-TEMPORALES-ABRIL-2025.xlsx'#_TEMPORALES_Abril_2025.H43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43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ENNY JOANNY VASQUEZ CASTRO" table:formula="of:=['file:///C:/Users/hp/Downloads/NOMINA-TEMPORALES-ABRIL-2025.xlsx'#_TEMPORALES_Abril_2025.C44]" table:style-name="ce5">
            <text:p>JENNY JOANNY VASQUEZ CASTRO</text:p>
          </table:table-cell>
          <table:table-cell office:value-type="string" office:string-value="INGENIERIA" table:formula="of:=['file:///C:/Users/hp/Downloads/NOMINA-TEMPORALES-ABRIL-2025.xlsx'#_TEMPORALES_Abril_2025.G44]" table:style-name="ce5">
            <text:p>INGENIERIA</text:p>
          </table:table-cell>
          <table:table-cell office:value-type="string" office:string-value="ANALISTA PROYECTOS" table:formula="of:=['file:///C:/Users/hp/Downloads/NOMINA-TEMPORALES-ABRIL-2025.xlsx'#_TEMPORALES_Abril_2025.E44]" table:style-name="ce29">
            <text:p>ANALISTA PROYECTOS</text:p>
          </table:table-cell>
          <table:table-cell office:value-type="string" office:string-value="TEMPORAL" table:formula="of:=['file:///C:/Users/hp/Downloads/NOMINA-TEMPORALES-ABRIL-2025.xlsx'#_TEMPORALES_Abril_2025.H44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44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AHAIRA ROXANNA GUERRA BRITO" table:formula="of:=['file:///C:/Users/hp/Downloads/NOMINA-TEMPORALES-ABRIL-2025.xlsx'#_TEMPORALES_Abril_2025.C45]" table:style-name="ce5">
            <text:p>YAHAIRA ROXANNA GUERRA BRITO</text:p>
          </table:table-cell>
          <table:table-cell office:value-type="string" office:string-value="INGENIERIA" table:formula="of:=['file:///C:/Users/hp/Downloads/NOMINA-TEMPORALES-ABRIL-2025.xlsx'#_TEMPORALES_Abril_2025.G45]" table:style-name="ce5">
            <text:p>INGENIERIA</text:p>
          </table:table-cell>
          <table:table-cell office:value-type="string" office:string-value="ARQUITECTO (A)" table:formula="of:=['file:///C:/Users/hp/Downloads/NOMINA-TEMPORALES-ABRIL-2025.xlsx'#_TEMPORALES_Abril_2025.E45]" table:style-name="ce29">
            <text:p>ARQUITECTO (A)</text:p>
          </table:table-cell>
          <table:table-cell office:value-type="string" office:string-value="TEMPORAL" table:formula="of:=['file:///C:/Users/hp/Downloads/NOMINA-TEMPORALES-ABRIL-2025.xlsx'#_TEMPORALES_Abril_2025.H45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45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ODRIGO REYNOSO GARCIA" table:formula="of:=['file:///C:/Users/hp/Downloads/NOMINA-TEMPORALES-ABRIL-2025.xlsx'#_TEMPORALES_Abril_2025.C46]" table:style-name="ce5">
            <text:p>RODRIGO REYNOSO GARCIA</text:p>
          </table:table-cell>
          <table:table-cell office:value-type="string" office:string-value="INGENIERIA" table:formula="of:=['file:///C:/Users/hp/Downloads/NOMINA-TEMPORALES-ABRIL-2025.xlsx'#_TEMPORALES_Abril_2025.G46]" table:style-name="ce5">
            <text:p>INGENIERIA</text:p>
          </table:table-cell>
          <table:table-cell office:value-type="string" office:string-value="SUPERVISOR DE OBRAS" table:formula="of:=['file:///C:/Users/hp/Downloads/NOMINA-TEMPORALES-ABRIL-2025.xlsx'#_TEMPORALES_Abril_2025.E46]" table:style-name="ce29">
            <text:p>SUPERVISOR DE OBRAS</text:p>
          </table:table-cell>
          <table:table-cell office:value-type="string" office:string-value="TEMPORAL" table:formula="of:=['file:///C:/Users/hp/Downloads/NOMINA-TEMPORALES-ABRIL-2025.xlsx'#_TEMPORALES_Abril_2025.H46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46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UAN CARLOS GUZMAN VALERIO" table:formula="of:=['file:///C:/Users/hp/Downloads/NOMINA-TEMPORALES-ABRIL-2025.xlsx'#_TEMPORALES_Abril_2025.C47]" table:style-name="ce5">
            <text:p>JUAN CARLOS GUZMAN VALERIO</text:p>
          </table:table-cell>
          <table:table-cell office:value-type="string" office:string-value="INGENIERIA" table:formula="of:=['file:///C:/Users/hp/Downloads/NOMINA-TEMPORALES-ABRIL-2025.xlsx'#_TEMPORALES_Abril_2025.G47]" table:style-name="ce5">
            <text:p>INGENIERIA</text:p>
          </table:table-cell>
          <table:table-cell office:value-type="string" office:string-value="SUPERVISOR DE OBRAS" table:formula="of:=['file:///C:/Users/hp/Downloads/NOMINA-TEMPORALES-ABRIL-2025.xlsx'#_TEMPORALES_Abril_2025.E47]" table:style-name="ce29">
            <text:p>SUPERVISOR DE OBRAS</text:p>
          </table:table-cell>
          <table:table-cell office:value-type="string" office:string-value="TEMPORAL" table:formula="of:=['file:///C:/Users/hp/Downloads/NOMINA-TEMPORALES-ABRIL-2025.xlsx'#_TEMPORALES_Abril_2025.H47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47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SE ROMAN ESTEVES NUÑEZ" table:formula="of:=['file:///C:/Users/hp/Downloads/NOMINA-TEMPORALES-ABRIL-2025.xlsx'#_TEMPORALES_Abril_2025.C48]" table:style-name="ce5">
            <text:p>JOSE ROMAN ESTEVES NUÑEZ</text:p>
          </table:table-cell>
          <table:table-cell office:value-type="string" office:string-value="INGENIERIA" table:formula="of:=['file:///C:/Users/hp/Downloads/NOMINA-TEMPORALES-ABRIL-2025.xlsx'#_TEMPORALES_Abril_2025.G48]" table:style-name="ce5">
            <text:p>INGENIERIA</text:p>
          </table:table-cell>
          <table:table-cell office:value-type="string" office:string-value="ARQUITECTO (A)" table:formula="of:=['file:///C:/Users/hp/Downloads/NOMINA-TEMPORALES-ABRIL-2025.xlsx'#_TEMPORALES_Abril_2025.E48]" table:style-name="ce29">
            <text:p>ARQUITECTO (A)</text:p>
          </table:table-cell>
          <table:table-cell office:value-type="string" office:string-value="TEMPORAL" table:formula="of:=['file:///C:/Users/hp/Downloads/NOMINA-TEMPORALES-ABRIL-2025.xlsx'#_TEMPORALES_Abril_2025.H48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48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SON ROSARIO ROBLES" table:formula="of:=['file:///C:/Users/hp/Downloads/NOMINA-TEMPORALES-ABRIL-2025.xlsx'#_TEMPORALES_Abril_2025.C49]" table:style-name="ce5">
            <text:p>WILSON ROSARIO ROBLES</text:p>
          </table:table-cell>
          <table:table-cell office:value-type="string" office:string-value="INGENIERIA" table:formula="of:=['file:///C:/Users/hp/Downloads/NOMINA-TEMPORALES-ABRIL-2025.xlsx'#_TEMPORALES_Abril_2025.G49]" table:style-name="ce5">
            <text:p>INGENIERIA</text:p>
          </table:table-cell>
          <table:table-cell office:value-type="string" office:string-value="ENC. SECCION DE TOPOGRAFIA" table:formula="of:=['file:///C:/Users/hp/Downloads/NOMINA-TEMPORALES-ABRIL-2025.xlsx'#_TEMPORALES_Abril_2025.E49]" table:style-name="ce29">
            <text:p>ENC. SECCION DE TOPOGRAFIA</text:p>
          </table:table-cell>
          <table:table-cell office:value-type="string" office:string-value="TEMPORAL" table:formula="of:=['file:///C:/Users/hp/Downloads/NOMINA-TEMPORALES-ABRIL-2025.xlsx'#_TEMPORALES_Abril_2025.H49]" table:style-name="ce7">
            <text:p>TEMPORAL</text:p>
          </table:table-cell>
          <table:table-cell office:value-type="float" office:value="85000" table:formula="of:=['file:///C:/Users/hp/Downloads/NOMINA-TEMPORALES-ABRIL-2025.xlsx'#_TEMPORALES_Abril_2025.K49]" table:style-name="ce12">
            <text:p>8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LADIMIR BERRA SANTANA" table:formula="of:=['file:///C:/Users/hp/Downloads/NOMINA-TEMPORALES-ABRIL-2025.xlsx'#_TEMPORALES_Abril_2025.C50]" table:style-name="ce5">
            <text:p>VLADIMIR BERRA SANTANA</text:p>
          </table:table-cell>
          <table:table-cell office:value-type="string" office:string-value="INGENIERIA" table:formula="of:=['file:///C:/Users/hp/Downloads/NOMINA-TEMPORALES-ABRIL-2025.xlsx'#_TEMPORALES_Abril_2025.G50]" table:style-name="ce5">
            <text:p>INGENIERIA</text:p>
          </table:table-cell>
          <table:table-cell office:value-type="string" office:string-value="SUPERVISOR DE OBRAS" table:formula="of:=['file:///C:/Users/hp/Downloads/NOMINA-TEMPORALES-ABRIL-2025.xlsx'#_TEMPORALES_Abril_2025.E50]" table:style-name="ce29">
            <text:p>SUPERVISOR DE OBRAS</text:p>
          </table:table-cell>
          <table:table-cell office:value-type="string" office:string-value="TEMPORAL" table:formula="of:=['file:///C:/Users/hp/Downloads/NOMINA-TEMPORALES-ABRIL-2025.xlsx'#_TEMPORALES_Abril_2025.H50]" table:style-name="ce7">
            <text:p>TEMPORAL</text:p>
          </table:table-cell>
          <table:table-cell office:value-type="float" office:value="75000" table:formula="of:=['file:///C:/Users/hp/Downloads/NOMINA-TEMPORALES-ABRIL-2025.xlsx'#_TEMPORALES_Abril_2025.K50]" table:style-name="ce12">
            <text:p>7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LDANIA HERNANDEZ BAUTISTA" table:formula="of:=['file:///C:/Users/hp/Downloads/NOMINA-TEMPORALES-ABRIL-2025.xlsx'#_TEMPORALES_Abril_2025.C51]" table:style-name="ce5">
            <text:p>DELDANIA HERNANDEZ BAUTISTA</text:p>
          </table:table-cell>
          <table:table-cell office:value-type="string" office:string-value="INGENIERIA" table:formula="of:=['file:///C:/Users/hp/Downloads/NOMINA-TEMPORALES-ABRIL-2025.xlsx'#_TEMPORALES_Abril_2025.G51]" table:style-name="ce5">
            <text:p>INGENIERIA</text:p>
          </table:table-cell>
          <table:table-cell office:value-type="string" office:string-value="INGENIERO (A) CIVIL" table:formula="of:=['file:///C:/Users/hp/Downloads/NOMINA-TEMPORALES-ABRIL-2025.xlsx'#_TEMPORALES_Abril_2025.E51]" table:style-name="ce29">
            <text:p>INGENIERO (A) CIVIL</text:p>
          </table:table-cell>
          <table:table-cell office:value-type="string" office:string-value="TEMPORAL" table:formula="of:=['file:///C:/Users/hp/Downloads/NOMINA-TEMPORALES-ABRIL-2025.xlsx'#_TEMPORALES_Abril_2025.H51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51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WILMAN JANEL MARTINEZ PEREZ" table:formula="of:=['file:///C:/Users/hp/Downloads/NOMINA-TEMPORALES-ABRIL-2025.xlsx'#_TEMPORALES_Abril_2025.C52]" table:style-name="ce5">
            <text:p>WILMAN JANEL MARTINEZ PEREZ</text:p>
          </table:table-cell>
          <table:table-cell office:value-type="string" office:string-value="INGENIERIA" table:formula="of:=['file:///C:/Users/hp/Downloads/NOMINA-TEMPORALES-ABRIL-2025.xlsx'#_TEMPORALES_Abril_2025.G52]" table:style-name="ce5">
            <text:p>INGENIERIA</text:p>
          </table:table-cell>
          <table:table-cell office:value-type="string" office:string-value="SUPERVISOR DE OBRAS" table:formula="of:=['file:///C:/Users/hp/Downloads/NOMINA-TEMPORALES-ABRIL-2025.xlsx'#_TEMPORALES_Abril_2025.E52]" table:style-name="ce29">
            <text:p>SUPERVISOR DE OBRAS</text:p>
          </table:table-cell>
          <table:table-cell office:value-type="string" office:string-value="TEMPORAL" table:formula="of:=['file:///C:/Users/hp/Downloads/NOMINA-TEMPORALES-ABRIL-2025.xlsx'#_TEMPORALES_Abril_2025.H52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52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MON EDUARDO GARDON GUERRERO" table:formula="of:=['file:///C:/Users/hp/Downloads/NOMINA-TEMPORALES-ABRIL-2025.xlsx'#_TEMPORALES_Abril_2025.C53]" table:style-name="ce5">
            <text:p>RAMON EDUARDO GARDON GUERRERO</text:p>
          </table:table-cell>
          <table:table-cell office:value-type="string" office:string-value="INGENIERIA" table:formula="of:=['file:///C:/Users/hp/Downloads/NOMINA-TEMPORALES-ABRIL-2025.xlsx'#_TEMPORALES_Abril_2025.G53]" table:style-name="ce5">
            <text:p>INGENIERIA</text:p>
          </table:table-cell>
          <table:table-cell office:value-type="string" office:string-value="SUPERVISOR DE OBRAS" table:formula="of:=['file:///C:/Users/hp/Downloads/NOMINA-TEMPORALES-ABRIL-2025.xlsx'#_TEMPORALES_Abril_2025.E53]" table:style-name="ce29">
            <text:p>SUPERVISOR DE OBRAS</text:p>
          </table:table-cell>
          <table:table-cell office:value-type="string" office:string-value="TEMPORAL" table:formula="of:=['file:///C:/Users/hp/Downloads/NOMINA-TEMPORALES-ABRIL-2025.xlsx'#_TEMPORALES_Abril_2025.H53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53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LVIN ANTONIO PEÑA FLAMBERG" table:formula="of:=['file:///C:/Users/hp/Downloads/NOMINA-TEMPORALES-ABRIL-2025.xlsx'#_TEMPORALES_Abril_2025.C54]" table:style-name="ce5">
            <text:p>ELVIN ANTONIO PEÑA FLAMBERG</text:p>
          </table:table-cell>
          <table:table-cell office:value-type="string" office:string-value="INGENIERIA" table:formula="of:=['file:///C:/Users/hp/Downloads/NOMINA-TEMPORALES-ABRIL-2025.xlsx'#_TEMPORALES_Abril_2025.G54]" table:style-name="ce5">
            <text:p>INGENIERIA</text:p>
          </table:table-cell>
          <table:table-cell office:value-type="string" office:string-value="INGENIERO (A) CIVIL" table:formula="of:=['file:///C:/Users/hp/Downloads/NOMINA-TEMPORALES-ABRIL-2025.xlsx'#_TEMPORALES_Abril_2025.E54]" table:style-name="ce29">
            <text:p>INGENIERO (A) CIVIL</text:p>
          </table:table-cell>
          <table:table-cell office:value-type="string" office:string-value="TEMPORAL" table:formula="of:=['file:///C:/Users/hp/Downloads/NOMINA-TEMPORALES-ABRIL-2025.xlsx'#_TEMPORALES_Abril_2025.H54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54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ENNIS MANUEL GUZMAN RAMIREZ" table:formula="of:=['file:///C:/Users/hp/Downloads/NOMINA-TEMPORALES-ABRIL-2025.xlsx'#_TEMPORALES_Abril_2025.C55]" table:style-name="ce5">
            <text:p>DENNIS MANUEL GUZMAN RAMIREZ</text:p>
          </table:table-cell>
          <table:table-cell office:value-type="string" office:string-value="INGENIERIA" table:formula="of:=['file:///C:/Users/hp/Downloads/NOMINA-TEMPORALES-ABRIL-2025.xlsx'#_TEMPORALES_Abril_2025.G55]" table:style-name="ce5">
            <text:p>INGENIERIA</text:p>
          </table:table-cell>
          <table:table-cell office:value-type="string" office:string-value="INGENIERO (A) CIVIL" table:formula="of:=['file:///C:/Users/hp/Downloads/NOMINA-TEMPORALES-ABRIL-2025.xlsx'#_TEMPORALES_Abril_2025.E55]" table:style-name="ce29">
            <text:p>INGENIERO (A) CIVIL</text:p>
          </table:table-cell>
          <table:table-cell office:value-type="string" office:string-value="TEMPORAL" table:formula="of:=['file:///C:/Users/hp/Downloads/NOMINA-TEMPORALES-ABRIL-2025.xlsx'#_TEMPORALES_Abril_2025.H55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55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RAUL PILAR ROA MEDINA" table:formula="of:=['file:///C:/Users/hp/Downloads/NOMINA-TEMPORALES-ABRIL-2025.xlsx'#_TEMPORALES_Abril_2025.C56]" table:style-name="ce5">
            <text:p>RAUL PILAR ROA MEDINA</text:p>
          </table:table-cell>
          <table:table-cell office:value-type="string" office:string-value="INGENIERIA" table:formula="of:=['file:///C:/Users/hp/Downloads/NOMINA-TEMPORALES-ABRIL-2025.xlsx'#_TEMPORALES_Abril_2025.G56]" table:style-name="ce5">
            <text:p>INGENIERIA</text:p>
          </table:table-cell>
          <table:table-cell office:value-type="string" office:string-value="INGENIERO ELECTRICO" table:formula="of:=['file:///C:/Users/hp/Downloads/NOMINA-TEMPORALES-ABRIL-2025.xlsx'#_TEMPORALES_Abril_2025.E56]" table:style-name="ce29">
            <text:p>INGENIERO ELECTRICO</text:p>
          </table:table-cell>
          <table:table-cell office:value-type="string" office:string-value="TEMPORAL" table:formula="of:=['file:///C:/Users/hp/Downloads/NOMINA-TEMPORALES-ABRIL-2025.xlsx'#_TEMPORALES_Abril_2025.H56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56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VILOMAR ALEJANDRO SANCHEZ VICENTE" table:formula="of:=['file:///C:/Users/hp/Downloads/NOMINA-TEMPORALES-ABRIL-2025.xlsx'#_TEMPORALES_Abril_2025.C57]" table:style-name="ce5">
            <text:p>VILOMAR ALEJANDRO SANCHEZ VICENTE</text:p>
          </table:table-cell>
          <table:table-cell office:value-type="string" office:string-value="INGENIERIA" table:formula="of:=['file:///C:/Users/hp/Downloads/NOMINA-TEMPORALES-ABRIL-2025.xlsx'#_TEMPORALES_Abril_2025.G57]" table:style-name="ce5">
            <text:p>INGENIERIA</text:p>
          </table:table-cell>
          <table:table-cell office:value-type="string" office:string-value="INGENIERO (A) CIVIL" table:formula="of:=['file:///C:/Users/hp/Downloads/NOMINA-TEMPORALES-ABRIL-2025.xlsx'#_TEMPORALES_Abril_2025.E57]" table:style-name="ce29">
            <text:p>INGENIERO (A) CIVIL</text:p>
          </table:table-cell>
          <table:table-cell office:value-type="string" office:string-value="TEMPORAL" table:formula="of:=['file:///C:/Users/hp/Downloads/NOMINA-TEMPORALES-ABRIL-2025.xlsx'#_TEMPORALES_Abril_2025.H57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57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LBANIA ARLETTE ORTIZ QUEZADA" table:formula="of:=['file:///C:/Users/hp/Downloads/NOMINA-TEMPORALES-ABRIL-2025.xlsx'#_TEMPORALES_Abril_2025.C58]" table:style-name="ce5">
            <text:p>GILBANIA ARLETTE ORTIZ QUEZADA</text:p>
          </table:table-cell>
          <table:table-cell office:value-type="string" office:string-value="INGENIERIA" table:formula="of:=['file:///C:/Users/hp/Downloads/NOMINA-TEMPORALES-ABRIL-2025.xlsx'#_TEMPORALES_Abril_2025.G58]" table:style-name="ce5">
            <text:p>INGENIERIA</text:p>
          </table:table-cell>
          <table:table-cell office:value-type="string" office:string-value="INGENIERO (A) CIVIL" table:formula="of:=['file:///C:/Users/hp/Downloads/NOMINA-TEMPORALES-ABRIL-2025.xlsx'#_TEMPORALES_Abril_2025.E58]" table:style-name="ce29">
            <text:p>INGENIERO (A) CIVIL</text:p>
          </table:table-cell>
          <table:table-cell office:value-type="string" office:string-value="TEMPORAL" table:formula="of:=['file:///C:/Users/hp/Downloads/NOMINA-TEMPORALES-ABRIL-2025.xlsx'#_TEMPORALES_Abril_2025.H58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58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JOEL REYES HERNANDEZ" table:formula="of:=['file:///C:/Users/hp/Downloads/NOMINA-TEMPORALES-ABRIL-2025.xlsx'#_TEMPORALES_Abril_2025.C59]" table:style-name="ce5">
            <text:p>JOEL REYES HERNANDEZ</text:p>
          </table:table-cell>
          <table:table-cell office:value-type="string" office:string-value="INGENIERIA" table:formula="of:=['file:///C:/Users/hp/Downloads/NOMINA-TEMPORALES-ABRIL-2025.xlsx'#_TEMPORALES_Abril_2025.G59]" table:style-name="ce5">
            <text:p>INGENIERIA</text:p>
          </table:table-cell>
          <table:table-cell office:value-type="string" office:string-value="ANALISTA PROYECTOS" table:formula="of:=['file:///C:/Users/hp/Downloads/NOMINA-TEMPORALES-ABRIL-2025.xlsx'#_TEMPORALES_Abril_2025.E59]" table:style-name="ce29">
            <text:p>ANALISTA PROYECTOS</text:p>
          </table:table-cell>
          <table:table-cell office:value-type="string" office:string-value="TEMPORAL" table:formula="of:=['file:///C:/Users/hp/Downloads/NOMINA-TEMPORALES-ABRIL-2025.xlsx'#_TEMPORALES_Abril_2025.H59]" table:style-name="ce7">
            <text:p>TEMPORAL</text:p>
          </table:table-cell>
          <table:table-cell office:value-type="float" office:value="70000" table:formula="of:=['file:///C:/Users/hp/Downloads/NOMINA-TEMPORALES-ABRIL-2025.xlsx'#_TEMPORALES_Abril_2025.K59]" table:style-name="ce12">
            <text:p>7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DUVAL BELTRE ENCARNACION" table:formula="of:=['file:///C:/Users/hp/Downloads/NOMINA-TEMPORALES-ABRIL-2025.xlsx'#_TEMPORALES_Abril_2025.C60]" table:style-name="ce5">
            <text:p>DUVAL BELTRE ENCARNACION</text:p>
          </table:table-cell>
          <table:table-cell office:value-type="string" office:string-value="INGENIERIA" table:formula="of:=['file:///C:/Users/hp/Downloads/NOMINA-TEMPORALES-ABRIL-2025.xlsx'#_TEMPORALES_Abril_2025.G60]" table:style-name="ce5">
            <text:p>INGENIERIA</text:p>
          </table:table-cell>
          <table:table-cell office:value-type="string" office:string-value="SUPERVISOR DE OBRAS" table:formula="of:=['file:///C:/Users/hp/Downloads/NOMINA-TEMPORALES-ABRIL-2025.xlsx'#_TEMPORALES_Abril_2025.E60]" table:style-name="ce29">
            <text:p>SUPERVISOR DE OBRAS</text:p>
          </table:table-cell>
          <table:table-cell office:value-type="string" office:string-value="TEMPORAL" table:formula="of:=['file:///C:/Users/hp/Downloads/NOMINA-TEMPORALES-ABRIL-2025.xlsx'#_TEMPORALES_Abril_2025.H60]" table:style-name="ce7">
            <text:p>TEMPORAL</text:p>
          </table:table-cell>
          <table:table-cell office:value-type="float" office:value="65000" table:formula="of:=['file:///C:/Users/hp/Downloads/NOMINA-TEMPORALES-ABRIL-2025.xlsx'#_TEMPORALES_Abril_2025.K60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RICK ALEXANDER DESANCROS DIVISON" table:formula="of:=['file:///C:/Users/hp/Downloads/NOMINA-TEMPORALES-ABRIL-2025.xlsx'#_TEMPORALES_Abril_2025.C61]" table:style-name="ce5">
            <text:p>ERICK ALEXANDER DESANCROS DIVISON</text:p>
          </table:table-cell>
          <table:table-cell office:value-type="string" office:string-value="INGENIERIA" table:formula="of:=['file:///C:/Users/hp/Downloads/NOMINA-TEMPORALES-ABRIL-2025.xlsx'#_TEMPORALES_Abril_2025.G61]" table:style-name="ce5">
            <text:p>INGENIERIA</text:p>
          </table:table-cell>
          <table:table-cell office:value-type="string" office:string-value="SUPERVISOR DE OBRAS" table:formula="of:=['file:///C:/Users/hp/Downloads/NOMINA-TEMPORALES-ABRIL-2025.xlsx'#_TEMPORALES_Abril_2025.E61]" table:style-name="ce29">
            <text:p>SUPERVISOR DE OBRAS</text:p>
          </table:table-cell>
          <table:table-cell office:value-type="string" office:string-value="TEMPORAL" table:formula="of:=['file:///C:/Users/hp/Downloads/NOMINA-TEMPORALES-ABRIL-2025.xlsx'#_TEMPORALES_Abril_2025.H61]" table:style-name="ce7">
            <text:p>TEMPORAL</text:p>
          </table:table-cell>
          <table:table-cell office:value-type="float" office:value="65000" table:formula="of:=['file:///C:/Users/hp/Downloads/NOMINA-TEMPORALES-ABRIL-2025.xlsx'#_TEMPORALES_Abril_2025.K61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EDDY LEONARDO VENTURA ESTEVEZ" table:formula="of:=['file:///C:/Users/hp/Downloads/NOMINA-TEMPORALES-ABRIL-2025.xlsx'#_TEMPORALES_Abril_2025.C62]" table:style-name="ce5">
            <text:p>EDDY LEONARDO VENTURA ESTEVEZ</text:p>
          </table:table-cell>
          <table:table-cell office:value-type="string" office:string-value="INGENIERIA" table:formula="of:=['file:///C:/Users/hp/Downloads/NOMINA-TEMPORALES-ABRIL-2025.xlsx'#_TEMPORALES_Abril_2025.G62]" table:style-name="ce5">
            <text:p>INGENIERIA</text:p>
          </table:table-cell>
          <table:table-cell office:value-type="string" office:string-value="TOPOGRAFO (A)" table:formula="of:=['file:///C:/Users/hp/Downloads/NOMINA-TEMPORALES-ABRIL-2025.xlsx'#_TEMPORALES_Abril_2025.E62]" table:style-name="ce29">
            <text:p>TOPOGRAFO (A)</text:p>
          </table:table-cell>
          <table:table-cell office:value-type="string" office:string-value="TEMPORAL" table:formula="of:=['file:///C:/Users/hp/Downloads/NOMINA-TEMPORALES-ABRIL-2025.xlsx'#_TEMPORALES_Abril_2025.H62]" table:style-name="ce7">
            <text:p>TEMPORAL</text:p>
          </table:table-cell>
          <table:table-cell office:value-type="float" office:value="65000" table:formula="of:=['file:///C:/Users/hp/Downloads/NOMINA-TEMPORALES-ABRIL-2025.xlsx'#_TEMPORALES_Abril_2025.K62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ULIN ANEURIS PEREZ SEGURA" table:formula="of:=['file:///C:/Users/hp/Downloads/NOMINA-TEMPORALES-ABRIL-2025.xlsx'#_TEMPORALES_Abril_2025.C63]" table:style-name="ce5">
            <text:p>FRAULIN ANEURIS PEREZ SEGURA</text:p>
          </table:table-cell>
          <table:table-cell office:value-type="string" office:string-value="INGENIERIA" table:formula="of:=['file:///C:/Users/hp/Downloads/NOMINA-TEMPORALES-ABRIL-2025.xlsx'#_TEMPORALES_Abril_2025.G63]" table:style-name="ce5">
            <text:p>INGENIERIA</text:p>
          </table:table-cell>
          <table:table-cell office:value-type="string" office:string-value="TOPOGRAFO (A)" table:formula="of:=['file:///C:/Users/hp/Downloads/NOMINA-TEMPORALES-ABRIL-2025.xlsx'#_TEMPORALES_Abril_2025.E63]" table:style-name="ce29">
            <text:p>TOPOGRAFO (A)</text:p>
          </table:table-cell>
          <table:table-cell office:value-type="string" office:string-value="TEMPORAL" table:formula="of:=['file:///C:/Users/hp/Downloads/NOMINA-TEMPORALES-ABRIL-2025.xlsx'#_TEMPORALES_Abril_2025.H63]" table:style-name="ce7">
            <text:p>TEMPORAL</text:p>
          </table:table-cell>
          <table:table-cell office:value-type="float" office:value="65000" table:formula="of:=['file:///C:/Users/hp/Downloads/NOMINA-TEMPORALES-ABRIL-2025.xlsx'#_TEMPORALES_Abril_2025.K63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ABRIEL ROSARIO ROSARIO" table:formula="of:=['file:///C:/Users/hp/Downloads/NOMINA-TEMPORALES-ABRIL-2025.xlsx'#_TEMPORALES_Abril_2025.C64]" table:style-name="ce5">
            <text:p>GABRIEL ROSARIO ROSARIO</text:p>
          </table:table-cell>
          <table:table-cell office:value-type="string" office:string-value="INGENIERIA" table:formula="of:=['file:///C:/Users/hp/Downloads/NOMINA-TEMPORALES-ABRIL-2025.xlsx'#_TEMPORALES_Abril_2025.G64]" table:style-name="ce5">
            <text:p>INGENIERIA</text:p>
          </table:table-cell>
          <table:table-cell office:value-type="string" office:string-value="TOPOGRAFO (A)" table:formula="of:=['file:///C:/Users/hp/Downloads/NOMINA-TEMPORALES-ABRIL-2025.xlsx'#_TEMPORALES_Abril_2025.E64]" table:style-name="ce29">
            <text:p>TOPOGRAFO (A)</text:p>
          </table:table-cell>
          <table:table-cell office:value-type="string" office:string-value="TEMPORAL" table:formula="of:=['file:///C:/Users/hp/Downloads/NOMINA-TEMPORALES-ABRIL-2025.xlsx'#_TEMPORALES_Abril_2025.H64]" table:style-name="ce7">
            <text:p>TEMPORAL</text:p>
          </table:table-cell>
          <table:table-cell office:value-type="float" office:value="65000" table:formula="of:=['file:///C:/Users/hp/Downloads/NOMINA-TEMPORALES-ABRIL-2025.xlsx'#_TEMPORALES_Abril_2025.K64]" table:style-name="ce12">
            <text:p>6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RIEL RADHAMES LOPEZ MENDOZA" table:formula="of:=['file:///C:/Users/hp/Downloads/NOMINA-TEMPORALES-ABRIL-2025.xlsx'#_TEMPORALES_Abril_2025.C65]" table:style-name="ce5">
            <text:p>ARIEL RADHAMES LOPEZ MENDOZA</text:p>
          </table:table-cell>
          <table:table-cell office:value-type="string" office:string-value="INGENIERIA" table:formula="of:=['file:///C:/Users/hp/Downloads/NOMINA-TEMPORALES-ABRIL-2025.xlsx'#_TEMPORALES_Abril_2025.G65]" table:style-name="ce5">
            <text:p>INGENIERIA</text:p>
          </table:table-cell>
          <table:table-cell office:value-type="string" office:string-value="SUPERVISOR DE OBRAS" table:formula="of:=['file:///C:/Users/hp/Downloads/NOMINA-TEMPORALES-ABRIL-2025.xlsx'#_TEMPORALES_Abril_2025.E65]" table:style-name="ce29">
            <text:p>SUPERVISOR DE OBRAS</text:p>
          </table:table-cell>
          <table:table-cell office:value-type="string" office:string-value="TEMPORAL" table:formula="of:=['file:///C:/Users/hp/Downloads/NOMINA-TEMPORALES-ABRIL-2025.xlsx'#_TEMPORALES_Abril_2025.H65]" table:style-name="ce7">
            <text:p>TEMPORAL</text:p>
          </table:table-cell>
          <table:table-cell office:value-type="float" office:value="60000" table:formula="of:=['file:///C:/Users/hp/Downloads/NOMINA-TEMPORALES-ABRIL-2025.xlsx'#_TEMPORALES_Abril_2025.K65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CO ALBERTO VOLQUEZ BATISTA" table:formula="of:=['file:///C:/Users/hp/Downloads/NOMINA-TEMPORALES-ABRIL-2025.xlsx'#_TEMPORALES_Abril_2025.C66]" table:style-name="ce5">
            <text:p>FRANCISCO ALBERTO VOLQUEZ BATISTA</text:p>
          </table:table-cell>
          <table:table-cell office:value-type="string" office:string-value="INGENIERIA" table:formula="of:=['file:///C:/Users/hp/Downloads/NOMINA-TEMPORALES-ABRIL-2025.xlsx'#_TEMPORALES_Abril_2025.G66]" table:style-name="ce5">
            <text:p>INGENIERIA</text:p>
          </table:table-cell>
          <table:table-cell office:value-type="string" office:string-value="SUPERVISOR DE OBRAS" table:formula="of:=['file:///C:/Users/hp/Downloads/NOMINA-TEMPORALES-ABRIL-2025.xlsx'#_TEMPORALES_Abril_2025.E66]" table:style-name="ce29">
            <text:p>SUPERVISOR DE OBRAS</text:p>
          </table:table-cell>
          <table:table-cell office:value-type="string" office:string-value="TEMPORAL" table:formula="of:=['file:///C:/Users/hp/Downloads/NOMINA-TEMPORALES-ABRIL-2025.xlsx'#_TEMPORALES_Abril_2025.H66]" table:style-name="ce7">
            <text:p>TEMPORAL</text:p>
          </table:table-cell>
          <table:table-cell office:value-type="float" office:value="60000" table:formula="of:=['file:///C:/Users/hp/Downloads/NOMINA-TEMPORALES-ABRIL-2025.xlsx'#_TEMPORALES_Abril_2025.K66]" table:style-name="ce12">
            <text:p>6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CLAUDIA ESTHER VALENZUELA MARTINEZ" table:formula="of:=['file:///C:/Users/hp/Downloads/NOMINA-TEMPORALES-ABRIL-2025.xlsx'#_TEMPORALES_Abril_2025.C67]" table:style-name="ce5">
            <text:p>CLAUDIA ESTHER VALENZUELA MARTINEZ</text:p>
          </table:table-cell>
          <table:table-cell office:value-type="string" office:string-value="INGENIERIA" table:formula="of:=['file:///C:/Users/hp/Downloads/NOMINA-TEMPORALES-ABRIL-2025.xlsx'#_TEMPORALES_Abril_2025.G67]" table:style-name="ce5">
            <text:p>INGENIERIA</text:p>
          </table:table-cell>
          <table:table-cell office:value-type="string" office:string-value="ARQUITECTO (A)" table:formula="of:=['file:///C:/Users/hp/Downloads/NOMINA-TEMPORALES-ABRIL-2025.xlsx'#_TEMPORALES_Abril_2025.E67]" table:style-name="ce29">
            <text:p>ARQUITECTO (A)</text:p>
          </table:table-cell>
          <table:table-cell office:value-type="string" office:string-value="TEMPORAL" table:formula="of:=['file:///C:/Users/hp/Downloads/NOMINA-TEMPORALES-ABRIL-2025.xlsx'#_TEMPORALES_Abril_2025.H67]" table:style-name="ce7">
            <text:p>TEMPORAL</text:p>
          </table:table-cell>
          <table:table-cell office:value-type="float" office:value="50000" table:formula="of:=['file:///C:/Users/hp/Downloads/NOMINA-TEMPORALES-ABRIL-2025.xlsx'#_TEMPORALES_Abril_2025.K67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ARDENYS ESMERALDA RODRIGUEZ FERRER" table:formula="of:=['file:///C:/Users/hp/Downloads/NOMINA-TEMPORALES-ABRIL-2025.xlsx'#_TEMPORALES_Abril_2025.C68]" table:style-name="ce5">
            <text:p>GARDENYS ESMERALDA RODRIGUEZ FERRER</text:p>
          </table:table-cell>
          <table:table-cell office:value-type="string" office:string-value="INGENIERIA" table:formula="of:=['file:///C:/Users/hp/Downloads/NOMINA-TEMPORALES-ABRIL-2025.xlsx'#_TEMPORALES_Abril_2025.G68]" table:style-name="ce5">
            <text:p>INGENIERIA</text:p>
          </table:table-cell>
          <table:table-cell office:value-type="string" office:string-value="ARQUITECTO (A)" table:formula="of:=['file:///C:/Users/hp/Downloads/NOMINA-TEMPORALES-ABRIL-2025.xlsx'#_TEMPORALES_Abril_2025.E68]" table:style-name="ce29">
            <text:p>ARQUITECTO (A)</text:p>
          </table:table-cell>
          <table:table-cell office:value-type="string" office:string-value="TEMPORAL" table:formula="of:=['file:///C:/Users/hp/Downloads/NOMINA-TEMPORALES-ABRIL-2025.xlsx'#_TEMPORALES_Abril_2025.H68]" table:style-name="ce7">
            <text:p>TEMPORAL</text:p>
          </table:table-cell>
          <table:table-cell office:value-type="float" office:value="50000" table:formula="of:=['file:///C:/Users/hp/Downloads/NOMINA-TEMPORALES-ABRIL-2025.xlsx'#_TEMPORALES_Abril_2025.K68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ERMAN CANARIO PICHARDO" table:formula="of:=['file:///C:/Users/hp/Downloads/NOMINA-TEMPORALES-ABRIL-2025.xlsx'#_TEMPORALES_Abril_2025.C69]" table:style-name="ce5">
            <text:p>GERMAN CANARIO PICHARDO</text:p>
          </table:table-cell>
          <table:table-cell office:value-type="string" office:string-value="INGENIERIA" table:formula="of:=['file:///C:/Users/hp/Downloads/NOMINA-TEMPORALES-ABRIL-2025.xlsx'#_TEMPORALES_Abril_2025.G69]" table:style-name="ce5">
            <text:p>INGENIERIA</text:p>
          </table:table-cell>
          <table:table-cell office:value-type="string" office:string-value="SUPERVISOR DE OBRAS" table:formula="of:=['file:///C:/Users/hp/Downloads/NOMINA-TEMPORALES-ABRIL-2025.xlsx'#_TEMPORALES_Abril_2025.E69]" table:style-name="ce29">
            <text:p>SUPERVISOR DE OBRAS</text:p>
          </table:table-cell>
          <table:table-cell office:value-type="string" office:string-value="TEMPORAL" table:formula="of:=['file:///C:/Users/hp/Downloads/NOMINA-TEMPORALES-ABRIL-2025.xlsx'#_TEMPORALES_Abril_2025.H69]" table:style-name="ce7">
            <text:p>TEMPORAL</text:p>
          </table:table-cell>
          <table:table-cell office:value-type="float" office:value="50000" table:formula="of:=['file:///C:/Users/hp/Downloads/NOMINA-TEMPORALES-ABRIL-2025.xlsx'#_TEMPORALES_Abril_2025.K69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HANIBAL HAWER ALCANTARA QUEZADA" table:formula="of:=['file:///C:/Users/hp/Downloads/NOMINA-TEMPORALES-ABRIL-2025.xlsx'#_TEMPORALES_Abril_2025.C70]" table:style-name="ce5">
            <text:p>HANIBAL HAWER ALCANTARA QUEZADA</text:p>
          </table:table-cell>
          <table:table-cell office:value-type="string" office:string-value="INGENIERIA" table:formula="of:=['file:///C:/Users/hp/Downloads/NOMINA-TEMPORALES-ABRIL-2025.xlsx'#_TEMPORALES_Abril_2025.G70]" table:style-name="ce5">
            <text:p>INGENIERIA</text:p>
          </table:table-cell>
          <table:table-cell office:value-type="string" office:string-value="TOPOGRAFO (A)" table:formula="of:=['file:///C:/Users/hp/Downloads/NOMINA-TEMPORALES-ABRIL-2025.xlsx'#_TEMPORALES_Abril_2025.E70]" table:style-name="ce29">
            <text:p>TOPOGRAFO (A)</text:p>
          </table:table-cell>
          <table:table-cell office:value-type="string" office:string-value="TEMPORAL" table:formula="of:=['file:///C:/Users/hp/Downloads/NOMINA-TEMPORALES-ABRIL-2025.xlsx'#_TEMPORALES_Abril_2025.H70]" table:style-name="ce7">
            <text:p>TEMPORAL</text:p>
          </table:table-cell>
          <table:table-cell office:value-type="float" office:value="50000" table:formula="of:=['file:///C:/Users/hp/Downloads/NOMINA-TEMPORALES-ABRIL-2025.xlsx'#_TEMPORALES_Abril_2025.K70]" table:style-name="ce12">
            <text:p>5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YSATI YARIDY RODRIGUEZ REYES" table:formula="of:=['file:///C:/Users/hp/Downloads/NOMINA-TEMPORALES-ABRIL-2025.xlsx'#_TEMPORALES_Abril_2025.C71]" table:style-name="ce5">
            <text:p>YSATI YARIDY RODRIGUEZ REYES</text:p>
          </table:table-cell>
          <table:table-cell office:value-type="string" office:string-value="INGENIERIA" table:formula="of:=['file:///C:/Users/hp/Downloads/NOMINA-TEMPORALES-ABRIL-2025.xlsx'#_TEMPORALES_Abril_2025.G71]" table:style-name="ce5">
            <text:p>INGENIERIA</text:p>
          </table:table-cell>
          <table:table-cell office:value-type="string" office:string-value="ARQUITECTA" table:formula="of:=['file:///C:/Users/hp/Downloads/NOMINA-TEMPORALES-ABRIL-2025.xlsx'#_TEMPORALES_Abril_2025.E71]" table:style-name="ce29">
            <text:p>ARQUITECTA</text:p>
          </table:table-cell>
          <table:table-cell office:value-type="string" office:string-value="TEMPORAL" table:formula="of:=['file:///C:/Users/hp/Downloads/NOMINA-TEMPORALES-ABRIL-2025.xlsx'#_TEMPORALES_Abril_2025.H71]" table:style-name="ce7">
            <text:p>TEMPORAL</text:p>
          </table:table-cell>
          <table:table-cell office:value-type="float" office:value="48000" table:formula="of:=['file:///C:/Users/hp/Downloads/NOMINA-TEMPORALES-ABRIL-2025.xlsx'#_TEMPORALES_Abril_2025.K71]" table:style-name="ce12">
            <text:p>48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FRANCIS ENMANUEL FERREYRA ESTEVEZ" table:formula="of:=['file:///C:/Users/hp/Downloads/NOMINA-TEMPORALES-ABRIL-2025.xlsx'#_TEMPORALES_Abril_2025.C72]" table:style-name="ce5">
            <text:p>FRANCIS ENMANUEL FERREYRA ESTEVEZ</text:p>
          </table:table-cell>
          <table:table-cell office:value-type="string" office:string-value="INGENIERIA" table:formula="of:=['file:///C:/Users/hp/Downloads/NOMINA-TEMPORALES-ABRIL-2025.xlsx'#_TEMPORALES_Abril_2025.G72]" table:style-name="ce5">
            <text:p>INGENIERIA</text:p>
          </table:table-cell>
          <table:table-cell office:value-type="string" office:string-value="TECNICO INGENIERIA" table:formula="of:=['file:///C:/Users/hp/Downloads/NOMINA-TEMPORALES-ABRIL-2025.xlsx'#_TEMPORALES_Abril_2025.E72]" table:style-name="ce29">
            <text:p>TECNICO INGENIERIA</text:p>
          </table:table-cell>
          <table:table-cell office:value-type="string" office:string-value="TEMPORAL" table:formula="of:=['file:///C:/Users/hp/Downloads/NOMINA-TEMPORALES-ABRIL-2025.xlsx'#_TEMPORALES_Abril_2025.H72]" table:style-name="ce7">
            <text:p>TEMPORAL</text:p>
          </table:table-cell>
          <table:table-cell office:value-type="float" office:value="46000" table:formula="of:=['file:///C:/Users/hp/Downloads/NOMINA-TEMPORALES-ABRIL-2025.xlsx'#_TEMPORALES_Abril_2025.K72]" table:style-name="ce12">
            <text:p>46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LAURENCIO ERNESTO CANTALICIO CALDERON" table:formula="of:=['file:///C:/Users/hp/Downloads/NOMINA-TEMPORALES-ABRIL-2025.xlsx'#_TEMPORALES_Abril_2025.C73]" table:style-name="ce5">
            <text:p>LAURENCIO ERNESTO CANTALICIO CALDERON</text:p>
          </table:table-cell>
          <table:table-cell office:value-type="string" office:string-value="INGENIERIA" table:formula="of:=['file:///C:/Users/hp/Downloads/NOMINA-TEMPORALES-ABRIL-2025.xlsx'#_TEMPORALES_Abril_2025.G73]" table:style-name="ce5">
            <text:p>INGENIERIA</text:p>
          </table:table-cell>
          <table:table-cell office:value-type="string" office:string-value="TECNICO INGENIERIA" table:formula="of:=['file:///C:/Users/hp/Downloads/NOMINA-TEMPORALES-ABRIL-2025.xlsx'#_TEMPORALES_Abril_2025.E73]" table:style-name="ce29">
            <text:p>TECNICO INGENIERIA</text:p>
          </table:table-cell>
          <table:table-cell office:value-type="string" office:string-value="TEMPORAL" table:formula="of:=['file:///C:/Users/hp/Downloads/NOMINA-TEMPORALES-ABRIL-2025.xlsx'#_TEMPORALES_Abril_2025.H73]" table:style-name="ce7">
            <text:p>TEMPORAL</text:p>
          </table:table-cell>
          <table:table-cell office:value-type="float" office:value="40000" table:formula="of:=['file:///C:/Users/hp/Downloads/NOMINA-TEMPORALES-ABRIL-2025.xlsx'#_TEMPORALES_Abril_2025.K73]" table:style-name="ce12">
            <text:p>4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DALGISA ANTUNA" table:formula="of:=['file:///C:/Users/hp/Downloads/NOMINA-TEMPORALES-ABRIL-2025.xlsx'#_TEMPORALES_Abril_2025.C74]" table:style-name="ce5">
            <text:p>ADALGISA ANTUNA</text:p>
          </table:table-cell>
          <table:table-cell office:value-type="string" office:string-value="PLAYAS Y BALNEARIOS" table:formula="of:=['file:///C:/Users/hp/Downloads/NOMINA-TEMPORALES-ABRIL-2025.xlsx'#_TEMPORALES_Abril_2025.G74]" table:style-name="ce5">
            <text:p>PLAYAS Y BALNEARIOS</text:p>
          </table:table-cell>
          <table:table-cell office:value-type="string" office:string-value="GESTOR DE PROGRAMAS DE LIMPIEZA" table:formula="of:=['file:///C:/Users/hp/Downloads/NOMINA-TEMPORALES-ABRIL-2025.xlsx'#_TEMPORALES_Abril_2025.E74]" table:style-name="ce29">
            <text:p>GESTOR DE PROGRAMAS DE LIMPIEZA</text:p>
          </table:table-cell>
          <table:table-cell office:value-type="string" office:string-value="TEMPORAL" table:formula="of:=['file:///C:/Users/hp/Downloads/NOMINA-TEMPORALES-ABRIL-2025.xlsx'#_TEMPORALES_Abril_2025.H74]" table:style-name="ce7">
            <text:p>TEMPORAL</text:p>
          </table:table-cell>
          <table:table-cell office:value-type="float" office:value="45000" table:formula="of:=['file:///C:/Users/hp/Downloads/NOMINA-TEMPORALES-ABRIL-2025.xlsx'#_TEMPORALES_Abril_2025.K74]" table:style-name="ce12">
            <text:p>4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MAGGY RAQUEL VILLAR DE DIOS" table:formula="of:=['file:///C:/Users/hp/Downloads/NOMINA-INTERINATO-ABRIL-2025.xlsx'#INTERINATO_ABRIL_2025.C10]" table:style-name="ce5">
            <text:p>MAGGY RAQUEL VILLAR DE DIOS</text:p>
          </table:table-cell>
          <table:table-cell office:value-type="string" office:string-value="FINANCIERO" table:formula="of:=['file:///C:/Users/hp/Downloads/NOMINA-INTERINATO-ABRIL-2025.xlsx'#INTERINATO_ABRIL_2025.G10]" table:style-name="ce5">
            <text:p>FINANCIERO</text:p>
          </table:table-cell>
          <table:table-cell office:value-type="string" office:string-value="ANALISTA DE CONTABILIDAD" table:formula="of:=['file:///C:/Users/hp/Downloads/NOMINA-INTERINATO-ABRIL-2025.xlsx'#INTERINATO_ABRIL_2025.E10]" table:style-name="ce5">
            <text:p>ANALISTA DE CONTABILIDAD</text:p>
          </table:table-cell>
          <table:table-cell office:value-type="string" office:string-value="FIJO" table:formula="of:=['file:///C:/Users/hp/Downloads/NOMINA-INTERINATO-ABRIL-2025.xlsx'#INTERINATO_ABRIL_2025.H10]" table:style-name="ce7">
            <text:p>FIJO</text:p>
          </table:table-cell>
          <table:table-cell office:value-type="float" office:value="20000" table:formula="of:=['file:///C:/Users/hp/Downloads/NOMINA-INTERINATO-ABRIL-2025.xlsx'#INTERINATO_ABRIL_2025.I10]" table:style-name="ce12">
            <text:p>20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GISSET YOJAIRA ANDINO ROMERO" table:formula="of:=['file:///C:/Users/hp/Downloads/NOMINA-INTERINATO-ABRIL-2025.xlsx'#INTERINATO_ABRIL_2025.C11]" table:style-name="ce5">
            <text:p>GISSET YOJAIRA ANDINO ROMERO</text:p>
          </table:table-cell>
          <table:table-cell office:value-type="string" office:string-value="JURIDICO" table:formula="of:=['file:///C:/Users/hp/Downloads/NOMINA-INTERINATO-ABRIL-2025.xlsx'#INTERINATO_ABRIL_2025.G11]" table:style-name="ce5">
            <text:p>JURIDICO</text:p>
          </table:table-cell>
          <table:table-cell office:value-type="string" office:string-value="ANALISTA LEGAL" table:formula="of:=['file:///C:/Users/hp/Downloads/NOMINA-INTERINATO-ABRIL-2025.xlsx'#INTERINATO_ABRIL_2025.E11]" table:style-name="ce5">
            <text:p>ANALISTA LEGAL</text:p>
          </table:table-cell>
          <table:table-cell office:value-type="string" office:string-value="FIJO" table:formula="of:=['file:///C:/Users/hp/Downloads/NOMINA-INTERINATO-ABRIL-2025.xlsx'#INTERINATO_ABRIL_2025.H11]" table:style-name="ce7">
            <text:p>FIJO</text:p>
          </table:table-cell>
          <table:table-cell office:value-type="float" office:value="14000" table:formula="of:=['file:///C:/Users/hp/Downloads/NOMINA-INTERINATO-ABRIL-2025.xlsx'#INTERINATO_ABRIL_2025.I11]" table:style-name="ce12">
            <text:p>14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style-name="ro16">
          <table:table-cell table:number-columns-repeated="9"/>
          <table:table-cell office:value-type="string" office:string-value="ANA ALTAGRACIA RODRIGUEZ ORTIZ" table:formula="of:=['file:///C:/Users/hp/Downloads/NOMINA-TRAMITE-DE-PENSION-ABRIL-2025.xlsx'#TRAMITE_ABRIL_2025.$C$11]" table:style-name="ce5">
            <text:p>ANA ALTAGRACIA RODRIGUEZ ORTIZ</text:p>
          </table:table-cell>
          <table:table-cell office:value-type="string" office:string-value="DIRECCION EJECUTIVA" table:formula="of:=['file:///C:/Users/hp/Downloads/NOMINA-TRAMITE-DE-PENSION-ABRIL-2025.xlsx'#TRAMITE_ABRIL_2025.$G$11]" table:style-name="ce5">
            <text:p>DIRECCION EJECUTIVA</text:p>
          </table:table-cell>
          <table:table-cell office:value-type="string" office:string-value="TRAMITE DE PENSION " table:formula="of:=['file:///C:/Users/hp/Downloads/NOMINA-TRAMITE-DE-PENSION-ABRIL-2025.xlsx'#TRAMITE_ABRIL_2025.$H$11]" table:style-name="ce32">
            <text:p>TRAMITE DE PENSION<text:s/></text:p>
          </table:table-cell>
          <table:table-cell table:style-name="ce4"/>
          <table:table-cell office:value-type="float" office:value="85000" table:formula="of:=['file:///C:/Users/hp/Downloads/NOMINA-TRAMITE-DE-PENSION-ABRIL-2025.xlsx'#TRAMITE_ABRIL_2025.$I$11]" table:style-name="ce12">
            <text:p>85000</text:p>
          </table:table-cell>
          <table:table-cell office:value-type="string" table:style-name="ce5">
            <text:p>ABRIL</text:p>
          </table:table-cell>
          <table:table-cell office:value-type="float" office:value="2025" table:style-name="ce5">
            <text:p>2025</text:p>
          </table:table-cell>
          <table:table-cell table:number-columns-repeated="16368"/>
        </table:table-row>
        <table:table-row table:number-rows-repeated="1046682" table:style-name="ro16">
          <table:table-cell table:number-columns-repeated="16384"/>
        </table:table-row>
        <table:named-expressions>
          <table:named-range table:name="Print_Area" table:cell-range-address="NOMINA.$A$1:NOMINA.$N$498" table:base-cell-address="NOMINA.$A$1"/>
        </table:named-expressions>
      </table:table>
      <table:table table:name="'file:///C:/Users/sa.castillo/Downloads/FIJOS%20ENERO%202025.xlsx'#FIJOS_ENE_2025" table:style-name="ta2">
        <table:table-source xlink:href="file:///C:/Users/sa.castillo/Downloads/FIJOS%20ENERO%202025.xlsx" table:table-name="FIJOS_ENE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CRISTINA ARGELIA JIMENEZ DE FERNAND"/>
          <table:table-cell table:number-columns-repeated="3"/>
          <table:table-cell office:value-type="string" office:string-value="INGENIERI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PAOLA MARIEL RAMIREZ MENDEZ"/>
          <table:table-cell table:number-columns-repeated="3"/>
          <table:table-cell office:value-type="string" office:string-value="INGENIERI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DORYS ALTAGRACIA NUÑEZ FELIZ"/>
          <table:table-cell table:number-columns-repeated="3"/>
          <table:table-cell office:value-type="string" office:string-value="JURIDICO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UAN RAFAEL PERALTA KAIR"/>
          <table:table-cell table:number-columns-repeated="3"/>
          <table:table-cell office:value-type="string" office:string-value="DIRECCION EJECUTIVA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OSE DOMINGO TORRES DURAN"/>
          <table:table-cell table:number-columns-repeated="3"/>
          <table:table-cell office:value-type="string" office:string-value="PLAYAS Y BALNEARIOS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ROBERT ARMANDO PEREZ PER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YUDILEYDI YAMEL LORENZO GARCIA"/>
          <table:table-cell table:number-columns-repeated="3"/>
          <table:table-cell office:value-type="string" office:string-value="RECURSOS HUMANOS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CRISTY MIGUELINAPEREZ SANCH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THONY DE JESUS GUZMAN GOMEZ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GONZALO RAFAEL MILAN RIVERA"/>
          <table:table-cell table:number-columns-repeated="3"/>
          <table:table-cell office:value-type="string" office:string-value="INGENIERIA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PAMELA DESIREE GONZALEZ MUÑOZ"/>
          <table:table-cell table:number-columns-repeated="3"/>
          <table:table-cell office:value-type="string" office:string-value="INGENIERIA"/>
          <table:table-cell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HAENDEL ANTONIO GARCIA HENRIQUEZ"/>
          <table:table-cell table:number-columns-repeated="3"/>
          <table:table-cell office:value-type="string" office:string-value="INGENIERIA"/>
          <table:table-cell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JENNIFER PAOLA FERNANDEZ LEDESMA"/>
          <table:table-cell table:number-columns-repeated="3"/>
          <table:table-cell office:value-type="string" office:string-value="PLANIFICACION "/>
          <table:table-cell/>
          <table:table-cell office:value-type="float" office:value="5500"/>
          <table:table-cell table:number-columns-repeated="16375"/>
        </table:table-row>
        <table:table-row>
          <table:table-cell table:number-columns-repeated="2"/>
          <table:table-cell office:value-type="string" office:string-value="FATIMA JASIEL ESPINOSA GUZMAN"/>
          <table:table-cell table:number-columns-repeated="3"/>
          <table:table-cell office:value-type="string" office:string-value="INGENIERIA"/>
          <table:table-cell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 table:number-columns-repeated="3"/>
          <table:table-cell office:value-type="string" office:string-value="JURIDICO"/>
          <table:table-cell/>
          <table:table-cell office:value-type="float" office:value="46000"/>
          <table:table-cell table:number-columns-repeated="16375"/>
        </table:table-row>
        <table:table-row>
          <table:table-cell table:number-columns-repeated="2"/>
          <table:table-cell office:value-type="string" office:string-value="YANELY DE LOS SANTOS SANCHEZ"/>
          <table:table-cell table:number-columns-repeated="3"/>
          <table:table-cell office:value-type="string" office:string-value="JURIDICO"/>
          <table:table-cell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DEYSI DEL CARMEN SANCHEZ NOVA"/>
          <table:table-cell table:number-columns-repeated="3"/>
          <table:table-cell office:value-type="string" office:string-value="RECURSOS HUMANOS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LORNA CARRASCO PADILLA"/>
          <table:table-cell table:number-columns-repeated="3"/>
          <table:table-cell office:value-type="string" office:string-value="PLANIFICACION Y DESARROLLO"/>
          <table:table-cell/>
          <table:table-cell office:value-type="float" office:value="150000"/>
          <table:table-cell table:number-columns-repeated="16375"/>
        </table:table-row>
        <table:table-row>
          <table:table-cell table:number-columns-repeated="2"/>
          <table:table-cell office:value-type="string" office:string-value="MIOSOTIS JAZMIN RECIO DE VARGAS"/>
          <table:table-cell table:number-columns-repeated="3"/>
          <table:table-cell office:value-type="string" office:string-value="PLANIFICACION Y DESARROLLO"/>
          <table:table-cell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GEL MARIA FLORES GOMEZ"/>
          <table:table-cell table:number-columns-repeated="3"/>
          <table:table-cell office:value-type="string" office:string-value="PLANIFICACION Y DESARROLLO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RIA MAGDALENA POLANCO SANCHEZ"/>
          <table:table-cell table:number-columns-repeated="3"/>
          <table:table-cell office:value-type="string" office:string-value="PLANIFICACION Y DESARROLL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BASILIO GREGORIO SANTANA ROSARIO"/>
          <table:table-cell table:number-columns-repeated="3"/>
          <table:table-cell office:value-type="string" office:string-value="PLANIFICACION Y DESARROLL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JOSEFINA MONTERO VICENTE"/>
          <table:table-cell table:number-columns-repeated="3"/>
          <table:table-cell office:value-type="string" office:string-value="PLANIFICACION Y DESARROLLO"/>
          <table:table-cell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ALFREDI ELIEZER FABIAN POCHE"/>
          <table:table-cell table:number-columns-repeated="3"/>
          <table:table-cell office:value-type="string" office:string-value="PLANIFICACION Y DESARROLL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YOLANI NOLASCO GERMOSEN"/>
          <table:table-cell table:number-columns-repeated="3"/>
          <table:table-cell office:value-type="string" office:string-value="FINANCIERO"/>
          <table:table-cell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LISSETTE VANESSA RIVAS MARTINEZ"/>
          <table:table-cell table:number-columns-repeated="3"/>
          <table:table-cell office:value-type="string" office:string-value="FINANCIERO"/>
          <table:table-cell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MAGGY RAQUEL VILLAR DE DIOS"/>
          <table:table-cell table:number-columns-repeated="3"/>
          <table:table-cell office:value-type="string" office:string-value="FINANCIERO"/>
          <table:table-cell/>
          <table:table-cell office:value-type="float" office:value="45000"/>
          <table:table-cell table:number-columns-repeated="16375"/>
        </table:table-row>
        <table:table-row>
          <table:table-cell table:number-columns-repeated="2"/>
          <table:table-cell office:value-type="string" office:string-value="LEIDY LAURA HURTADO ASENCIO"/>
          <table:table-cell table:number-columns-repeated="3"/>
          <table:table-cell office:value-type="string" office:string-value="FINANCIERO"/>
          <table:table-cell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JUNIOR JOSE GONZALEZ SANTOS"/>
          <table:table-cell table:number-columns-repeated="3"/>
          <table:table-cell office:value-type="string" office:string-value="TECNOLOGIA 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GEL GABRIEL CRUZ THEN"/>
          <table:table-cell table:number-columns-repeated="3"/>
          <table:table-cell office:value-type="string" office:string-value="ADMINISTRATIV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ROLL LEREBOURS LOPEZ"/>
          <table:table-cell table:number-columns-repeated="3"/>
          <table:table-cell office:value-type="string" office:string-value="ADMINISTRATIVO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THERIN  ARGENTINA ABINADER MIRABAL"/>
          <table:table-cell table:number-columns-repeated="3"/>
          <table:table-cell office:value-type="string" office:string-value="ADMINISTRATIVO"/>
          <table:table-cell/>
          <table:table-cell office:value-type="float" office:value="35000"/>
          <table:table-cell table:number-columns-repeated="16375"/>
        </table:table-row>
        <table:table-row>
          <table:table-cell table:number-columns-repeated="2"/>
          <table:table-cell office:value-type="string" office:string-value="JOSE MARIA PERALTA"/>
          <table:table-cell table:number-columns-repeated="3"/>
          <table:table-cell office:value-type="string" office:string-value="ADMINISTRATIVO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OSIA VALDEZ ANDUJAR"/>
          <table:table-cell table:number-columns-repeated="3"/>
          <table:table-cell office:value-type="string" office:string-value="ADMINISTRATIVO"/>
          <table:table-cell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CESAR CRISTINO POLANCO"/>
          <table:table-cell table:number-columns-repeated="3"/>
          <table:table-cell office:value-type="string" office:string-value="ADMINISTRATIVO"/>
          <table:table-cell/>
          <table:table-cell office:value-type="float" office:value="26250"/>
          <table:table-cell table:number-columns-repeated="16375"/>
        </table:table-row>
        <table:table-row>
          <table:table-cell table:number-columns-repeated="2"/>
          <table:table-cell office:value-type="string" office:string-value="JOHANNY RODRIGUEZ SILVERI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YANILEIDY VICIOSO PICHARD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ARLYM ROSAURA CONSTANZO ETANISLA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OANDY PEGUERO DE AZA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BERNARDO JUAN BALBINO PEGUERO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STALIN CORNIEL FELIZ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AMON ALFONZO DIAZ FERREYRA"/>
          <table:table-cell table:number-columns-repeated="3"/>
          <table:table-cell office:value-type="string" office:string-value="ADMINISTRATIVO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ICARDO JAQUEZ RAFAEL"/>
          <table:table-cell table:number-columns-repeated="3"/>
          <table:table-cell office:value-type="string" office:string-value="ADMINISTRATIVO"/>
          <table:table-cell/>
          <table:table-cell office:value-type="float" office:value="23100"/>
          <table:table-cell table:number-columns-repeated="16375"/>
        </table:table-row>
        <table:table-row>
          <table:table-cell table:number-columns-repeated="2"/>
          <table:table-cell office:value-type="string" office:string-value="JOSE ALTAGRACIA GONZALEZ TAP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GUSTIN ANTONIO DE LOS SANTOS VENTU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NTONIO MANUEL LORA JOAQUI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IGUEL JESUS MARIA CASTRO GRULLO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BERNARDO CABA DE LA CRU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GEORGE LUIS REYES RODRIGU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NTONIO GARCIA PAULIN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OLIN MATOS RUBI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ACOSTA ACEVED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XANDRO DE LA CRUZ SANCH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UIS ANTONIO TEZANOS DAMIRON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ITER ANTONIO REYES SANT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COSTA GARC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EYNALDO TAVERAS LOP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LVIN CRISTIAN REGALADO ARCANGEL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ESTANISLAO DE LA ROSA UREÑ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CHARLESTEN YAMBATI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VIRGINIO JONES ALTAGRACI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TO MEDINA GIL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PÉREZ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IBRADO RODRÍGUEZ FAÑÁ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ARIANO BERROA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YERBINSON PLACIDO DE LOS SANTOS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QUEZADA ACEVED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DELIZ EURIPIDE DE LOS SANTOS MATEO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WELLINGTON ANDRES LIMA AYBAR"/>
          <table:table-cell table:number-columns-repeated="3"/>
          <table:table-cell office:value-type="string" office:string-value="ADMINISTRATIVO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ONALDO ALBERTO OVIEDO HEREDIA"/>
          <table:table-cell table:number-columns-repeated="3"/>
          <table:table-cell office:value-type="string" office:string-value="ADMINISTRATIVO"/>
          <table:table-cell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ROMERA ANTONIA GARCIA VALERIO"/>
          <table:table-cell table:number-columns-repeated="3"/>
          <table:table-cell office:value-type="string" office:string-value="ADMINISTRATIVO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MARCELINA NUÑEZ FERRAND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RLENI VILORIA MARTIN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NA YULISA AMADOR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CLAUDIA MOREL FULGENCI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INGRID ROSARIO MIRANDA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LENA FRIAS FRIAS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JESUS GARCIA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LBA IRIS MONTER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RACELYS BELEN VASQU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ONEYMI RAMOS PICHARD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IRENY SANCHEZ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FIORDALI TRONCOSO OGANDO"/>
          <table:table-cell table:number-columns-repeated="3"/>
          <table:table-cell office:value-type="string" office:string-value="ADMINISTRATIVO"/>
          <table:table-cell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VLADIMIR BERRA SANTANA"/>
          <table:table-cell table:number-columns-repeated="3"/>
          <table:table-cell office:value-type="string" office:string-value="INGENIERIA"/>
          <table:table-cell/>
          <table:table-cell office:value-type="float" office:value="75000"/>
          <table:table-cell table:number-columns-repeated="16375"/>
        </table:table-row>
        <table:table-row>
          <table:table-cell table:number-columns-repeated="2"/>
          <table:table-cell office:value-type="string" office:string-value="FELIPE ALBERTO CRUZ CERDA"/>
          <table:table-cell table:number-columns-repeated="3"/>
          <table:table-cell office:value-type="string" office:string-value="INGENIERIA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ADRIANA SANTIAGO HERNANDEZ"/>
          <table:table-cell table:number-columns-repeated="3"/>
          <table:table-cell office:value-type="string" office:string-value="INGENIERIA"/>
          <table:table-cell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GDALENA SANCHEZ VELAZQUEZ"/>
          <table:table-cell table:number-columns-repeated="3"/>
          <table:table-cell office:value-type="string" office:string-value="INGENIERIA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WILMER ALEXANDER GOMEZ DE LA ROSA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ANDRES GUILLEN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SALDAÑA RODRIGUEZ"/>
          <table:table-cell table:number-columns-repeated="3"/>
          <table:table-cell office:value-type="string" office:string-value="INGENIERIA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JANDRO AMPARO CASTILLO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FRANCISCO PAULINO HERNANDEZ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UAN CARLOS DE JESUS SANCHEZ"/>
          <table:table-cell table:number-columns-repeated="3"/>
          <table:table-cell office:value-type="string" office:string-value="INGENIERIA"/>
          <table:table-cell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AVIER MARCEL"/>
          <table:table-cell table:number-columns-repeated="3"/>
          <table:table-cell office:value-type="string" office:string-value="PLAYAS Y BALNEARIOS"/>
          <table:table-cell/>
          <table:table-cell office:value-type="float" office:value="50000"/>
          <table:table-cell table:number-columns-repeated="16375"/>
        </table:table-row>
        <table:table-row>
          <table:table-cell table:number-columns-repeated="2"/>
          <table:table-cell office:value-type="string" office:string-value="RUDIS CARRASCO"/>
          <table:table-cell table:number-columns-repeated="3"/>
          <table:table-cell office:value-type="string" office:string-value="PLAYAS Y BALNEARIOS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ROLANDO AGUERO"/>
          <table:table-cell table:number-columns-repeated="3"/>
          <table:table-cell office:value-type="string" office:string-value="PLAYAS Y BALNEARIOS"/>
          <table:table-cell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ERIC FEDERICO NADAL BOBADILL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JUNIOR SARANTE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REMIAS DEL CARMEN BASILIO CRISOSTOM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RMIN MORENO MEJIA GERONIM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ONEL FIGUEREO ZARZUEL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LEURIS DE LOS SANTO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YEOH DÏ STANDER REYES REYE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CISCO RODRIGUEZ DE LA CRU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K STEVE HURST INDRIKOV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CARLOS CUEVAS MEND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OBINSOM ALMONTE ABREU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WILLYS ANTHONY JIMEN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NARO ANTONIO ARIAS BA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LIX MANUEL VARGAS OZORI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RODRIGUEZ GUZMAN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TICIA TORIBIO ALMONTE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LADIO AGRAMONTE ORTI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DUIN JOHAN TEJEDA PIMENTEL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EMILIO BAEZ BRITO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DANIEL TAVERAS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STEBAN DE LA CRUZ CANDELARI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ESUS EUSEBIO ACOST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ALFREDO VASQUEZ MARTINEZ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ARGENIS DE LA ROSA DE LA ROSA"/>
          <table:table-cell table:number-columns-repeated="3"/>
          <table:table-cell office:value-type="string" office:string-value="PLAYAS Y BALNEARIOS"/>
          <table:table-cell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UAN ANTONIO AQUINO PEREZ"/>
          <table:table-cell table:number-columns-repeated="3"/>
          <table:table-cell office:value-type="string" office:string-value="PLAYAS Y BALNEARIOS"/>
          <table:table-cell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GREILYN ROSARIO POLANCO"/>
          <table:table-cell table:number-columns-repeated="3"/>
          <table:table-cell office:value-type="string" office:string-value="PLAYAS Y BALNEARIOS"/>
          <table:table-cell/>
          <table:table-cell office:value-type="float" office:value="29000"/>
          <table:table-cell table:number-columns-repeated="16375"/>
        </table:table-row>
        <table:table-row>
          <table:table-cell table:number-columns-repeated="2"/>
          <table:table-cell office:value-type="string" office:string-value="MELINA NOVA CESPEDES"/>
          <table:table-cell table:number-columns-repeated="3"/>
          <table:table-cell office:value-type="string" office:string-value="PLAYAS Y BALNEARIOS"/>
          <table:table-cell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JACOBO FELIZ RU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ARLOS DANIEL FELIZ FEL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STERLIN ORTIZ CARRASCO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ESAR AUGUSTO VENTURA FELIZ"/>
          <table:table-cell table:number-columns-repeated="3"/>
          <table:table-cell office:value-type="string" office:string-value="PLAYAS Y BALNEARIOS"/>
          <table:table-cell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ARMANDO FERNANDEZ PADILLA"/>
          <table:table-cell table:number-columns-repeated="3"/>
          <table:table-cell office:value-type="string" office:string-value="PLAYAS Y BALNEARIOS"/>
          <table:table-cell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CLEUFO OGANDO DE OLEO"/>
          <table:table-cell table:number-columns-repeated="3"/>
          <table:table-cell office:value-type="string" office:string-value="PLAYAS Y BALNEARIOS"/>
          <table:table-cell/>
          <table:table-cell office:value-type="float" office:value="22000"/>
          <table:table-cell table:number-columns-repeated="16375"/>
        </table:table-row>
        <table:table-row table:number-rows-repeated="1048438">
          <table:table-cell table:number-columns-repeated="16375"/>
        </table:table-row>
      </table:table>
      <table:table table:name="'file:///C:/Users/hp/Downloads/FIJOS-MARZO-2025%20(1).xlsx'#FIJOS_MAR_2025" table:style-name="ta2">
        <table:table-source xlink:href="file:///C:/Users/hp/Downloads/FIJOS-MARZO-2025%20(1).xlsx" table:table-name="FIJOS_MAR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PAOLA MARIEL RAMIREZ MENDEZ"/>
          <table:table-cell/>
          <table:table-cell office:value-type="string" office:string-value="COORDINADOR (A) TECNICO (FISCALIZACION)"/>
          <table:table-cell/>
          <table:table-cell office:value-type="string" office:string-value="INGENIERIA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DORYS ALTAGRACIA NUÑEZ FELIZ"/>
          <table:table-cell/>
          <table:table-cell office:value-type="string" office:string-value="COORDINADOR (A) TECNICO (JURIDICO)"/>
          <table:table-cell/>
          <table:table-cell office:value-type="string" office:string-value="JURIDICO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UAN RAFAEL PERALTA KAIR"/>
          <table:table-cell/>
          <table:table-cell office:value-type="string" office:string-value="COORDINADOR (A) TECNICO (PLANIFICACION Y DESARROLLO)"/>
          <table:table-cell/>
          <table:table-cell office:value-type="string" office:string-value="DIRECCION EJECUTIVA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OSE DOMINGO TORRES DURAN"/>
          <table:table-cell/>
          <table:table-cell office:value-type="string" office:string-value="COORDINADOR (A) TECNICO (PNLPB)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ROBERT ARMANDO PEREZ PEREZ"/>
          <table:table-cell/>
          <table:table-cell office:value-type="string" office:string-value="COORDINADOR (A) TECNICO (SUP. ZONA SUR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YUDILEYDI YAMEL LORENZO GARCIA"/>
          <table:table-cell/>
          <table:table-cell office:value-type="string" office:string-value="COORDINADOR (A) TECNICO (RR HH)"/>
          <table:table-cell/>
          <table:table-cell office:value-type="string" office:string-value="RECURSOS HUMANOS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CRISTY MIGUELINAPEREZ SANCHEZ"/>
          <table:table-cell/>
          <table:table-cell office:value-type="string" office:string-value="COORDINADOR (A) TECNICO (CALIDAD EN OBRAS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THONY DE JESUS GUZMAN GOMEZ"/>
          <table:table-cell/>
          <table:table-cell office:value-type="string" office:string-value="COORDINADOR (A) TECNICO (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GONZALO RAFAEL MILAN RIVERA"/>
          <table:table-cell/>
          <table:table-cell office:value-type="string" office:string-value="COORDINADOR (A) TECNICO (COSTO Y 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PAMELA DESIREE GONZALEZ MUÑOZ"/>
          <table:table-cell/>
          <table:table-cell office:value-type="string" office:string-value="COORDINADOR (A) TECNICO (FISCALIZACION)"/>
          <table:table-cell/>
          <table:table-cell office:value-type="string" office:string-value="INGENIERIA"/>
          <table:table-cell office:value-type="string" office:string-value="FIJO"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HAENDEL ANTONIO GARCIA HENRIQUEZ"/>
          <table:table-cell/>
          <table:table-cell office:value-type="string" office:string-value="COORDINADOR (A) TECNICO (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FATIMA JASIEL ESPINOSA GUZMAN"/>
          <table:table-cell/>
          <table:table-cell office:value-type="string" office:string-value="SECRETARIA EJECUTIVA"/>
          <table:table-cell/>
          <table:table-cell office:value-type="string" office:string-value="INGENIERIA"/>
          <table:table-cell office:value-type="string" office:string-value="FIJO"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/>
          <table:table-cell office:value-type="string" office:string-value="TECNICO ADMINISTRATIVO"/>
          <table:table-cell/>
          <table:table-cell office:value-type="string" office:string-value="JURIDICO"/>
          <table:table-cell office:value-type="string" office:string-value="FIJO"/>
          <table:table-cell office:value-type="float" office:value="46000"/>
          <table:table-cell table:number-columns-repeated="16375"/>
        </table:table-row>
        <table:table-row>
          <table:table-cell table:number-columns-repeated="2"/>
          <table:table-cell office:value-type="string" office:string-value="YANELY DE LOS SANTOS SANCHEZ"/>
          <table:table-cell/>
          <table:table-cell office:value-type="string" office:string-value="AUXILIAR ADMINISTRATIVO I"/>
          <table:table-cell/>
          <table:table-cell office:value-type="string" office:string-value="JURIDICO"/>
          <table:table-cell office:value-type="string" office:string-value="FIJO"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DEYSI DEL CARMEN SANCHEZ NOVA"/>
          <table:table-cell/>
          <table:table-cell office:value-type="string" office:string-value="ANALISTA DE RECURSOS HUMANOS"/>
          <table:table-cell/>
          <table:table-cell office:value-type="string" office:string-value="RECURSOS HUMANOS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LORNA CARRASCO PADILLA"/>
          <table:table-cell/>
          <table:table-cell office:value-type="string" office:string-value="ENCARGADO (A)  DEP. DE PLANIFICACION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150000"/>
          <table:table-cell table:number-columns-repeated="16375"/>
        </table:table-row>
        <table:table-row>
          <table:table-cell table:number-columns-repeated="2"/>
          <table:table-cell office:value-type="string" office:string-value="MIOSOTIS JAZMIN RECIO DE VARGAS"/>
          <table:table-cell/>
          <table:table-cell office:value-type="string" office:string-value="ENC. DIV. DE FORMULACION, MONITOREO Y EVALUACION DE PLANES, PROGRAMAS Y PROYECTOS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GEL MARIA FLORES GOMEZ"/>
          <table:table-cell/>
          <table:table-cell office:value-type="string" office:string-value="ANALISTA DE PROYECTOS 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RIA MAGDALENA POLANCO SANCHEZ"/>
          <table:table-cell/>
          <table:table-cell office:value-type="string" office:string-value="ANALISTA PLANIFICACION Y DESARROLLO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BASILIO GREGORIO SANTANA ROSARIO"/>
          <table:table-cell/>
          <table:table-cell office:value-type="string" office:string-value="ANALISTA PLANIFICACION Y DESARROLLO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JOSEFINA MONTERO VICENTE"/>
          <table:table-cell/>
          <table:table-cell office:value-type="string" office:string-value="ANALISTA DE PLANIFICACION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ALFREDI ELIEZER FABIAN POCHE"/>
          <table:table-cell/>
          <table:table-cell office:value-type="string" office:string-value="TECNICO DE PLANIFICACION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YOLANI NOLASCO GERMOSEN"/>
          <table:table-cell/>
          <table:table-cell office:value-type="string" office:string-value="ENCARGADO (A) DE LA DIVISION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LISSETTE VANESSA RIVAS MARTINEZ"/>
          <table:table-cell/>
          <table:table-cell office:value-type="string" office:string-value="ANALISTA DE PRESUPUESTO"/>
          <table:table-cell/>
          <table:table-cell office:value-type="string" office:string-value="FINANCIER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MAGGY RAQUEL VILLAR DE DIOS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45000"/>
          <table:table-cell table:number-columns-repeated="16375"/>
        </table:table-row>
        <table:table-row>
          <table:table-cell table:number-columns-repeated="2"/>
          <table:table-cell office:value-type="string" office:string-value="LEIDY LAURA HURTADO ASENCIO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CARRERA ADMINISTRATIVA"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JUNIOR JOSE GONZALEZ SANTOS"/>
          <table:table-cell/>
          <table:table-cell office:value-type="string" office:string-value="SOPORTE TECNICO"/>
          <table:table-cell/>
          <table:table-cell office:value-type="string" office:string-value="TECNOLOGIA "/>
          <table:table-cell office:value-type="string" office:string-value="CARRERA ADMINISTRATIVA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GEL GABRIEL CRUZ THEN"/>
          <table:table-cell/>
          <table:table-cell office:value-type="string" office:string-value="SECRETARIO (A)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ROLL LEREBOURS LOPEZ"/>
          <table:table-cell/>
          <table:table-cell office:value-type="string" office:string-value="SECRETAR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THERIN  ARGENTINA ABINADER MIRABAL"/>
          <table:table-cell/>
          <table:table-cell office:value-type="string" office:string-value="SECRETAR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5000"/>
          <table:table-cell table:number-columns-repeated="16375"/>
        </table:table-row>
        <table:table-row>
          <table:table-cell table:number-columns-repeated="2"/>
          <table:table-cell office:value-type="string" office:string-value="JOSE MARIA PERALTA"/>
          <table:table-cell/>
          <table:table-cell office:value-type="string" office:string-value="AUXILIAR DE ALMACEN Y SUMINISTR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MAXIMO RAFAEL DE LA CRUZ ORTIZ"/>
          <table:table-cell/>
          <table:table-cell office:value-type="string" office:string-value="AUXILIAR DE ALMACEN Y SUMINISTR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200"/>
          <table:table-cell table:number-columns-repeated="16375"/>
        </table:table-row>
        <table:table-row>
          <table:table-cell table:number-columns-repeated="2"/>
          <table:table-cell office:value-type="string" office:string-value="CESAR CRISTINO POLANC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6250"/>
          <table:table-cell table:number-columns-repeated="16375"/>
        </table:table-row>
        <table:table-row>
          <table:table-cell table:number-columns-repeated="2"/>
          <table:table-cell office:value-type="string" office:string-value="JOHANNY RODRIGUEZ SILVERIO"/>
          <table:table-cell/>
          <table:table-cell office:value-type="string" office:string-value="SUPERVISOR MAYORDOM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YANILEIDY VICIOSO PICHARDO"/>
          <table:table-cell/>
          <table:table-cell office:value-type="string" office:string-value="RECEPCIONIST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ARLYM ROSAURA CONSTANZO ETANISLAO"/>
          <table:table-cell/>
          <table:table-cell office:value-type="string" office:string-value="RECEPCIONIST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OANDY PEGUERO DE AZ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BERNARDO JUAN BALBINO PEGUER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STALIN CORNIEL FELI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AMON ALFONZO DIAZ FERREYRA"/>
          <table:table-cell/>
          <table:table-cell office:value-type="string" office:string-value="AYUDANTE MANTENIMIENT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WILVIN RAMON PEREZ UREÑ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ICARDO JAQUEZ RAFAE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3100"/>
          <table:table-cell table:number-columns-repeated="16375"/>
        </table:table-row>
        <table:table-row>
          <table:table-cell table:number-columns-repeated="2"/>
          <table:table-cell office:value-type="string" office:string-value="JOSE ALTAGRACIA GONZALEZ TAP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GUSTIN ANTONIO DE LOS SANTOS VENTU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NTONIO MANUEL LORA JOAQUI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IGUEL JESUS MARIA CASTRO GRULLO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BERNARDO CABA DE LA CRU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GEORGE LUIS REYES RODRIGU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NTONIO GARCIA PAULIN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OLIN MATOS RUBI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ACOSTA ACEVED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XANDRO DE LA CRUZ SANCH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UIS ANTONIO TEZANOS DAMIRO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ITER ANTONIO REYES SANT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COSTA GARC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EYNALDO TAVERAS LOP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LVIN CRISTIAN REGALADO ARCANGE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ESTANISLAO DE LA ROSA UREÑ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CHARLESTEN YAMBATI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VIRGINIO JONES ALTAGRAC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TO MEDINA GI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PÉR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IBRADO RODRÍGUEZ FAÑÁ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YERBINSON PLACIDO DE LOS SANTOS"/>
          <table:table-cell/>
          <table:table-cell office:value-type="string" office:string-value="MENSAJERO EXTERN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QUEZADA ACEVEDO"/>
          <table:table-cell/>
          <table:table-cell office:value-type="string" office:string-value="AYUDANTE MANTENIMIENT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DELIZ EURIPIDE DE LOS SANTOS MATE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WELLINGTON ANDRES LIMA AYBAR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ONALDO ALBERTO OVIEDO HEREDIA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ROMERA ANTONIA GARCIA VALERIO"/>
          <table:table-cell/>
          <table:table-cell office:value-type="string" office:string-value="CONSERJE 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MARCELINA NUÑEZ FERRAND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RLENI VILORIA MARTIN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NA YULISA AMADOR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CLAUDIA MOREL FULGENCI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INGRID ROSARIO MIRANDA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LENA FRIAS FRIAS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LBA IRIS MONTER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RACELYS BELEN VASQU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ONEYMI RAMOS PICHARD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IRENY SANCH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FIORDALI TRONCOSO OGAND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DUARDO CIPRIAN PACHEC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5400"/>
          <table:table-cell table:number-columns-repeated="16375"/>
        </table:table-row>
        <table:table-row>
          <table:table-cell table:number-columns-repeated="2"/>
          <table:table-cell office:value-type="string" office:string-value="VLADIMIR BERRA SANTANA"/>
          <table:table-cell/>
          <table:table-cell office:value-type="string" office:string-value="ENC. DIV. PRESUPUESTO"/>
          <table:table-cell/>
          <table:table-cell office:value-type="string" office:string-value="INGENIERIA"/>
          <table:table-cell office:value-type="string" office:string-value="FIJO"/>
          <table:table-cell office:value-type="float" office:value="75000"/>
          <table:table-cell table:number-columns-repeated="16375"/>
        </table:table-row>
        <table:table-row>
          <table:table-cell table:number-columns-repeated="2"/>
          <table:table-cell office:value-type="string" office:string-value="FELIPE ALBERTO CRUZ CERDA"/>
          <table:table-cell/>
          <table:table-cell office:value-type="string" office:string-value="INGENIERO CIVIL"/>
          <table:table-cell/>
          <table:table-cell office:value-type="string" office:string-value="INGENIERIA"/>
          <table:table-cell office:value-type="string" office:string-value="FIJO"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ADRIANA SANTIAGO HERNAND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FIJO"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GDALENA SANCHEZ VELAZQUEZ"/>
          <table:table-cell/>
          <table:table-cell office:value-type="string" office:string-value="SECRETARIA"/>
          <table:table-cell/>
          <table:table-cell office:value-type="string" office:string-value="INGENIERIA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WILMER ALEXANDER GOMEZ DE LA ROSA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ANDRES GUILLEN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SALDAÑA RODRIGU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JANDRO AMPARO CASTILLO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FRANCISCO PAULINO HERNAND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UAN CARLOS DE JESUS SANCH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AVIER MARCEL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50000"/>
          <table:table-cell table:number-columns-repeated="16375"/>
        </table:table-row>
        <table:table-row>
          <table:table-cell table:number-columns-repeated="2"/>
          <table:table-cell office:value-type="string" office:string-value="RUDIS CARRASC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ROLANDO AGUER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ERIC FEDERICO NADAL BOBADIL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CESAR AUGUSTO VENTURA FEL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LUIS JUNIOR SARANTE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REMIAS DEL CARMEN BASILIO CRISOSTOM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RMIN MORENO MEJIA GERONIM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ONEL FIGUEREO ZARZUE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LEURIS DE LOS SANTO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YEOH DÏ STANDER REYES REYE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CISCO RODRIGUEZ DE LA CRU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K STEVE HURST INDRIKOV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CARLOS CUEVAS MEND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OBINSOM ALMONTE ABREU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WILLYS ANTHONY JIMEN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NARO ANTONIO ARIAS BA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LIX MANUEL VARGAS OZORI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RODRIGUEZ GUZMAN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TICIA TORIBIO ALMONTE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LADIO AGRAMONTE ORT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DUIN JOHAN TEJEDA PIMENTEL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EMILIO BAEZ BRIT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DANIEL TAVERA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STEBAN DE LA CRUZ CANDELARI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ESUS EUSEBIO ACOST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ALFREDO VASQUEZ MARTIN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ARGENIS DE LA ROSA DE LA ROS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UAN ANTONIO AQUINO PER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GREILYN ROSARIO POLANCO"/>
          <table:table-cell/>
          <table:table-cell office:value-type="string" office:string-value="SECRETARI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9000"/>
          <table:table-cell table:number-columns-repeated="16375"/>
        </table:table-row>
        <table:table-row>
          <table:table-cell table:number-columns-repeated="2"/>
          <table:table-cell office:value-type="string" office:string-value="MELINA NOVA CESPEDES"/>
          <table:table-cell/>
          <table:table-cell office:value-type="string" office:string-value="SECRETARI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JACOBO FELIZ RU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ARLOS DANIEL FELIZ FEL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STERLIN ORTIZ CARRASC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ARMANDO FERNANDEZ PADIL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CLEUFO OGANDO DE OLE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 table:number-rows-repeated="1048440">
          <table:table-cell table:number-columns-repeated="16375"/>
        </table:table-row>
      </table:table>
      <table:table table:name="'file:///C:/Users/hp/Downloads/TEMPORALES-MARZO-2025.xlsx'#_TEMPORALES_MARZ_2025" table:style-name="ta2">
        <table:table-source xlink:href="file:///C:/Users/hp/Downloads/TEMPORALES-MARZO-2025.xlsx" table:table-name="_TEMPORALES_MARZ_202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string" office:string-value="SAIRA CASTILLO"/>
          <table:table-cell/>
          <table:table-cell office:value-type="string" office:string-value="RESPONSABLE DE ACCESO A LA INFORMACION"/>
          <table:table-cell/>
          <table:table-cell office:value-type="string" office:string-value="DIRECCION EJECUTIV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AN CAROLINA ARBAJE BERGES"/>
          <table:table-cell/>
          <table:table-cell office:value-type="string" office:string-value="ENCARGADO DEPARTAMENTO JURIDICO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LAURA MARIA JEREZ PICHARDO"/>
          <table:table-cell/>
          <table:table-cell office:value-type="string" office:string-value="ENC. DE LA DIVISION DE ELABORACION DE DOCUEMANTOS LEGALES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90000"/>
          <table:table-cell table:number-columns-repeated="16373"/>
        </table:table-row>
        <table:table-row>
          <table:table-cell table:number-columns-repeated="2"/>
          <table:table-cell office:value-type="string" office:string-value="PAMELA SOSA MORAN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LUCIA MERCEDES RODRIGO LOPEZ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RONIRIS SILVERIO GONZALEZ"/>
          <table:table-cell/>
          <table:table-cell office:value-type="string" office:string-value="ENC. SECC. REGISTRO CONTROL Y NOMINA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85000"/>
          <table:table-cell table:number-columns-repeated="16373"/>
        </table:table-row>
        <table:table-row>
          <table:table-cell table:number-columns-repeated="2"/>
          <table:table-cell office:value-type="string" office:string-value="DHARIANA MENDEZ MEDINA"/>
          <table:table-cell/>
          <table:table-cell office:value-type="string" office:string-value="ANALISTA RECURSOS HUMANOS 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JEAN CARLOS ADAMES DEL POZO"/>
          <table:table-cell/>
          <table:table-cell office:value-type="string" office:string-value="ANALISTA  DE RECURSOS HUMANOS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LIZ MARSELL MEJIA MARTINEZ"/>
          <table:table-cell/>
          <table:table-cell office:value-type="string" office:string-value="ENC. SECC. DESARROLLO INSTITUCIONAL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AWILDA MIGUELINA VARGAS GUZMAN"/>
          <table:table-cell/>
          <table:table-cell office:value-type="string" office:string-value="ANALISTA PROYECTOS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MARIELA CONCEPCION ESTEVEZ UREÑA"/>
          <table:table-cell/>
          <table:table-cell office:value-type="string" office:string-value="ANALISTA PROYECTOS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SE LUIS MAÑON JAVIER"/>
          <table:table-cell/>
          <table:table-cell office:value-type="string" office:string-value="ENCARGADO (A) FINANCIERO (A)"/>
          <table:table-cell/>
          <table:table-cell office:value-type="string" office:string-value="FINANCIER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NAYIB ALBERTO MUSTAFA NUÑEZ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TEMPORAL"/>
          <table:table-cell table:number-columns-repeated="2"/>
          <table:table-cell office:value-type="float" office:value="35000"/>
          <table:table-cell table:number-columns-repeated="16373"/>
        </table:table-row>
        <table:table-row>
          <table:table-cell table:number-columns-repeated="2"/>
          <table:table-cell office:value-type="string" office:string-value="JUAN MARTINEZ RECIO"/>
          <table:table-cell/>
          <table:table-cell office:value-type="string" office:string-value="ENCARGADO DPTO. DE TECNOLOGIA"/>
          <table:table-cell/>
          <table:table-cell office:value-type="string" office:string-value="TECNOLOGIA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BRYAN ANDRES DE LA ROSA GOMEZ"/>
          <table:table-cell/>
          <table:table-cell office:value-type="string" office:string-value="ADMINISTRADOR REDES SOCIALES Y COMUNICACIONES"/>
          <table:table-cell/>
          <table:table-cell office:value-type="string" office:string-value="TECNOLOG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BESSY MARIA SANTANA BELTREZ"/>
          <table:table-cell/>
          <table:table-cell office:value-type="string" office:string-value="ENCARGADA ADMINISTRATIVA 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LISSETT MERCEDES SORIANO PAULA"/>
          <table:table-cell/>
          <table:table-cell office:value-type="string" office:string-value="ENC. DE COMPRAS Y CONTRATACIONE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100000"/>
          <table:table-cell table:number-columns-repeated="16373"/>
        </table:table-row>
        <table:table-row>
          <table:table-cell table:number-columns-repeated="2"/>
          <table:table-cell office:value-type="string" office:string-value="MILAGROS CATALINA ALVAREZ ROSARIO"/>
          <table:table-cell/>
          <table:table-cell office:value-type="string" office:string-value="ENC. DE ALMACEN Y SUMINISTR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80000"/>
          <table:table-cell table:number-columns-repeated="16373"/>
        </table:table-row>
        <table:table-row>
          <table:table-cell table:number-columns-repeated="2"/>
          <table:table-cell office:value-type="string" office:string-value="CRISTIAN GARCIA MONTILLA"/>
          <table:table-cell/>
          <table:table-cell office:value-type="string" office:string-value="ANALISTA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BERTINA ALCIRA PELLERANO LUPERON"/>
          <table:table-cell/>
          <table:table-cell office:value-type="string" office:string-value="ANALISTA DE COMPRAS Y CONTRATACIONES 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ENNIFER ESTIVANY MENDOZA ABREU"/>
          <table:table-cell/>
          <table:table-cell office:value-type="string" office:string-value="ANALISTA DE DOCUMENTACION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55000"/>
          <table:table-cell table:number-columns-repeated="16373"/>
        </table:table-row>
        <table:table-row>
          <table:table-cell table:number-columns-repeated="2"/>
          <table:table-cell office:value-type="string" office:string-value="JOHANMI DE LOS SANTOS ROMERO"/>
          <table:table-cell/>
          <table:table-cell office:value-type="string" office:string-value="ANALISTA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JUAN CRISTIAN MONTAÑO MAÑON"/>
          <table:table-cell/>
          <table:table-cell office:value-type="string" office:string-value="TECNICO INGENIERIA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46000"/>
          <table:table-cell table:number-columns-repeated="16373"/>
        </table:table-row>
        <table:table-row>
          <table:table-cell table:number-columns-repeated="2"/>
          <table:table-cell office:value-type="string" office:string-value="ANEUDY HERNANDEZ LEYBA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43000"/>
          <table:table-cell table:number-columns-repeated="16373"/>
        </table:table-row>
        <table:table-row>
          <table:table-cell table:number-columns-repeated="2"/>
          <table:table-cell office:value-type="string" office:string-value="OLGA LIDIA DE LOS SANTOS VALENZUELA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RUBEN ELIAS LIMBAR VIZCAINO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ENMANUEL NUÑEZ GERMOSEN"/>
          <table:table-cell/>
          <table:table-cell office:value-type="string" office:string-value="TECNICO DE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CRISTINA ARGELIA JIMENEZ DE FERNANDEZ"/>
          <table:table-cell/>
          <table:table-cell office:value-type="string" office:string-value="ENCARGADO(A) DEL DEPARTAMENTO DE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WILLIAM GABRIEL FERREIRA DE JESUS"/>
          <table:table-cell/>
          <table:table-cell office:value-type="string" office:string-value="ENC. DIVISION DISEÑO ESTRUCTURAL 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9500"/>
          <table:table-cell table:number-columns-repeated="16373"/>
        </table:table-row>
        <table:table-row>
          <table:table-cell table:number-columns-repeated="2"/>
          <table:table-cell office:value-type="string" office:string-value="ALISBETH ACOSTA SANTANA"/>
          <table:table-cell/>
          <table:table-cell office:value-type="string" office:string-value="ENC. CUBICACIONE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7000"/>
          <table:table-cell table:number-columns-repeated="16373"/>
        </table:table-row>
        <table:table-row>
          <table:table-cell table:number-columns-repeated="2"/>
          <table:table-cell office:value-type="string" office:string-value="EMIL ALEJANDRO SUAREZ MERCEDES"/>
          <table:table-cell/>
          <table:table-cell office:value-type="string" office:string-value="INGENIERO DE DRENAJE VIAL Y SISTEMA HIDRAUL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5000"/>
          <table:table-cell table:number-columns-repeated="16373"/>
        </table:table-row>
        <table:table-row>
          <table:table-cell table:number-columns-repeated="2"/>
          <table:table-cell office:value-type="string" office:string-value="HECTOR IVAN LARA CASTILLO"/>
          <table:table-cell/>
          <table:table-cell office:value-type="string" office:string-value="INGENIERO DE DRENAJE VIAL Y SISTEMA HIDRAUL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333.33"/>
          <table:table-cell table:number-columns-repeated="16373"/>
        </table:table-row>
        <table:table-row>
          <table:table-cell table:number-columns-repeated="2"/>
          <table:table-cell office:value-type="string" office:string-value="ISABEL POZO PICHARDO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ENNY JOANNY VASQUEZ CASTRO"/>
          <table:table-cell/>
          <table:table-cell office:value-type="string" office:string-value="ANALISTA PROYECTO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YAHAIRA ROXANNA GUERRA BRITO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ODRIGO REYNOSO GARCI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UAN CARLOS GUZMAN VALERI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SE ROMAN ESTEVES NUÑ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WILSON ROSARIO ROBLES"/>
          <table:table-cell/>
          <table:table-cell office:value-type="string" office:string-value="ENC. SECCION DE TOPOGRAF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5000"/>
          <table:table-cell table:number-columns-repeated="16373"/>
        </table:table-row>
        <table:table-row>
          <table:table-cell table:number-columns-repeated="2"/>
          <table:table-cell office:value-type="string" office:string-value="DELDANIA HERNANDEZ BAUTISTA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WILMAN JANEL MARTINEZ PEREZ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AMON EDUARDO GARDON GUERRER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ELVIN ANTONIO PEÑA FLAMBERG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DENNIS MANUEL GUZMAN RAMIREZ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AUL PILAR ROA MEDINA"/>
          <table:table-cell/>
          <table:table-cell office:value-type="string" office:string-value="INGENIERO ELECTR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KEYLLIN SHARINE DE LOS SANTOS MENDEZ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GILBANIA ARLETTE ORTIZ QUEZADA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EL REYES HERNANDEZ"/>
          <table:table-cell/>
          <table:table-cell office:value-type="string" office:string-value="ANALISTA PROYECTO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DUVAL BELTRE ENCARNACION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ERICK ALEXANDER DESANCROS DIVISON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EDDY LEONARDO VENTURA ESTEVEZ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FRAULIN ANEURIS PEREZ SEGURA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GABRIEL ROSARIO ROSARIO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ARIEL RADHAMES LOPEZ MENDOZ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FRANCISCO ALBERTO VOLQUEZ BATIST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CLAUDIA ESTHER VALENZUELA MARTIN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GARDENYS ESMERALDA RODRIGUEZ FERRER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GERMAN CANARIO PICHARD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HANIBAL HAWER ALCANTARA QUEZADA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YSATI YARIDY RODRIGUEZ REYES"/>
          <table:table-cell/>
          <table:table-cell office:value-type="string" office:string-value="ARQUITECT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8000"/>
          <table:table-cell table:number-columns-repeated="16373"/>
        </table:table-row>
        <table:table-row>
          <table:table-cell table:number-columns-repeated="2"/>
          <table:table-cell office:value-type="string" office:string-value="FRANCIS ENMANUEL FERREYRA ESTEVEZ"/>
          <table:table-cell/>
          <table:table-cell office:value-type="string" office:string-value="TECNICO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6000"/>
          <table:table-cell table:number-columns-repeated="16373"/>
        </table:table-row>
        <table:table-row>
          <table:table-cell table:number-columns-repeated="2"/>
          <table:table-cell office:value-type="string" office:string-value="LAURENCIO ERNESTO CANTALICIO CALDERON"/>
          <table:table-cell/>
          <table:table-cell office:value-type="string" office:string-value="TECNICO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0000"/>
          <table:table-cell table:number-columns-repeated="16373"/>
        </table:table-row>
        <table:table-row>
          <table:table-cell table:number-columns-repeated="2"/>
          <table:table-cell office:value-type="string" office:string-value="ADALGISA ANTUNA"/>
          <table:table-cell/>
          <table:table-cell office:value-type="string" office:string-value="GESTOR DE PROGRAMAS DE LIMPIEZA"/>
          <table:table-cell/>
          <table:table-cell office:value-type="string" office:string-value="PLAYAS Y BALNEARIOS"/>
          <table:table-cell office:value-type="string" office:string-value="TEMPORAL"/>
          <table:table-cell table:number-columns-repeated="2"/>
          <table:table-cell office:value-type="float" office:value="45000"/>
          <table:table-cell table:number-columns-repeated="16373"/>
        </table:table-row>
        <table:table-row table:number-rows-repeated="1048503">
          <table:table-cell table:number-columns-repeated="16373"/>
        </table:table-row>
      </table:table>
      <table:table table:name="'file:///C:/Users/hp/Downloads/INTERINATO-MARZO-2025.xlsx'#INTERINATO_MARZ_2025" table:style-name="ta2">
        <table:table-source xlink:href="file:///C:/Users/hp/Downloads/INTERINATO-MARZO-2025.xlsx" table:table-name="INTERINATO_MARZ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MAGGY RAQUEL VILLAR DE DIOS"/>
          <table:table-cell/>
          <table:table-cell office:value-type="string" office:string-value="ANALISTA DE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FIJO"/>
          <table:table-cell office:value-type="float" office:value="1400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C:/Users/hp/Downloads/NOMINA-FIJOS-ABRIL-2025.xlsx'#FIJOS_ABRIL_2025" table:style-name="ta2">
        <table:table-source xlink:href="file:///C:/Users/hp/Downloads/NOMINA-FIJOS-ABRIL-2025.xlsx" table:table-name="FIJOS_ABRIL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PAOLA MARIEL RAMIREZ MENDEZ"/>
          <table:table-cell/>
          <table:table-cell office:value-type="string" office:string-value="COORDINADOR (A) TECNICO (FISCALIZACION)"/>
          <table:table-cell/>
          <table:table-cell office:value-type="string" office:string-value="INGENIERIA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DORYS ALTAGRACIA NUÑEZ FELIZ"/>
          <table:table-cell/>
          <table:table-cell office:value-type="string" office:string-value="COORDINADOR (A) TECNICO (JURIDICO)"/>
          <table:table-cell/>
          <table:table-cell office:value-type="string" office:string-value="JURIDICO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UAN RAFAEL PERALTA KAIR"/>
          <table:table-cell/>
          <table:table-cell office:value-type="string" office:string-value="COORDINADOR (A) TECNICO (PLANIFICACION Y DESARROLLO)"/>
          <table:table-cell/>
          <table:table-cell office:value-type="string" office:string-value="DIRECCION EJECUTIVA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JOSE DOMINGO TORRES DURAN"/>
          <table:table-cell/>
          <table:table-cell office:value-type="string" office:string-value="COORDINADOR (A) TECNICO (PNLPB)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ROBERT ARMANDO PEREZ PEREZ"/>
          <table:table-cell/>
          <table:table-cell office:value-type="string" office:string-value="COORDINADOR (A) TECNICO (SUP. ZONA SUR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YUDILEYDI YAMEL LORENZO GARCIA"/>
          <table:table-cell/>
          <table:table-cell office:value-type="string" office:string-value="COORDINADOR (A) TECNICO (RR HH)"/>
          <table:table-cell/>
          <table:table-cell office:value-type="string" office:string-value="RECURSOS HUMANOS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CRISTY MIGUELINAPEREZ SANCHEZ"/>
          <table:table-cell/>
          <table:table-cell office:value-type="string" office:string-value="COORDINADOR (A) TECNICO (CALIDAD EN OBRAS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THONY DE JESUS GUZMAN GOMEZ"/>
          <table:table-cell/>
          <table:table-cell office:value-type="string" office:string-value="COORDINADOR (A) TECNICO (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GONZALO RAFAEL MILAN RIVERA"/>
          <table:table-cell/>
          <table:table-cell office:value-type="string" office:string-value="COORDINADOR (A) TECNICO (COSTO Y 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ERIK RAFAEL VASQUEZ PERDOMO"/>
          <table:table-cell/>
          <table:table-cell office:value-type="string" office:string-value="COORDINADOR (A) TECNICO (COSTO Y PRESUPUESTO)"/>
          <table:table-cell/>
          <table:table-cell office:value-type="string" office:string-value="INGENIERIA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PAMELA DESIREE GONZALEZ MUÑOZ"/>
          <table:table-cell/>
          <table:table-cell office:value-type="string" office:string-value="COORDINADOR (A) TECNICO (FISCALIZACION)"/>
          <table:table-cell/>
          <table:table-cell office:value-type="string" office:string-value="INGENIERIA"/>
          <table:table-cell office:value-type="string" office:string-value="FIJO"/>
          <table:table-cell office:value-type="float" office:value="80000"/>
          <table:table-cell table:number-columns-repeated="16375"/>
        </table:table-row>
        <table:table-row>
          <table:table-cell table:number-columns-repeated="2"/>
          <table:table-cell office:value-type="string" office:string-value="FATIMA JASIEL ESPINOSA GUZMAN"/>
          <table:table-cell/>
          <table:table-cell office:value-type="string" office:string-value="SECRETARIA EJECUTIVA"/>
          <table:table-cell/>
          <table:table-cell office:value-type="string" office:string-value="INGENIERIA"/>
          <table:table-cell office:value-type="string" office:string-value="FIJO"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/>
          <table:table-cell office:value-type="string" office:string-value="TECNICO ADMINISTRATIVO"/>
          <table:table-cell/>
          <table:table-cell office:value-type="string" office:string-value="JURIDICO"/>
          <table:table-cell office:value-type="string" office:string-value="FIJO"/>
          <table:table-cell office:value-type="float" office:value="46000"/>
          <table:table-cell table:number-columns-repeated="16375"/>
        </table:table-row>
        <table:table-row>
          <table:table-cell table:number-columns-repeated="2"/>
          <table:table-cell office:value-type="string" office:string-value="YANELY DE LOS SANTOS SANCHEZ"/>
          <table:table-cell/>
          <table:table-cell office:value-type="string" office:string-value="AUXILIAR ADMINISTRATIVO I"/>
          <table:table-cell/>
          <table:table-cell office:value-type="string" office:string-value="JURIDICO"/>
          <table:table-cell office:value-type="string" office:string-value="FIJO"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DEYSI DEL CARMEN SANCHEZ NOVA"/>
          <table:table-cell/>
          <table:table-cell office:value-type="string" office:string-value="ANALISTA DE RECURSOS HUMANOS"/>
          <table:table-cell/>
          <table:table-cell office:value-type="string" office:string-value="RECURSOS HUMANOS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ARLYM ROSAURA CONSTANZO ETANISLAO"/>
          <table:table-cell/>
          <table:table-cell office:value-type="string" office:string-value="SECRETARIA"/>
          <table:table-cell/>
          <table:table-cell office:value-type="string" office:string-value="RECURSOS HUMAN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LORNA CARRASCO PADILLA"/>
          <table:table-cell/>
          <table:table-cell office:value-type="string" office:string-value="ENCARGADO (A)  DEP. DE PLANIFICACION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150000"/>
          <table:table-cell table:number-columns-repeated="16375"/>
        </table:table-row>
        <table:table-row>
          <table:table-cell table:number-columns-repeated="2"/>
          <table:table-cell office:value-type="string" office:string-value="MIOSOTIS JAZMIN RECIO DE VARGAS"/>
          <table:table-cell/>
          <table:table-cell office:value-type="string" office:string-value="ENC. DIV. DE FORMULACION, MONITOREO Y EVALUACION DE PLANES, PROGRAMAS Y PROYECTOS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90000"/>
          <table:table-cell table:number-columns-repeated="16375"/>
        </table:table-row>
        <table:table-row>
          <table:table-cell table:number-columns-repeated="2"/>
          <table:table-cell office:value-type="string" office:string-value="ANGEL MARIA FLORES GOMEZ"/>
          <table:table-cell/>
          <table:table-cell office:value-type="string" office:string-value="ANALISTA DE PROYECTOS "/>
          <table:table-cell/>
          <table:table-cell office:value-type="string" office:string-value="PLANIFICACION Y DESARROLLO"/>
          <table:table-cell office:value-type="string" office:string-value="FIJO"/>
          <table:table-cell office:value-type="float" office:value="70000"/>
          <table:table-cell table:number-columns-repeated="16375"/>
        </table:table-row>
        <table:table-row>
          <table:table-cell table:number-columns-repeated="2"/>
          <table:table-cell office:value-type="string" office:string-value="MARIA MAGDALENA POLANCO SANCHEZ"/>
          <table:table-cell/>
          <table:table-cell office:value-type="string" office:string-value="ANALISTA PLANIFICACION Y DESARROLLO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BASILIO GREGORIO SANTANA ROSARIO"/>
          <table:table-cell/>
          <table:table-cell office:value-type="string" office:string-value="ANALISTA PLANIFICACION Y DESARROLLO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JOSEFINA MONTERO VICENTE"/>
          <table:table-cell/>
          <table:table-cell office:value-type="string" office:string-value="ANALISTA DE PLANIFICACION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60000"/>
          <table:table-cell table:number-columns-repeated="16375"/>
        </table:table-row>
        <table:table-row>
          <table:table-cell table:number-columns-repeated="2"/>
          <table:table-cell office:value-type="string" office:string-value="ALFREDI ELIEZER FABIAN POCHE"/>
          <table:table-cell/>
          <table:table-cell office:value-type="string" office:string-value="TECNICO DE PLANIFICACION"/>
          <table:table-cell/>
          <table:table-cell office:value-type="string" office:string-value="PLANIFICACION Y DESARROLLO"/>
          <table:table-cell office:value-type="string" office:string-value="CARRERA ADMINISTRATIVA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YOLANI NOLASCO GERMOSEN"/>
          <table:table-cell/>
          <table:table-cell office:value-type="string" office:string-value="ENCARGADO (A) DE LA DIVISION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100000"/>
          <table:table-cell table:number-columns-repeated="16375"/>
        </table:table-row>
        <table:table-row>
          <table:table-cell table:number-columns-repeated="2"/>
          <table:table-cell office:value-type="string" office:string-value="LISSETTE VANESSA RIVAS MARTINEZ"/>
          <table:table-cell/>
          <table:table-cell office:value-type="string" office:string-value="ANALISTA DE PRESUPUESTO"/>
          <table:table-cell/>
          <table:table-cell office:value-type="string" office:string-value="FINANCIERO"/>
          <table:table-cell office:value-type="string" office:string-value="CARRERA ADMINISTRATIVA"/>
          <table:table-cell office:value-type="float" office:value="65000"/>
          <table:table-cell table:number-columns-repeated="16375"/>
        </table:table-row>
        <table:table-row>
          <table:table-cell table:number-columns-repeated="2"/>
          <table:table-cell office:value-type="string" office:string-value="MAGGY RAQUEL VILLAR DE DIOS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45000"/>
          <table:table-cell table:number-columns-repeated="16375"/>
        </table:table-row>
        <table:table-row>
          <table:table-cell table:number-columns-repeated="2"/>
          <table:table-cell office:value-type="string" office:string-value="LEIDY LAURA HURTADO ASENCIO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CARRERA ADMINISTRATIVA"/>
          <table:table-cell office:value-type="float" office:value="40000"/>
          <table:table-cell table:number-columns-repeated="16375"/>
        </table:table-row>
        <table:table-row>
          <table:table-cell table:number-columns-repeated="2"/>
          <table:table-cell office:value-type="string" office:string-value="JUNIOR JOSE GONZALEZ SANTOS"/>
          <table:table-cell/>
          <table:table-cell office:value-type="string" office:string-value="SOPORTE TECNICO"/>
          <table:table-cell/>
          <table:table-cell office:value-type="string" office:string-value="TECNOLOGIA "/>
          <table:table-cell office:value-type="string" office:string-value="CARRERA ADMINISTRATIVA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ANGEL GABRIEL CRUZ THEN"/>
          <table:table-cell/>
          <table:table-cell office:value-type="string" office:string-value="SECRETARIO (A)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ROLL LEREBOURS LOPEZ"/>
          <table:table-cell/>
          <table:table-cell office:value-type="string" office:string-value="SECRETAR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KATHERIN  ARGENTINA ABINADER MIRABAL"/>
          <table:table-cell/>
          <table:table-cell office:value-type="string" office:string-value="SECRETAR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5000"/>
          <table:table-cell table:number-columns-repeated="16375"/>
        </table:table-row>
        <table:table-row>
          <table:table-cell table:number-columns-repeated="2"/>
          <table:table-cell office:value-type="string" office:string-value="JOSE MARIA PERALTA"/>
          <table:table-cell/>
          <table:table-cell office:value-type="string" office:string-value="AUXILIAR DE ALMACEN Y SUMINISTR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MAXIMO RAFAEL DE LA CRUZ ORTIZ"/>
          <table:table-cell/>
          <table:table-cell office:value-type="string" office:string-value="AUXILIAR DE ALMACEN Y SUMINISTR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CESAR CRISTINO POLANC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6250"/>
          <table:table-cell table:number-columns-repeated="16375"/>
        </table:table-row>
        <table:table-row>
          <table:table-cell table:number-columns-repeated="2"/>
          <table:table-cell office:value-type="string" office:string-value="JOHANNY RODRIGUEZ SILVERIO"/>
          <table:table-cell/>
          <table:table-cell office:value-type="string" office:string-value="SUPERVISOR MAYORDOMI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DIVANNA ISABEL MOLINA MEJIA"/>
          <table:table-cell/>
          <table:table-cell office:value-type="string" office:string-value="RECEPCIONIST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YANILEIDY VICIOSO PICHARDO"/>
          <table:table-cell/>
          <table:table-cell office:value-type="string" office:string-value="RECEPCIONISTA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OANDY PEGUERO DE AZ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BERNARDO JUAN BALBINO PEGUER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STALIN CORNIEL FELI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AMON ALFONZO DIAZ FERREYRA"/>
          <table:table-cell/>
          <table:table-cell office:value-type="string" office:string-value="AYUDANTE MANTENIMIENT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WILVIN RAMON PEREZ UREÑ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RICARDO JAQUEZ RAFAE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3100"/>
          <table:table-cell table:number-columns-repeated="16375"/>
        </table:table-row>
        <table:table-row>
          <table:table-cell table:number-columns-repeated="2"/>
          <table:table-cell office:value-type="string" office:string-value="JOSE ALTAGRACIA GONZALEZ TAP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GUSTIN ANTONIO DE LOS SANTOS VENTU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NTONIO MANUEL LORA JOAQUI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MIGUEL JESUS MARIA CASTRO GRULLO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BERNARDO CABA DE LA CRU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GEORGE LUIS REYES RODRIGU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NTONIO GARCIA PAULIN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OLIN MATOS RUBI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ACOSTA ACEVED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XANDRO DE LA CRUZ SANCH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UIS ANTONIO TEZANOS DAMIRON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ITER ANTONIO REYES SANT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ARDO ACOSTA GARC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EYNALDO TAVERAS LOP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KELVIN CRISTIAN REGALADO ARCANGE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ESTANISLAO DE LA ROSA UREÑ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CHARLESTEN YAMBATI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VIRGINIO JONES ALTAGRACI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TO MEDINA GIL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FREDO PÉREZ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LIBRADO RODRÍGUEZ FAÑÁ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YERBINSON PLACIDO DE LOS SANTOS"/>
          <table:table-cell/>
          <table:table-cell office:value-type="string" office:string-value="MENSAJERO EXTERN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ICHARD QUEZADA ACEVEDO"/>
          <table:table-cell/>
          <table:table-cell office:value-type="string" office:string-value="AYUDANTE MANTENIMIENTO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DELIZ EURIPIDE DE LOS SANTOS MATEO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JOSE MIGUEL DE LOS SANTOS DE LA ROSA"/>
          <table:table-cell/>
          <table:table-cell office:value-type="string" office:string-value="CHOFER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RONALDO ALBERTO OVIEDO HEREDIA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ROMERA ANTONIA GARCIA VALERIO"/>
          <table:table-cell/>
          <table:table-cell office:value-type="string" office:string-value="CONSERJE 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MARCELINA NUÑEZ FERRAND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RLENI VILORIA MARTIN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NA YULISA AMADOR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CLAUDIA MOREL FULGENCI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INGRID ROSARIO MIRANDA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LENA FRIAS FRIAS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LBA IRIS MONTER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ARACELYS BELEN VASQU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ONEYMI RAMOS PICHARD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IRENY SANCHEZ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FIORDALI TRONCOSO OGAND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EDUARDO CIPRIAN PACHECO"/>
          <table:table-cell/>
          <table:table-cell office:value-type="string" office:string-value="CONSERJE"/>
          <table:table-cell/>
          <table:table-cell office:value-type="string" office:string-value="ADMINISTRATIVO"/>
          <table:table-cell office:value-type="string" office:string-value="FIJO"/>
          <table:table-cell office:value-type="float" office:value="16500"/>
          <table:table-cell table:number-columns-repeated="16375"/>
        </table:table-row>
        <table:table-row>
          <table:table-cell table:number-columns-repeated="2"/>
          <table:table-cell office:value-type="string" office:string-value="MAGDALENA SANCHEZ VELAZQUEZ"/>
          <table:table-cell/>
          <table:table-cell office:value-type="string" office:string-value="SECRETARIA"/>
          <table:table-cell/>
          <table:table-cell office:value-type="string" office:string-value="INGENIERIA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WILMER ALEXANDER GOMEZ DE LA ROSA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SANDY ANDRES GUILLEN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6600"/>
          <table:table-cell table:number-columns-repeated="16375"/>
        </table:table-row>
        <table:table-row>
          <table:table-cell table:number-columns-repeated="2"/>
          <table:table-cell office:value-type="string" office:string-value="SANDY SALDAÑA RODRIGU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ALEJANDRO AMPARO CASTILLO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FRANCISCO PAULINO HERNAND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UAN CARLOS DE JESUS SANCHEZ"/>
          <table:table-cell/>
          <table:table-cell office:value-type="string" office:string-value="AUXILIAR TOPOGRAFIA"/>
          <table:table-cell/>
          <table:table-cell office:value-type="string" office:string-value="INGENIERIA"/>
          <table:table-cell office:value-type="string" office:string-value="FIJO"/>
          <table:table-cell office:value-type="float" office:value="19800"/>
          <table:table-cell table:number-columns-repeated="16375"/>
        </table:table-row>
        <table:table-row>
          <table:table-cell table:number-columns-repeated="2"/>
          <table:table-cell office:value-type="string" office:string-value="JAVIER MARCEL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50000"/>
          <table:table-cell table:number-columns-repeated="16375"/>
        </table:table-row>
        <table:table-row>
          <table:table-cell table:number-columns-repeated="2"/>
          <table:table-cell office:value-type="string" office:string-value="RUDIS CARRASC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ROLANDO AGUER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ERIC FEDERICO NADAL BOBADIL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CESAR AUGUSTO VENTURA FEL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6000"/>
          <table:table-cell table:number-columns-repeated="16375"/>
        </table:table-row>
        <table:table-row>
          <table:table-cell table:number-columns-repeated="2"/>
          <table:table-cell office:value-type="string" office:string-value="LUIS JUNIOR SARANTE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REMIAS DEL CARMEN BASILIO CRISOSTOM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RMIN MORENO MEJIA GERONIM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ONEL FIGUEREO ZARZUE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LEURIS DE LOS SANTO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YEOH DÏ STANDER REYES REYE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CISCO RODRIGUEZ DE LA CRU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RANK STEVE HURST INDRIKOV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CARLOS CUEVAS MEND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OBINSOM ALMONTE ABREU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WILLYS ANTHONY JIMEN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GENARO ANTONIO ARIAS BA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FELIX MANUEL VARGAS OZORI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RODRIGUEZ GUZMAN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ETICIA TORIBIO ALMONTE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LADIO AGRAMONTE ORT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DUIN JOHAN TEJEDA PIMENTEL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RAMON EMILIO BAEZ BRIT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DANIEL TAVERAS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ESTEBAN DE LA CRUZ CANDELARI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ESUS EUSEBIO ACOST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LUIS ALFREDO VASQUEZ MARTIN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ARGENIS DE LA ROSA DE LA ROS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3000"/>
          <table:table-cell table:number-columns-repeated="16375"/>
        </table:table-row>
        <table:table-row>
          <table:table-cell table:number-columns-repeated="2"/>
          <table:table-cell office:value-type="string" office:string-value="JUAN ANTONIO AQUINO PERE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30000"/>
          <table:table-cell table:number-columns-repeated="16375"/>
        </table:table-row>
        <table:table-row>
          <table:table-cell table:number-columns-repeated="2"/>
          <table:table-cell office:value-type="string" office:string-value="GREILYN ROSARIO POLANCO"/>
          <table:table-cell/>
          <table:table-cell office:value-type="string" office:string-value="SECRETARI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9000"/>
          <table:table-cell table:number-columns-repeated="16375"/>
        </table:table-row>
        <table:table-row>
          <table:table-cell table:number-columns-repeated="2"/>
          <table:table-cell office:value-type="string" office:string-value="MELINA NOVA CESPEDES"/>
          <table:table-cell/>
          <table:table-cell office:value-type="string" office:string-value="SECRETARI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7000"/>
          <table:table-cell table:number-columns-repeated="16375"/>
        </table:table-row>
        <table:table-row>
          <table:table-cell table:number-columns-repeated="2"/>
          <table:table-cell office:value-type="string" office:string-value="JACOBO FELIZ RU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CARLOS DANIEL FELIZ FELIZ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STERLIN ORTIZ CARRASC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5000"/>
          <table:table-cell table:number-columns-repeated="16375"/>
        </table:table-row>
        <table:table-row>
          <table:table-cell table:number-columns-repeated="2"/>
          <table:table-cell office:value-type="string" office:string-value="LUIS ARMANDO FERNANDEZ PADILLA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>
          <table:table-cell table:number-columns-repeated="2"/>
          <table:table-cell office:value-type="string" office:string-value="CLEUFO OGANDO DE OLEO"/>
          <table:table-cell/>
          <table:table-cell office:value-type="string" office:string-value="SUPERVISOR DE LIMPIEZA"/>
          <table:table-cell/>
          <table:table-cell office:value-type="string" office:string-value="PLAYAS Y BALNEARIOS"/>
          <table:table-cell office:value-type="string" office:string-value="FIJO"/>
          <table:table-cell office:value-type="float" office:value="22000"/>
          <table:table-cell table:number-columns-repeated="16375"/>
        </table:table-row>
        <table:table-row table:number-rows-repeated="1048442">
          <table:table-cell table:number-columns-repeated="16375"/>
        </table:table-row>
      </table:table>
      <table:table table:name="'file:///C:/Users/hp/Downloads/NOMINA-TEMPORALES-ABRIL-2025.xlsx'#_TEMPORALES_Abril_2025" table:style-name="ta2">
        <table:table-source xlink:href="file:///C:/Users/hp/Downloads/NOMINA-TEMPORALES-ABRIL-2025.xlsx" table:table-name="_TEMPORALES_Abril_202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string" office:string-value="SAIRA CASTILLO"/>
          <table:table-cell/>
          <table:table-cell office:value-type="string" office:string-value="RESPONSABLE DE ACCESO A LA INFORMACION"/>
          <table:table-cell/>
          <table:table-cell office:value-type="string" office:string-value="DIRECCION EJECUTIV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AN CAROLINA ARBAJE BERGES"/>
          <table:table-cell/>
          <table:table-cell office:value-type="string" office:string-value="ENCARGADO DEPARTAMENTO JURIDICO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LAURA MARIA JEREZ PICHARDO"/>
          <table:table-cell/>
          <table:table-cell office:value-type="string" office:string-value="ENC. DE LA DIVISION DE ELABORACION DE DOCUEMANTOS LEGALES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90000"/>
          <table:table-cell table:number-columns-repeated="16373"/>
        </table:table-row>
        <table:table-row>
          <table:table-cell table:number-columns-repeated="2"/>
          <table:table-cell office:value-type="string" office:string-value="PAMELA SOSA MORAN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LUCIA MERCEDES RODRIGO LOPEZ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RONIRIS SILVERIO GONZALEZ"/>
          <table:table-cell/>
          <table:table-cell office:value-type="string" office:string-value="ENC. SECC. REGISTRO CONTROL Y NOMINA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85000"/>
          <table:table-cell table:number-columns-repeated="16373"/>
        </table:table-row>
        <table:table-row>
          <table:table-cell table:number-columns-repeated="2"/>
          <table:table-cell office:value-type="string" office:string-value="DHARIANA MENDEZ MEDINA"/>
          <table:table-cell/>
          <table:table-cell office:value-type="string" office:string-value="ANALISTA RECURSOS HUMANOS 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JEAN CARLOS ADAMES DEL POZO"/>
          <table:table-cell/>
          <table:table-cell office:value-type="string" office:string-value="ANALISTA  DE RECURSOS HUMANOS"/>
          <table:table-cell/>
          <table:table-cell office:value-type="string" office:string-value="RECURSOS HUMANOS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LIZ MARSELL MEJIA MARTINEZ"/>
          <table:table-cell/>
          <table:table-cell office:value-type="string" office:string-value="ENC. SECC. DESARROLLO INSTITUCIONAL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AWILDA MIGUELINA VARGAS GUZMAN"/>
          <table:table-cell/>
          <table:table-cell office:value-type="string" office:string-value="ANALISTA PROYECTOS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MARIELA CONCEPCION ESTEVEZ UREÑA"/>
          <table:table-cell/>
          <table:table-cell office:value-type="string" office:string-value="ANALISTA PROYECTOS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ENNIFER ESTIVANY MENDOZA ABREU"/>
          <table:table-cell/>
          <table:table-cell office:value-type="string" office:string-value="ANALISTA DE DOCUMENTACION"/>
          <table:table-cell/>
          <table:table-cell office:value-type="string" office:string-value="PLANIFICACION Y DESARROLLO"/>
          <table:table-cell office:value-type="string" office:string-value="TEMPORAL"/>
          <table:table-cell table:number-columns-repeated="2"/>
          <table:table-cell office:value-type="float" office:value="55000"/>
          <table:table-cell table:number-columns-repeated="16373"/>
        </table:table-row>
        <table:table-row>
          <table:table-cell table:number-columns-repeated="2"/>
          <table:table-cell office:value-type="string" office:string-value="JOSE LUIS MAÑON JAVIER"/>
          <table:table-cell/>
          <table:table-cell office:value-type="string" office:string-value="ENCARGADO (A) FINANCIERO (A)"/>
          <table:table-cell/>
          <table:table-cell office:value-type="string" office:string-value="FINANCIER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NAYIB ALBERTO MUSTAFA NUÑEZ"/>
          <table:table-cell/>
          <table:table-cell office:value-type="string" office:string-value="TECNICO CONTABILIDAD"/>
          <table:table-cell/>
          <table:table-cell office:value-type="string" office:string-value="FINANCIERO"/>
          <table:table-cell office:value-type="string" office:string-value="TEMPORAL"/>
          <table:table-cell table:number-columns-repeated="2"/>
          <table:table-cell office:value-type="float" office:value="35000"/>
          <table:table-cell table:number-columns-repeated="16373"/>
        </table:table-row>
        <table:table-row>
          <table:table-cell table:number-columns-repeated="2"/>
          <table:table-cell office:value-type="string" office:string-value="JUAN MARTINEZ RECIO"/>
          <table:table-cell/>
          <table:table-cell office:value-type="string" office:string-value="ENCARGADO DPTO. DE TECNOLOGIA"/>
          <table:table-cell/>
          <table:table-cell office:value-type="string" office:string-value="TECNOLOGIA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BRYAN ANDRES DE LA ROSA GOMEZ"/>
          <table:table-cell/>
          <table:table-cell office:value-type="string" office:string-value="ADMINISTRADOR REDES SOCIALES Y COMUNICACIONES"/>
          <table:table-cell/>
          <table:table-cell office:value-type="string" office:string-value="TECNOLOG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BESSY MARIA SANTANA BELTREZ"/>
          <table:table-cell/>
          <table:table-cell office:value-type="string" office:string-value="ENCARGADA ADMINISTRATIVA 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LISSETT MERCEDES SORIANO PAULA"/>
          <table:table-cell/>
          <table:table-cell office:value-type="string" office:string-value="ENC. DE COMPRAS Y CONTRATACIONE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100000"/>
          <table:table-cell table:number-columns-repeated="16373"/>
        </table:table-row>
        <table:table-row>
          <table:table-cell table:number-columns-repeated="2"/>
          <table:table-cell office:value-type="string" office:string-value="MILAGROS CATALINA ALVAREZ ROSARIO"/>
          <table:table-cell/>
          <table:table-cell office:value-type="string" office:string-value="ENC. DE ALMACEN Y SUMINISTR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80000"/>
          <table:table-cell table:number-columns-repeated="16373"/>
        </table:table-row>
        <table:table-row>
          <table:table-cell table:number-columns-repeated="2"/>
          <table:table-cell office:value-type="string" office:string-value="CRISTIAN GARCIA MONTILLA"/>
          <table:table-cell/>
          <table:table-cell office:value-type="string" office:string-value="ANALISTA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BERTINA ALCIRA PELLERANO LUPERON"/>
          <table:table-cell/>
          <table:table-cell office:value-type="string" office:string-value="ANALISTA DE COMPRAS Y CONTRATACIONES 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HANMI DE LOS SANTOS ROMERO"/>
          <table:table-cell/>
          <table:table-cell office:value-type="string" office:string-value="ANALISTA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JUAN CRISTIAN MONTAÑO MAÑON"/>
          <table:table-cell/>
          <table:table-cell office:value-type="string" office:string-value="TECNICO INGENIERIA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46000"/>
          <table:table-cell table:number-columns-repeated="16373"/>
        </table:table-row>
        <table:table-row>
          <table:table-cell table:number-columns-repeated="2"/>
          <table:table-cell office:value-type="string" office:string-value="ANEUDY HERNANDEZ LEYBA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43000"/>
          <table:table-cell table:number-columns-repeated="16373"/>
        </table:table-row>
        <table:table-row>
          <table:table-cell table:number-columns-repeated="2"/>
          <table:table-cell office:value-type="string" office:string-value="OLGA LIDIA DE LOS SANTOS VALENZUELA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RUBEN ELIAS LIMBAR VIZCAINO"/>
          <table:table-cell/>
          <table:table-cell office:value-type="string" office:string-value="TECNICO ADMINISTRATIVO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ENMANUEL NUÑEZ GERMOSEN"/>
          <table:table-cell/>
          <table:table-cell office:value-type="string" office:string-value="TECNICO DE COMPRAS"/>
          <table:table-cell/>
          <table:table-cell office:value-type="string" office:string-value="ADMINISTRATIVO"/>
          <table:table-cell office:value-type="string" office:string-value="TEMPORAL"/>
          <table:table-cell table:number-columns-repeated="2"/>
          <table:table-cell office:value-type="float" office:value="38000"/>
          <table:table-cell table:number-columns-repeated="16373"/>
        </table:table-row>
        <table:table-row>
          <table:table-cell table:number-columns-repeated="2"/>
          <table:table-cell office:value-type="string" office:string-value="CRISTINA ARGELIA JIMENEZ DE FERNANDEZ"/>
          <table:table-cell/>
          <table:table-cell office:value-type="string" office:string-value="ENCARGADO(A) DEL DEPARTAMENTO DE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150000"/>
          <table:table-cell table:number-columns-repeated="16373"/>
        </table:table-row>
        <table:table-row>
          <table:table-cell table:number-columns-repeated="2"/>
          <table:table-cell office:value-type="string" office:string-value="WILLIAM GABRIEL FERREIRA DE JESUS"/>
          <table:table-cell/>
          <table:table-cell office:value-type="string" office:string-value="ENC. DIVISION DISEÑO ESTRUCTURAL 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9500"/>
          <table:table-cell table:number-columns-repeated="16373"/>
        </table:table-row>
        <table:table-row>
          <table:table-cell table:number-columns-repeated="2"/>
          <table:table-cell office:value-type="string" office:string-value="ALISBETH ACOSTA SANTANA"/>
          <table:table-cell/>
          <table:table-cell office:value-type="string" office:string-value="ENC. CUBICACIONE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7000"/>
          <table:table-cell table:number-columns-repeated="16373"/>
        </table:table-row>
        <table:table-row>
          <table:table-cell table:number-columns-repeated="2"/>
          <table:table-cell office:value-type="string" office:string-value="EMIL ALEJANDRO SUAREZ MERCEDES"/>
          <table:table-cell/>
          <table:table-cell office:value-type="string" office:string-value="INGENIERO DE DRENAJE VIAL Y SISTEMA HIDRAUL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5000"/>
          <table:table-cell table:number-columns-repeated="16373"/>
        </table:table-row>
        <table:table-row>
          <table:table-cell table:number-columns-repeated="2"/>
          <table:table-cell office:value-type="string" office:string-value="HECTOR IVAN LARA CASTILLO"/>
          <table:table-cell/>
          <table:table-cell office:value-type="string" office:string-value="INGENIERO DE DRENAJE VIAL Y SISTEMA HIDRAUL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ISABEL POZO PICHARDO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ENNY JOANNY VASQUEZ CASTRO"/>
          <table:table-cell/>
          <table:table-cell office:value-type="string" office:string-value="ANALISTA PROYECTO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YAHAIRA ROXANNA GUERRA BRITO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ODRIGO REYNOSO GARCI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UAN CARLOS GUZMAN VALERI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SE ROMAN ESTEVES NUÑ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WILSON ROSARIO ROBLES"/>
          <table:table-cell/>
          <table:table-cell office:value-type="string" office:string-value="ENC. SECCION DE TOPOGRAF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85000"/>
          <table:table-cell table:number-columns-repeated="16373"/>
        </table:table-row>
        <table:table-row>
          <table:table-cell table:number-columns-repeated="2"/>
          <table:table-cell office:value-type="string" office:string-value="VLADIMIR BERRA SANTAN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5000"/>
          <table:table-cell table:number-columns-repeated="16373"/>
        </table:table-row>
        <table:table-row>
          <table:table-cell table:number-columns-repeated="2"/>
          <table:table-cell office:value-type="string" office:string-value="DELDANIA HERNANDEZ BAUTISTA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WILMAN JANEL MARTINEZ PEREZ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AMON EDUARDO GARDON GUERRER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ELVIN ANTONIO PEÑA FLAMBERG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DENNIS MANUEL GUZMAN RAMIREZ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RAUL PILAR ROA MEDINA"/>
          <table:table-cell/>
          <table:table-cell office:value-type="string" office:string-value="INGENIERO ELECTRICO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VILOMAR ALEJANDRO SANCHEZ VICENTE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GILBANIA ARLETTE ORTIZ QUEZADA"/>
          <table:table-cell/>
          <table:table-cell office:value-type="string" office:string-value="INGENIERO (A) CIVIL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JOEL REYES HERNANDEZ"/>
          <table:table-cell/>
          <table:table-cell office:value-type="string" office:string-value="ANALISTA PROYECTO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70000"/>
          <table:table-cell table:number-columns-repeated="16373"/>
        </table:table-row>
        <table:table-row>
          <table:table-cell table:number-columns-repeated="2"/>
          <table:table-cell office:value-type="string" office:string-value="DUVAL BELTRE ENCARNACION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ERICK ALEXANDER DESANCROS DIVISON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EDDY LEONARDO VENTURA ESTEVEZ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FRAULIN ANEURIS PEREZ SEGURA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GABRIEL ROSARIO ROSARIO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5000"/>
          <table:table-cell table:number-columns-repeated="16373"/>
        </table:table-row>
        <table:table-row>
          <table:table-cell table:number-columns-repeated="2"/>
          <table:table-cell office:value-type="string" office:string-value="ARIEL RADHAMES LOPEZ MENDOZ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FRANCISCO ALBERTO VOLQUEZ BATISTA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60000"/>
          <table:table-cell table:number-columns-repeated="16373"/>
        </table:table-row>
        <table:table-row>
          <table:table-cell table:number-columns-repeated="2"/>
          <table:table-cell office:value-type="string" office:string-value="CLAUDIA ESTHER VALENZUELA MARTINEZ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GARDENYS ESMERALDA RODRIGUEZ FERRER"/>
          <table:table-cell/>
          <table:table-cell office:value-type="string" office:string-value="ARQUITECT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GERMAN CANARIO PICHARDO"/>
          <table:table-cell/>
          <table:table-cell office:value-type="string" office:string-value="SUPERVISOR DE OBRAS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HANIBAL HAWER ALCANTARA QUEZADA"/>
          <table:table-cell/>
          <table:table-cell office:value-type="string" office:string-value="TOPOGRAFO (A)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50000"/>
          <table:table-cell table:number-columns-repeated="16373"/>
        </table:table-row>
        <table:table-row>
          <table:table-cell table:number-columns-repeated="2"/>
          <table:table-cell office:value-type="string" office:string-value="YSATI YARIDY RODRIGUEZ REYES"/>
          <table:table-cell/>
          <table:table-cell office:value-type="string" office:string-value="ARQUITECT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8000"/>
          <table:table-cell table:number-columns-repeated="16373"/>
        </table:table-row>
        <table:table-row>
          <table:table-cell table:number-columns-repeated="2"/>
          <table:table-cell office:value-type="string" office:string-value="FRANCIS ENMANUEL FERREYRA ESTEVEZ"/>
          <table:table-cell/>
          <table:table-cell office:value-type="string" office:string-value="TECNICO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6000"/>
          <table:table-cell table:number-columns-repeated="16373"/>
        </table:table-row>
        <table:table-row>
          <table:table-cell table:number-columns-repeated="2"/>
          <table:table-cell office:value-type="string" office:string-value="LAURENCIO ERNESTO CANTALICIO CALDERON"/>
          <table:table-cell/>
          <table:table-cell office:value-type="string" office:string-value="TECNICO INGENIERIA"/>
          <table:table-cell/>
          <table:table-cell office:value-type="string" office:string-value="INGENIERIA"/>
          <table:table-cell office:value-type="string" office:string-value="TEMPORAL"/>
          <table:table-cell table:number-columns-repeated="2"/>
          <table:table-cell office:value-type="float" office:value="40000"/>
          <table:table-cell table:number-columns-repeated="16373"/>
        </table:table-row>
        <table:table-row>
          <table:table-cell table:number-columns-repeated="2"/>
          <table:table-cell office:value-type="string" office:string-value="ADALGISA ANTUNA"/>
          <table:table-cell/>
          <table:table-cell office:value-type="string" office:string-value="GESTOR DE PROGRAMAS DE LIMPIEZA"/>
          <table:table-cell/>
          <table:table-cell office:value-type="string" office:string-value="PLAYAS Y BALNEARIOS"/>
          <table:table-cell office:value-type="string" office:string-value="TEMPORAL"/>
          <table:table-cell table:number-columns-repeated="2"/>
          <table:table-cell office:value-type="float" office:value="45000"/>
          <table:table-cell table:number-columns-repeated="16373"/>
        </table:table-row>
        <table:table-row table:number-rows-repeated="1048502">
          <table:table-cell table:number-columns-repeated="16373"/>
        </table:table-row>
      </table:table>
      <table:table table:name="'file:///C:/Users/hp/Downloads/NOMINA-INTERINATO-ABRIL-2025.xlsx'#INTERINATO_ABRIL_2025" table:style-name="ta2">
        <table:table-source xlink:href="file:///C:/Users/hp/Downloads/NOMINA-INTERINATO-ABRIL-2025.xlsx" table:table-name="INTERINATO_ABRIL_2025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string" office:string-value="MAGGY RAQUEL VILLAR DE DIOS"/>
          <table:table-cell/>
          <table:table-cell office:value-type="string" office:string-value="ANALISTA DE CONTABILIDAD"/>
          <table:table-cell/>
          <table:table-cell office:value-type="string" office:string-value="FINANCIERO"/>
          <table:table-cell office:value-type="string" office:string-value="FIJO"/>
          <table:table-cell office:value-type="float" office:value="20000"/>
          <table:table-cell table:number-columns-repeated="16375"/>
        </table:table-row>
        <table:table-row>
          <table:table-cell table:number-columns-repeated="2"/>
          <table:table-cell office:value-type="string" office:string-value="GISSET YOJAIRA ANDINO ROMERO"/>
          <table:table-cell/>
          <table:table-cell office:value-type="string" office:string-value="ANALISTA LEGAL"/>
          <table:table-cell/>
          <table:table-cell office:value-type="string" office:string-value="JURIDICO"/>
          <table:table-cell office:value-type="string" office:string-value="FIJO"/>
          <table:table-cell office:value-type="float" office:value="1400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C:/Users/hp/Downloads/NOMINA-TRAMITE-DE-PENSION-ABRIL-2025.xlsx'#TRAMITE_ABRIL_2025" table:style-name="ta2">
        <table:table-source xlink:href="file:///C:/Users/hp/Downloads/NOMINA-TRAMITE-DE-PENSION-ABRIL-2025.xlsx" table:table-name="TRAMITE_ABRIL_2025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string" office:string-value="ANA ALTAGRACIA RODRIGUEZ ORTIZ"/>
          <table:table-cell table:number-columns-repeated="3"/>
          <table:table-cell office:value-type="string" office:string-value="DIRECCION EJECUTIVA"/>
          <table:table-cell office:value-type="string" office:string-value="TRAMITE DE PENSION "/>
          <table:table-cell office:value-type="float" office:value="8500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Manuel Torres</meta:initial-creator>
    <dc:creator>Juan Martinez Recio</dc:creator>
    <meta:creation-date>2022-03-30T18:50:35Z</meta:creation-date>
    <dc:date>2025-05-07T17:01:55Z</dc:date>
    <meta:user-defined meta:name="MediaServiceImageTags"/>
    <meta:user-defined meta:name="ContentTypeId">0x010100CA67197B9F63E4439ECC38305FA8EACE</meta:user-defined>
  </office:meta>
</office:document-meta>
</file>