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Normal_32_9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_32_9" style:data-style-name="N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Normal_32_9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style:vertical-align="middle"/>
    </style:style>
    <style:style style:name="ce14" style:family="table-cell" style:parent-style-name="Default" style:data-style-name="N2">
      <style:table-cell-properties style:vertical-align="middle" fo:wrap-option="wrap"/>
    </style:style>
    <style:style style:name="ce15" style:family="table-cell" style:parent-style-name="Millares" style:data-style-name="N0">
      <style:table-cell-properties fo:background-color="transparent"/>
    </style:style>
    <style:style style:name="ce16" style:family="table-cell" style:parent-style-name="Millares" style:data-style-name="N0">
      <style:table-cell-properties style:vertical-align="middle" fo:background-color="transparent"/>
    </style:style>
    <style:style style:name="ce17" style:family="table-cell" style:parent-style-name="Default" style:data-style-name="N2"/>
    <style:style style:name="ce18" style:family="table-cell" style:parent-style-name="Normal_32_9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Millares" style:data-style-name="N0">
      <style:table-cell-properties fo:border="thin solid #000000" style:vertical-align="middle" fo:background-color="transparent"/>
    </style:style>
    <style:style style:name="ce21" style:family="table-cell" style:parent-style-name="Normal_32_9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" table:style-name="ta1">
        <table:table-column table:style-name="co1" table:number-columns-repeated="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12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number-columns-repeated="16362" table:default-cell-style-name="ce5"/>
        <table:table-row table:style-name="ro1">
          <table:table-cell table:number-columns-repeated="9"/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24">
            <text:p>FUNCIÓN</text:p>
          </table:table-cell>
          <table:table-cell office:value-type="string" table:style-name="ce23">
            <text:p>ESTATUS</text:p>
          </table:table-cell>
          <table:table-cell office:value-type="string" table:style-name="ce21">
            <text:p>SUELDO BRUTO</text:p>
          </table:table-cell>
          <table:table-cell office:value-type="string" table:style-name="ce3">
            <text:p>MES</text:p>
          </table:table-cell>
          <table:table-cell office:value-type="string" table:style-name="ce22">
            <text:p>AÑO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NA ARGELIA JIMENEZ DE FERNAND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DISEÑO VIAL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OLA MARIEL RAMIREZ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OSE DOMINGO TORRES DUR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COORDINADOR (A) TECNICO (PNLPB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OBERT ARMANDO PER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SUP. ZONA SUR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YUDILEYDI YAMEL LORENZO GARCI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COORDINADOR (A) TECNICO (RR HH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CRISTY MIGUELINAPE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ALIDAD EN OBRAS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NTHONY DE JESUS GUZMAN GOM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GONZALO RAFAEL MILAN RIVE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OSTO Y 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PAMELA DESIREE GONZALEZ MUÑO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/>
          <table:table-cell office:value-type="string" table:style-name="ce18">
            <text:p>HAENDEL ANTONIO GARCIA HENRI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NNIFER PAOLA FERNANDEZ LEDESMA</text:p>
          </table:table-cell>
          <table:table-cell office:value-type="string" table:style-name="ce18">
            <text:p>PLANIFICACION<text:s/></text:p>
          </table:table-cell>
          <table:table-cell office:value-type="string" table:style-name="ce18">
            <text:p>ASISTENTE</text:p>
          </table:table-cell>
          <table:table-cell office:value-type="string" table:style-name="ce19">
            <text:p>FIJO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ATIMA JASIEL ESPINOSA GUZMA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 EJECUTIVA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FIJO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YANELY DE LOS SANTOS SANCH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UXILIAR ADMINISTRATIVO I</text:p>
          </table:table-cell>
          <table:table-cell office:value-type="string" table:style-name="ce19">
            <text:p>FIJO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/>
          <table:table-cell office:value-type="string" table:style-name="ce18">
            <text:p>DEYSI DEL CARMEN SANCHEZ NOV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RECURSOS HUMANOS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ORNA CARRASCO PADILLA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ARGADO (A) <text:s/>DEP. DE PLANIFICACION</text:p>
          </table:table-cell>
          <table:table-cell office:value-type="string" table:style-name="ce19">
            <text:p>FIJO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 table:style-name="ce5"/>
          <table:table-cell office:value-type="string" table:style-name="ce18">
            <text:p>MIOSOTIS JAZMIN RECIO DE VARGAS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. DIV. DE FORMULACION, MONITOREO Y EVALUACION DE PLANES, PROGRAMAS Y PROYECTOS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 table:style-name="ce7"/>
        </table:table-row>
        <table:table-row table:style-name="ro6">
          <table:table-cell table:number-columns-repeated="9" table:style-name="ce5"/>
          <table:table-cell office:value-type="string" table:style-name="ce18">
            <text:p>ANGEL MARIA FLORES GOM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DE PROYECTOS<text:s/>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7">
          <table:table-cell table:number-columns-repeated="9" table:style-name="ce5"/>
          <table:table-cell office:value-type="string" table:style-name="ce18">
            <text:p>MARIA MAGDALENA POLANCO SANCH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 table:style-name="ce5"/>
          <table:table-cell office:value-type="string" table:style-name="ce18">
            <text:p>BASILIO GREGORIO SANTANA ROSARIO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ALFREDI ELIEZER FABIAN POCHE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TECNICO DE PLANIFICACION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ANYOLANI NOLASCO GERMOSEN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DE LA DIVISION CONTABILIDAD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ISSETTE VANESSA RIVAS MARTIN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PRESUPUEST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 table:style-name="ce5"/>
          <table:table-cell office:value-type="string" table:style-name="ce18">
            <text:p>LEIDY LAURA HURTADO ASENCIO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UNIOR JOSE GONZALEZ SANTOS</text:p>
          </table:table-cell>
          <table:table-cell office:value-type="string" table:style-name="ce18">
            <text:p>TECNOLOGIA<text:s/>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ANGEL GABRIEL CRUZ TH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O (A)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 table:style-name="ce5"/>
          <table:table-cell office:value-type="string" table:style-name="ce18">
            <text:p>KAROLL LEREBOUR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 table:style-name="ce5"/>
          <table:table-cell office:value-type="string" table:style-name="ce18">
            <text:p>KATHERIN <text:s/>ARGENTINA ABINADER MIRABA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OSE MARIA PERAL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OSIA VALDEZ ANDUJ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CRISTINO POLANC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6250" table:style-name="ce9">
            <text:p>2625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NY RODRIGUEZ SILV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UPERVISOR MAYORDOMI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YANILEIDY VICIOSO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LYM ROSAURA CONSTANZO ETANISLA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ANDY PEGUERO DE AZ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JUAN BALBINO PEGU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STALIN CORNIEL FELI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ALFONZO DIAZ FERREYR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JAQUEZ RAFA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3100" table:style-name="ce9">
            <text:p>231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TAGRACIA GONZALEZ TAP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GUSTIN ANTONIO DE LOS SANTOS VENT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ONIO MANUEL LORA JOAQUI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GUEL JESUS MARIA CASTRO GRULL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CABA DE LA CRU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ORGE LUIS REYES RODRIG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NTONIO GARCIA PAUL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KING MEJ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LIN MATOS RUB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FREDO ACOST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XANDRO DE LA CRUZ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NTONIO TEZANOS DAMI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ITER ANTONIO REYES SAN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COSTA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EYNALDO TAVERA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LVIN CRISTIAN REGALADO ARCANG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YERBINSON PLACIDO DE LOS SANTO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MENSAJERO EXTERN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HARD QUEZAD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IZ EURIPIDE DE LOS SANTOS MATE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WELLINGTON ANDRES LIMA AYB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TONIO REVECA DELGA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ONALDO ALBERTO OVIEDO HERED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MERA ANTONIA GARCIA VAL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text:s/>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CELINA NUÑEZ FERRAND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LENI VILORIA MARTIN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YULISA AMADO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CLAUDIA MOREL FULGENC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INGRID ROSARIO MIRAND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LENA FRIAS FRIA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SUS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LBA IRIS MONT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RACELYS BELEN VASQ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ONEYMI RAMOS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MAIRENY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VLADIMIR BERR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. PRESUPUESTO</text:p>
          </table:table-cell>
          <table:table-cell office:value-type="string" table:style-name="ce19">
            <text:p>FIJO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PE ALBERTO CRUZ CER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CIVIL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RIANA SANTIAG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DALENA SANCHEZ VELAZ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text:s/>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ER ALEXANDER GOMEZ DE LA ROS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JANDRO AMPARO CASTILL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PAULIN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EURYS MEDRANO IMBERT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DE JESUS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VIER MARC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LANDO AGUER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ANUEL ELIU CANELA PINAL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 FEDERICO NADAL BOB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BERTO ACOSTA NARANJ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RMIN MORENO MEJIA GERONIM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ONEL FIGUEREO ZARZUE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LEURIS DE LOS SANTO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OH DÏ STANDER REYES REY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RODRIGUEZ DE LA CRU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FRANK STEVE HURST INDRIKOV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LUIS CARLOS CUEVAS MEND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INSOM ALMONTE ABREU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YS ANTHONY JIME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NARO ANTONIO ARIAS BA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X MANUEL VARGAS OZO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RODRIGUEZ GUZM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TICIA TORIBIO ALMONTE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ADIO AGRAMONTE ORT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DUIN JOHAN TEJEDA PIMENT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MILIO BAEZ BRIT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TAVERA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STEBAN DE LA CRUZ CANDELA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SUS EUSEBIO ACOST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LUIS ALFREDO VASQUEZ MARTI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UAN ANTONIO AQUINO PER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UDIS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GREILYN ROSARIO POLAN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MELINA NOVA CESPED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ACOBO FELIZ RU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CARLOS DANIEL FELIZ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UIS STERLIN ORTIZ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CESAR AUGUSTO VENTURA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UIS ARMANDO FERNANDEZ P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CLEUFO OGANDO DE OLE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SAIRA CASTILLO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 table:style-name="ce11"/>
        </table:table-row>
        <table:table-row table:style-name="ro1">
          <table:table-cell table:number-columns-repeated="9" table:style-name="ce5"/>
          <table:table-cell office:value-type="string" table:style-name="ce18">
            <text:p>JOAN CAROLINA ARBAJE BERGES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DEPARTAMENTO JURIDICO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DORYS ALTAGRACIA NUÑEZ FELI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(A) SECCION JURIDICA</text:p>
          </table:table-cell>
          <table:table-cell office:value-type="string" table:style-name="ce19">
            <text:p>TEMPORAL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AURA MARIA JEREZ PICHARD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PAMELA SOSA MORAN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UCIA MERCEDES RODRIGO LOP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RONIRIS SILVERIO GONZALEZ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NOMIN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DHARIANA MENDEZ MEDIN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RECURSOS HUMANOS<text:s/>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AN CARLOS ADAMES DEL POZO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<text:s/>DE RECURSOS HUMANO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IZ MARSELL MEJIA MARTINEZ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ENC. SECC. DESARROLLO INSTITUCIONA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WILDA MIGUELINA VARGAS GUZMAN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IELA CONCEPCION ESTEVEZ UREÑA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LUIS MAÑON JAVIER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FINANCIERO (A)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NAYIB ALBERTO MUSTAFA NUÑ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TEMPORAL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MARTINEZ RECIO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ENCARGADO DPTO. DE TECNOLOG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RYAN ANDRES DE LA ROSA GOMEZ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SSY MARIA SANTANA BELTR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ARGADA ADMINISTRATIVA<text:s/>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LAGROS CATALINA ALVAREZ ROSA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. DE ALMACEN Y SUMINISTRO</text:p>
          </table:table-cell>
          <table:table-cell office:value-type="string" table:style-name="ce19">
            <text:p>TEMPORAL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AN GARCIA MONTIL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TINA ALCIRA PELLERANO LUPE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COMPRAS Y CONTRATACIONES<text:s/>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ESTIVANY MENDOZA ABRE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DOCUMENTACION</text:p>
          </table:table-cell>
          <table:table-cell office:value-type="string" table:style-name="ce19">
            <text:p>TEMPORAL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MI DE LOS SANTOS ROM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RISTIAN MONTAÑO MAÑ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EUDY HERNANDEZ LEYB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43000" table:style-name="ce9">
            <text:p>4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LGA LIDIA DE LOS SANTOS VALENZUE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BEN ELIAS LIMBAR VIZCA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NMANUEL NUÑEZ GERMOS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DE COMPRAS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LUIS OMAR UREÑA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ARGADO DEL DEPARTAMENTO DE INGENIER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IAM GABRIEL FERREIRA DE JESU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ISION DISEÑO ESTRUCTURAL<text:s/></text:p>
          </table:table-cell>
          <table:table-cell office:value-type="string" table:style-name="ce19">
            <text:p>TEMPORAL</text:p>
          </table:table-cell>
          <table:table-cell office:value-type="float" office:value="89500" table:style-name="ce9">
            <text:p>89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ISBETH ACOST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CUBICACIONES</text:p>
          </table:table-cell>
          <table:table-cell office:value-type="string" table:style-name="ce19">
            <text:p>TEMPORAL</text:p>
          </table:table-cell>
          <table:table-cell office:value-type="float" office:value="87000" table:style-name="ce9">
            <text:p>8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SABEL POZ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Y JOANNY VASQUEZ CAST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HAIRA ROXANNA GUERRA BRIT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DRIGO REYNOSO GARCI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GUZMAN VALE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ROMAN ESTEVES NUÑ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SON ROSARIO ROBL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DANIA HERNANDEZ BAU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AN JANEL MARTIN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DUARDO GARDON GUERRE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VIN ANTONIO PEÑA FLAMBERG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NNIS MANUEL GUZMAN RAMI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UL PILAR ROA MEDI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YLLIN SHARINE DE LOS SANTOS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LBANIA ARLETTE ORTIZ QUEZA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EL REYES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UVAL BELTRE ENCARNACI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K ALEXANDER DESANCROS DIVIS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DY LEONARDO VENTU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FRAULIN ANEURIS PEREZ SEGU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GABRIEL ROSARIO ROSA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IL ALEJANDRO SUAREZ MERCED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DE DRENAJE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IEL RADHAMES LOPEZ MENDOZ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ALBERTO VOLQUEZ BA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ESTHER VALENZUELA MARTIN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18">
            <text:p>GARDENYS ESMERALDA RODRIGUEZ FERRER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RMAN CANARI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0">
          <table:table-cell table:number-columns-repeated="9"/>
          <table:table-cell office:value-type="string" table:style-name="ce18">
            <text:p>YSATI YARIDY RODRIGUEZ REY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A</text:p>
          </table:table-cell>
          <table:table-cell office:value-type="string" table:style-name="ce19">
            <text:p>TEMPORAL</text:p>
          </table:table-cell>
          <table:table-cell office:value-type="float" office:value="48000" table:style-name="ce9">
            <text:p>4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 ENMANUEL FERREY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1">
          <table:table-cell table:number-columns-repeated="9"/>
          <table:table-cell office:value-type="string" table:style-name="ce18">
            <text:p>LAURENCIO ERNESTO CANTALICIO CALDER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ALGISA ANTUN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GESTOR DE PROGRAMAS DE LIMPIEZA</text:p>
          </table:table-cell>
          <table:table-cell office:value-type="string" table:style-name="ce19">
            <text:p>TEMPORAL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text:s/></text:p>
          </table:table-cell>
          <table:table-cell office:value-type="string" table:style-name="ce19">
            <text:p>FIJO</text:p>
          </table:table-cell>
          <table:table-cell office:value-type="float" office:value="21000" table:style-name="ce9">
            <text:p>21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CONTABILIDAD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LEGAL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FIJO</text:p>
          </table:table-cell>
          <table:table-cell office:value-type="float" office:value="14000" table:style-name="ce9">
            <text:p>14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FINA MONTERO VICENTE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DE PLANIFICACION</text:p>
          </table:table-cell>
          <table:table-cell office:value-type="string" table:style-name="ce19">
            <text:p>PERIODO PROBATORIO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ALTAGRACIA RODRIGUEZ ORTIZ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RAMITE DE PENSION<text:s/></text:p>
          </table:table-cell>
          <table:table-cell office:value-type="float" office:value="85000" table:style-name="ce9">
            <text:p>8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NA ARGELIA JIMENEZ DE FERNAND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DISEÑO VIAL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OLA MARIEL RAMIREZ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DOMINGO TORRES DUR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COORDINADOR (A) TECNICO (PNLPB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ERT ARMANDO PER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SUP. ZONA SUR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UDILEYDI YAMEL LORENZO GARCI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COORDINADOR (A) TECNICO (RR HH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CRISTY MIGUELINAPE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ALIDAD EN OBRAS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HONY DE JESUS GUZMAN GOM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GONZALO RAFAEL MILAN RIVE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OSTO Y 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MELA DESIREE GONZALEZ MUÑO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HAENDEL ANTONIO GARCIA HENRI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PAOLA FERNANDEZ LEDESMA</text:p>
          </table:table-cell>
          <table:table-cell office:value-type="string" table:style-name="ce18">
            <text:p>PLANIFICACION<text:s/></text:p>
          </table:table-cell>
          <table:table-cell office:value-type="string" table:style-name="ce18">
            <text:p>ASISTENTE</text:p>
          </table:table-cell>
          <table:table-cell office:value-type="string" table:style-name="ce19">
            <text:p>FIJO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ATIMA JASIEL ESPINOSA GUZMA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 EJECUTIVA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FIJO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NELY DE LOS SANTOS SANCH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UXILIAR ADMINISTRATIVO I</text:p>
          </table:table-cell>
          <table:table-cell office:value-type="string" table:style-name="ce19">
            <text:p>FIJO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18">
            <text:p>DEYSI DEL CARMEN SANCHEZ NOV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RECURSOS HUMANOS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RNA CARRASCO PADILLA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ARGADO (A) <text:s/>DEP. DE PLANIFICACION</text:p>
          </table:table-cell>
          <table:table-cell office:value-type="string" table:style-name="ce19">
            <text:p>FIJO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MIOSOTIS JAZMIN RECIO DE VARGAS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. DIV. DE FORMULACION, MONITOREO Y EVALUACION DE PLANES, PROGRAMAS Y PROYECTOS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GEL MARIA FLORES GOM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DE PROYECTOS<text:s/>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MARIA MAGDALENA POLANCO SANCH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BASILIO GREGORIO SANTANA ROSARIO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3">
          <table:table-cell table:number-columns-repeated="9"/>
          <table:table-cell office:value-type="string" table:style-name="ce18">
            <text:p>ALFREDI ELIEZER FABIAN POCHE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TECNICO DE PLANIFICACION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YOLANI NOLASCO GERMOSEN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DE LA DIVISION CONTABILIDAD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LISSETTE VANESSA RIVAS MARTIN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PRESUPUEST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LEIDY LAURA HURTADO ASENCIO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CARRERA ADMINISTRATIVA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JUNIOR JOSE GONZALEZ SANTOS</text:p>
          </table:table-cell>
          <table:table-cell office:value-type="string" table:style-name="ce18">
            <text:p>TECNOLOGIA<text:s/>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GEL GABRIEL CRUZ TH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O (A)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AROLL LEREBOUR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KATHERIN <text:s/>ARGENTINA ABINADER MIRABA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MARIA PERAL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SIA VALDEZ ANDUJ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CRISTINO POLANC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6250" table:style-name="ce9">
            <text:p>2625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NY RODRIGUEZ SILV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UPERVISOR MAYORDOMI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NILEIDY VICIOSO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LYM ROSAURA CONSTANZO ETANISLA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ANDY PEGUERO DE AZ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JUAN BALBINO PEGU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STALIN CORNIEL FELI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ALFONZO DIAZ FERREYR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JAQUEZ RAFA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3100" table:style-name="ce9">
            <text:p>231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TAGRACIA GONZALEZ TAP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GUSTIN ANTONIO DE LOS SANTOS VENT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ONIO MANUEL LORA JOAQUI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GUEL JESUS MARIA CASTRO GRULL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CABA DE LA CRU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ORGE LUIS REYES RODRIG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NTONIO GARCIA PAUL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KING MEJ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LIN MATOS RUB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FREDO ACOST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XANDRO DE LA CRUZ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NTONIO TEZANOS DAMI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ITER ANTONIO REYES SAN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COSTA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EYNALDO TAVERA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LVIN CRISTIAN REGALADO ARCANG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RBINSON PLACIDO DE LOS SANTO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MENSAJERO EXTERN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HARD QUEZAD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IZ EURIPIDE DE LOS SANTOS MATE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ELLINGTON ANDRES LIMA AYB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TONIO REVECA DELGA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NALDO ALBERTO OVIEDO HERED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MERA ANTONIA GARCIA VAL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text:s/>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CELINA NUÑEZ FERRAND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LENI VILORIA MARTIN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YULISA AMADO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MOREL FULGENC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NGRID ROSARIO MIRAND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ENA FRIAS FRIA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SUS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BA IRIS MONT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ACELYS BELEN VASQ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NEYMI RAMOS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IRENY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VLADIMIR BERR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. PRESUPUESTO</text:p>
          </table:table-cell>
          <table:table-cell office:value-type="string" table:style-name="ce19">
            <text:p>FIJO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PE ALBERTO CRUZ CER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CIVIL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RIANA SANTIAG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DALENA SANCHEZ VELAZ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text:s/>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ER ALEXANDER GOMEZ DE LA ROS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JANDRO AMPARO CASTILL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PAULIN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EURYS MEDRANO IMBERT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DE JESUS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VIER MARC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LANDO AGUER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 FEDERICO NADAL BOB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BERTO ACOSTA NARANJ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RMIN MORENO MEJIA GERONIM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ONEL FIGUEREO ZARZUE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LEURIS DE LOS SANTO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OH DÏ STANDER REYES REY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RODRIGUEZ DE LA CRU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K STEVE HURST INDRIKOV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CARLOS CUEVAS MEND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INSOM ALMONTE ABREU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YS ANTHONY JIME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NARO ANTONIO ARIAS BA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X MANUEL VARGAS OZO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RODRIGUEZ GUZM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TICIA TORIBIO ALMONTE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ADIO AGRAMONTE ORT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UIN JOHAN TEJEDA PIMENT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MILIO BAEZ BRIT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TAVERA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STEBAN DE LA CRUZ CANDELA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SUS EUSEBIO ACOST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LFREDO VASQUEZ MARTI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ANTONIO AQUINO PER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DIS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REILYN ROSARIO POLAN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ELINA NOVA CESPED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COBO FELIZ RU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ARLOS DANIEL FELIZ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STERLIN ORTIZ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AUGUSTO VENTURA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RMANDO FERNANDEZ P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EUFO OGANDO DE OLE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SAIRA CASTILLO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AN CAROLINA ARBAJE BERGES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DEPARTAMENTO JURIDICO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ORYS ALTAGRACIA NUÑEZ FELI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(A) SECCION JURIDICA</text:p>
          </table:table-cell>
          <table:table-cell office:value-type="string" table:style-name="ce19">
            <text:p>TEMPORAL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AURA MARIA JEREZ PICHARD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MELA SOSA MORAN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CIA MERCEDES RODRIGO LOP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NIRIS SILVERIO GONZALEZ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NOMIN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HARIANA MENDEZ MEDIN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RECURSOS HUMANOS<text:s/>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AN CARLOS ADAMES DEL POZO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<text:s/>DE RECURSOS HUMANO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IZ MARSELL MEJIA MARTINEZ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ENC. SECC. DESARROLLO INSTITUCIONA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WILDA MIGUELINA VARGAS GUZMAN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IELA CONCEPCION ESTEVEZ UREÑA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LUIS MAÑON JAVIER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FINANCIERO (A)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NAYIB ALBERTO MUSTAFA NUÑ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TEMPORAL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MARTINEZ RECIO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ENCARGADO DPTO. DE TECNOLOG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RYAN ANDRES DE LA ROSA GOMEZ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SSY MARIA SANTANA BELTR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ARGADA ADMINISTRATIVA<text:s/>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LAGROS CATALINA ALVAREZ ROSA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. DE ALMACEN Y SUMINISTRO</text:p>
          </table:table-cell>
          <table:table-cell office:value-type="string" table:style-name="ce19">
            <text:p>TEMPORAL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AN GARCIA MONTIL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TINA ALCIRA PELLERANO LUPE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COMPRAS Y CONTRATACIONES<text:s/>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ESTIVANY MENDOZA ABRE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DOCUMENTACION</text:p>
          </table:table-cell>
          <table:table-cell office:value-type="string" table:style-name="ce19">
            <text:p>TEMPORAL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MI DE LOS SANTOS ROM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RISTIAN MONTAÑO MAÑ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EUDY HERNANDEZ LEYB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43000" table:style-name="ce9">
            <text:p>4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LGA LIDIA DE LOS SANTOS VALENZUE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BEN ELIAS LIMBAR VIZCA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NMANUEL NUÑEZ GERMOS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DE COMPRAS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4">
          <table:table-cell table:number-columns-repeated="9"/>
          <table:table-cell office:value-type="string" table:style-name="ce18">
            <text:p>LUIS OMAR UREÑA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ARGADO DEL DEPARTAMENTO DE INGENIER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IAM GABRIEL FERREIRA DE JESU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ISION DISEÑO ESTRUCTURAL<text:s/></text:p>
          </table:table-cell>
          <table:table-cell office:value-type="string" table:style-name="ce19">
            <text:p>TEMPORAL</text:p>
          </table:table-cell>
          <table:table-cell office:value-type="float" office:value="89500" table:style-name="ce9">
            <text:p>89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ISBETH ACOST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CUBICACIONES</text:p>
          </table:table-cell>
          <table:table-cell office:value-type="string" table:style-name="ce19">
            <text:p>TEMPORAL</text:p>
          </table:table-cell>
          <table:table-cell office:value-type="float" office:value="87000" table:style-name="ce9">
            <text:p>8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SABEL POZ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Y JOANNY VASQUEZ CAST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HAIRA ROXANNA GUERRA BRIT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DRIGO REYNOSO GARCI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GUZMAN VALE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ROMAN ESTEVES NUÑ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SON ROSARIO ROBL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DANIA HERNANDEZ BAU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AN JANEL MARTIN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DUARDO GARDON GUERRE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VIN ANTONIO PEÑA FLAMBERG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NNIS MANUEL GUZMAN RAMI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UL PILAR ROA MEDI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YLLIN SHARINE DE LOS SANTOS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LBANIA ARLETTE ORTIZ QUEZA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EL REYES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UVAL BELTRE ENCARNACI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K ALEXANDER DESANCROS DIVIS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DY LEONARDO VENTU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ULIN ANEURIS PEREZ SEGU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ABRIEL ROSARIO ROSA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IL ALEJANDRO SUAREZ MERCED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DE DRENAJE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IEL RADHAMES LOPEZ MENDOZ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ALBERTO VOLQUEZ BA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ESTHER VALENZUELA MARTIN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4">
          <table:table-cell table:number-columns-repeated="9"/>
          <table:table-cell office:value-type="string" table:style-name="ce18">
            <text:p>GARDENYS ESMERALDA RODRIGUEZ FERRER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RMAN CANARI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SATI YARIDY RODRIGUEZ REY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A</text:p>
          </table:table-cell>
          <table:table-cell office:value-type="string" table:style-name="ce19">
            <text:p>TEMPORAL</text:p>
          </table:table-cell>
          <table:table-cell office:value-type="float" office:value="48000" table:style-name="ce9">
            <text:p>4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 ENMANUEL FERREY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5">
          <table:table-cell table:number-columns-repeated="9"/>
          <table:table-cell office:value-type="string" table:style-name="ce18">
            <text:p>LAURENCIO ERNESTO CANTALICIO CALDER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ALGISA ANTUN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GESTOR DE PROGRAMAS DE LIMPIEZA</text:p>
          </table:table-cell>
          <table:table-cell office:value-type="string" table:style-name="ce19">
            <text:p>TEMPORAL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text:s/></text:p>
          </table:table-cell>
          <table:table-cell office:value-type="string" table:style-name="ce19">
            <text:p>FIJO</text:p>
          </table:table-cell>
          <table:table-cell office:value-type="float" office:value="21000" table:style-name="ce9">
            <text:p>21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CONTABILIDAD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LEGAL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FIJO</text:p>
          </table:table-cell>
          <table:table-cell office:value-type="float" office:value="14000" table:style-name="ce9">
            <text:p>14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FINA MONTERO VICENTE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DE PLANIFICACION</text:p>
          </table:table-cell>
          <table:table-cell office:value-type="string" table:style-name="ce26">
            <text:p>PERIODO PROBATORIO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ALTAGRACIA RODRIGUEZ ORTIZ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26">
            <text:p>TRAMITE DE PENSION<text:s/></text:p>
          </table:table-cell>
          <table:table-cell office:value-type="float" office:value="85000" table:style-name="ce9">
            <text:p>8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FIJO</text:p>
          </table:table-cell>
          <table:table-cell office:value-type="float" office:value="80000" table:style-name="ce10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FIJO</text:p>
          </table:table-cell>
          <table:table-cell office:value-type="float" office:value="80000" table:style-name="ce10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5000" table:style-name="ce10">
            <text:p>5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IJO</text:p>
          </table:table-cell>
          <table:table-cell office:value-type="float" office:value="46000" table:style-name="ce10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DEYSI DEL CARMEN SANCHEZ NOVA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ORNA CARRASCO PADILLA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5">
            <text:p>FIJO</text:p>
          </table:table-cell>
          <table:table-cell office:value-type="float" office:value="150000" table:style-name="ce10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7">
          <table:table-cell table:number-columns-repeated="9" table:style-name="ce7"/>
          <table:table-cell office:value-type="string" table:style-name="ce7">
            <text:p>MIOSOTIS JAZMIN RECIO DE VARGAS</text:p>
          </table:table-cell>
          <table:table-cell office:value-type="string" table:style-name="ce7">
            <text:p>ENC. DIV. DE FORMULACION, MONITOREO Y EVALUACION DE PLANES, PROGRAMAS Y PROYECTOS</text:p>
          </table:table-cell>
          <table:table-cell office:value-type="string" table:style-name="ce8">
            <text:p>ENC. DIV. DE FORMULACION, MONITOREO Y EVALUACION DE PLANES, PROGRAMAS Y PROYECTOS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GEL MARIA FLORES GOMEZ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FIJO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ARIA MAGDALENA POLANCO SANCHEZ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BASILIO GREGORIO SANTANA ROSARI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LFREDI ELIEZER FABIAN POCHE</text:p>
          </table:table-cell>
          <table:table-cell office:value-type="string" table:style-name="ce5">
            <text:p>TECNICO DE PLANIFICACION</text:p>
          </table:table-cell>
          <table:table-cell office:value-type="string" table:style-name="ce5">
            <text:p>TECNICO DE PLANIFICACION</text:p>
          </table:table-cell>
          <table:table-cell office:value-type="string" table:style-name="ce5">
            <text:p>CARRERA ADMINISTRATIVA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YOLANI NOLASCO GERMOSEN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ISSETTE VANESSA RIVAS MARTINEZ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AGGY RAQUEL VILLAR DE DIOS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EIDY LAURA HURTADO ASENCIO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CARRERA ADMINISTRATIVA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UNIOR JOSE GONZALEZ SANTOS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CARRERA ADMINISTRATIVA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GEL GABRIEL CRUZ THEN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KAROLL LEREBOURS LOP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OSE MARIA PERALTA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27000" table:style-name="ce10">
            <text:p>2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6250" table:style-name="ce10">
            <text:p>2625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3100" table:style-name="ce10">
            <text:p>231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ENC. DIV. PRESUPUESTO</text:p>
          </table:table-cell>
          <table:table-cell office:value-type="string" table:style-name="ce5">
            <text:p>ENC. DIV. PRESUPUESTO</text:p>
          </table:table-cell>
          <table:table-cell office:value-type="string" table:style-name="ce5">
            <text:p>FIJO</text:p>
          </table:table-cell>
          <table:table-cell office:value-type="float" office:value="75000" table:style-name="ce10">
            <text:p>7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O CIVIL</text:p>
          </table:table-cell>
          <table:table-cell office:value-type="string" table:style-name="ce5">
            <text:p>INGENIERO CIVIL</text:p>
          </table:table-cell>
          <table:table-cell office:value-type="string" table:style-name="ce5">
            <text:p>FIJO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IARA RACHEL ALVAREZ SANCHEZ</text:p>
          </table:table-cell>
          <table:table-cell office:value-type="string" table:style-name="ce5">
            <text:p>SECRETARIA<text:s/></text:p>
          </table:table-cell>
          <table:table-cell office:value-type="string" table:style-name="ce5">
            <text:p>SECRETARIA<text:s/>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1266.67" table:style-name="ce10">
            <text:p>21267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1266.67" table:style-name="ce10">
            <text:p>21267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EURYS MEDRANO IMBERT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1900" table:style-name="ce10">
            <text:p>319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RUDIS CARRASC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GREILYN ROSARIO POLANC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ELINA NOVA CESPED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7000" table:style-name="ce10">
            <text:p>2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ACOBO FELIZ RU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ARLOS DANIEL FELIZ FEL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UIS STERLIN ORTIZ CARRASC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ESAR AUGUSTO VENTURA FEL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UIS ARMANDO FERNANDEZ PADIL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LEUFO OGANDO DE OLE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11"/>
          <table:table-cell office:value-type="string" table:style-name="ce17">
            <text:p>SAIRA CASTILLO</text:p>
          </table:table-cell>
          <table:table-cell office:value-type="string" table:style-name="ce17">
            <text:p>DIRECCION EJECUTIVA</text:p>
          </table:table-cell>
          <table:table-cell office:value-type="string" table:style-name="ce17">
            <text:p>RESPONSABLE DE ACCESO A LA INFORMACION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JOAN CAROLINA ARBAJE BERGES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ENCARGADO DEPARTAMENTO JURIDICO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DORYS ALTAGRACIA NUÑEZ FELIZ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ENCARGADO (A) SECCION JURIDICA</text:p>
          </table:table-cell>
          <table:table-cell office:value-type="string" table:style-name="ce17">
            <text:p>TEMPORAL</text:p>
          </table:table-cell>
          <table:table-cell office:value-type="float" office:value="90000" table:style-name="ce15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LAURA MARIA JEREZ PICHARDO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75000" table:style-name="ce15">
            <text:p>7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PAMELA SOSA MORAN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LUCIA MERCEDES RODRIGO LOPEZ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3">
            <text:p>RONIRIS SILVERIO GONZALEZ</text:p>
          </table:table-cell>
          <table:table-cell office:value-type="string" table:style-name="ce13">
            <text:p>RECURSOS HUMANOS</text:p>
          </table:table-cell>
          <table:table-cell office:value-type="string" table:style-name="ce14">
            <text:p>ANALISTA DE NOMIN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6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HARIANA MENDEZ MEDINA</text:p>
          </table:table-cell>
          <table:table-cell office:value-type="string" table:style-name="ce17">
            <text:p>RECURSOS HUMANOS</text:p>
          </table:table-cell>
          <table:table-cell office:value-type="string" table:style-name="ce17">
            <text:p>ANALISTA RECURSOS HUMANOS<text:s/>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AN CARLOS ADAMES DEL POZO</text:p>
          </table:table-cell>
          <table:table-cell office:value-type="string" table:style-name="ce17">
            <text:p>RECURSOS HUMANOS</text:p>
          </table:table-cell>
          <table:table-cell office:value-type="string" table:style-name="ce17">
            <text:p>ANALISTA <text:s/>DE RECURSOS HUMANO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IZ MARSELL MEJIA MARTINEZ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ENC. SECC. DESARROLLO INSTITUCIONA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WILDA MIGUELINA VARGAS GUZMAN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MARIELA CONCEPCION ESTEVEZ UREÑA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SE LUIS MAÑON JAVIER</text:p>
          </table:table-cell>
          <table:table-cell office:value-type="string" table:style-name="ce17">
            <text:p>FINANCIERO</text:p>
          </table:table-cell>
          <table:table-cell office:value-type="string" table:style-name="ce17">
            <text:p>ENCARGADO (A) FINANCIERO (A)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NAYIB ALBERTO MUSTAFA NUÑEZ</text:p>
          </table:table-cell>
          <table:table-cell office:value-type="string" table:style-name="ce17">
            <text:p>FINANCIERO</text:p>
          </table:table-cell>
          <table:table-cell office:value-type="string" table:style-name="ce17">
            <text:p>TECNICO CONTABILIDAD</text:p>
          </table:table-cell>
          <table:table-cell office:value-type="string" table:style-name="ce17">
            <text:p>TEMPORAL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MARTINEZ RECIO</text:p>
          </table:table-cell>
          <table:table-cell office:value-type="string" table:style-name="ce17">
            <text:p>TECNOLOGIA</text:p>
          </table:table-cell>
          <table:table-cell office:value-type="string" table:style-name="ce17">
            <text:p>ENCARGADO DPTO. DE TECNOLOGIA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RYAN ANDRES DE LA ROSA GOMEZ</text:p>
          </table:table-cell>
          <table:table-cell office:value-type="string" table:style-name="ce17">
            <text:p>TECNOLOGIA</text:p>
          </table:table-cell>
          <table:table-cell office:value-type="string" table:style-name="ce17">
            <text:p>ADMINISTRADOR REDES SOCIALES Y COMUNICACIONE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ESSY MARIA SANTANA BELTREZ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ENCARGADA ADMINISTRATIVA<text:s/>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MILAGROS CATALINA ALVAREZ ROSARI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ENC. DE ALMACEN Y SUMINISTRO</text:p>
          </table:table-cell>
          <table:table-cell office:value-type="string" table:style-name="ce17">
            <text:p>TEMPORAL</text:p>
          </table:table-cell>
          <table:table-cell office:value-type="float" office:value="80000" table:style-name="ce15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CRISTIAN GARCIA MONTILL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COMP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ERTINA ALCIRA PELLERANO LUPERO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DE COMPRAS Y CONTRATACIONES<text:s/>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NNIFER ESTIVANY MENDOZA ABREU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DE DOCUMENTACION</text:p>
          </table:table-cell>
          <table:table-cell office:value-type="string" table:style-name="ce17">
            <text:p>TEMPORAL</text:p>
          </table:table-cell>
          <table:table-cell office:value-type="float" office:value="55000" table:style-name="ce15">
            <text:p>5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HANMI DE LOS SANTOS ROMER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COMPRA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CRISTIAN MONTAÑO MAÑO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6000" table:style-name="ce15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NEUDY HERNANDEZ LEYB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43000" table:style-name="ce15">
            <text:p>4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OLGA LIDIA DE LOS SANTOS VALENZUEL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UBEN ELIAS LIMBAR VIZCAIN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NMANUEL NUÑEZ GERMOSE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DE COMPRAS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UIS OMAR UREÑA PE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ARGADO DEL DEPARTAMENTO DE INGENIERIA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LIAM GABRIEL FERREIRA DE JESU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. DIVISION DISEÑO ESTRUCTURAL<text:s/></text:p>
          </table:table-cell>
          <table:table-cell office:value-type="string" table:style-name="ce17">
            <text:p>TEMPORAL</text:p>
          </table:table-cell>
          <table:table-cell office:value-type="float" office:value="89500" table:style-name="ce15">
            <text:p>89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LISBETH ACOSTA SANTAN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. CUBICACIONES</text:p>
          </table:table-cell>
          <table:table-cell office:value-type="string" table:style-name="ce17">
            <text:p>TEMPORAL</text:p>
          </table:table-cell>
          <table:table-cell office:value-type="float" office:value="87000" table:style-name="ce15">
            <text:p>8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ISABEL POZO PICHARD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NNY JOANNY VASQUEZ CASTR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YAHAIRA ROXANNA GUERRA BRIT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ODRIGO REYNOSO GARCI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CARLOS GUZMAN VALERI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SE ROMAN ESTEVES NUÑ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SON ROSARIO ROBL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ELDANIA HERNANDEZ BAUTIST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MAN JANEL MARTINEZ PE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AMON EDUARDO GARDON GUERRER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LVIN ANTONIO PEÑA FLAMBERG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ENNIS MANUEL GUZMAN RAMI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AUL PILAR ROA MEDIN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KEYLLIN SHARINE DE LOS SANTOS MEND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ILBANIA ARLETTE ORTIZ QUEZAD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EL REYES HERNAND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UVAL BELTRE ENCARNACI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RICK ALEXANDER DESANCROS DIVIS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DDY LEONARDO VENTURA ESTEV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ULIN ANEURIS PEREZ SEGUR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ABRIEL ROSARIO ROSARI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MIL ALEJANDRO SUAREZ MERCED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DE DRENAJE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RIEL RADHAMES LOPEZ MENDOZ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NCISCO ALBERTO VOLQUEZ BATIST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CLAUDIA ESTHER VALENZUELA MARTIN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ARDENYS ESMERALDA RODRIGUEZ FERRER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ERMAN CANARIO PICHARD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HANIBAL HAWER ALCANTARA QUEZAD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48333" table:style-name="ce15">
            <text:p>48333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YSATI YARIDY RODRIGUEZ REY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A</text:p>
          </table:table-cell>
          <table:table-cell office:value-type="string" table:style-name="ce17">
            <text:p>TEMPORAL</text:p>
          </table:table-cell>
          <table:table-cell office:value-type="float" office:value="48000" table:style-name="ce15">
            <text:p>4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NCIS ENMANUEL FERREYRA ESTEV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6000" table:style-name="ce15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AURENCIO ERNESTO CANTALICIO CALDER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17">
            <text:p>TEMPORAL</text:p>
          </table:table-cell>
          <table:table-cell office:value-type="float" office:value="45000" table:style-name="ce25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IARA RACHEL ALVA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text:s/></text:p>
          </table:table-cell>
          <table:table-cell office:value-type="string" table:style-name="ce5">
            <text:p>FIJO</text:p>
          </table:table-cell>
          <table:table-cell office:value-type="float" office:value="21000" table:style-name="ce12">
            <text:p>21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5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LEGAL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DE PLANIFICACION</text:p>
          </table:table-cell>
          <table:table-cell office:value-type="string" table:style-name="ce5">
            <text:p>PERIODO PROBATORI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5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27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8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FRANKLIN DUARTE CRUCE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EURYS MEDRANO IMBERT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(A) SECCION JURIDICA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NOMIN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5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5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5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PERIODO PROBATORI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COORDINADOR (A) TECNICO (JURIDICO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 (A) TECNICO<text:s/>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30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30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30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30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30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30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30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30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30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30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30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30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30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30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30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30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30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NOMIN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31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31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 (A) TECNICO<text:s/>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8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ANISLAO DE LA ROSA UREÑ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CHARLESTEN YAMBATI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IRGINIO JONES ALTAGRA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TO MEDINA GI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PÉ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BRADO RODRÍGUEZ FAÑÁ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GENIS DE LA ROSA DE LA ROS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1900" table:style-name="ce12">
            <text:p>319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NA ARGELIA JIMENEZ DE FERNAND" table:formula="of:=['file:///C:/Users/sa.castillo/Downloads/FIJOS%20ENERO%202025.xlsx'#FIJOS_ENE_2025.C10]" table:style-name="ce5">
            <text:p>CRISTINA ARGELIA JIMENEZ DE FERNAND</text:p>
          </table:table-cell>
          <table:table-cell office:value-type="string" office:string-value="INGENIERIA" table:formula="of:=['file:///C:/Users/sa.castillo/Downloads/FIJOS%20ENERO%202025.xlsx'#FIJOS_ENE_2025.G10]" table:style-name="ce5">
            <text:p>INGENIERIA</text:p>
          </table:table-cell>
          <table:table-cell office:value-type="string" table:style-name="ce29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10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OLA MARIEL RAMIREZ MENDEZ" table:formula="of:=['file:///C:/Users/sa.castillo/Downloads/FIJOS%20ENERO%202025.xlsx'#FIJOS_ENE_2025.C11]" table:style-name="ce5">
            <text:p>PAOLA MARIEL RAMIREZ MENDEZ</text:p>
          </table:table-cell>
          <table:table-cell office:value-type="string" office:string-value="INGENIERIA" table:formula="of:=['file:///C:/Users/sa.castillo/Downloads/FIJOS%20ENERO%202025.xlsx'#FIJOS_ENE_2025.G11]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11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ORYS ALTAGRACIA NUÑEZ FELIZ" table:formula="of:=['file:///C:/Users/sa.castillo/Downloads/FIJOS%20ENERO%202025.xlsx'#FIJOS_ENE_2025.C12]" table:style-name="ce5">
            <text:p>DORYS ALTAGRACIA NUÑEZ FELIZ</text:p>
          </table:table-cell>
          <table:table-cell office:value-type="string" office:string-value="JURIDICO" table:formula="of:=['file:///C:/Users/sa.castillo/Downloads/FIJOS%20ENERO%202025.xlsx'#FIJOS_ENE_2025.G12]" table:style-name="ce5">
            <text:p>JURIDICO</text:p>
          </table:table-cell>
          <table:table-cell office:value-type="string" table:style-name="ce29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12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office:string-value="JUAN RAFAEL PERALTA KAIR" table:formula="of:=['file:///C:/Users/sa.castillo/Downloads/FIJOS%20ENERO%202025.xlsx'#FIJOS_ENE_2025.C13]" table:style-name="ce5">
            <text:p>JUAN RAFAEL PERALTA KAIR</text:p>
          </table:table-cell>
          <table:table-cell office:value-type="string" office:string-value="DIRECCION EJECUTIVA" table:formula="of:=['file:///C:/Users/sa.castillo/Downloads/FIJOS%20ENERO%202025.xlsx'#FIJOS_ENE_2025.G13]" table:style-name="ce5">
            <text:p>DIRECCION EJECUTIVA</text:p>
          </table:table-cell>
          <table:table-cell office:value-type="string" table:style-name="ce29">
            <text:p>COORDINADOR (A) TECNICO (PLANIFICACION Y DESARROLLO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13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DOMINGO TORRES DURAN" table:formula="of:=['file:///C:/Users/sa.castillo/Downloads/FIJOS%20ENERO%202025.xlsx'#FIJOS_ENE_2025.C14]" table:style-name="ce5">
            <text:p>JOSE DOMINGO TORRES DURAN</text:p>
          </table:table-cell>
          <table:table-cell office:value-type="string" office:string-value="PLAYAS Y BALNEARIOS" table:formula="of:=['file:///C:/Users/sa.castillo/Downloads/FIJOS%20ENERO%202025.xlsx'#FIJOS_ENE_2025.G14]" table:style-name="ce5">
            <text:p>PLAYAS Y BALNEARIOS</text:p>
          </table:table-cell>
          <table:table-cell office:value-type="string" table:style-name="ce29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4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ERT ARMANDO PEREZ PEREZ" table:formula="of:=['file:///C:/Users/sa.castillo/Downloads/FIJOS%20ENERO%202025.xlsx'#FIJOS_ENE_2025.C15]" table:style-name="ce5">
            <text:p>ROBERT ARMANDO PEREZ PEREZ</text:p>
          </table:table-cell>
          <table:table-cell office:value-type="string" office:string-value="INGENIERIA" table:formula="of:=['file:///C:/Users/sa.castillo/Downloads/FIJOS%20ENERO%202025.xlsx'#FIJOS_ENE_2025.G15]" table:style-name="ce5">
            <text:p>INGENIERIA</text:p>
          </table:table-cell>
          <table:table-cell office:value-type="string" table:style-name="ce29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5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UDILEYDI YAMEL LORENZO GARCIA" table:formula="of:=['file:///C:/Users/sa.castillo/Downloads/FIJOS%20ENERO%202025.xlsx'#FIJOS_ENE_2025.C16]" table:style-name="ce5">
            <text:p>YUDILEYDI YAMEL LORENZO GARCIA</text:p>
          </table:table-cell>
          <table:table-cell office:value-type="string" office:string-value="RECURSOS HUMANOS" table:formula="of:=['file:///C:/Users/sa.castillo/Downloads/FIJOS%20ENERO%202025.xlsx'#FIJOS_ENE_2025.G16]" table:style-name="ce5">
            <text:p>RECURSOS HUMANOS</text:p>
          </table:table-cell>
          <table:table-cell office:value-type="string" table:style-name="ce29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6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Y MIGUELINAPEREZ SANCHEZ" table:formula="of:=['file:///C:/Users/sa.castillo/Downloads/FIJOS%20ENERO%202025.xlsx'#FIJOS_ENE_2025.C17]" table:style-name="ce5">
            <text:p>CRISTY MIGUELINAPEREZ SANCHEZ</text:p>
          </table:table-cell>
          <table:table-cell office:value-type="string" office:string-value="INGENIERIA" table:formula="of:=['file:///C:/Users/sa.castillo/Downloads/FIJOS%20ENERO%202025.xlsx'#FIJOS_ENE_2025.G17]" table:style-name="ce5">
            <text:p>INGENIERIA</text:p>
          </table:table-cell>
          <table:table-cell office:value-type="string" table:style-name="ce29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7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HONY DE JESUS GUZMAN GOMEZ" table:formula="of:=['file:///C:/Users/sa.castillo/Downloads/FIJOS%20ENERO%202025.xlsx'#FIJOS_ENE_2025.C18]" table:style-name="ce5">
            <text:p>ANTHONY DE JESUS GUZMAN GOMEZ</text:p>
          </table:table-cell>
          <table:table-cell office:value-type="string" office:string-value="INGENIERIA" table:formula="of:=['file:///C:/Users/sa.castillo/Downloads/FIJOS%20ENERO%202025.xlsx'#FIJOS_ENE_2025.G18]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8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ONZALO RAFAEL MILAN RIVERA" table:formula="of:=['file:///C:/Users/sa.castillo/Downloads/FIJOS%20ENERO%202025.xlsx'#FIJOS_ENE_2025.C19]" table:style-name="ce5">
            <text:p>GONZALO RAFAEL MILAN RIVERA</text:p>
          </table:table-cell>
          <table:table-cell office:value-type="string" office:string-value="INGENIERIA" table:formula="of:=['file:///C:/Users/sa.castillo/Downloads/FIJOS%20ENERO%202025.xlsx'#FIJOS_ENE_2025.G19]" table:style-name="ce5">
            <text:p>INGENIERIA</text:p>
          </table:table-cell>
          <table:table-cell office:value-type="string" table:style-name="ce29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9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DESIREE GONZALEZ MUÑOZ" table:formula="of:=['file:///C:/Users/sa.castillo/Downloads/FIJOS%20ENERO%202025.xlsx'#FIJOS_ENE_2025.C20]" table:style-name="ce5">
            <text:p>PAMELA DESIREE GONZALEZ MUÑOZ</text:p>
          </table:table-cell>
          <table:table-cell office:value-type="string" office:string-value="INGENIERIA" table:formula="of:=['file:///C:/Users/sa.castillo/Downloads/FIJOS%20ENERO%202025.xlsx'#FIJOS_ENE_2025.G20]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formula="of:=['file:///C:/Users/sa.castillo/Downloads/FIJOS%20ENERO%202025.xlsx'#FIJOS_ENE_2025.I20]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ENDEL ANTONIO GARCIA HENRIQUEZ" table:formula="of:=['file:///C:/Users/sa.castillo/Downloads/FIJOS%20ENERO%202025.xlsx'#FIJOS_ENE_2025.C21]" table:style-name="ce5">
            <text:p>HAENDEL ANTONIO GARCIA HENRIQUEZ</text:p>
          </table:table-cell>
          <table:table-cell office:value-type="string" office:string-value="INGENIERIA" table:formula="of:=['file:///C:/Users/sa.castillo/Downloads/FIJOS%20ENERO%202025.xlsx'#FIJOS_ENE_2025.G21]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formula="of:=['file:///C:/Users/sa.castillo/Downloads/FIJOS%20ENERO%202025.xlsx'#FIJOS_ENE_2025.I21]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IFER PAOLA FERNANDEZ LEDESMA" table:formula="of:=['file:///C:/Users/sa.castillo/Downloads/FIJOS%20ENERO%202025.xlsx'#FIJOS_ENE_2025.C22]" table:style-name="ce5">
            <text:p>JENNIFER PAOLA FERNANDEZ LEDESMA</text:p>
          </table:table-cell>
          <table:table-cell office:value-type="string" office:string-value="PLANIFICACION " table:formula="of:=['file:///C:/Users/sa.castillo/Downloads/FIJOS%20ENERO%202025.xlsx'#FIJOS_ENE_2025.G22]" table:style-name="ce5">
            <text:p>PLANIFICACION<text:s/></text:p>
          </table:table-cell>
          <table:table-cell office:value-type="string" table:style-name="ce29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" table:formula="of:=['file:///C:/Users/sa.castillo/Downloads/FIJOS%20ENERO%202025.xlsx'#FIJOS_ENE_2025.I22]" table:style-name="ce12">
            <text:p>5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ATIMA JASIEL ESPINOSA GUZMAN" table:formula="of:=['file:///C:/Users/sa.castillo/Downloads/FIJOS%20ENERO%202025.xlsx'#FIJOS_ENE_2025.C23]" table:style-name="ce5">
            <text:p>FATIMA JASIEL ESPINOSA GUZMAN</text:p>
          </table:table-cell>
          <table:table-cell office:value-type="string" office:string-value="INGENIERIA" table:formula="of:=['file:///C:/Users/sa.castillo/Downloads/FIJOS%20ENERO%202025.xlsx'#FIJOS_ENE_2025.G23]" table:style-name="ce5">
            <text:p>INGENIERIA</text:p>
          </table:table-cell>
          <table:table-cell office:value-type="string" table:style-name="ce29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formula="of:=['file:///C:/Users/sa.castillo/Downloads/FIJOS%20ENERO%202025.xlsx'#FIJOS_ENE_2025.I23]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file:///C:/Users/sa.castillo/Downloads/FIJOS%20ENERO%202025.xlsx'#FIJOS_ENE_2025.C24]" table:style-name="ce5">
            <text:p>GISSET YOJAIRA ANDINO ROMERO</text:p>
          </table:table-cell>
          <table:table-cell office:value-type="string" office:string-value="JURIDICO" table:formula="of:=['file:///C:/Users/sa.castillo/Downloads/FIJOS%20ENERO%202025.xlsx'#FIJOS_ENE_2025.G24]" table:style-name="ce5">
            <text:p>JURIDIC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formula="of:=['file:///C:/Users/sa.castillo/Downloads/FIJOS%20ENERO%202025.xlsx'#FIJOS_ENE_2025.I24]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ELY DE LOS SANTOS SANCHEZ" table:formula="of:=['file:///C:/Users/sa.castillo/Downloads/FIJOS%20ENERO%202025.xlsx'#FIJOS_ENE_2025.C25]" table:style-name="ce5">
            <text:p>YANELY DE LOS SANTOS SANCHEZ</text:p>
          </table:table-cell>
          <table:table-cell office:value-type="string" office:string-value="JURIDICO" table:formula="of:=['file:///C:/Users/sa.castillo/Downloads/FIJOS%20ENERO%202025.xlsx'#FIJOS_ENE_2025.G25]" table:style-name="ce5">
            <text:p>JURIDICO</text:p>
          </table:table-cell>
          <table:table-cell office:value-type="string" table:style-name="ce29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formula="of:=['file:///C:/Users/sa.castillo/Downloads/FIJOS%20ENERO%202025.xlsx'#FIJOS_ENE_2025.I25]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YSI DEL CARMEN SANCHEZ NOVA" table:formula="of:=['file:///C:/Users/sa.castillo/Downloads/FIJOS%20ENERO%202025.xlsx'#FIJOS_ENE_2025.C26]" table:style-name="ce5">
            <text:p>DEYSI DEL CARMEN SANCHEZ NOVA</text:p>
          </table:table-cell>
          <table:table-cell office:value-type="string" office:string-value="RECURSOS HUMANOS" table:formula="of:=['file:///C:/Users/sa.castillo/Downloads/FIJOS%20ENERO%202025.xlsx'#FIJOS_ENE_2025.G26]" table:style-name="ce5">
            <text:p>RECURSOS HUMANOS</text:p>
          </table:table-cell>
          <table:table-cell office:value-type="string" table:style-name="ce29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file:///C:/Users/sa.castillo/Downloads/FIJOS%20ENERO%202025.xlsx'#FIJOS_ENE_2025.I26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RNA CARRASCO PADILLA" table:formula="of:=['file:///C:/Users/sa.castillo/Downloads/FIJOS%20ENERO%202025.xlsx'#FIJOS_ENE_2025.C27]" table:style-name="ce5">
            <text:p>LORNA CARRASCO PADILLA</text:p>
          </table:table-cell>
          <table:table-cell office:value-type="string" office:string-value="PLANIFICACION Y DESARROLLO" table:formula="of:=['file:///C:/Users/sa.castillo/Downloads/FIJOS%20ENERO%202025.xlsx'#FIJOS_ENE_2025.G27]" table:style-name="ce5">
            <text:p>PLANIFICACION Y DESARROLLO</text:p>
          </table:table-cell>
          <table:table-cell office:value-type="string" table:style-name="ce29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formula="of:=['file:///C:/Users/sa.castillo/Downloads/FIJOS%20ENERO%202025.xlsx'#FIJOS_ENE_2025.I27]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3">
          <table:table-cell table:number-columns-repeated="9"/>
          <table:table-cell office:value-type="string" office:string-value="MIOSOTIS JAZMIN RECIO DE VARGAS" table:formula="of:=['file:///C:/Users/sa.castillo/Downloads/FIJOS%20ENERO%202025.xlsx'#FIJOS_ENE_2025.C28]" table:style-name="ce5">
            <text:p>MIOSOTIS JAZMIN RECIO DE VARGAS</text:p>
          </table:table-cell>
          <table:table-cell office:value-type="string" office:string-value="PLANIFICACION Y DESARROLLO" table:formula="of:=['file:///C:/Users/sa.castillo/Downloads/FIJOS%20ENERO%202025.xlsx'#FIJOS_ENE_2025.G28]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28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MARIA FLORES GOMEZ" table:formula="of:=['file:///C:/Users/sa.castillo/Downloads/FIJOS%20ENERO%202025.xlsx'#FIJOS_ENE_2025.C29]" table:style-name="ce5">
            <text:p>ANGEL MARIA FLORES GOMEZ</text:p>
          </table:table-cell>
          <table:table-cell office:value-type="string" office:string-value="PLANIFICACION Y DESARROLLO" table:formula="of:=['file:///C:/Users/sa.castillo/Downloads/FIJOS%20ENERO%202025.xlsx'#FIJOS_ENE_2025.G29]" table:style-name="ce5">
            <text:p>PLANIFICACION Y DESARROLLO</text:p>
          </table:table-cell>
          <table:table-cell office:value-type="string" table:style-name="ce29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formula="of:=['file:///C:/Users/sa.castillo/Downloads/FIJOS%20ENERO%202025.xlsx'#FIJOS_ENE_2025.I29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 MAGDALENA POLANCO SANCHEZ" table:formula="of:=['file:///C:/Users/sa.castillo/Downloads/FIJOS%20ENERO%202025.xlsx'#FIJOS_ENE_2025.C30]" table:style-name="ce5">
            <text:p>MARIA MAGDALENA POLANCO SANCHEZ</text:p>
          </table:table-cell>
          <table:table-cell office:value-type="string" office:string-value="PLANIFICACION Y DESARROLLO" table:formula="of:=['file:///C:/Users/sa.castillo/Downloads/FIJOS%20ENERO%202025.xlsx'#FIJOS_ENE_2025.G30]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file:///C:/Users/sa.castillo/Downloads/FIJOS%20ENERO%202025.xlsx'#FIJOS_ENE_2025.I30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ASILIO GREGORIO SANTANA ROSARIO" table:formula="of:=['file:///C:/Users/sa.castillo/Downloads/FIJOS%20ENERO%202025.xlsx'#FIJOS_ENE_2025.C31]" table:style-name="ce5">
            <text:p>BASILIO GREGORIO SANTANA ROSARIO</text:p>
          </table:table-cell>
          <table:table-cell office:value-type="string" office:string-value="PLANIFICACION Y DESARROLLO" table:formula="of:=['file:///C:/Users/sa.castillo/Downloads/FIJOS%20ENERO%202025.xlsx'#FIJOS_ENE_2025.G31]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file:///C:/Users/sa.castillo/Downloads/FIJOS%20ENERO%202025.xlsx'#FIJOS_ENE_2025.I31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FINA MONTERO VICENTE" table:formula="of:=['file:///C:/Users/sa.castillo/Downloads/FIJOS%20ENERO%202025.xlsx'#FIJOS_ENE_2025.C32]" table:style-name="ce5">
            <text:p>JOSEFINA MONTERO VICENTE</text:p>
          </table:table-cell>
          <table:table-cell office:value-type="string" office:string-value="PLANIFICACION Y DESARROLLO" table:formula="of:=['file:///C:/Users/sa.castillo/Downloads/FIJOS%20ENERO%202025.xlsx'#FIJOS_ENE_2025.G32]" table:style-name="ce5">
            <text:p>PLANIFICACION Y DESARROLLO</text:p>
          </table:table-cell>
          <table:table-cell office:value-type="string" table:style-name="ce29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formula="of:=['file:///C:/Users/sa.castillo/Downloads/FIJOS%20ENERO%202025.xlsx'#FIJOS_ENE_2025.I32]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I ELIEZER FABIAN POCHE" table:formula="of:=['file:///C:/Users/sa.castillo/Downloads/FIJOS%20ENERO%202025.xlsx'#FIJOS_ENE_2025.C33]" table:style-name="ce5">
            <text:p>ALFREDI ELIEZER FABIAN POCHE</text:p>
          </table:table-cell>
          <table:table-cell office:value-type="string" office:string-value="PLANIFICACION Y DESARROLLO" table:formula="of:=['file:///C:/Users/sa.castillo/Downloads/FIJOS%20ENERO%202025.xlsx'#FIJOS_ENE_2025.G33]" table:style-name="ce5">
            <text:p>PLANIFICACION Y DESARROLLO</text:p>
          </table:table-cell>
          <table:table-cell office:value-type="string" table:style-name="ce29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formula="of:=['file:///C:/Users/sa.castillo/Downloads/FIJOS%20ENERO%202025.xlsx'#FIJOS_ENE_2025.I33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YOLANI NOLASCO GERMOSEN" table:formula="of:=['file:///C:/Users/sa.castillo/Downloads/FIJOS%20ENERO%202025.xlsx'#FIJOS_ENE_2025.C34]" table:style-name="ce5">
            <text:p>ANYOLANI NOLASCO GERMOSEN</text:p>
          </table:table-cell>
          <table:table-cell office:value-type="string" office:string-value="FINANCIERO" table:formula="of:=['file:///C:/Users/sa.castillo/Downloads/FIJOS%20ENERO%202025.xlsx'#FIJOS_ENE_2025.G34]" table:style-name="ce5">
            <text:p>FINANCIERO</text:p>
          </table:table-cell>
          <table:table-cell office:value-type="string" table:style-name="ce29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34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E VANESSA RIVAS MARTINEZ" table:formula="of:=['file:///C:/Users/sa.castillo/Downloads/FIJOS%20ENERO%202025.xlsx'#FIJOS_ENE_2025.C35]" table:style-name="ce5">
            <text:p>LISSETTE VANESSA RIVAS MARTINEZ</text:p>
          </table:table-cell>
          <table:table-cell office:value-type="string" office:string-value="FINANCIERO" table:formula="of:=['file:///C:/Users/sa.castillo/Downloads/FIJOS%20ENERO%202025.xlsx'#FIJOS_ENE_2025.G35]" table:style-name="ce5">
            <text:p>FINANCIERO</text:p>
          </table:table-cell>
          <table:table-cell office:value-type="string" table:style-name="ce29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file:///C:/Users/sa.castillo/Downloads/FIJOS%20ENERO%202025.xlsx'#FIJOS_ENE_2025.I35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file:///C:/Users/sa.castillo/Downloads/FIJOS%20ENERO%202025.xlsx'#FIJOS_ENE_2025.C36]" table:style-name="ce5">
            <text:p>MAGGY RAQUEL VILLAR DE DIOS</text:p>
          </table:table-cell>
          <table:table-cell office:value-type="string" office:string-value="FINANCIERO" table:formula="of:=['file:///C:/Users/sa.castillo/Downloads/FIJOS%20ENERO%202025.xlsx'#FIJOS_ENE_2025.G36]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formula="of:=['file:///C:/Users/sa.castillo/Downloads/FIJOS%20ENERO%202025.xlsx'#FIJOS_ENE_2025.I36]" table:style-name="ce12">
            <text:p>4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IDY LAURA HURTADO ASENCIO" table:formula="of:=['file:///C:/Users/sa.castillo/Downloads/FIJOS%20ENERO%202025.xlsx'#FIJOS_ENE_2025.C37]" table:style-name="ce5">
            <text:p>LEIDY LAURA HURTADO ASENCIO</text:p>
          </table:table-cell>
          <table:table-cell office:value-type="string" office:string-value="FINANCIERO" table:formula="of:=['file:///C:/Users/sa.castillo/Downloads/FIJOS%20ENERO%202025.xlsx'#FIJOS_ENE_2025.G37]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formula="of:=['file:///C:/Users/sa.castillo/Downloads/FIJOS%20ENERO%202025.xlsx'#FIJOS_ENE_2025.I37]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NIOR JOSE GONZALEZ SANTOS" table:formula="of:=['file:///C:/Users/sa.castillo/Downloads/FIJOS%20ENERO%202025.xlsx'#FIJOS_ENE_2025.C38]" table:style-name="ce5">
            <text:p>JUNIOR JOSE GONZALEZ SANTOS</text:p>
          </table:table-cell>
          <table:table-cell office:value-type="string" office:string-value="TECNOLOGIA " table:formula="of:=['file:///C:/Users/sa.castillo/Downloads/FIJOS%20ENERO%202025.xlsx'#FIJOS_ENE_2025.G38]" table:style-name="ce5">
            <text:p>TECNOLOGIA<text:s/></text:p>
          </table:table-cell>
          <table:table-cell office:value-type="string" table:style-name="ce29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formula="of:=['file:///C:/Users/sa.castillo/Downloads/FIJOS%20ENERO%202025.xlsx'#FIJOS_ENE_2025.I38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GABRIEL CRUZ THEN" table:formula="of:=['file:///C:/Users/sa.castillo/Downloads/FIJOS%20ENERO%202025.xlsx'#FIJOS_ENE_2025.C39]" table:style-name="ce5">
            <text:p>ANGEL GABRIEL CRUZ THEN</text:p>
          </table:table-cell>
          <table:table-cell office:value-type="string" office:string-value="ADMINISTRATIVO" table:formula="of:=['file:///C:/Users/sa.castillo/Downloads/FIJOS%20ENERO%202025.xlsx'#FIJOS_ENE_2025.G39]" table:style-name="ce5">
            <text:p>ADMINISTRATIVO</text:p>
          </table:table-cell>
          <table:table-cell office:value-type="string" table:style-name="ce29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formula="of:=['file:///C:/Users/sa.castillo/Downloads/FIJOS%20ENERO%202025.xlsx'#FIJOS_ENE_2025.I39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ROLL LEREBOURS LOPEZ" table:formula="of:=['file:///C:/Users/sa.castillo/Downloads/FIJOS%20ENERO%202025.xlsx'#FIJOS_ENE_2025.C40]" table:style-name="ce5">
            <text:p>KAROLL LEREBOURS LOPEZ</text:p>
          </table:table-cell>
          <table:table-cell office:value-type="string" office:string-value="ADMINISTRATIVO" table:formula="of:=['file:///C:/Users/sa.castillo/Downloads/FIJOS%20ENERO%202025.xlsx'#FIJOS_ENE_2025.G40]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file:///C:/Users/sa.castillo/Downloads/FIJOS%20ENERO%202025.xlsx'#FIJOS_ENE_2025.I40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THERIN  ARGENTINA ABINADER MIRABAL" table:formula="of:=['file:///C:/Users/sa.castillo/Downloads/FIJOS%20ENERO%202025.xlsx'#FIJOS_ENE_2025.C41]" table:style-name="ce5">
            <text:p>KATHERIN <text:s/>ARGENTINA ABINADER MIRABAL</text:p>
          </table:table-cell>
          <table:table-cell office:value-type="string" office:string-value="ADMINISTRATIVO" table:formula="of:=['file:///C:/Users/sa.castillo/Downloads/FIJOS%20ENERO%202025.xlsx'#FIJOS_ENE_2025.G41]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formula="of:=['file:///C:/Users/sa.castillo/Downloads/FIJOS%20ENERO%202025.xlsx'#FIJOS_ENE_2025.I41]" table:style-name="ce12">
            <text:p>3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MARIA PERALTA" table:formula="of:=['file:///C:/Users/sa.castillo/Downloads/FIJOS%20ENERO%202025.xlsx'#FIJOS_ENE_2025.C42]" table:style-name="ce5">
            <text:p>JOSE MARIA PERALTA</text:p>
          </table:table-cell>
          <table:table-cell office:value-type="string" office:string-value="ADMINISTRATIVO" table:formula="of:=['file:///C:/Users/sa.castillo/Downloads/FIJOS%20ENERO%202025.xlsx'#FIJOS_ENE_2025.G42]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formula="of:=['file:///C:/Users/sa.castillo/Downloads/FIJOS%20ENERO%202025.xlsx'#FIJOS_ENE_2025.I42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SIA VALDEZ ANDUJAR" table:formula="of:=['file:///C:/Users/sa.castillo/Downloads/FIJOS%20ENERO%202025.xlsx'#FIJOS_ENE_2025.C43]" table:style-name="ce5">
            <text:p>OSIA VALDEZ ANDUJAR</text:p>
          </table:table-cell>
          <table:table-cell office:value-type="string" office:string-value="ADMINISTRATIVO" table:formula="of:=['file:///C:/Users/sa.castillo/Downloads/FIJOS%20ENERO%202025.xlsx'#FIJOS_ENE_2025.G43]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formula="of:=['file:///C:/Users/sa.castillo/Downloads/FIJOS%20ENERO%202025.xlsx'#FIJOS_ENE_2025.I43]" table:style-name="ce12">
            <text:p>2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CRISTINO POLANCO" table:formula="of:=['file:///C:/Users/sa.castillo/Downloads/FIJOS%20ENERO%202025.xlsx'#FIJOS_ENE_2025.C44]" table:style-name="ce5">
            <text:p>CESAR CRISTINO POLANCO</text:p>
          </table:table-cell>
          <table:table-cell office:value-type="string" office:string-value="ADMINISTRATIVO" table:formula="of:=['file:///C:/Users/sa.castillo/Downloads/FIJOS%20ENERO%202025.xlsx'#FIJOS_ENE_2025.G4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formula="of:=['file:///C:/Users/sa.castillo/Downloads/FIJOS%20ENERO%202025.xlsx'#FIJOS_ENE_2025.I44]" table:style-name="ce12">
            <text:p>2625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NY RODRIGUEZ SILVERIO" table:formula="of:=['file:///C:/Users/sa.castillo/Downloads/FIJOS%20ENERO%202025.xlsx'#FIJOS_ENE_2025.C45]" table:style-name="ce5">
            <text:p>JOHANNY RODRIGUEZ SILVERIO</text:p>
          </table:table-cell>
          <table:table-cell office:value-type="string" office:string-value="ADMINISTRATIVO" table:formula="of:=['file:///C:/Users/sa.castillo/Downloads/FIJOS%20ENERO%202025.xlsx'#FIJOS_ENE_2025.G45]" table:style-name="ce5">
            <text:p>ADMINISTRATIVO</text:p>
          </table:table-cell>
          <table:table-cell office:value-type="string" table:style-name="ce29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5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ILEIDY VICIOSO PICHARDO" table:formula="of:=['file:///C:/Users/sa.castillo/Downloads/FIJOS%20ENERO%202025.xlsx'#FIJOS_ENE_2025.C46]" table:style-name="ce5">
            <text:p>YANILEIDY VICIOSO PICHARDO</text:p>
          </table:table-cell>
          <table:table-cell office:value-type="string" office:string-value="ADMINISTRATIVO" table:formula="of:=['file:///C:/Users/sa.castillo/Downloads/FIJOS%20ENERO%202025.xlsx'#FIJOS_ENE_2025.G46]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6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LYM ROSAURA CONSTANZO ETANISLAO" table:formula="of:=['file:///C:/Users/sa.castillo/Downloads/FIJOS%20ENERO%202025.xlsx'#FIJOS_ENE_2025.C47]" table:style-name="ce5">
            <text:p>ARLYM ROSAURA CONSTANZO ETANISLAO</text:p>
          </table:table-cell>
          <table:table-cell office:value-type="string" office:string-value="ADMINISTRATIVO" table:formula="of:=['file:///C:/Users/sa.castillo/Downloads/FIJOS%20ENERO%202025.xlsx'#FIJOS_ENE_2025.G47]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7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ANDY PEGUERO DE AZA" table:formula="of:=['file:///C:/Users/sa.castillo/Downloads/FIJOS%20ENERO%202025.xlsx'#FIJOS_ENE_2025.C48]" table:style-name="ce5">
            <text:p>LOANDY PEGUERO DE AZA</text:p>
          </table:table-cell>
          <table:table-cell office:value-type="string" office:string-value="ADMINISTRATIVO" table:formula="of:=['file:///C:/Users/sa.castillo/Downloads/FIJOS%20ENERO%202025.xlsx'#FIJOS_ENE_2025.G4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8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JUAN BALBINO PEGUERO" table:formula="of:=['file:///C:/Users/sa.castillo/Downloads/FIJOS%20ENERO%202025.xlsx'#FIJOS_ENE_2025.C49]" table:style-name="ce5">
            <text:p>BERNARDO JUAN BALBINO PEGUERO</text:p>
          </table:table-cell>
          <table:table-cell office:value-type="string" office:string-value="ADMINISTRATIVO" table:formula="of:=['file:///C:/Users/sa.castillo/Downloads/FIJOS%20ENERO%202025.xlsx'#FIJOS_ENE_2025.G4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9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TALIN CORNIEL FELIZ" table:formula="of:=['file:///C:/Users/sa.castillo/Downloads/FIJOS%20ENERO%202025.xlsx'#FIJOS_ENE_2025.C50]" table:style-name="ce5">
            <text:p>STALIN CORNIEL FELIZ</text:p>
          </table:table-cell>
          <table:table-cell office:value-type="string" office:string-value="ADMINISTRATIVO" table:formula="of:=['file:///C:/Users/sa.castillo/Downloads/FIJOS%20ENERO%202025.xlsx'#FIJOS_ENE_2025.G5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50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ALFONZO DIAZ FERREYRA" table:formula="of:=['file:///C:/Users/sa.castillo/Downloads/FIJOS%20ENERO%202025.xlsx'#FIJOS_ENE_2025.C51]" table:style-name="ce5">
            <text:p>RAMON ALFONZO DIAZ FERREYRA</text:p>
          </table:table-cell>
          <table:table-cell office:value-type="string" office:string-value="ADMINISTRATIVO" table:formula="of:=['file:///C:/Users/sa.castillo/Downloads/FIJOS%20ENERO%202025.xlsx'#FIJOS_ENE_2025.G51]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51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JAQUEZ RAFAEL" table:formula="of:=['file:///C:/Users/sa.castillo/Downloads/FIJOS%20ENERO%202025.xlsx'#FIJOS_ENE_2025.C52]" table:style-name="ce5">
            <text:p>RICARDO JAQUEZ RAFAEL</text:p>
          </table:table-cell>
          <table:table-cell office:value-type="string" office:string-value="ADMINISTRATIVO" table:formula="of:=['file:///C:/Users/sa.castillo/Downloads/FIJOS%20ENERO%202025.xlsx'#FIJOS_ENE_2025.G5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formula="of:=['file:///C:/Users/sa.castillo/Downloads/FIJOS%20ENERO%202025.xlsx'#FIJOS_ENE_2025.I52]" table:style-name="ce12">
            <text:p>231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ALTAGRACIA GONZALEZ TAPIA" table:formula="of:=['file:///C:/Users/sa.castillo/Downloads/FIJOS%20ENERO%202025.xlsx'#FIJOS_ENE_2025.C53]" table:style-name="ce5">
            <text:p>JOSE ALTAGRACIA GONZALEZ TAPIA</text:p>
          </table:table-cell>
          <table:table-cell office:value-type="string" office:string-value="ADMINISTRATIVO" table:formula="of:=['file:///C:/Users/sa.castillo/Downloads/FIJOS%20ENERO%202025.xlsx'#FIJOS_ENE_2025.G5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GUSTIN ANTONIO DE LOS SANTOS VENTU" table:formula="of:=['file:///C:/Users/sa.castillo/Downloads/FIJOS%20ENERO%202025.xlsx'#FIJOS_ENE_2025.C54]" table:style-name="ce5">
            <text:p>AGUSTIN ANTONIO DE LOS SANTOS VENTU</text:p>
          </table:table-cell>
          <table:table-cell office:value-type="string" office:string-value="ADMINISTRATIVO" table:formula="of:=['file:///C:/Users/sa.castillo/Downloads/FIJOS%20ENERO%202025.xlsx'#FIJOS_ENE_2025.G5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ONIO MANUEL LORA JOAQUIN" table:formula="of:=['file:///C:/Users/sa.castillo/Downloads/FIJOS%20ENERO%202025.xlsx'#FIJOS_ENE_2025.C55]" table:style-name="ce5">
            <text:p>ANTONIO MANUEL LORA JOAQUIN</text:p>
          </table:table-cell>
          <table:table-cell office:value-type="string" office:string-value="ADMINISTRATIVO" table:formula="of:=['file:///C:/Users/sa.castillo/Downloads/FIJOS%20ENERO%202025.xlsx'#FIJOS_ENE_2025.G55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GUEL JESUS MARIA CASTRO GRULLON" table:formula="of:=['file:///C:/Users/sa.castillo/Downloads/FIJOS%20ENERO%202025.xlsx'#FIJOS_ENE_2025.C56]" table:style-name="ce5">
            <text:p>MIGUEL JESUS MARIA CASTRO GRULLON</text:p>
          </table:table-cell>
          <table:table-cell office:value-type="string" office:string-value="ADMINISTRATIVO" table:formula="of:=['file:///C:/Users/sa.castillo/Downloads/FIJOS%20ENERO%202025.xlsx'#FIJOS_ENE_2025.G56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CABA DE LA CRUZ" table:formula="of:=['file:///C:/Users/sa.castillo/Downloads/FIJOS%20ENERO%202025.xlsx'#FIJOS_ENE_2025.C57]" table:style-name="ce5">
            <text:p>BERNARDO CABA DE LA CRUZ</text:p>
          </table:table-cell>
          <table:table-cell office:value-type="string" office:string-value="ADMINISTRATIVO" table:formula="of:=['file:///C:/Users/sa.castillo/Downloads/FIJOS%20ENERO%202025.xlsx'#FIJOS_ENE_2025.G5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ORGE LUIS REYES RODRIGUEZ" table:formula="of:=['file:///C:/Users/sa.castillo/Downloads/FIJOS%20ENERO%202025.xlsx'#FIJOS_ENE_2025.C58]" table:style-name="ce5">
            <text:p>GEORGE LUIS REYES RODRIGUEZ</text:p>
          </table:table-cell>
          <table:table-cell office:value-type="string" office:string-value="ADMINISTRATIVO" table:formula="of:=['file:///C:/Users/sa.castillo/Downloads/FIJOS%20ENERO%202025.xlsx'#FIJOS_ENE_2025.G5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NTONIO GARCIA PAULINO" table:formula="of:=['file:///C:/Users/sa.castillo/Downloads/FIJOS%20ENERO%202025.xlsx'#FIJOS_ENE_2025.C59]" table:style-name="ce5">
            <text:p>RICARDO ANTONIO GARCIA PAULINO</text:p>
          </table:table-cell>
          <table:table-cell office:value-type="string" office:string-value="ADMINISTRATIVO" table:formula="of:=['file:///C:/Users/sa.castillo/Downloads/FIJOS%20ENERO%202025.xlsx'#FIJOS_ENE_2025.G5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LIN MATOS RUBIO" table:formula="of:=['file:///C:/Users/sa.castillo/Downloads/FIJOS%20ENERO%202025.xlsx'#FIJOS_ENE_2025.C60]" table:style-name="ce5">
            <text:p>LOLIN MATOS RUBIO</text:p>
          </table:table-cell>
          <table:table-cell office:value-type="string" office:string-value="ADMINISTRATIVO" table:formula="of:=['file:///C:/Users/sa.castillo/Downloads/FIJOS%20ENERO%202025.xlsx'#FIJOS_ENE_2025.G6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0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ACOSTA ACEVEDO" table:formula="of:=['file:///C:/Users/sa.castillo/Downloads/FIJOS%20ENERO%202025.xlsx'#FIJOS_ENE_2025.C61]" table:style-name="ce5">
            <text:p>ALFREDO ACOSTA ACEVEDO</text:p>
          </table:table-cell>
          <table:table-cell office:value-type="string" office:string-value="ADMINISTRATIVO" table:formula="of:=['file:///C:/Users/sa.castillo/Downloads/FIJOS%20ENERO%202025.xlsx'#FIJOS_ENE_2025.G61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1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XANDRO DE LA CRUZ SANCHEZ" table:formula="of:=['file:///C:/Users/sa.castillo/Downloads/FIJOS%20ENERO%202025.xlsx'#FIJOS_ENE_2025.C62]" table:style-name="ce5">
            <text:p>ALEXANDRO DE LA CRUZ SANCHEZ</text:p>
          </table:table-cell>
          <table:table-cell office:value-type="string" office:string-value="ADMINISTRATIVO" table:formula="of:=['file:///C:/Users/sa.castillo/Downloads/FIJOS%20ENERO%202025.xlsx'#FIJOS_ENE_2025.G6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2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NTONIO TEZANOS DAMIRON" table:formula="of:=['file:///C:/Users/sa.castillo/Downloads/FIJOS%20ENERO%202025.xlsx'#FIJOS_ENE_2025.C63]" table:style-name="ce5">
            <text:p>LUIS ANTONIO TEZANOS DAMIRON</text:p>
          </table:table-cell>
          <table:table-cell office:value-type="string" office:string-value="ADMINISTRATIVO" table:formula="of:=['file:///C:/Users/sa.castillo/Downloads/FIJOS%20ENERO%202025.xlsx'#FIJOS_ENE_2025.G6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ITER ANTONIO REYES SANTA" table:formula="of:=['file:///C:/Users/sa.castillo/Downloads/FIJOS%20ENERO%202025.xlsx'#FIJOS_ENE_2025.C64]" table:style-name="ce5">
            <text:p>KEITER ANTONIO REYES SANTA</text:p>
          </table:table-cell>
          <table:table-cell office:value-type="string" office:string-value="ADMINISTRATIVO" table:formula="of:=['file:///C:/Users/sa.castillo/Downloads/FIJOS%20ENERO%202025.xlsx'#FIJOS_ENE_2025.G6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COSTA GARCIA" table:formula="of:=['file:///C:/Users/sa.castillo/Downloads/FIJOS%20ENERO%202025.xlsx'#FIJOS_ENE_2025.C65]" table:style-name="ce5">
            <text:p>RICARDO ACOSTA GARCIA</text:p>
          </table:table-cell>
          <table:table-cell office:value-type="string" office:string-value="ADMINISTRATIVO" table:formula="of:=['file:///C:/Users/sa.castillo/Downloads/FIJOS%20ENERO%202025.xlsx'#FIJOS_ENE_2025.G65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EYNALDO TAVERAS LOPEZ" table:formula="of:=['file:///C:/Users/sa.castillo/Downloads/FIJOS%20ENERO%202025.xlsx'#FIJOS_ENE_2025.C66]" table:style-name="ce5">
            <text:p>REYNALDO TAVERAS LOPEZ</text:p>
          </table:table-cell>
          <table:table-cell office:value-type="string" office:string-value="ADMINISTRATIVO" table:formula="of:=['file:///C:/Users/sa.castillo/Downloads/FIJOS%20ENERO%202025.xlsx'#FIJOS_ENE_2025.G66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LVIN CRISTIAN REGALADO ARCANGEL" table:formula="of:=['file:///C:/Users/sa.castillo/Downloads/FIJOS%20ENERO%202025.xlsx'#FIJOS_ENE_2025.C67]" table:style-name="ce5">
            <text:p>KELVIN CRISTIAN REGALADO ARCANGEL</text:p>
          </table:table-cell>
          <table:table-cell office:value-type="string" office:string-value="ADMINISTRATIVO" table:formula="of:=['file:///C:/Users/sa.castillo/Downloads/FIJOS%20ENERO%202025.xlsx'#FIJOS_ENE_2025.G6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ANISLAO DE LA ROSA UREÑA" table:formula="of:=['file:///C:/Users/sa.castillo/Downloads/FIJOS%20ENERO%202025.xlsx'#FIJOS_ENE_2025.C68]" table:style-name="ce5">
            <text:p>ESTANISLAO DE LA ROSA UREÑA</text:p>
          </table:table-cell>
          <table:table-cell office:value-type="string" office:string-value="ADMINISTRATIVO" table:formula="of:=['file:///C:/Users/sa.castillo/Downloads/FIJOS%20ENERO%202025.xlsx'#FIJOS_ENE_2025.G6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CHARLESTEN YAMBATI" table:formula="of:=['file:///C:/Users/sa.castillo/Downloads/FIJOS%20ENERO%202025.xlsx'#FIJOS_ENE_2025.C69]" table:style-name="ce5">
            <text:p>RICHARD CHARLESTEN YAMBATI</text:p>
          </table:table-cell>
          <table:table-cell office:value-type="string" office:string-value="ADMINISTRATIVO" table:formula="of:=['file:///C:/Users/sa.castillo/Downloads/FIJOS%20ENERO%202025.xlsx'#FIJOS_ENE_2025.G6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IRGINIO JONES ALTAGRACIA" table:formula="of:=['file:///C:/Users/sa.castillo/Downloads/FIJOS%20ENERO%202025.xlsx'#FIJOS_ENE_2025.C70]" table:style-name="ce5">
            <text:p>VIRGINIO JONES ALTAGRACIA</text:p>
          </table:table-cell>
          <table:table-cell office:value-type="string" office:string-value="ADMINISTRATIVO" table:formula="of:=['file:///C:/Users/sa.castillo/Downloads/FIJOS%20ENERO%202025.xlsx'#FIJOS_ENE_2025.G7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0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TO MEDINA GIL" table:formula="of:=['file:///C:/Users/sa.castillo/Downloads/FIJOS%20ENERO%202025.xlsx'#FIJOS_ENE_2025.C71]" table:style-name="ce5">
            <text:p>SANTO MEDINA GIL</text:p>
          </table:table-cell>
          <table:table-cell office:value-type="string" office:string-value="ADMINISTRATIVO" table:formula="of:=['file:///C:/Users/sa.castillo/Downloads/FIJOS%20ENERO%202025.xlsx'#FIJOS_ENE_2025.G71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1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PÉREZ" table:formula="of:=['file:///C:/Users/sa.castillo/Downloads/FIJOS%20ENERO%202025.xlsx'#FIJOS_ENE_2025.C72]" table:style-name="ce5">
            <text:p>ALFREDO PÉREZ</text:p>
          </table:table-cell>
          <table:table-cell office:value-type="string" office:string-value="ADMINISTRATIVO" table:formula="of:=['file:///C:/Users/sa.castillo/Downloads/FIJOS%20ENERO%202025.xlsx'#FIJOS_ENE_2025.G7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2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BRADO RODRÍGUEZ FAÑÁ" table:formula="of:=['file:///C:/Users/sa.castillo/Downloads/FIJOS%20ENERO%202025.xlsx'#FIJOS_ENE_2025.C73]" table:style-name="ce5">
            <text:p>LIBRADO RODRÍGUEZ FAÑÁ</text:p>
          </table:table-cell>
          <table:table-cell office:value-type="string" office:string-value="ADMINISTRATIVO" table:formula="of:=['file:///C:/Users/sa.castillo/Downloads/FIJOS%20ENERO%202025.xlsx'#FIJOS_ENE_2025.G7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NO BERROA" table:formula="of:=['file:///C:/Users/sa.castillo/Downloads/FIJOS%20ENERO%202025.xlsx'#FIJOS_ENE_2025.C74]" table:style-name="ce5">
            <text:p>MARIANO BERROA</text:p>
          </table:table-cell>
          <table:table-cell office:value-type="string" office:string-value="ADMINISTRATIVO" table:formula="of:=['file:///C:/Users/sa.castillo/Downloads/FIJOS%20ENERO%202025.xlsx'#FIJOS_ENE_2025.G7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RBINSON PLACIDO DE LOS SANTOS" table:formula="of:=['file:///C:/Users/sa.castillo/Downloads/FIJOS%20ENERO%202025.xlsx'#FIJOS_ENE_2025.C75]" table:style-name="ce5">
            <text:p>YERBINSON PLACIDO DE LOS SANTOS</text:p>
          </table:table-cell>
          <table:table-cell office:value-type="string" office:string-value="ADMINISTRATIVO" table:formula="of:=['file:///C:/Users/sa.castillo/Downloads/FIJOS%20ENERO%202025.xlsx'#FIJOS_ENE_2025.G75]" table:style-name="ce5">
            <text:p>ADMINISTRATIVO</text:p>
          </table:table-cell>
          <table:table-cell office:value-type="string" table:style-name="ce29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QUEZADA ACEVEDO" table:formula="of:=['file:///C:/Users/sa.castillo/Downloads/FIJOS%20ENERO%202025.xlsx'#FIJOS_ENE_2025.C76]" table:style-name="ce5">
            <text:p>RICHARD QUEZADA ACEVEDO</text:p>
          </table:table-cell>
          <table:table-cell office:value-type="string" office:string-value="ADMINISTRATIVO" table:formula="of:=['file:///C:/Users/sa.castillo/Downloads/FIJOS%20ENERO%202025.xlsx'#FIJOS_ENE_2025.G76]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IZ EURIPIDE DE LOS SANTOS MATEO" table:formula="of:=['file:///C:/Users/sa.castillo/Downloads/FIJOS%20ENERO%202025.xlsx'#FIJOS_ENE_2025.C77]" table:style-name="ce5">
            <text:p>DELIZ EURIPIDE DE LOS SANTOS MATEO</text:p>
          </table:table-cell>
          <table:table-cell office:value-type="string" office:string-value="ADMINISTRATIVO" table:formula="of:=['file:///C:/Users/sa.castillo/Downloads/FIJOS%20ENERO%202025.xlsx'#FIJOS_ENE_2025.G7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ELLINGTON ANDRES LIMA AYBAR" table:formula="of:=['file:///C:/Users/sa.castillo/Downloads/FIJOS%20ENERO%202025.xlsx'#FIJOS_ENE_2025.C78]" table:style-name="ce5">
            <text:p>WELLINGTON ANDRES LIMA AYBAR</text:p>
          </table:table-cell>
          <table:table-cell office:value-type="string" office:string-value="ADMINISTRATIVO" table:formula="of:=['file:///C:/Users/sa.castillo/Downloads/FIJOS%20ENERO%202025.xlsx'#FIJOS_ENE_2025.G7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ALDO ALBERTO OVIEDO HEREDIA" table:formula="of:=['file:///C:/Users/sa.castillo/Downloads/FIJOS%20ENERO%202025.xlsx'#FIJOS_ENE_2025.C79]" table:style-name="ce5">
            <text:p>RONALDO ALBERTO OVIEDO HEREDIA</text:p>
          </table:table-cell>
          <table:table-cell office:value-type="string" office:string-value="ADMINISTRATIVO" table:formula="of:=['file:///C:/Users/sa.castillo/Downloads/FIJOS%20ENERO%202025.xlsx'#FIJOS_ENE_2025.G79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formula="of:=['file:///C:/Users/sa.castillo/Downloads/FIJOS%20ENERO%202025.xlsx'#FIJOS_ENE_2025.I79]" table:style-name="ce12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MERA ANTONIA GARCIA VALERIO" table:formula="of:=['file:///C:/Users/sa.castillo/Downloads/FIJOS%20ENERO%202025.xlsx'#FIJOS_ENE_2025.C80]" table:style-name="ce5">
            <text:p>ROMERA ANTONIA GARCIA VALERIO</text:p>
          </table:table-cell>
          <table:table-cell office:value-type="string" office:string-value="ADMINISTRATIVO" table:formula="of:=['file:///C:/Users/sa.castillo/Downloads/FIJOS%20ENERO%202025.xlsx'#FIJOS_ENE_2025.G80]" table:style-name="ce5">
            <text:p>ADMINISTRATIVO</text:p>
          </table:table-cell>
          <table:table-cell office:value-type="string" table:style-name="ce29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formula="of:=['file:///C:/Users/sa.castillo/Downloads/FIJOS%20ENERO%202025.xlsx'#FIJOS_ENE_2025.I80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CELINA NUÑEZ FERRAND" table:formula="of:=['file:///C:/Users/sa.castillo/Downloads/FIJOS%20ENERO%202025.xlsx'#FIJOS_ENE_2025.C81]" table:style-name="ce5">
            <text:p>MARCELINA NUÑEZ FERRAND</text:p>
          </table:table-cell>
          <table:table-cell office:value-type="string" office:string-value="ADMINISTRATIVO" table:formula="of:=['file:///C:/Users/sa.castillo/Downloads/FIJOS%20ENERO%202025.xlsx'#FIJOS_ENE_2025.G81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1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LENI VILORIA MARTINEZ" table:formula="of:=['file:///C:/Users/sa.castillo/Downloads/FIJOS%20ENERO%202025.xlsx'#FIJOS_ENE_2025.C82]" table:style-name="ce5">
            <text:p>MARLENI VILORIA MARTINEZ</text:p>
          </table:table-cell>
          <table:table-cell office:value-type="string" office:string-value="ADMINISTRATIVO" table:formula="of:=['file:///C:/Users/sa.castillo/Downloads/FIJOS%20ENERO%202025.xlsx'#FIJOS_ENE_2025.G82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2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A YULISA AMADOR" table:formula="of:=['file:///C:/Users/sa.castillo/Downloads/FIJOS%20ENERO%202025.xlsx'#FIJOS_ENE_2025.C83]" table:style-name="ce5">
            <text:p>ANA YULISA AMADOR</text:p>
          </table:table-cell>
          <table:table-cell office:value-type="string" office:string-value="ADMINISTRATIVO" table:formula="of:=['file:///C:/Users/sa.castillo/Downloads/FIJOS%20ENERO%202025.xlsx'#FIJOS_ENE_2025.G83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3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MOREL FULGENCIO" table:formula="of:=['file:///C:/Users/sa.castillo/Downloads/FIJOS%20ENERO%202025.xlsx'#FIJOS_ENE_2025.C84]" table:style-name="ce5">
            <text:p>CLAUDIA MOREL FULGENCIO</text:p>
          </table:table-cell>
          <table:table-cell office:value-type="string" office:string-value="ADMINISTRATIVO" table:formula="of:=['file:///C:/Users/sa.castillo/Downloads/FIJOS%20ENERO%202025.xlsx'#FIJOS_ENE_2025.G84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4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NGRID ROSARIO MIRANDA" table:formula="of:=['file:///C:/Users/sa.castillo/Downloads/FIJOS%20ENERO%202025.xlsx'#FIJOS_ENE_2025.C85]" table:style-name="ce5">
            <text:p>INGRID ROSARIO MIRANDA</text:p>
          </table:table-cell>
          <table:table-cell office:value-type="string" office:string-value="ADMINISTRATIVO" table:formula="of:=['file:///C:/Users/sa.castillo/Downloads/FIJOS%20ENERO%202025.xlsx'#FIJOS_ENE_2025.G85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5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ENA FRIAS FRIAS" table:formula="of:=['file:///C:/Users/sa.castillo/Downloads/FIJOS%20ENERO%202025.xlsx'#FIJOS_ENE_2025.C86]" table:style-name="ce5">
            <text:p>ELENA FRIAS FRIAS</text:p>
          </table:table-cell>
          <table:table-cell office:value-type="string" office:string-value="ADMINISTRATIVO" table:formula="of:=['file:///C:/Users/sa.castillo/Downloads/FIJOS%20ENERO%202025.xlsx'#FIJOS_ENE_2025.G86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6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GARCIA" table:formula="of:=['file:///C:/Users/sa.castillo/Downloads/FIJOS%20ENERO%202025.xlsx'#FIJOS_ENE_2025.C87]" table:style-name="ce5">
            <text:p>JESUS GARCIA</text:p>
          </table:table-cell>
          <table:table-cell office:value-type="string" office:string-value="ADMINISTRATIVO" table:formula="of:=['file:///C:/Users/sa.castillo/Downloads/FIJOS%20ENERO%202025.xlsx'#FIJOS_ENE_2025.G87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7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BA IRIS MONTERO" table:formula="of:=['file:///C:/Users/sa.castillo/Downloads/FIJOS%20ENERO%202025.xlsx'#FIJOS_ENE_2025.C88]" table:style-name="ce5">
            <text:p>ALBA IRIS MONTERO</text:p>
          </table:table-cell>
          <table:table-cell office:value-type="string" office:string-value="ADMINISTRATIVO" table:formula="of:=['file:///C:/Users/sa.castillo/Downloads/FIJOS%20ENERO%202025.xlsx'#FIJOS_ENE_2025.G88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8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ACELYS BELEN VASQUEZ" table:formula="of:=['file:///C:/Users/sa.castillo/Downloads/FIJOS%20ENERO%202025.xlsx'#FIJOS_ENE_2025.C89]" table:style-name="ce5">
            <text:p>ARACELYS BELEN VASQUEZ</text:p>
          </table:table-cell>
          <table:table-cell office:value-type="string" office:string-value="ADMINISTRATIVO" table:formula="of:=['file:///C:/Users/sa.castillo/Downloads/FIJOS%20ENERO%202025.xlsx'#FIJOS_ENE_2025.G89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9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NEYMI RAMOS PICHARDO" table:formula="of:=['file:///C:/Users/sa.castillo/Downloads/FIJOS%20ENERO%202025.xlsx'#FIJOS_ENE_2025.C90]" table:style-name="ce5">
            <text:p>ONEYMI RAMOS PICHARDO</text:p>
          </table:table-cell>
          <table:table-cell office:value-type="string" office:string-value="ADMINISTRATIVO" table:formula="of:=['file:///C:/Users/sa.castillo/Downloads/FIJOS%20ENERO%202025.xlsx'#FIJOS_ENE_2025.G90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90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IRENY SANCHEZ" table:formula="of:=['file:///C:/Users/sa.castillo/Downloads/FIJOS%20ENERO%202025.xlsx'#FIJOS_ENE_2025.C91]" table:style-name="ce5">
            <text:p>MAIRENY SANCHEZ</text:p>
          </table:table-cell>
          <table:table-cell office:value-type="string" office:string-value="ADMINISTRATIVO" table:formula="of:=['file:///C:/Users/sa.castillo/Downloads/FIJOS%20ENERO%202025.xlsx'#FIJOS_ENE_2025.G91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91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IORDALI TRONCOSO OGANDO" table:formula="of:=['file:///C:/Users/sa.castillo/Downloads/FIJOS%20ENERO%202025.xlsx'#FIJOS_ENE_2025.C92]" table:style-name="ce5">
            <text:p>FIORDALI TRONCOSO OGANDO</text:p>
          </table:table-cell>
          <table:table-cell office:value-type="string" office:string-value="ADMINISTRATIVO" table:formula="of:=['file:///C:/Users/sa.castillo/Downloads/FIJOS%20ENERO%202025.xlsx'#FIJOS_ENE_2025.G92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92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LADIMIR BERRA SANTANA" table:formula="of:=['file:///C:/Users/sa.castillo/Downloads/FIJOS%20ENERO%202025.xlsx'#FIJOS_ENE_2025.C93]" table:style-name="ce5">
            <text:p>VLADIMIR BERRA SANTANA</text:p>
          </table:table-cell>
          <table:table-cell office:value-type="string" office:string-value="INGENIERIA" table:formula="of:=['file:///C:/Users/sa.castillo/Downloads/FIJOS%20ENERO%202025.xlsx'#FIJOS_ENE_2025.G93]" table:style-name="ce5">
            <text:p>INGENIERIA</text:p>
          </table:table-cell>
          <table:table-cell office:value-type="string" table:style-name="ce29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formula="of:=['file:///C:/Users/sa.castillo/Downloads/FIJOS%20ENERO%202025.xlsx'#FIJOS_ENE_2025.I93]" table:style-name="ce12">
            <text:p>7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PE ALBERTO CRUZ CERDA" table:formula="of:=['file:///C:/Users/sa.castillo/Downloads/FIJOS%20ENERO%202025.xlsx'#FIJOS_ENE_2025.C94]" table:style-name="ce5">
            <text:p>FELIPE ALBERTO CRUZ CERDA</text:p>
          </table:table-cell>
          <table:table-cell office:value-type="string" office:string-value="INGENIERIA" table:formula="of:=['file:///C:/Users/sa.castillo/Downloads/FIJOS%20ENERO%202025.xlsx'#FIJOS_ENE_2025.G94]" table:style-name="ce5">
            <text:p>INGENIERIA</text:p>
          </table:table-cell>
          <table:table-cell office:value-type="string" table:style-name="ce29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formula="of:=['file:///C:/Users/sa.castillo/Downloads/FIJOS%20ENERO%202025.xlsx'#FIJOS_ENE_2025.I94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RIANA SANTIAGO HERNANDEZ" table:formula="of:=['file:///C:/Users/sa.castillo/Downloads/FIJOS%20ENERO%202025.xlsx'#FIJOS_ENE_2025.C95]" table:style-name="ce5">
            <text:p>ADRIANA SANTIAGO HERNANDEZ</text:p>
          </table:table-cell>
          <table:table-cell office:value-type="string" office:string-value="INGENIERIA" table:formula="of:=['file:///C:/Users/sa.castillo/Downloads/FIJOS%20ENERO%202025.xlsx'#FIJOS_ENE_2025.G95]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formula="of:=['file:///C:/Users/sa.castillo/Downloads/FIJOS%20ENERO%202025.xlsx'#FIJOS_ENE_2025.I95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DALENA SANCHEZ VELAZQUEZ" table:formula="of:=['file:///C:/Users/sa.castillo/Downloads/FIJOS%20ENERO%202025.xlsx'#FIJOS_ENE_2025.C96]" table:style-name="ce5">
            <text:p>MAGDALENA SANCHEZ VELAZQUEZ</text:p>
          </table:table-cell>
          <table:table-cell office:value-type="string" office:string-value="INGENIERIA" table:formula="of:=['file:///C:/Users/sa.castillo/Downloads/FIJOS%20ENERO%202025.xlsx'#FIJOS_ENE_2025.G96]" table:style-name="ce5">
            <text:p>INGENIERIA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formula="of:=['file:///C:/Users/sa.castillo/Downloads/FIJOS%20ENERO%202025.xlsx'#FIJOS_ENE_2025.I96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ER ALEXANDER GOMEZ DE LA ROSA" table:formula="of:=['file:///C:/Users/sa.castillo/Downloads/FIJOS%20ENERO%202025.xlsx'#FIJOS_ENE_2025.C97]" table:style-name="ce5">
            <text:p>WILMER ALEXANDER GOMEZ DE LA ROSA</text:p>
          </table:table-cell>
          <table:table-cell office:value-type="string" office:string-value="INGENIERIA" table:formula="of:=['file:///C:/Users/sa.castillo/Downloads/FIJOS%20ENERO%202025.xlsx'#FIJOS_ENE_2025.G97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9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ANDRES GUILLEN" table:formula="of:=['file:///C:/Users/sa.castillo/Downloads/FIJOS%20ENERO%202025.xlsx'#FIJOS_ENE_2025.C98]" table:style-name="ce5">
            <text:p>SANDY ANDRES GUILLEN</text:p>
          </table:table-cell>
          <table:table-cell office:value-type="string" office:string-value="INGENIERIA" table:formula="of:=['file:///C:/Users/sa.castillo/Downloads/FIJOS%20ENERO%202025.xlsx'#FIJOS_ENE_2025.G98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9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SALDAÑA RODRIGUEZ" table:formula="of:=['file:///C:/Users/sa.castillo/Downloads/FIJOS%20ENERO%202025.xlsx'#FIJOS_ENE_2025.C99]" table:style-name="ce5">
            <text:p>SANDY SALDAÑA RODRIGUEZ</text:p>
          </table:table-cell>
          <table:table-cell office:value-type="string" office:string-value="INGENIERIA" table:formula="of:=['file:///C:/Users/sa.castillo/Downloads/FIJOS%20ENERO%202025.xlsx'#FIJOS_ENE_2025.G99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9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JANDRO AMPARO CASTILLO" table:formula="of:=['file:///C:/Users/sa.castillo/Downloads/FIJOS%20ENERO%202025.xlsx'#FIJOS_ENE_2025.C100]" table:style-name="ce5">
            <text:p>ALEJANDRO AMPARO CASTILLO</text:p>
          </table:table-cell>
          <table:table-cell office:value-type="string" office:string-value="INGENIERIA" table:formula="of:=['file:///C:/Users/sa.castillo/Downloads/FIJOS%20ENERO%202025.xlsx'#FIJOS_ENE_2025.G100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file:///C:/Users/sa.castillo/Downloads/FIJOS%20ENERO%202025.xlsx'#FIJOS_ENE_2025.I100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PAULINO HERNANDEZ" table:formula="of:=['file:///C:/Users/sa.castillo/Downloads/FIJOS%20ENERO%202025.xlsx'#FIJOS_ENE_2025.C101]" table:style-name="ce5">
            <text:p>FRANCISCO PAULINO HERNANDEZ</text:p>
          </table:table-cell>
          <table:table-cell office:value-type="string" office:string-value="INGENIERIA" table:formula="of:=['file:///C:/Users/sa.castillo/Downloads/FIJOS%20ENERO%202025.xlsx'#FIJOS_ENE_2025.G101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file:///C:/Users/sa.castillo/Downloads/FIJOS%20ENERO%202025.xlsx'#FIJOS_ENE_2025.I101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DE JESUS SANCHEZ" table:formula="of:=['file:///C:/Users/sa.castillo/Downloads/FIJOS%20ENERO%202025.xlsx'#FIJOS_ENE_2025.C102]" table:style-name="ce5">
            <text:p>JUAN CARLOS DE JESUS SANCHEZ</text:p>
          </table:table-cell>
          <table:table-cell office:value-type="string" office:string-value="INGENIERIA" table:formula="of:=['file:///C:/Users/sa.castillo/Downloads/FIJOS%20ENERO%202025.xlsx'#FIJOS_ENE_2025.G102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file:///C:/Users/sa.castillo/Downloads/FIJOS%20ENERO%202025.xlsx'#FIJOS_ENE_2025.I102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VIER MARCEL" table:formula="of:=['file:///C:/Users/sa.castillo/Downloads/FIJOS%20ENERO%202025.xlsx'#FIJOS_ENE_2025.C103]" table:style-name="ce5">
            <text:p>JAVIER MARCEL</text:p>
          </table:table-cell>
          <table:table-cell office:value-type="string" office:string-value="PLAYAS Y BALNEARIOS" table:formula="of:=['file:///C:/Users/sa.castillo/Downloads/FIJOS%20ENERO%202025.xlsx'#FIJOS_ENE_2025.G10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formula="of:=['file:///C:/Users/sa.castillo/Downloads/FIJOS%20ENERO%202025.xlsx'#FIJOS_ENE_2025.I103]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DIS CARRASCO" table:formula="of:=['file:///C:/Users/sa.castillo/Downloads/FIJOS%20ENERO%202025.xlsx'#FIJOS_ENE_2025.C104]" table:style-name="ce5">
            <text:p>RUDIS CARRASCO</text:p>
          </table:table-cell>
          <table:table-cell office:value-type="string" office:string-value="PLAYAS Y BALNEARIOS" table:formula="of:=['file:///C:/Users/sa.castillo/Downloads/FIJOS%20ENERO%202025.xlsx'#FIJOS_ENE_2025.G10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file:///C:/Users/sa.castillo/Downloads/FIJOS%20ENERO%202025.xlsx'#FIJOS_ENE_2025.I104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LANDO AGUERO" table:formula="of:=['file:///C:/Users/sa.castillo/Downloads/FIJOS%20ENERO%202025.xlsx'#FIJOS_ENE_2025.C105]" table:style-name="ce5">
            <text:p>ROLANDO AGUERO</text:p>
          </table:table-cell>
          <table:table-cell office:value-type="string" office:string-value="PLAYAS Y BALNEARIOS" table:formula="of:=['file:///C:/Users/sa.castillo/Downloads/FIJOS%20ENERO%202025.xlsx'#FIJOS_ENE_2025.G10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file:///C:/Users/sa.castillo/Downloads/FIJOS%20ENERO%202025.xlsx'#FIJOS_ENE_2025.I105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 FEDERICO NADAL BOBADILLA" table:formula="of:=['file:///C:/Users/sa.castillo/Downloads/FIJOS%20ENERO%202025.xlsx'#FIJOS_ENE_2025.C106]" table:style-name="ce5">
            <text:p>ERIC FEDERICO NADAL BOBADILLA</text:p>
          </table:table-cell>
          <table:table-cell office:value-type="string" office:string-value="PLAYAS Y BALNEARIOS" table:formula="of:=['file:///C:/Users/sa.castillo/Downloads/FIJOS%20ENERO%202025.xlsx'#FIJOS_ENE_2025.G10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0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JUNIOR SARANTE" table:formula="of:=['file:///C:/Users/sa.castillo/Downloads/FIJOS%20ENERO%202025.xlsx'#FIJOS_ENE_2025.C107]" table:style-name="ce5">
            <text:p>LUIS JUNIOR SARANTE</text:p>
          </table:table-cell>
          <table:table-cell office:value-type="string" office:string-value="PLAYAS Y BALNEARIOS" table:formula="of:=['file:///C:/Users/sa.castillo/Downloads/FIJOS%20ENERO%202025.xlsx'#FIJOS_ENE_2025.G10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0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EMIAS DEL CARMEN BASILIO CRISOSTOMO" table:formula="of:=['file:///C:/Users/sa.castillo/Downloads/FIJOS%20ENERO%202025.xlsx'#FIJOS_ENE_2025.C108]" table:style-name="ce5">
            <text:p>GEREMIAS DEL CARMEN BASILIO CRISOSTOMO</text:p>
          </table:table-cell>
          <table:table-cell office:value-type="string" office:string-value="PLAYAS Y BALNEARIOS" table:formula="of:=['file:///C:/Users/sa.castillo/Downloads/FIJOS%20ENERO%202025.xlsx'#FIJOS_ENE_2025.G10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0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RMIN MORENO MEJIA GERONIMO" table:formula="of:=['file:///C:/Users/sa.castillo/Downloads/FIJOS%20ENERO%202025.xlsx'#FIJOS_ENE_2025.C109]" table:style-name="ce5">
            <text:p>FERMIN MORENO MEJIA GERONIMO</text:p>
          </table:table-cell>
          <table:table-cell office:value-type="string" office:string-value="PLAYAS Y BALNEARIOS" table:formula="of:=['file:///C:/Users/sa.castillo/Downloads/FIJOS%20ENERO%202025.xlsx'#FIJOS_ENE_2025.G10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0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ONEL FIGUEREO ZARZUELA" table:formula="of:=['file:///C:/Users/sa.castillo/Downloads/FIJOS%20ENERO%202025.xlsx'#FIJOS_ENE_2025.C110]" table:style-name="ce5">
            <text:p>LEONEL FIGUEREO ZARZUELA</text:p>
          </table:table-cell>
          <table:table-cell office:value-type="string" office:string-value="PLAYAS Y BALNEARIOS" table:formula="of:=['file:///C:/Users/sa.castillo/Downloads/FIJOS%20ENERO%202025.xlsx'#FIJOS_ENE_2025.G11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0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LEURIS DE LOS SANTOS" table:formula="of:=['file:///C:/Users/sa.castillo/Downloads/FIJOS%20ENERO%202025.xlsx'#FIJOS_ENE_2025.C111]" table:style-name="ce5">
            <text:p>FLEURIS DE LOS SANTOS</text:p>
          </table:table-cell>
          <table:table-cell office:value-type="string" office:string-value="PLAYAS Y BALNEARIOS" table:formula="of:=['file:///C:/Users/sa.castillo/Downloads/FIJOS%20ENERO%202025.xlsx'#FIJOS_ENE_2025.G111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1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OH DÏ STANDER REYES REYES" table:formula="of:=['file:///C:/Users/sa.castillo/Downloads/FIJOS%20ENERO%202025.xlsx'#FIJOS_ENE_2025.C112]" table:style-name="ce5">
            <text:p>YEOH DÏ STANDER REYES REYES</text:p>
          </table:table-cell>
          <table:table-cell office:value-type="string" office:string-value="PLAYAS Y BALNEARIOS" table:formula="of:=['file:///C:/Users/sa.castillo/Downloads/FIJOS%20ENERO%202025.xlsx'#FIJOS_ENE_2025.G112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2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RODRIGUEZ DE LA CRUZ" table:formula="of:=['file:///C:/Users/sa.castillo/Downloads/FIJOS%20ENERO%202025.xlsx'#FIJOS_ENE_2025.C113]" table:style-name="ce5">
            <text:p>FRANCISCO RODRIGUEZ DE LA CRUZ</text:p>
          </table:table-cell>
          <table:table-cell office:value-type="string" office:string-value="PLAYAS Y BALNEARIOS" table:formula="of:=['file:///C:/Users/sa.castillo/Downloads/FIJOS%20ENERO%202025.xlsx'#FIJOS_ENE_2025.G11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3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K STEVE HURST INDRIKOVS" table:formula="of:=['file:///C:/Users/sa.castillo/Downloads/FIJOS%20ENERO%202025.xlsx'#FIJOS_ENE_2025.C114]" table:style-name="ce5">
            <text:p>FRANK STEVE HURST INDRIKOVS</text:p>
          </table:table-cell>
          <table:table-cell office:value-type="string" office:string-value="PLAYAS Y BALNEARIOS" table:formula="of:=['file:///C:/Users/sa.castillo/Downloads/FIJOS%20ENERO%202025.xlsx'#FIJOS_ENE_2025.G11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4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CARLOS CUEVAS MENDEZ" table:formula="of:=['file:///C:/Users/sa.castillo/Downloads/FIJOS%20ENERO%202025.xlsx'#FIJOS_ENE_2025.C115]" table:style-name="ce5">
            <text:p>LUIS CARLOS CUEVAS MENDEZ</text:p>
          </table:table-cell>
          <table:table-cell office:value-type="string" office:string-value="PLAYAS Y BALNEARIOS" table:formula="of:=['file:///C:/Users/sa.castillo/Downloads/FIJOS%20ENERO%202025.xlsx'#FIJOS_ENE_2025.G11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5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INSOM ALMONTE ABREU" table:formula="of:=['file:///C:/Users/sa.castillo/Downloads/FIJOS%20ENERO%202025.xlsx'#FIJOS_ENE_2025.C116]" table:style-name="ce5">
            <text:p>ROBINSOM ALMONTE ABREU</text:p>
          </table:table-cell>
          <table:table-cell office:value-type="string" office:string-value="PLAYAS Y BALNEARIOS" table:formula="of:=['file:///C:/Users/sa.castillo/Downloads/FIJOS%20ENERO%202025.xlsx'#FIJOS_ENE_2025.G11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YS ANTHONY JIMENEZ" table:formula="of:=['file:///C:/Users/sa.castillo/Downloads/FIJOS%20ENERO%202025.xlsx'#FIJOS_ENE_2025.C117]" table:style-name="ce5">
            <text:p>WILLYS ANTHONY JIMENEZ</text:p>
          </table:table-cell>
          <table:table-cell office:value-type="string" office:string-value="PLAYAS Y BALNEARIOS" table:formula="of:=['file:///C:/Users/sa.castillo/Downloads/FIJOS%20ENERO%202025.xlsx'#FIJOS_ENE_2025.G11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NARO ANTONIO ARIAS BAEZ" table:formula="of:=['file:///C:/Users/sa.castillo/Downloads/FIJOS%20ENERO%202025.xlsx'#FIJOS_ENE_2025.C118]" table:style-name="ce5">
            <text:p>GENARO ANTONIO ARIAS BAEZ</text:p>
          </table:table-cell>
          <table:table-cell office:value-type="string" office:string-value="PLAYAS Y BALNEARIOS" table:formula="of:=['file:///C:/Users/sa.castillo/Downloads/FIJOS%20ENERO%202025.xlsx'#FIJOS_ENE_2025.G11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X MANUEL VARGAS OZORIA" table:formula="of:=['file:///C:/Users/sa.castillo/Downloads/FIJOS%20ENERO%202025.xlsx'#FIJOS_ENE_2025.C119]" table:style-name="ce5">
            <text:p>FELIX MANUEL VARGAS OZORIA</text:p>
          </table:table-cell>
          <table:table-cell office:value-type="string" office:string-value="PLAYAS Y BALNEARIOS" table:formula="of:=['file:///C:/Users/sa.castillo/Downloads/FIJOS%20ENERO%202025.xlsx'#FIJOS_ENE_2025.G11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RODRIGUEZ GUZMAN" table:formula="of:=['file:///C:/Users/sa.castillo/Downloads/FIJOS%20ENERO%202025.xlsx'#FIJOS_ENE_2025.C120]" table:style-name="ce5">
            <text:p>RAMON RODRIGUEZ GUZMAN</text:p>
          </table:table-cell>
          <table:table-cell office:value-type="string" office:string-value="PLAYAS Y BALNEARIOS" table:formula="of:=['file:///C:/Users/sa.castillo/Downloads/FIJOS%20ENERO%202025.xlsx'#FIJOS_ENE_2025.G12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0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TICIA TORIBIO ALMONTE" table:formula="of:=['file:///C:/Users/sa.castillo/Downloads/FIJOS%20ENERO%202025.xlsx'#FIJOS_ENE_2025.C121]" table:style-name="ce5">
            <text:p>LETICIA TORIBIO ALMONTE</text:p>
          </table:table-cell>
          <table:table-cell office:value-type="string" office:string-value="PLAYAS Y BALNEARIOS" table:formula="of:=['file:///C:/Users/sa.castillo/Downloads/FIJOS%20ENERO%202025.xlsx'#FIJOS_ENE_2025.G121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1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ADIO AGRAMONTE ORTIZ" table:formula="of:=['file:///C:/Users/sa.castillo/Downloads/FIJOS%20ENERO%202025.xlsx'#FIJOS_ENE_2025.C122]" table:style-name="ce5">
            <text:p>ELADIO AGRAMONTE ORTIZ</text:p>
          </table:table-cell>
          <table:table-cell office:value-type="string" office:string-value="PLAYAS Y BALNEARIOS" table:formula="of:=['file:///C:/Users/sa.castillo/Downloads/FIJOS%20ENERO%202025.xlsx'#FIJOS_ENE_2025.G122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2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IN JOHAN TEJEDA PIMENTEL" table:formula="of:=['file:///C:/Users/sa.castillo/Downloads/FIJOS%20ENERO%202025.xlsx'#FIJOS_ENE_2025.C123]" table:style-name="ce5">
            <text:p>EDUIN JOHAN TEJEDA PIMENTEL</text:p>
          </table:table-cell>
          <table:table-cell office:value-type="string" office:string-value="PLAYAS Y BALNEARIOS" table:formula="of:=['file:///C:/Users/sa.castillo/Downloads/FIJOS%20ENERO%202025.xlsx'#FIJOS_ENE_2025.G12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3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MILIO BAEZ BRITO" table:formula="of:=['file:///C:/Users/sa.castillo/Downloads/FIJOS%20ENERO%202025.xlsx'#FIJOS_ENE_2025.C124]" table:style-name="ce5">
            <text:p>RAMON EMILIO BAEZ BRITO</text:p>
          </table:table-cell>
          <table:table-cell office:value-type="string" office:string-value="PLAYAS Y BALNEARIOS" table:formula="of:=['file:///C:/Users/sa.castillo/Downloads/FIJOS%20ENERO%202025.xlsx'#FIJOS_ENE_2025.G12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4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ANIEL TAVERAS" table:formula="of:=['file:///C:/Users/sa.castillo/Downloads/FIJOS%20ENERO%202025.xlsx'#FIJOS_ENE_2025.C125]" table:style-name="ce5">
            <text:p>DANIEL TAVERAS</text:p>
          </table:table-cell>
          <table:table-cell office:value-type="string" office:string-value="PLAYAS Y BALNEARIOS" table:formula="of:=['file:///C:/Users/sa.castillo/Downloads/FIJOS%20ENERO%202025.xlsx'#FIJOS_ENE_2025.G12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5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EBAN DE LA CRUZ CANDELARIA" table:formula="of:=['file:///C:/Users/sa.castillo/Downloads/FIJOS%20ENERO%202025.xlsx'#FIJOS_ENE_2025.C126]" table:style-name="ce5">
            <text:p>ESTEBAN DE LA CRUZ CANDELARIA</text:p>
          </table:table-cell>
          <table:table-cell office:value-type="string" office:string-value="PLAYAS Y BALNEARIOS" table:formula="of:=['file:///C:/Users/sa.castillo/Downloads/FIJOS%20ENERO%202025.xlsx'#FIJOS_ENE_2025.G12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EUSEBIO ACOSTA" table:formula="of:=['file:///C:/Users/sa.castillo/Downloads/FIJOS%20ENERO%202025.xlsx'#FIJOS_ENE_2025.C127]" table:style-name="ce5">
            <text:p>JESUS EUSEBIO ACOSTA</text:p>
          </table:table-cell>
          <table:table-cell office:value-type="string" office:string-value="PLAYAS Y BALNEARIOS" table:formula="of:=['file:///C:/Users/sa.castillo/Downloads/FIJOS%20ENERO%202025.xlsx'#FIJOS_ENE_2025.G12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LFREDO VASQUEZ MARTINEZ" table:formula="of:=['file:///C:/Users/sa.castillo/Downloads/FIJOS%20ENERO%202025.xlsx'#FIJOS_ENE_2025.C128]" table:style-name="ce5">
            <text:p>LUIS ALFREDO VASQUEZ MARTINEZ</text:p>
          </table:table-cell>
          <table:table-cell office:value-type="string" office:string-value="PLAYAS Y BALNEARIOS" table:formula="of:=['file:///C:/Users/sa.castillo/Downloads/FIJOS%20ENERO%202025.xlsx'#FIJOS_ENE_2025.G12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GENIS DE LA ROSA DE LA ROSA" table:formula="of:=['file:///C:/Users/sa.castillo/Downloads/FIJOS%20ENERO%202025.xlsx'#FIJOS_ENE_2025.C129]" table:style-name="ce5">
            <text:p>ARGENIS DE LA ROSA DE LA ROSA</text:p>
          </table:table-cell>
          <table:table-cell office:value-type="string" office:string-value="PLAYAS Y BALNEARIOS" table:formula="of:=['file:///C:/Users/sa.castillo/Downloads/FIJOS%20ENERO%202025.xlsx'#FIJOS_ENE_2025.G12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ANTONIO AQUINO PEREZ" table:formula="of:=['file:///C:/Users/sa.castillo/Downloads/FIJOS%20ENERO%202025.xlsx'#FIJOS_ENE_2025.C130]" table:style-name="ce5">
            <text:p>JUAN ANTONIO AQUINO PEREZ</text:p>
          </table:table-cell>
          <table:table-cell office:value-type="string" office:string-value="PLAYAS Y BALNEARIOS" table:formula="of:=['file:///C:/Users/sa.castillo/Downloads/FIJOS%20ENERO%202025.xlsx'#FIJOS_ENE_2025.G13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formula="of:=['file:///C:/Users/sa.castillo/Downloads/FIJOS%20ENERO%202025.xlsx'#FIJOS_ENE_2025.I130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REILYN ROSARIO POLANCO" table:formula="of:=['file:///C:/Users/sa.castillo/Downloads/FIJOS%20ENERO%202025.xlsx'#FIJOS_ENE_2025.C131]" table:style-name="ce5">
            <text:p>GREILYN ROSARIO POLANCO</text:p>
          </table:table-cell>
          <table:table-cell office:value-type="string" office:string-value="PLAYAS Y BALNEARIOS" table:formula="of:=['file:///C:/Users/sa.castillo/Downloads/FIJOS%20ENERO%202025.xlsx'#FIJOS_ENE_2025.G131]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formula="of:=['file:///C:/Users/sa.castillo/Downloads/FIJOS%20ENERO%202025.xlsx'#FIJOS_ENE_2025.I131]" table:style-name="ce12">
            <text:p>29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ELINA NOVA CESPEDES" table:formula="of:=['file:///C:/Users/sa.castillo/Downloads/FIJOS%20ENERO%202025.xlsx'#FIJOS_ENE_2025.C132]" table:style-name="ce5">
            <text:p>MELINA NOVA CESPEDES</text:p>
          </table:table-cell>
          <table:table-cell office:value-type="string" office:string-value="PLAYAS Y BALNEARIOS" table:formula="of:=['file:///C:/Users/sa.castillo/Downloads/FIJOS%20ENERO%202025.xlsx'#FIJOS_ENE_2025.G132]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formula="of:=['file:///C:/Users/sa.castillo/Downloads/FIJOS%20ENERO%202025.xlsx'#FIJOS_ENE_2025.I132]" table:style-name="ce12">
            <text:p>2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COBO FELIZ RUIZ" table:formula="of:=['file:///C:/Users/sa.castillo/Downloads/FIJOS%20ENERO%202025.xlsx'#FIJOS_ENE_2025.C133]" table:style-name="ce5">
            <text:p>JACOBO FELIZ RUIZ</text:p>
          </table:table-cell>
          <table:table-cell office:value-type="string" office:string-value="PLAYAS Y BALNEARIOS" table:formula="of:=['file:///C:/Users/sa.castillo/Downloads/FIJOS%20ENERO%202025.xlsx'#FIJOS_ENE_2025.G13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133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ARLOS DANIEL FELIZ FELIZ" table:formula="of:=['file:///C:/Users/sa.castillo/Downloads/FIJOS%20ENERO%202025.xlsx'#FIJOS_ENE_2025.C134]" table:style-name="ce5">
            <text:p>CARLOS DANIEL FELIZ FELIZ</text:p>
          </table:table-cell>
          <table:table-cell office:value-type="string" office:string-value="PLAYAS Y BALNEARIOS" table:formula="of:=['file:///C:/Users/sa.castillo/Downloads/FIJOS%20ENERO%202025.xlsx'#FIJOS_ENE_2025.G13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134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STERLIN ORTIZ CARRASCO" table:formula="of:=['file:///C:/Users/sa.castillo/Downloads/FIJOS%20ENERO%202025.xlsx'#FIJOS_ENE_2025.C135]" table:style-name="ce5">
            <text:p>LUIS STERLIN ORTIZ CARRASCO</text:p>
          </table:table-cell>
          <table:table-cell office:value-type="string" office:string-value="PLAYAS Y BALNEARIOS" table:formula="of:=['file:///C:/Users/sa.castillo/Downloads/FIJOS%20ENERO%202025.xlsx'#FIJOS_ENE_2025.G13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135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AUGUSTO VENTURA FELIZ" table:formula="of:=['file:///C:/Users/sa.castillo/Downloads/FIJOS%20ENERO%202025.xlsx'#FIJOS_ENE_2025.C136]" table:style-name="ce5">
            <text:p>CESAR AUGUSTO VENTURA FELIZ</text:p>
          </table:table-cell>
          <table:table-cell office:value-type="string" office:string-value="PLAYAS Y BALNEARIOS" table:formula="of:=['file:///C:/Users/sa.castillo/Downloads/FIJOS%20ENERO%202025.xlsx'#FIJOS_ENE_2025.G13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136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RMANDO FERNANDEZ PADILLA" table:formula="of:=['file:///C:/Users/sa.castillo/Downloads/FIJOS%20ENERO%202025.xlsx'#FIJOS_ENE_2025.C137]" table:style-name="ce5">
            <text:p>LUIS ARMANDO FERNANDEZ PADILLA</text:p>
          </table:table-cell>
          <table:table-cell office:value-type="string" office:string-value="PLAYAS Y BALNEARIOS" table:formula="of:=['file:///C:/Users/sa.castillo/Downloads/FIJOS%20ENERO%202025.xlsx'#FIJOS_ENE_2025.G13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13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EUFO OGANDO DE OLEO" table:formula="of:=['file:///C:/Users/sa.castillo/Downloads/FIJOS%20ENERO%202025.xlsx'#FIJOS_ENE_2025.C138]" table:style-name="ce5">
            <text:p>CLEUFO OGANDO DE OLEO</text:p>
          </table:table-cell>
          <table:table-cell office:value-type="string" office:string-value="PLAYAS Y BALNEARIOS" table:formula="of:=['file:///C:/Users/sa.castillo/Downloads/FIJOS%20ENERO%202025.xlsx'#FIJOS_ENE_2025.G13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13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number-rows-repeated="1047258" table:style-name="ro16">
          <table:table-cell table:number-columns-repeated="16384"/>
        </table:table-row>
        <table:named-expressions>
          <table:named-range table:name="Print_Area" table:cell-range-address="nomina.$A$1:nomina.$N$498" table:base-cell-address="nomina.$A$1"/>
        </table:named-expressions>
      </table:table>
      <table:table table:name="'file:///C:/Users/sa.castillo/Downloads/FIJOS%20ENERO%202025.xlsx'#FIJOS_ENE_2025" table:style-name="ta2">
        <table:table-source xlink:href="file:///C:/Users/sa.castillo/Downloads/FIJOS%20ENERO%202025.xlsx" table:table-name="FIJOS_ENE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CRISTINA ARGELIA JIMENEZ DE FERNAND"/>
          <table:table-cell table:number-columns-repeated="3"/>
          <table:table-cell office:value-type="string" office:string-value="INGENIERI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PAOLA MARIEL RAMIREZ MENDEZ"/>
          <table:table-cell table:number-columns-repeated="3"/>
          <table:table-cell office:value-type="string" office:string-value="INGENIERI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DORYS ALTAGRACIA NUÑEZ FELIZ"/>
          <table:table-cell table:number-columns-repeated="3"/>
          <table:table-cell office:value-type="string" office:string-value="JURIDICO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UAN RAFAEL PERALTA KAIR"/>
          <table:table-cell table:number-columns-repeated="3"/>
          <table:table-cell office:value-type="string" office:string-value="DIRECCION EJECUTIV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OSE DOMINGO TORRES DURAN"/>
          <table:table-cell table:number-columns-repeated="3"/>
          <table:table-cell office:value-type="string" office:string-value="PLAYAS Y BALNEARIOS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ROBERT ARMANDO PEREZ PER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YUDILEYDI YAMEL LORENZO GARCIA"/>
          <table:table-cell table:number-columns-repeated="3"/>
          <table:table-cell office:value-type="string" office:string-value="RECURSOS HUMANOS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CRISTY MIGUELINAPEREZ SANCH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THONY DE JESUS GUZMAN GOM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GONZALO RAFAEL MILAN RIVERA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PAMELA DESIREE GONZALEZ MUÑOZ"/>
          <table:table-cell table:number-columns-repeated="3"/>
          <table:table-cell office:value-type="string" office:string-value="INGENIERIA"/>
          <table:table-cell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HAENDEL ANTONIO GARCIA HENRIQUEZ"/>
          <table:table-cell table:number-columns-repeated="3"/>
          <table:table-cell office:value-type="string" office:string-value="INGENIERIA"/>
          <table:table-cell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JENNIFER PAOLA FERNANDEZ LEDESMA"/>
          <table:table-cell table:number-columns-repeated="3"/>
          <table:table-cell office:value-type="string" office:string-value="PLANIFICACION "/>
          <table:table-cell/>
          <table:table-cell office:value-type="float" office:value="5500"/>
          <table:table-cell table:number-columns-repeated="16375"/>
        </table:table-row>
        <table:table-row>
          <table:table-cell table:number-columns-repeated="2"/>
          <table:table-cell office:value-type="string" office:string-value="FATIMA JASIEL ESPINOSA GUZMAN"/>
          <table:table-cell table:number-columns-repeated="3"/>
          <table:table-cell office:value-type="string" office:string-value="INGENIERIA"/>
          <table:table-cell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 table:number-columns-repeated="3"/>
          <table:table-cell office:value-type="string" office:string-value="JURIDICO"/>
          <table:table-cell/>
          <table:table-cell office:value-type="float" office:value="46000"/>
          <table:table-cell table:number-columns-repeated="16375"/>
        </table:table-row>
        <table:table-row>
          <table:table-cell table:number-columns-repeated="2"/>
          <table:table-cell office:value-type="string" office:string-value="YANELY DE LOS SANTOS SANCHEZ"/>
          <table:table-cell table:number-columns-repeated="3"/>
          <table:table-cell office:value-type="string" office:string-value="JURIDICO"/>
          <table:table-cell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DEYSI DEL CARMEN SANCHEZ NOVA"/>
          <table:table-cell table:number-columns-repeated="3"/>
          <table:table-cell office:value-type="string" office:string-value="RECURSOS HUMANOS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LORNA CARRASCO PADILLA"/>
          <table:table-cell table:number-columns-repeated="3"/>
          <table:table-cell office:value-type="string" office:string-value="PLANIFICACION Y DESARROLLO"/>
          <table:table-cell/>
          <table:table-cell office:value-type="float" office:value="150000"/>
          <table:table-cell table:number-columns-repeated="16375"/>
        </table:table-row>
        <table:table-row>
          <table:table-cell table:number-columns-repeated="2"/>
          <table:table-cell office:value-type="string" office:string-value="MIOSOTIS JAZMIN RECIO DE VARGAS"/>
          <table:table-cell table:number-columns-repeated="3"/>
          <table:table-cell office:value-type="string" office:string-value="PLANIFICACION Y DESARROLLO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GEL MARIA FLORES GOMEZ"/>
          <table:table-cell table:number-columns-repeated="3"/>
          <table:table-cell office:value-type="string" office:string-value="PLANIFICACION Y DESARROLLO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RIA MAGDALENA POLANCO SANCHEZ"/>
          <table:table-cell table:number-columns-repeated="3"/>
          <table:table-cell office:value-type="string" office:string-value="PLANIFICACION Y DESARROLL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BASILIO GREGORIO SANTANA ROSARIO"/>
          <table:table-cell table:number-columns-repeated="3"/>
          <table:table-cell office:value-type="string" office:string-value="PLANIFICACION Y DESARROLL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JOSEFINA MONTERO VICENTE"/>
          <table:table-cell table:number-columns-repeated="3"/>
          <table:table-cell office:value-type="string" office:string-value="PLANIFICACION Y DESARROLLO"/>
          <table:table-cell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ALFREDI ELIEZER FABIAN POCHE"/>
          <table:table-cell table:number-columns-repeated="3"/>
          <table:table-cell office:value-type="string" office:string-value="PLANIFICACION Y DESARROLL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YOLANI NOLASCO GERMOSEN"/>
          <table:table-cell table:number-columns-repeated="3"/>
          <table:table-cell office:value-type="string" office:string-value="FINANCIERO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LISSETTE VANESSA RIVAS MARTINEZ"/>
          <table:table-cell table:number-columns-repeated="3"/>
          <table:table-cell office:value-type="string" office:string-value="FINANCIER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MAGGY RAQUEL VILLAR DE DIOS"/>
          <table:table-cell table:number-columns-repeated="3"/>
          <table:table-cell office:value-type="string" office:string-value="FINANCIERO"/>
          <table:table-cell/>
          <table:table-cell office:value-type="float" office:value="45000"/>
          <table:table-cell table:number-columns-repeated="16375"/>
        </table:table-row>
        <table:table-row>
          <table:table-cell table:number-columns-repeated="2"/>
          <table:table-cell office:value-type="string" office:string-value="LEIDY LAURA HURTADO ASENCIO"/>
          <table:table-cell table:number-columns-repeated="3"/>
          <table:table-cell office:value-type="string" office:string-value="FINANCIERO"/>
          <table:table-cell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JUNIOR JOSE GONZALEZ SANTOS"/>
          <table:table-cell table:number-columns-repeated="3"/>
          <table:table-cell office:value-type="string" office:string-value="TECNOLOGIA 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GEL GABRIEL CRUZ THEN"/>
          <table:table-cell table:number-columns-repeated="3"/>
          <table:table-cell office:value-type="string" office:string-value="ADMINISTRATIV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ROLL LEREBOURS LOPEZ"/>
          <table:table-cell table:number-columns-repeated="3"/>
          <table:table-cell office:value-type="string" office:string-value="ADMINISTRATIV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THERIN  ARGENTINA ABINADER MIRABAL"/>
          <table:table-cell table:number-columns-repeated="3"/>
          <table:table-cell office:value-type="string" office:string-value="ADMINISTRATIVO"/>
          <table:table-cell/>
          <table:table-cell office:value-type="float" office:value="35000"/>
          <table:table-cell table:number-columns-repeated="16375"/>
        </table:table-row>
        <table:table-row>
          <table:table-cell table:number-columns-repeated="2"/>
          <table:table-cell office:value-type="string" office:string-value="JOSE MARIA PERALTA"/>
          <table:table-cell table:number-columns-repeated="3"/>
          <table:table-cell office:value-type="string" office:string-value="ADMINISTRATIVO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OSIA VALDEZ ANDUJAR"/>
          <table:table-cell table:number-columns-repeated="3"/>
          <table:table-cell office:value-type="string" office:string-value="ADMINISTRATIVO"/>
          <table:table-cell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CESAR CRISTINO POLANCO"/>
          <table:table-cell table:number-columns-repeated="3"/>
          <table:table-cell office:value-type="string" office:string-value="ADMINISTRATIVO"/>
          <table:table-cell/>
          <table:table-cell office:value-type="float" office:value="26250"/>
          <table:table-cell table:number-columns-repeated="16375"/>
        </table:table-row>
        <table:table-row>
          <table:table-cell table:number-columns-repeated="2"/>
          <table:table-cell office:value-type="string" office:string-value="JOHANNY RODRIGUEZ SILVERI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YANILEIDY VICIOSO PICHARD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ARLYM ROSAURA CONSTANZO ETANISLA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OANDY PEGUERO DE AZA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BERNARDO JUAN BALBINO PEGUER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STALIN CORNIEL FELIZ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AMON ALFONZO DIAZ FERREYRA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ICARDO JAQUEZ RAFAEL"/>
          <table:table-cell table:number-columns-repeated="3"/>
          <table:table-cell office:value-type="string" office:string-value="ADMINISTRATIVO"/>
          <table:table-cell/>
          <table:table-cell office:value-type="float" office:value="23100"/>
          <table:table-cell table:number-columns-repeated="16375"/>
        </table:table-row>
        <table:table-row>
          <table:table-cell table:number-columns-repeated="2"/>
          <table:table-cell office:value-type="string" office:string-value="JOSE ALTAGRACIA GONZALEZ TAP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GUSTIN ANTONIO DE LOS SANTOS VENTU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NTONIO MANUEL LORA JOAQUI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IGUEL JESUS MARIA CASTRO GRULLO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BERNARDO CABA DE LA CRU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GEORGE LUIS REYES RODRIGU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NTONIO GARCIA PAULIN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OLIN MATOS RUBI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ACOSTA ACEVED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XANDRO DE LA CRUZ SANCH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UIS ANTONIO TEZANOS DAMIRO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ITER ANTONIO REYES SANT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COSTA GARC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EYNALDO TAVERAS LOP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LVIN CRISTIAN REGALADO ARCANGEL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ESTANISLAO DE LA ROSA UREÑ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CHARLESTEN YAMBATI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VIRGINIO JONES ALTAGRAC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TO MEDINA GIL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PÉR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IBRADO RODRÍGUEZ FAÑÁ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ARIANO BERRO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YERBINSON PLACIDO DE LOS SANTOS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QUEZADA ACEVED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DELIZ EURIPIDE DE LOS SANTOS MATE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WELLINGTON ANDRES LIMA AYBAR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ONALDO ALBERTO OVIEDO HEREDIA"/>
          <table:table-cell table:number-columns-repeated="3"/>
          <table:table-cell office:value-type="string" office:string-value="ADMINISTRATIVO"/>
          <table:table-cell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ROMERA ANTONIA GARCIA VALERIO"/>
          <table:table-cell table:number-columns-repeated="3"/>
          <table:table-cell office:value-type="string" office:string-value="ADMINISTRATIVO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MARCELINA NUÑEZ FERRAND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RLENI VILORIA MARTIN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NA YULISA AMADOR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CLAUDIA MOREL FULGENCI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INGRID ROSARIO MIRANDA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LENA FRIAS FRIAS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JESUS GARCIA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LBA IRIS MONTER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RACELYS BELEN VASQU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ONEYMI RAMOS PICHARD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IRENY SANCH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FIORDALI TRONCOSO OGAND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VLADIMIR BERRA SANTANA"/>
          <table:table-cell table:number-columns-repeated="3"/>
          <table:table-cell office:value-type="string" office:string-value="INGENIERIA"/>
          <table:table-cell/>
          <table:table-cell office:value-type="float" office:value="75000"/>
          <table:table-cell table:number-columns-repeated="16375"/>
        </table:table-row>
        <table:table-row>
          <table:table-cell table:number-columns-repeated="2"/>
          <table:table-cell office:value-type="string" office:string-value="FELIPE ALBERTO CRUZ CERDA"/>
          <table:table-cell table:number-columns-repeated="3"/>
          <table:table-cell office:value-type="string" office:string-value="INGENIERIA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ADRIANA SANTIAGO HERNANDEZ"/>
          <table:table-cell table:number-columns-repeated="3"/>
          <table:table-cell office:value-type="string" office:string-value="INGENIERIA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GDALENA SANCHEZ VELAZQUEZ"/>
          <table:table-cell table:number-columns-repeated="3"/>
          <table:table-cell office:value-type="string" office:string-value="INGENIERIA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WILMER ALEXANDER GOMEZ DE LA ROSA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ANDRES GUILLEN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SALDAÑA RODRIGUEZ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JANDRO AMPARO CASTILLO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FRANCISCO PAULINO HERNANDEZ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UAN CARLOS DE JESUS SANCHEZ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AVIER MARCEL"/>
          <table:table-cell table:number-columns-repeated="3"/>
          <table:table-cell office:value-type="string" office:string-value="PLAYAS Y BALNEARIOS"/>
          <table:table-cell/>
          <table:table-cell office:value-type="float" office:value="50000"/>
          <table:table-cell table:number-columns-repeated="16375"/>
        </table:table-row>
        <table:table-row>
          <table:table-cell table:number-columns-repeated="2"/>
          <table:table-cell office:value-type="string" office:string-value="RUDIS CARRASCO"/>
          <table:table-cell table:number-columns-repeated="3"/>
          <table:table-cell office:value-type="string" office:string-value="PLAYAS Y BALNEARIOS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ROLANDO AGUERO"/>
          <table:table-cell table:number-columns-repeated="3"/>
          <table:table-cell office:value-type="string" office:string-value="PLAYAS Y BALNEARIOS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ERIC FEDERICO NADAL BOBADILL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JUNIOR SARANTE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REMIAS DEL CARMEN BASILIO CRISOSTOM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RMIN MORENO MEJIA GERONIM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ONEL FIGUEREO ZARZUEL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LEURIS DE LOS SANTO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YEOH DÏ STANDER REYES REYE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CISCO RODRIGUEZ DE LA CRU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K STEVE HURST INDRIKOV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CARLOS CUEVAS MEND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OBINSOM ALMONTE ABREU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WILLYS ANTHONY JIMEN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NARO ANTONIO ARIAS BA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LIX MANUEL VARGAS OZORI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RODRIGUEZ GUZMAN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TICIA TORIBIO ALMONTE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LADIO AGRAMONTE ORTI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DUIN JOHAN TEJEDA PIMENTEL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EMILIO BAEZ BRIT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DANIEL TAVERA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STEBAN DE LA CRUZ CANDELARI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ESUS EUSEBIO ACOST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ALFREDO VASQUEZ MARTIN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ARGENIS DE LA ROSA DE LA ROS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UAN ANTONIO AQUINO PEREZ"/>
          <table:table-cell table:number-columns-repeated="3"/>
          <table:table-cell office:value-type="string" office:string-value="PLAYAS Y BALNEARIOS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GREILYN ROSARIO POLANCO"/>
          <table:table-cell table:number-columns-repeated="3"/>
          <table:table-cell office:value-type="string" office:string-value="PLAYAS Y BALNEARIOS"/>
          <table:table-cell/>
          <table:table-cell office:value-type="float" office:value="29000"/>
          <table:table-cell table:number-columns-repeated="16375"/>
        </table:table-row>
        <table:table-row>
          <table:table-cell table:number-columns-repeated="2"/>
          <table:table-cell office:value-type="string" office:string-value="MELINA NOVA CESPEDES"/>
          <table:table-cell table:number-columns-repeated="3"/>
          <table:table-cell office:value-type="string" office:string-value="PLAYAS Y BALNEARIOS"/>
          <table:table-cell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JACOBO FELIZ RU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ARLOS DANIEL FELIZ FEL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STERLIN ORTIZ CARRASCO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ESAR AUGUSTO VENTURA FEL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ARMANDO FERNANDEZ PADILLA"/>
          <table:table-cell table:number-columns-repeated="3"/>
          <table:table-cell office:value-type="string" office:string-value="PLAYAS Y BALNEARIOS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CLEUFO OGANDO DE OLEO"/>
          <table:table-cell table:number-columns-repeated="3"/>
          <table:table-cell office:value-type="string" office:string-value="PLAYAS Y BALNEARIOS"/>
          <table:table-cell/>
          <table:table-cell office:value-type="float" office:value="22000"/>
          <table:table-cell table:number-columns-repeated="16375"/>
        </table:table-row>
        <table:table-row table:number-rows-repeated="1048438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nuel Torres</meta:initial-creator>
    <dc:creator>Juan Martinez Recio</dc:creator>
    <meta:creation-date>2022-03-30T18:50:35Z</meta:creation-date>
    <dc:date>2025-02-20T17:09:04Z</dc:date>
    <meta:print-date>2024-10-07T14:48:56Z</meta:print-date>
    <meta:user-defined meta:name="MediaServiceImageTags"/>
    <meta:user-defined meta:name="ContentTypeId">0x010100CA67197B9F63E4439ECC38305FA8EACE</meta:user-defined>
  </office:meta>
</office:document-meta>
</file>