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9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Millares" style:data-style-name="N0">
      <style:table-cell-properties fo:background-color="transparent"/>
    </style:style>
    <style:style style:name="ce16" style:family="table-cell" style:parent-style-name="Millares" style:data-style-name="N0">
      <style:table-cell-properties style:vertical-align="middle" fo:background-color="transparent"/>
    </style:style>
    <style:style style:name="ce17" style:family="table-cell" style:parent-style-name="Default" style:data-style-name="N2"/>
    <style:style style:name="ce18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Millares" style:data-style-name="N0">
      <style:table-cell-properties fo:border="thin solid #000000" style:vertical-align="middle" fo:background-color="transparent"/>
    </style:style>
    <style:style style:name="ce21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16362" table:default-cell-style-name="ce5"/>
        <table:table-row table:style-name="ro1">
          <table:table-cell table:number-columns-repeated="9"/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24">
            <text:p>FUNCIÓN</text:p>
          </table:table-cell>
          <table:table-cell office:value-type="string" table:style-name="ce23">
            <text:p>ESTATUS</text:p>
          </table:table-cell>
          <table:table-cell office:value-type="string" table:style-name="ce21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2">
            <text:p>AÑO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 table:style-name="ce5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7"/>
        </table:table-row>
        <table:table-row table:style-name="ro6">
          <table:table-cell table:number-columns-repeated="9" table:style-name="ce5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7">
          <table:table-cell table:number-columns-repeated="9" table:style-name="ce5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ANUEL ELIU CANELA PINAL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11"/>
        </table:table-row>
        <table:table-row table:style-name="ro1">
          <table:table-cell table:number-columns-repeated="9" table:style-name="ce5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0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1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19">
            <text:p>PERIODO PROBATORIO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5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26">
            <text:p>PERIODO PROBATORIO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26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46000" table:style-name="ce10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DEYSI DEL CARMEN SANCHEZ NOV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ORNA CARRASCO PADILLA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FIJO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7">
          <table:table-cell table:number-columns-repeated="9" table:style-name="ce7"/>
          <table:table-cell office:value-type="string" table:style-name="ce7">
            <text:p>MIOSOTIS JAZMIN RECIO DE VARGAS</text:p>
          </table:table-cell>
          <table:table-cell office:value-type="string" table:style-name="ce7">
            <text:p>ENC. DIV. DE FORMULACION, MONITOREO Y EVALUACION DE PLANES, PROGRAMAS Y PROYECTOS</text:p>
          </table:table-cell>
          <table:table-cell office:value-type="string" table:style-name="ce8">
            <text:p>ENC. DIV. DE FORMULACION, MONITOREO Y EVALUACION DE PLANES, PROGRAMAS Y PROYECTOS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MARIA FLORES GOMEZ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RIA MAGDALENA POLANCO SANCHEZ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BASILIO GREGORIO SANTANA ROSARI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LFREDI ELIEZER FABIAN POCHE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YOLANI NOLASCO GERMOSEN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ISSETTE VANESSA RIVAS MARTINEZ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GGY RAQUEL VILLAR DE DIOS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EIDY LAURA HURTADO ASENCI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CARRERA ADMINISTRATIVA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UNIOR JOSE GONZALEZ SANTOS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GABRIEL CRUZ THE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ROLL LEREBOURS LOP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OSE MARIA PERALTA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1900" table:style-name="ce10">
            <text:p>319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RUDIS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GREILYN ROSARIO POLAN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ELINA NOVA CESPED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ACOBO FELIZ RU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ARLOS DANIEL FELIZ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STERLIN ORTIZ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ESAR AUGUSTO VENTURA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ARMANDO FERNANDEZ P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LEUFO OGANDO DE OLE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11"/>
          <table:table-cell office:value-type="string" table:style-name="ce17">
            <text:p>SAIRA CASTILLO</text:p>
          </table:table-cell>
          <table:table-cell office:value-type="string" table:style-name="ce17">
            <text:p>DIRECCION EJECUTIVA</text:p>
          </table:table-cell>
          <table:table-cell office:value-type="string" table:style-name="ce17">
            <text:p>RESPONSABLE DE ACCESO A LA INFORMACION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JOAN CAROLINA ARBAJE BERGES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DEPARTAMENTO JURIDICO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DORYS ALTAGRACIA NUÑEZ FELI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(A) SECCION JURIDICA</text:p>
          </table:table-cell>
          <table:table-cell office:value-type="string" table:style-name="ce17">
            <text:p>TEMPORAL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AURA MARIA JEREZ PICHARDO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PAMELA SOSA MORAN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UCIA MERCEDES RODRIGO LOPE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3">
            <text:p>RONIRIS SILVERIO GONZALEZ</text:p>
          </table:table-cell>
          <table:table-cell office:value-type="string" table:style-name="ce13">
            <text:p>RECURSOS HUMANOS</text:p>
          </table:table-cell>
          <table:table-cell office:value-type="string" table:style-name="ce14">
            <text:p>ANALISTA DE NOMIN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6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HARIANA MENDEZ MEDINA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RECURSOS HUMANOS<text:s/>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AN CARLOS ADAMES DEL POZO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<text:s/>DE RECURSOS HUMANO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IZ MARSELL MEJIA MARTINEZ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ENC. SECC. DESARROLLO INSTITUCIONA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WILDA MIGUELINA VARGAS GUZMAN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ARIELA CONCEPCION ESTEVEZ UREÑA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LUIS MAÑON JAVIER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ENCARGADO (A) FINANCIERO (A)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NAYIB ALBERTO MUSTAFA NUÑEZ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TECNICO CONTABILIDAD</text:p>
          </table:table-cell>
          <table:table-cell office:value-type="string" table:style-name="ce17">
            <text:p>TEMPORAL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MARTINEZ RECIO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ENCARGADO DPTO. DE TECNOLOG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RYAN ANDRES DE LA ROSA GOMEZ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ADMINISTRADOR REDES SOCIALES Y COMUNICACIONE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SSY MARIA SANTANA BELTREZ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ARGADA ADMINISTRATIVA<text:s/>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ILAGROS CATALINA ALVAREZ ROSARI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. DE ALMACEN Y SUMINISTRO</text:p>
          </table:table-cell>
          <table:table-cell office:value-type="string" table:style-name="ce17">
            <text:p>TEMPORAL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RISTIAN GARCIA MONTIL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RTINA ALCIRA PELLERANO LUPER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COMPRAS Y CONTRATACIONES<text:s/>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IFER ESTIVANY MENDOZA ABREU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DOCUMENTACION</text:p>
          </table:table-cell>
          <table:table-cell office:value-type="string" table:style-name="ce17">
            <text:p>TEMPORAL</text:p>
          </table:table-cell>
          <table:table-cell office:value-type="float" office:value="55000" table:style-name="ce15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HANMI DE LOS SANTOS ROMER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RISTIAN MONTAÑO MAÑ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NEUDY HERNANDEZ LEYB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OLGA LIDIA DE LOS SANTOS VALENZUE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UBEN ELIAS LIMBAR VIZCAIN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NMANUEL NUÑEZ GERMOSE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DE COMPRAS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UIS OMAR UREÑA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ARGADO DEL DEPARTAMENTO DE INGENIER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LIAM GABRIEL FERREIRA DE JESU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DIVISION DISEÑO ESTRUCTURAL<text:s/></text:p>
          </table:table-cell>
          <table:table-cell office:value-type="string" table:style-name="ce17">
            <text:p>TEMPORAL</text:p>
          </table:table-cell>
          <table:table-cell office:value-type="float" office:value="89500" table:style-name="ce15">
            <text:p>89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LISBETH ACOSTA SANTA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CUBICACIONES</text:p>
          </table:table-cell>
          <table:table-cell office:value-type="string" table:style-name="ce17">
            <text:p>TEMPORAL</text:p>
          </table:table-cell>
          <table:table-cell office:value-type="float" office:value="87000" table:style-name="ce15">
            <text:p>8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ISABEL POZ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Y JOANNY VASQUEZ CAST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AHAIRA ROXANNA GUERRA BRIT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ODRIGO REYNOSO GARCI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ARLOS GUZMAN VALE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ROMAN ESTEVES NUÑ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SON ROSARIO ROBL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LDANIA HERNANDEZ BAU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MAN JANEL MARTINEZ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MON EDUARDO GARDON GUERRE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LVIN ANTONIO PEÑA FLAMBERG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NNIS MANUEL GUZMAN RAMI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UL PILAR ROA MEDI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KEYLLIN SHARINE DE LOS SANTOS ME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ILBANIA ARLETTE ORTIZ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EL REYES HERNA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UVAL BELTRE ENCARNACI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RICK ALEXANDER DESANCROS DIVIS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DDY LEONARDO VENTU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ULIN ANEURIS PEREZ SEGUR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BRIEL ROSARIO ROSA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MIL ALEJANDRO SUAREZ MERCED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DE DRENAJE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RIEL RADHAMES LOPEZ MENDOZ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CO ALBERTO VOLQUEZ BA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LAUDIA ESTHER VALENZUELA MARTIN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RDENYS ESMERALDA RODRIGUEZ FERRER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ERMAN CANARI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HANIBAL HAWER ALCANTARA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48333" table:style-name="ce15">
            <text:p>4833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SATI YARIDY RODRIGUEZ REY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A</text:p>
          </table:table-cell>
          <table:table-cell office:value-type="string" table:style-name="ce17">
            <text:p>TEMPORAL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 ENMANUEL FERREY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AURENCIO ERNESTO CANTALICIO CALDER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17">
            <text:p>TEMPORAL</text:p>
          </table:table-cell>
          <table:table-cell office:value-type="float" office:value="45000" table:style-name="ce25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text:s/></text:p>
          </table:table-cell>
          <table:table-cell office:value-type="string" table:style-name="ce5">
            <text:p>FIJO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5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27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8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FRANKLIN DUARTE CRUCE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(A) SECCION JURIDICA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5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5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30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30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0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30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30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31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31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8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1900" table:style-name="ce12">
            <text:p>319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" table:formula="of:=['https://secturgovdo-my.sharepoint.com/Users/sa.castillo/Downloads/FIJOS ENERO 2025.xlsx'#FIJOS_ENE_2025.C10]" table:style-name="ce5">
            <text:p>CRISTINA ARGELIA JIMENEZ DE FERNAND</text:p>
          </table:table-cell>
          <table:table-cell office:value-type="string" office:string-value="INGENIERIA" table:formula="of:=['https://secturgovdo-my.sharepoint.com/Users/sa.castillo/Downloads/FIJOS ENERO 2025.xlsx'#FIJOS_ENE_2025.G10]" table:style-name="ce5">
            <text:p>INGENIERIA</text:p>
          </table:table-cell>
          <table:table-cell office:value-type="string" table:style-name="ce29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0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https://secturgovdo-my.sharepoint.com/Users/sa.castillo/Downloads/FIJOS ENERO 2025.xlsx'#FIJOS_ENE_2025.C11]" table:style-name="ce5">
            <text:p>PAOLA MARIEL RAMIREZ MENDEZ</text:p>
          </table:table-cell>
          <table:table-cell office:value-type="string" office:string-value="INGENIERIA" table:formula="of:=['https://secturgovdo-my.sharepoint.com/Users/sa.castillo/Downloads/FIJOS ENERO 2025.xlsx'#FIJOS_ENE_2025.G11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1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https://secturgovdo-my.sharepoint.com/Users/sa.castillo/Downloads/FIJOS ENERO 2025.xlsx'#FIJOS_ENE_2025.C12]" table:style-name="ce5">
            <text:p>DORYS ALTAGRACIA NUÑEZ FELIZ</text:p>
          </table:table-cell>
          <table:table-cell office:value-type="string" office:string-value="JURIDICO" table:formula="of:=['https://secturgovdo-my.sharepoint.com/Users/sa.castillo/Downloads/FIJOS ENERO 2025.xlsx'#FIJOS_ENE_2025.G12]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2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office:string-value="JUAN RAFAEL PERALTA KAIR" table:formula="of:=['https://secturgovdo-my.sharepoint.com/Users/sa.castillo/Downloads/FIJOS ENERO 2025.xlsx'#FIJOS_ENE_2025.C13]" table:style-name="ce5">
            <text:p>JUAN RAFAEL PERALTA KAIR</text:p>
          </table:table-cell>
          <table:table-cell office:value-type="string" office:string-value="DIRECCION EJECUTIVA" table:formula="of:=['https://secturgovdo-my.sharepoint.com/Users/sa.castillo/Downloads/FIJOS ENERO 2025.xlsx'#FIJOS_ENE_2025.G13]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13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https://secturgovdo-my.sharepoint.com/Users/sa.castillo/Downloads/FIJOS ENERO 2025.xlsx'#FIJOS_ENE_2025.C14]" table:style-name="ce5">
            <text:p>JOSE DOMINGO TORRES DURAN</text:p>
          </table:table-cell>
          <table:table-cell office:value-type="string" office:string-value="PLAYAS Y BALNEARIOS" table:formula="of:=['https://secturgovdo-my.sharepoint.com/Users/sa.castillo/Downloads/FIJOS ENERO 2025.xlsx'#FIJOS_ENE_2025.G14]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4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https://secturgovdo-my.sharepoint.com/Users/sa.castillo/Downloads/FIJOS ENERO 2025.xlsx'#FIJOS_ENE_2025.C15]" table:style-name="ce5">
            <text:p>ROBERT ARMANDO PEREZ PEREZ</text:p>
          </table:table-cell>
          <table:table-cell office:value-type="string" office:string-value="INGENIERIA" table:formula="of:=['https://secturgovdo-my.sharepoint.com/Users/sa.castillo/Downloads/FIJOS ENERO 2025.xlsx'#FIJOS_ENE_2025.G15]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5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https://secturgovdo-my.sharepoint.com/Users/sa.castillo/Downloads/FIJOS ENERO 2025.xlsx'#FIJOS_ENE_2025.C16]" table:style-name="ce5">
            <text:p>YUDILEYDI YAMEL LORENZO GARCIA</text:p>
          </table:table-cell>
          <table:table-cell office:value-type="string" office:string-value="RECURSOS HUMANOS" table:formula="of:=['https://secturgovdo-my.sharepoint.com/Users/sa.castillo/Downloads/FIJOS ENERO 2025.xlsx'#FIJOS_ENE_2025.G16]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6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https://secturgovdo-my.sharepoint.com/Users/sa.castillo/Downloads/FIJOS ENERO 2025.xlsx'#FIJOS_ENE_2025.C17]" table:style-name="ce5">
            <text:p>CRISTY MIGUELINAPEREZ SANCHEZ</text:p>
          </table:table-cell>
          <table:table-cell office:value-type="string" office:string-value="INGENIERIA" table:formula="of:=['https://secturgovdo-my.sharepoint.com/Users/sa.castillo/Downloads/FIJOS ENERO 2025.xlsx'#FIJOS_ENE_2025.G17]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7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https://secturgovdo-my.sharepoint.com/Users/sa.castillo/Downloads/FIJOS ENERO 2025.xlsx'#FIJOS_ENE_2025.C18]" table:style-name="ce5">
            <text:p>ANTHONY DE JESUS GUZMAN GOMEZ</text:p>
          </table:table-cell>
          <table:table-cell office:value-type="string" office:string-value="INGENIERIA" table:formula="of:=['https://secturgovdo-my.sharepoint.com/Users/sa.castillo/Downloads/FIJOS ENERO 2025.xlsx'#FIJOS_ENE_2025.G18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https://secturgovdo-my.sharepoint.com/Users/sa.castillo/Downloads/FIJOS ENERO 2025.xlsx'#FIJOS_ENE_2025.C19]" table:style-name="ce5">
            <text:p>GONZALO RAFAEL MILAN RIVERA</text:p>
          </table:table-cell>
          <table:table-cell office:value-type="string" office:string-value="INGENIERIA" table:formula="of:=['https://secturgovdo-my.sharepoint.com/Users/sa.castillo/Downloads/FIJOS ENERO 2025.xlsx'#FIJOS_ENE_2025.G19]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19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https://secturgovdo-my.sharepoint.com/Users/sa.castillo/Downloads/FIJOS ENERO 2025.xlsx'#FIJOS_ENE_2025.C20]" table:style-name="ce5">
            <text:p>PAMELA DESIREE GONZALEZ MUÑOZ</text:p>
          </table:table-cell>
          <table:table-cell office:value-type="string" office:string-value="INGENIERIA" table:formula="of:=['https://secturgovdo-my.sharepoint.com/Users/sa.castillo/Downloads/FIJOS ENERO 2025.xlsx'#FIJOS_ENE_2025.G20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https://secturgovdo-my.sharepoint.com/Users/sa.castillo/Downloads/FIJOS ENERO 2025.xlsx'#FIJOS_ENE_2025.I20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https://secturgovdo-my.sharepoint.com/Users/sa.castillo/Downloads/FIJOS ENERO 2025.xlsx'#FIJOS_ENE_2025.C21]" table:style-name="ce5">
            <text:p>HAENDEL ANTONIO GARCIA HENRIQUEZ</text:p>
          </table:table-cell>
          <table:table-cell office:value-type="string" office:string-value="INGENIERIA" table:formula="of:=['https://secturgovdo-my.sharepoint.com/Users/sa.castillo/Downloads/FIJOS ENERO 2025.xlsx'#FIJOS_ENE_2025.G21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https://secturgovdo-my.sharepoint.com/Users/sa.castillo/Downloads/FIJOS ENERO 2025.xlsx'#FIJOS_ENE_2025.I21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PAOLA FERNANDEZ LEDESMA" table:formula="of:=['https://secturgovdo-my.sharepoint.com/Users/sa.castillo/Downloads/FIJOS ENERO 2025.xlsx'#FIJOS_ENE_2025.C22]" table:style-name="ce5">
            <text:p>JENNIFER PAOLA FERNANDEZ LEDESMA</text:p>
          </table:table-cell>
          <table:table-cell office:value-type="string" office:string-value="PLANIFICACION " table:formula="of:=['https://secturgovdo-my.sharepoint.com/Users/sa.castillo/Downloads/FIJOS ENERO 2025.xlsx'#FIJOS_ENE_2025.G22]" table:style-name="ce5">
            <text:p>PLANIFICACION<text:s/></text:p>
          </table:table-cell>
          <table:table-cell office:value-type="string" table:style-name="ce29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" table:formula="of:=['https://secturgovdo-my.sharepoint.com/Users/sa.castillo/Downloads/FIJOS ENERO 2025.xlsx'#FIJOS_ENE_2025.I22]" table:style-name="ce12">
            <text:p>5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https://secturgovdo-my.sharepoint.com/Users/sa.castillo/Downloads/FIJOS ENERO 2025.xlsx'#FIJOS_ENE_2025.C23]" table:style-name="ce5">
            <text:p>FATIMA JASIEL ESPINOSA GUZMAN</text:p>
          </table:table-cell>
          <table:table-cell office:value-type="string" office:string-value="INGENIERIA" table:formula="of:=['https://secturgovdo-my.sharepoint.com/Users/sa.castillo/Downloads/FIJOS ENERO 2025.xlsx'#FIJOS_ENE_2025.G23]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formula="of:=['https://secturgovdo-my.sharepoint.com/Users/sa.castillo/Downloads/FIJOS ENERO 2025.xlsx'#FIJOS_ENE_2025.I23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sa.castillo/Downloads/FIJOS ENERO 2025.xlsx'#FIJOS_ENE_2025.C24]" table:style-name="ce5">
            <text:p>GISSET YOJAIRA ANDINO ROMERO</text:p>
          </table:table-cell>
          <table:table-cell office:value-type="string" office:string-value="JURIDICO" table:formula="of:=['https://secturgovdo-my.sharepoint.com/Users/sa.castillo/Downloads/FIJOS ENERO 2025.xlsx'#FIJOS_ENE_2025.G24]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formula="of:=['https://secturgovdo-my.sharepoint.com/Users/sa.castillo/Downloads/FIJOS ENERO 2025.xlsx'#FIJOS_ENE_2025.I24]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https://secturgovdo-my.sharepoint.com/Users/sa.castillo/Downloads/FIJOS ENERO 2025.xlsx'#FIJOS_ENE_2025.C25]" table:style-name="ce5">
            <text:p>YANELY DE LOS SANTOS SANCHEZ</text:p>
          </table:table-cell>
          <table:table-cell office:value-type="string" office:string-value="JURIDICO" table:formula="of:=['https://secturgovdo-my.sharepoint.com/Users/sa.castillo/Downloads/FIJOS ENERO 2025.xlsx'#FIJOS_ENE_2025.G25]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formula="of:=['https://secturgovdo-my.sharepoint.com/Users/sa.castillo/Downloads/FIJOS ENERO 2025.xlsx'#FIJOS_ENE_2025.I25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https://secturgovdo-my.sharepoint.com/Users/sa.castillo/Downloads/FIJOS ENERO 2025.xlsx'#FIJOS_ENE_2025.C26]" table:style-name="ce5">
            <text:p>DEYSI DEL CARMEN SANCHEZ NOVA</text:p>
          </table:table-cell>
          <table:table-cell office:value-type="string" office:string-value="RECURSOS HUMANOS" table:formula="of:=['https://secturgovdo-my.sharepoint.com/Users/sa.castillo/Downloads/FIJOS ENERO 2025.xlsx'#FIJOS_ENE_2025.G26]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26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https://secturgovdo-my.sharepoint.com/Users/sa.castillo/Downloads/FIJOS ENERO 2025.xlsx'#FIJOS_ENE_2025.C27]" table:style-name="ce5">
            <text:p>LORNA CARRASCO PADILLA</text:p>
          </table:table-cell>
          <table:table-cell office:value-type="string" office:string-value="PLANIFICACION Y DESARROLLO" table:formula="of:=['https://secturgovdo-my.sharepoint.com/Users/sa.castillo/Downloads/FIJOS ENERO 2025.xlsx'#FIJOS_ENE_2025.G27]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formula="of:=['https://secturgovdo-my.sharepoint.com/Users/sa.castillo/Downloads/FIJOS ENERO 2025.xlsx'#FIJOS_ENE_2025.I27]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office:string-value="MIOSOTIS JAZMIN RECIO DE VARGAS" table:formula="of:=['https://secturgovdo-my.sharepoint.com/Users/sa.castillo/Downloads/FIJOS ENERO 2025.xlsx'#FIJOS_ENE_2025.C28]" table:style-name="ce5">
            <text:p>MIOSOTIS JAZMIN RECIO DE VARGAS</text:p>
          </table:table-cell>
          <table:table-cell office:value-type="string" office:string-value="PLANIFICACION Y DESARROLLO" table:formula="of:=['https://secturgovdo-my.sharepoint.com/Users/sa.castillo/Downloads/FIJOS ENERO 2025.xlsx'#FIJOS_ENE_2025.G28]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formula="of:=['https://secturgovdo-my.sharepoint.com/Users/sa.castillo/Downloads/FIJOS ENERO 2025.xlsx'#FIJOS_ENE_2025.I2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https://secturgovdo-my.sharepoint.com/Users/sa.castillo/Downloads/FIJOS ENERO 2025.xlsx'#FIJOS_ENE_2025.C29]" table:style-name="ce5">
            <text:p>ANGEL MARIA FLORES GOMEZ</text:p>
          </table:table-cell>
          <table:table-cell office:value-type="string" office:string-value="PLANIFICACION Y DESARROLLO" table:formula="of:=['https://secturgovdo-my.sharepoint.com/Users/sa.castillo/Downloads/FIJOS ENERO 2025.xlsx'#FIJOS_ENE_2025.G29]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29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https://secturgovdo-my.sharepoint.com/Users/sa.castillo/Downloads/FIJOS ENERO 2025.xlsx'#FIJOS_ENE_2025.C30]" table:style-name="ce5">
            <text:p>MARIA MAGDALENA POLANCO SANCHEZ</text:p>
          </table:table-cell>
          <table:table-cell office:value-type="string" office:string-value="PLANIFICACION Y DESARROLLO" table:formula="of:=['https://secturgovdo-my.sharepoint.com/Users/sa.castillo/Downloads/FIJOS ENERO 2025.xlsx'#FIJOS_ENE_2025.G30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0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https://secturgovdo-my.sharepoint.com/Users/sa.castillo/Downloads/FIJOS ENERO 2025.xlsx'#FIJOS_ENE_2025.C31]" table:style-name="ce5">
            <text:p>BASILIO GREGORIO SANTANA ROSARIO</text:p>
          </table:table-cell>
          <table:table-cell office:value-type="string" office:string-value="PLANIFICACION Y DESARROLLO" table:formula="of:=['https://secturgovdo-my.sharepoint.com/Users/sa.castillo/Downloads/FIJOS ENERO 2025.xlsx'#FIJOS_ENE_2025.G31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1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https://secturgovdo-my.sharepoint.com/Users/sa.castillo/Downloads/FIJOS ENERO 2025.xlsx'#FIJOS_ENE_2025.C32]" table:style-name="ce5">
            <text:p>JOSEFINA MONTERO VICENTE</text:p>
          </table:table-cell>
          <table:table-cell office:value-type="string" office:string-value="PLANIFICACION Y DESARROLLO" table:formula="of:=['https://secturgovdo-my.sharepoint.com/Users/sa.castillo/Downloads/FIJOS ENERO 2025.xlsx'#FIJOS_ENE_2025.G32]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formula="of:=['https://secturgovdo-my.sharepoint.com/Users/sa.castillo/Downloads/FIJOS ENERO 2025.xlsx'#FIJOS_ENE_2025.I32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https://secturgovdo-my.sharepoint.com/Users/sa.castillo/Downloads/FIJOS ENERO 2025.xlsx'#FIJOS_ENE_2025.C33]" table:style-name="ce5">
            <text:p>ALFREDI ELIEZER FABIAN POCHE</text:p>
          </table:table-cell>
          <table:table-cell office:value-type="string" office:string-value="PLANIFICACION Y DESARROLLO" table:formula="of:=['https://secturgovdo-my.sharepoint.com/Users/sa.castillo/Downloads/FIJOS ENERO 2025.xlsx'#FIJOS_ENE_2025.G33]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https://secturgovdo-my.sharepoint.com/Users/sa.castillo/Downloads/FIJOS ENERO 2025.xlsx'#FIJOS_ENE_2025.I33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https://secturgovdo-my.sharepoint.com/Users/sa.castillo/Downloads/FIJOS ENERO 2025.xlsx'#FIJOS_ENE_2025.C34]" table:style-name="ce5">
            <text:p>ANYOLANI NOLASCO GERMOSEN</text:p>
          </table:table-cell>
          <table:table-cell office:value-type="string" office:string-value="FINANCIERO" table:formula="of:=['https://secturgovdo-my.sharepoint.com/Users/sa.castillo/Downloads/FIJOS ENERO 2025.xlsx'#FIJOS_ENE_2025.G34]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https://secturgovdo-my.sharepoint.com/Users/sa.castillo/Downloads/FIJOS ENERO 2025.xlsx'#FIJOS_ENE_2025.I34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https://secturgovdo-my.sharepoint.com/Users/sa.castillo/Downloads/FIJOS ENERO 2025.xlsx'#FIJOS_ENE_2025.C35]" table:style-name="ce5">
            <text:p>LISSETTE VANESSA RIVAS MARTINEZ</text:p>
          </table:table-cell>
          <table:table-cell office:value-type="string" office:string-value="FINANCIERO" table:formula="of:=['https://secturgovdo-my.sharepoint.com/Users/sa.castillo/Downloads/FIJOS ENERO 2025.xlsx'#FIJOS_ENE_2025.G35]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https://secturgovdo-my.sharepoint.com/Users/sa.castillo/Downloads/FIJOS ENERO 2025.xlsx'#FIJOS_ENE_2025.I35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sa.castillo/Downloads/FIJOS ENERO 2025.xlsx'#FIJOS_ENE_2025.C36]" table:style-name="ce5">
            <text:p>MAGGY RAQUEL VILLAR DE DIOS</text:p>
          </table:table-cell>
          <table:table-cell office:value-type="string" office:string-value="FINANCIERO" table:formula="of:=['https://secturgovdo-my.sharepoint.com/Users/sa.castillo/Downloads/FIJOS ENERO 2025.xlsx'#FIJOS_ENE_2025.G36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formula="of:=['https://secturgovdo-my.sharepoint.com/Users/sa.castillo/Downloads/FIJOS ENERO 2025.xlsx'#FIJOS_ENE_2025.I36]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https://secturgovdo-my.sharepoint.com/Users/sa.castillo/Downloads/FIJOS ENERO 2025.xlsx'#FIJOS_ENE_2025.C37]" table:style-name="ce5">
            <text:p>LEIDY LAURA HURTADO ASENCIO</text:p>
          </table:table-cell>
          <table:table-cell office:value-type="string" office:string-value="FINANCIERO" table:formula="of:=['https://secturgovdo-my.sharepoint.com/Users/sa.castillo/Downloads/FIJOS ENERO 2025.xlsx'#FIJOS_ENE_2025.G37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formula="of:=['https://secturgovdo-my.sharepoint.com/Users/sa.castillo/Downloads/FIJOS ENERO 2025.xlsx'#FIJOS_ENE_2025.I37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https://secturgovdo-my.sharepoint.com/Users/sa.castillo/Downloads/FIJOS ENERO 2025.xlsx'#FIJOS_ENE_2025.C38]" table:style-name="ce5">
            <text:p>JUNIOR JOSE GONZALEZ SANTOS</text:p>
          </table:table-cell>
          <table:table-cell office:value-type="string" office:string-value="TECNOLOGIA " table:formula="of:=['https://secturgovdo-my.sharepoint.com/Users/sa.castillo/Downloads/FIJOS ENERO 2025.xlsx'#FIJOS_ENE_2025.G38]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https://secturgovdo-my.sharepoint.com/Users/sa.castillo/Downloads/FIJOS ENERO 2025.xlsx'#FIJOS_ENE_2025.I38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https://secturgovdo-my.sharepoint.com/Users/sa.castillo/Downloads/FIJOS ENERO 2025.xlsx'#FIJOS_ENE_2025.C39]" table:style-name="ce5">
            <text:p>ANGEL GABRIEL CRUZ THEN</text:p>
          </table:table-cell>
          <table:table-cell office:value-type="string" office:string-value="ADMINISTRATIVO" table:formula="of:=['https://secturgovdo-my.sharepoint.com/Users/sa.castillo/Downloads/FIJOS ENERO 2025.xlsx'#FIJOS_ENE_2025.G39]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39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https://secturgovdo-my.sharepoint.com/Users/sa.castillo/Downloads/FIJOS ENERO 2025.xlsx'#FIJOS_ENE_2025.C40]" table:style-name="ce5">
            <text:p>KAROLL LEREBOURS LOPEZ</text:p>
          </table:table-cell>
          <table:table-cell office:value-type="string" office:string-value="ADMINISTRATIVO" table:formula="of:=['https://secturgovdo-my.sharepoint.com/Users/sa.castillo/Downloads/FIJOS ENERO 2025.xlsx'#FIJOS_ENE_2025.G40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40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https://secturgovdo-my.sharepoint.com/Users/sa.castillo/Downloads/FIJOS ENERO 2025.xlsx'#FIJOS_ENE_2025.C41]" table:style-name="ce5">
            <text:p>KATHERIN <text:s/>ARGENTINA ABINADER MIRABAL</text:p>
          </table:table-cell>
          <table:table-cell office:value-type="string" office:string-value="ADMINISTRATIVO" table:formula="of:=['https://secturgovdo-my.sharepoint.com/Users/sa.castillo/Downloads/FIJOS ENERO 2025.xlsx'#FIJOS_ENE_2025.G41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formula="of:=['https://secturgovdo-my.sharepoint.com/Users/sa.castillo/Downloads/FIJOS ENERO 2025.xlsx'#FIJOS_ENE_2025.I41]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https://secturgovdo-my.sharepoint.com/Users/sa.castillo/Downloads/FIJOS ENERO 2025.xlsx'#FIJOS_ENE_2025.C42]" table:style-name="ce5">
            <text:p>JOSE MARIA PERALTA</text:p>
          </table:table-cell>
          <table:table-cell office:value-type="string" office:string-value="ADMINISTRATIVO" table:formula="of:=['https://secturgovdo-my.sharepoint.com/Users/sa.castillo/Downloads/FIJOS ENERO 2025.xlsx'#FIJOS_ENE_2025.G42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42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SIA VALDEZ ANDUJAR" table:formula="of:=['https://secturgovdo-my.sharepoint.com/Users/sa.castillo/Downloads/FIJOS ENERO 2025.xlsx'#FIJOS_ENE_2025.C43]" table:style-name="ce5">
            <text:p>OSIA VALDEZ ANDUJAR</text:p>
          </table:table-cell>
          <table:table-cell office:value-type="string" office:string-value="ADMINISTRATIVO" table:formula="of:=['https://secturgovdo-my.sharepoint.com/Users/sa.castillo/Downloads/FIJOS ENERO 2025.xlsx'#FIJOS_ENE_2025.G43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formula="of:=['https://secturgovdo-my.sharepoint.com/Users/sa.castillo/Downloads/FIJOS ENERO 2025.xlsx'#FIJOS_ENE_2025.I43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https://secturgovdo-my.sharepoint.com/Users/sa.castillo/Downloads/FIJOS ENERO 2025.xlsx'#FIJOS_ENE_2025.C44]" table:style-name="ce5">
            <text:p>CESAR CRISTINO POLANCO</text:p>
          </table:table-cell>
          <table:table-cell office:value-type="string" office:string-value="ADMINISTRATIVO" table:formula="of:=['https://secturgovdo-my.sharepoint.com/Users/sa.castillo/Downloads/FIJOS ENERO 2025.xlsx'#FIJOS_ENE_2025.G4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formula="of:=['https://secturgovdo-my.sharepoint.com/Users/sa.castillo/Downloads/FIJOS ENERO 2025.xlsx'#FIJOS_ENE_2025.I44]" table:style-name="ce12">
            <text:p>2625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https://secturgovdo-my.sharepoint.com/Users/sa.castillo/Downloads/FIJOS ENERO 2025.xlsx'#FIJOS_ENE_2025.C45]" table:style-name="ce5">
            <text:p>JOHANNY RODRIGUEZ SILVERIO</text:p>
          </table:table-cell>
          <table:table-cell office:value-type="string" office:string-value="ADMINISTRATIVO" table:formula="of:=['https://secturgovdo-my.sharepoint.com/Users/sa.castillo/Downloads/FIJOS ENERO 2025.xlsx'#FIJOS_ENE_2025.G45]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https://secturgovdo-my.sharepoint.com/Users/sa.castillo/Downloads/FIJOS ENERO 2025.xlsx'#FIJOS_ENE_2025.C46]" table:style-name="ce5">
            <text:p>YANILEIDY VICIOSO PICHARDO</text:p>
          </table:table-cell>
          <table:table-cell office:value-type="string" office:string-value="ADMINISTRATIVO" table:formula="of:=['https://secturgovdo-my.sharepoint.com/Users/sa.castillo/Downloads/FIJOS ENERO 2025.xlsx'#FIJOS_ENE_2025.G46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https://secturgovdo-my.sharepoint.com/Users/sa.castillo/Downloads/FIJOS ENERO 2025.xlsx'#FIJOS_ENE_2025.C47]" table:style-name="ce5">
            <text:p>ARLYM ROSAURA CONSTANZO ETANISLAO</text:p>
          </table:table-cell>
          <table:table-cell office:value-type="string" office:string-value="ADMINISTRATIVO" table:formula="of:=['https://secturgovdo-my.sharepoint.com/Users/sa.castillo/Downloads/FIJOS ENERO 2025.xlsx'#FIJOS_ENE_2025.G47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7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https://secturgovdo-my.sharepoint.com/Users/sa.castillo/Downloads/FIJOS ENERO 2025.xlsx'#FIJOS_ENE_2025.C48]" table:style-name="ce5">
            <text:p>LOANDY PEGUERO DE AZA</text:p>
          </table:table-cell>
          <table:table-cell office:value-type="string" office:string-value="ADMINISTRATIVO" table:formula="of:=['https://secturgovdo-my.sharepoint.com/Users/sa.castillo/Downloads/FIJOS ENERO 2025.xlsx'#FIJOS_ENE_2025.G4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8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https://secturgovdo-my.sharepoint.com/Users/sa.castillo/Downloads/FIJOS ENERO 2025.xlsx'#FIJOS_ENE_2025.C49]" table:style-name="ce5">
            <text:p>BERNARDO JUAN BALBINO PEGUERO</text:p>
          </table:table-cell>
          <table:table-cell office:value-type="string" office:string-value="ADMINISTRATIVO" table:formula="of:=['https://secturgovdo-my.sharepoint.com/Users/sa.castillo/Downloads/FIJOS ENERO 2025.xlsx'#FIJOS_ENE_2025.G4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49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https://secturgovdo-my.sharepoint.com/Users/sa.castillo/Downloads/FIJOS ENERO 2025.xlsx'#FIJOS_ENE_2025.C50]" table:style-name="ce5">
            <text:p>STALIN CORNIEL FELIZ</text:p>
          </table:table-cell>
          <table:table-cell office:value-type="string" office:string-value="ADMINISTRATIVO" table:formula="of:=['https://secturgovdo-my.sharepoint.com/Users/sa.castillo/Downloads/FIJOS ENERO 2025.xlsx'#FIJOS_ENE_2025.G5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50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https://secturgovdo-my.sharepoint.com/Users/sa.castillo/Downloads/FIJOS ENERO 2025.xlsx'#FIJOS_ENE_2025.C51]" table:style-name="ce5">
            <text:p>RAMON ALFONZO DIAZ FERREYRA</text:p>
          </table:table-cell>
          <table:table-cell office:value-type="string" office:string-value="ADMINISTRATIVO" table:formula="of:=['https://secturgovdo-my.sharepoint.com/Users/sa.castillo/Downloads/FIJOS ENERO 2025.xlsx'#FIJOS_ENE_2025.G51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51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https://secturgovdo-my.sharepoint.com/Users/sa.castillo/Downloads/FIJOS ENERO 2025.xlsx'#FIJOS_ENE_2025.C52]" table:style-name="ce5">
            <text:p>RICARDO JAQUEZ RAFAEL</text:p>
          </table:table-cell>
          <table:table-cell office:value-type="string" office:string-value="ADMINISTRATIVO" table:formula="of:=['https://secturgovdo-my.sharepoint.com/Users/sa.castillo/Downloads/FIJOS ENERO 2025.xlsx'#FIJOS_ENE_2025.G5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formula="of:=['https://secturgovdo-my.sharepoint.com/Users/sa.castillo/Downloads/FIJOS ENERO 2025.xlsx'#FIJOS_ENE_2025.I52]" table:style-name="ce12">
            <text:p>231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https://secturgovdo-my.sharepoint.com/Users/sa.castillo/Downloads/FIJOS ENERO 2025.xlsx'#FIJOS_ENE_2025.C53]" table:style-name="ce5">
            <text:p>JOSE ALTAGRACIA GONZALEZ TAPIA</text:p>
          </table:table-cell>
          <table:table-cell office:value-type="string" office:string-value="ADMINISTRATIVO" table:formula="of:=['https://secturgovdo-my.sharepoint.com/Users/sa.castillo/Downloads/FIJOS ENERO 2025.xlsx'#FIJOS_ENE_2025.G5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https://secturgovdo-my.sharepoint.com/Users/sa.castillo/Downloads/FIJOS ENERO 2025.xlsx'#FIJOS_ENE_2025.C54]" table:style-name="ce5">
            <text:p>AGUSTIN ANTONIO DE LOS SANTOS VENTU</text:p>
          </table:table-cell>
          <table:table-cell office:value-type="string" office:string-value="ADMINISTRATIVO" table:formula="of:=['https://secturgovdo-my.sharepoint.com/Users/sa.castillo/Downloads/FIJOS ENERO 2025.xlsx'#FIJOS_ENE_2025.G5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https://secturgovdo-my.sharepoint.com/Users/sa.castillo/Downloads/FIJOS ENERO 2025.xlsx'#FIJOS_ENE_2025.C55]" table:style-name="ce5">
            <text:p>ANTONIO MANUEL LORA JOAQUIN</text:p>
          </table:table-cell>
          <table:table-cell office:value-type="string" office:string-value="ADMINISTRATIVO" table:formula="of:=['https://secturgovdo-my.sharepoint.com/Users/sa.castillo/Downloads/FIJOS ENERO 2025.xlsx'#FIJOS_ENE_2025.G5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https://secturgovdo-my.sharepoint.com/Users/sa.castillo/Downloads/FIJOS ENERO 2025.xlsx'#FIJOS_ENE_2025.C56]" table:style-name="ce5">
            <text:p>MIGUEL JESUS MARIA CASTRO GRULLON</text:p>
          </table:table-cell>
          <table:table-cell office:value-type="string" office:string-value="ADMINISTRATIVO" table:formula="of:=['https://secturgovdo-my.sharepoint.com/Users/sa.castillo/Downloads/FIJOS ENERO 2025.xlsx'#FIJOS_ENE_2025.G5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https://secturgovdo-my.sharepoint.com/Users/sa.castillo/Downloads/FIJOS ENERO 2025.xlsx'#FIJOS_ENE_2025.C57]" table:style-name="ce5">
            <text:p>BERNARDO CABA DE LA CRUZ</text:p>
          </table:table-cell>
          <table:table-cell office:value-type="string" office:string-value="ADMINISTRATIVO" table:formula="of:=['https://secturgovdo-my.sharepoint.com/Users/sa.castillo/Downloads/FIJOS ENERO 2025.xlsx'#FIJOS_ENE_2025.G5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https://secturgovdo-my.sharepoint.com/Users/sa.castillo/Downloads/FIJOS ENERO 2025.xlsx'#FIJOS_ENE_2025.C58]" table:style-name="ce5">
            <text:p>GEORGE LUIS REYES RODRIGUEZ</text:p>
          </table:table-cell>
          <table:table-cell office:value-type="string" office:string-value="ADMINISTRATIVO" table:formula="of:=['https://secturgovdo-my.sharepoint.com/Users/sa.castillo/Downloads/FIJOS ENERO 2025.xlsx'#FIJOS_ENE_2025.G5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https://secturgovdo-my.sharepoint.com/Users/sa.castillo/Downloads/FIJOS ENERO 2025.xlsx'#FIJOS_ENE_2025.C59]" table:style-name="ce5">
            <text:p>RICARDO ANTONIO GARCIA PAULINO</text:p>
          </table:table-cell>
          <table:table-cell office:value-type="string" office:string-value="ADMINISTRATIVO" table:formula="of:=['https://secturgovdo-my.sharepoint.com/Users/sa.castillo/Downloads/FIJOS ENERO 2025.xlsx'#FIJOS_ENE_2025.G5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5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https://secturgovdo-my.sharepoint.com/Users/sa.castillo/Downloads/FIJOS ENERO 2025.xlsx'#FIJOS_ENE_2025.C60]" table:style-name="ce5">
            <text:p>LOLIN MATOS RUBIO</text:p>
          </table:table-cell>
          <table:table-cell office:value-type="string" office:string-value="ADMINISTRATIVO" table:formula="of:=['https://secturgovdo-my.sharepoint.com/Users/sa.castillo/Downloads/FIJOS ENERO 2025.xlsx'#FIJOS_ENE_2025.G6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https://secturgovdo-my.sharepoint.com/Users/sa.castillo/Downloads/FIJOS ENERO 2025.xlsx'#FIJOS_ENE_2025.C61]" table:style-name="ce5">
            <text:p>ALFREDO ACOSTA ACEVEDO</text:p>
          </table:table-cell>
          <table:table-cell office:value-type="string" office:string-value="ADMINISTRATIVO" table:formula="of:=['https://secturgovdo-my.sharepoint.com/Users/sa.castillo/Downloads/FIJOS ENERO 2025.xlsx'#FIJOS_ENE_2025.G6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https://secturgovdo-my.sharepoint.com/Users/sa.castillo/Downloads/FIJOS ENERO 2025.xlsx'#FIJOS_ENE_2025.C62]" table:style-name="ce5">
            <text:p>ALEXANDRO DE LA CRUZ SANCHEZ</text:p>
          </table:table-cell>
          <table:table-cell office:value-type="string" office:string-value="ADMINISTRATIVO" table:formula="of:=['https://secturgovdo-my.sharepoint.com/Users/sa.castillo/Downloads/FIJOS ENERO 2025.xlsx'#FIJOS_ENE_2025.G6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https://secturgovdo-my.sharepoint.com/Users/sa.castillo/Downloads/FIJOS ENERO 2025.xlsx'#FIJOS_ENE_2025.C63]" table:style-name="ce5">
            <text:p>LUIS ANTONIO TEZANOS DAMIRON</text:p>
          </table:table-cell>
          <table:table-cell office:value-type="string" office:string-value="ADMINISTRATIVO" table:formula="of:=['https://secturgovdo-my.sharepoint.com/Users/sa.castillo/Downloads/FIJOS ENERO 2025.xlsx'#FIJOS_ENE_2025.G6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https://secturgovdo-my.sharepoint.com/Users/sa.castillo/Downloads/FIJOS ENERO 2025.xlsx'#FIJOS_ENE_2025.C64]" table:style-name="ce5">
            <text:p>KEITER ANTONIO REYES SANTA</text:p>
          </table:table-cell>
          <table:table-cell office:value-type="string" office:string-value="ADMINISTRATIVO" table:formula="of:=['https://secturgovdo-my.sharepoint.com/Users/sa.castillo/Downloads/FIJOS ENERO 2025.xlsx'#FIJOS_ENE_2025.G6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https://secturgovdo-my.sharepoint.com/Users/sa.castillo/Downloads/FIJOS ENERO 2025.xlsx'#FIJOS_ENE_2025.C65]" table:style-name="ce5">
            <text:p>RICARDO ACOSTA GARCIA</text:p>
          </table:table-cell>
          <table:table-cell office:value-type="string" office:string-value="ADMINISTRATIVO" table:formula="of:=['https://secturgovdo-my.sharepoint.com/Users/sa.castillo/Downloads/FIJOS ENERO 2025.xlsx'#FIJOS_ENE_2025.G6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https://secturgovdo-my.sharepoint.com/Users/sa.castillo/Downloads/FIJOS ENERO 2025.xlsx'#FIJOS_ENE_2025.C66]" table:style-name="ce5">
            <text:p>REYNALDO TAVERAS LOPEZ</text:p>
          </table:table-cell>
          <table:table-cell office:value-type="string" office:string-value="ADMINISTRATIVO" table:formula="of:=['https://secturgovdo-my.sharepoint.com/Users/sa.castillo/Downloads/FIJOS ENERO 2025.xlsx'#FIJOS_ENE_2025.G6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https://secturgovdo-my.sharepoint.com/Users/sa.castillo/Downloads/FIJOS ENERO 2025.xlsx'#FIJOS_ENE_2025.C67]" table:style-name="ce5">
            <text:p>KELVIN CRISTIAN REGALADO ARCANGEL</text:p>
          </table:table-cell>
          <table:table-cell office:value-type="string" office:string-value="ADMINISTRATIVO" table:formula="of:=['https://secturgovdo-my.sharepoint.com/Users/sa.castillo/Downloads/FIJOS ENERO 2025.xlsx'#FIJOS_ENE_2025.G6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https://secturgovdo-my.sharepoint.com/Users/sa.castillo/Downloads/FIJOS ENERO 2025.xlsx'#FIJOS_ENE_2025.C68]" table:style-name="ce5">
            <text:p>ESTANISLAO DE LA ROSA UREÑA</text:p>
          </table:table-cell>
          <table:table-cell office:value-type="string" office:string-value="ADMINISTRATIVO" table:formula="of:=['https://secturgovdo-my.sharepoint.com/Users/sa.castillo/Downloads/FIJOS ENERO 2025.xlsx'#FIJOS_ENE_2025.G6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https://secturgovdo-my.sharepoint.com/Users/sa.castillo/Downloads/FIJOS ENERO 2025.xlsx'#FIJOS_ENE_2025.C69]" table:style-name="ce5">
            <text:p>RICHARD CHARLESTEN YAMBATI</text:p>
          </table:table-cell>
          <table:table-cell office:value-type="string" office:string-value="ADMINISTRATIVO" table:formula="of:=['https://secturgovdo-my.sharepoint.com/Users/sa.castillo/Downloads/FIJOS ENERO 2025.xlsx'#FIJOS_ENE_2025.G6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6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https://secturgovdo-my.sharepoint.com/Users/sa.castillo/Downloads/FIJOS ENERO 2025.xlsx'#FIJOS_ENE_2025.C70]" table:style-name="ce5">
            <text:p>VIRGINIO JONES ALTAGRACIA</text:p>
          </table:table-cell>
          <table:table-cell office:value-type="string" office:string-value="ADMINISTRATIVO" table:formula="of:=['https://secturgovdo-my.sharepoint.com/Users/sa.castillo/Downloads/FIJOS ENERO 2025.xlsx'#FIJOS_ENE_2025.G7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https://secturgovdo-my.sharepoint.com/Users/sa.castillo/Downloads/FIJOS ENERO 2025.xlsx'#FIJOS_ENE_2025.C71]" table:style-name="ce5">
            <text:p>SANTO MEDINA GIL</text:p>
          </table:table-cell>
          <table:table-cell office:value-type="string" office:string-value="ADMINISTRATIVO" table:formula="of:=['https://secturgovdo-my.sharepoint.com/Users/sa.castillo/Downloads/FIJOS ENERO 2025.xlsx'#FIJOS_ENE_2025.G7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https://secturgovdo-my.sharepoint.com/Users/sa.castillo/Downloads/FIJOS ENERO 2025.xlsx'#FIJOS_ENE_2025.C72]" table:style-name="ce5">
            <text:p>ALFREDO PÉREZ</text:p>
          </table:table-cell>
          <table:table-cell office:value-type="string" office:string-value="ADMINISTRATIVO" table:formula="of:=['https://secturgovdo-my.sharepoint.com/Users/sa.castillo/Downloads/FIJOS ENERO 2025.xlsx'#FIJOS_ENE_2025.G7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https://secturgovdo-my.sharepoint.com/Users/sa.castillo/Downloads/FIJOS ENERO 2025.xlsx'#FIJOS_ENE_2025.C73]" table:style-name="ce5">
            <text:p>LIBRADO RODRÍGUEZ FAÑÁ</text:p>
          </table:table-cell>
          <table:table-cell office:value-type="string" office:string-value="ADMINISTRATIVO" table:formula="of:=['https://secturgovdo-my.sharepoint.com/Users/sa.castillo/Downloads/FIJOS ENERO 2025.xlsx'#FIJOS_ENE_2025.G7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NO BERROA" table:formula="of:=['https://secturgovdo-my.sharepoint.com/Users/sa.castillo/Downloads/FIJOS ENERO 2025.xlsx'#FIJOS_ENE_2025.C74]" table:style-name="ce5">
            <text:p>MARIANO BERROA</text:p>
          </table:table-cell>
          <table:table-cell office:value-type="string" office:string-value="ADMINISTRATIVO" table:formula="of:=['https://secturgovdo-my.sharepoint.com/Users/sa.castillo/Downloads/FIJOS ENERO 2025.xlsx'#FIJOS_ENE_2025.G7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https://secturgovdo-my.sharepoint.com/Users/sa.castillo/Downloads/FIJOS ENERO 2025.xlsx'#FIJOS_ENE_2025.C75]" table:style-name="ce5">
            <text:p>YERBINSON PLACIDO DE LOS SANTOS</text:p>
          </table:table-cell>
          <table:table-cell office:value-type="string" office:string-value="ADMINISTRATIVO" table:formula="of:=['https://secturgovdo-my.sharepoint.com/Users/sa.castillo/Downloads/FIJOS ENERO 2025.xlsx'#FIJOS_ENE_2025.G75]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https://secturgovdo-my.sharepoint.com/Users/sa.castillo/Downloads/FIJOS ENERO 2025.xlsx'#FIJOS_ENE_2025.C76]" table:style-name="ce5">
            <text:p>RICHARD QUEZADA ACEVEDO</text:p>
          </table:table-cell>
          <table:table-cell office:value-type="string" office:string-value="ADMINISTRATIVO" table:formula="of:=['https://secturgovdo-my.sharepoint.com/Users/sa.castillo/Downloads/FIJOS ENERO 2025.xlsx'#FIJOS_ENE_2025.G76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https://secturgovdo-my.sharepoint.com/Users/sa.castillo/Downloads/FIJOS ENERO 2025.xlsx'#FIJOS_ENE_2025.C77]" table:style-name="ce5">
            <text:p>DELIZ EURIPIDE DE LOS SANTOS MATEO</text:p>
          </table:table-cell>
          <table:table-cell office:value-type="string" office:string-value="ADMINISTRATIVO" table:formula="of:=['https://secturgovdo-my.sharepoint.com/Users/sa.castillo/Downloads/FIJOS ENERO 2025.xlsx'#FIJOS_ENE_2025.G7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https://secturgovdo-my.sharepoint.com/Users/sa.castillo/Downloads/FIJOS ENERO 2025.xlsx'#FIJOS_ENE_2025.C78]" table:style-name="ce5">
            <text:p>WELLINGTON ANDRES LIMA AYBAR</text:p>
          </table:table-cell>
          <table:table-cell office:value-type="string" office:string-value="ADMINISTRATIVO" table:formula="of:=['https://secturgovdo-my.sharepoint.com/Users/sa.castillo/Downloads/FIJOS ENERO 2025.xlsx'#FIJOS_ENE_2025.G7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7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https://secturgovdo-my.sharepoint.com/Users/sa.castillo/Downloads/FIJOS ENERO 2025.xlsx'#FIJOS_ENE_2025.C79]" table:style-name="ce5">
            <text:p>RONALDO ALBERTO OVIEDO HEREDIA</text:p>
          </table:table-cell>
          <table:table-cell office:value-type="string" office:string-value="ADMINISTRATIVO" table:formula="of:=['https://secturgovdo-my.sharepoint.com/Users/sa.castillo/Downloads/FIJOS ENERO 2025.xlsx'#FIJOS_ENE_2025.G7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formula="of:=['https://secturgovdo-my.sharepoint.com/Users/sa.castillo/Downloads/FIJOS ENERO 2025.xlsx'#FIJOS_ENE_2025.I79]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https://secturgovdo-my.sharepoint.com/Users/sa.castillo/Downloads/FIJOS ENERO 2025.xlsx'#FIJOS_ENE_2025.C80]" table:style-name="ce5">
            <text:p>ROMERA ANTONIA GARCIA VALERIO</text:p>
          </table:table-cell>
          <table:table-cell office:value-type="string" office:string-value="ADMINISTRATIVO" table:formula="of:=['https://secturgovdo-my.sharepoint.com/Users/sa.castillo/Downloads/FIJOS ENERO 2025.xlsx'#FIJOS_ENE_2025.G80]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8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https://secturgovdo-my.sharepoint.com/Users/sa.castillo/Downloads/FIJOS ENERO 2025.xlsx'#FIJOS_ENE_2025.C81]" table:style-name="ce5">
            <text:p>MARCELINA NUÑEZ FERRAND</text:p>
          </table:table-cell>
          <table:table-cell office:value-type="string" office:string-value="ADMINISTRATIVO" table:formula="of:=['https://secturgovdo-my.sharepoint.com/Users/sa.castillo/Downloads/FIJOS ENERO 2025.xlsx'#FIJOS_ENE_2025.G8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https://secturgovdo-my.sharepoint.com/Users/sa.castillo/Downloads/FIJOS ENERO 2025.xlsx'#FIJOS_ENE_2025.C82]" table:style-name="ce5">
            <text:p>MARLENI VILORIA MARTINEZ</text:p>
          </table:table-cell>
          <table:table-cell office:value-type="string" office:string-value="ADMINISTRATIVO" table:formula="of:=['https://secturgovdo-my.sharepoint.com/Users/sa.castillo/Downloads/FIJOS ENERO 2025.xlsx'#FIJOS_ENE_2025.G8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https://secturgovdo-my.sharepoint.com/Users/sa.castillo/Downloads/FIJOS ENERO 2025.xlsx'#FIJOS_ENE_2025.C83]" table:style-name="ce5">
            <text:p>ANA YULISA AMADOR</text:p>
          </table:table-cell>
          <table:table-cell office:value-type="string" office:string-value="ADMINISTRATIVO" table:formula="of:=['https://secturgovdo-my.sharepoint.com/Users/sa.castillo/Downloads/FIJOS ENERO 2025.xlsx'#FIJOS_ENE_2025.G83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3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https://secturgovdo-my.sharepoint.com/Users/sa.castillo/Downloads/FIJOS ENERO 2025.xlsx'#FIJOS_ENE_2025.C84]" table:style-name="ce5">
            <text:p>CLAUDIA MOREL FULGENCIO</text:p>
          </table:table-cell>
          <table:table-cell office:value-type="string" office:string-value="ADMINISTRATIVO" table:formula="of:=['https://secturgovdo-my.sharepoint.com/Users/sa.castillo/Downloads/FIJOS ENERO 2025.xlsx'#FIJOS_ENE_2025.G84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4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https://secturgovdo-my.sharepoint.com/Users/sa.castillo/Downloads/FIJOS ENERO 2025.xlsx'#FIJOS_ENE_2025.C85]" table:style-name="ce5">
            <text:p>INGRID ROSARIO MIRANDA</text:p>
          </table:table-cell>
          <table:table-cell office:value-type="string" office:string-value="ADMINISTRATIVO" table:formula="of:=['https://secturgovdo-my.sharepoint.com/Users/sa.castillo/Downloads/FIJOS ENERO 2025.xlsx'#FIJOS_ENE_2025.G85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5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https://secturgovdo-my.sharepoint.com/Users/sa.castillo/Downloads/FIJOS ENERO 2025.xlsx'#FIJOS_ENE_2025.C86]" table:style-name="ce5">
            <text:p>ELENA FRIAS FRIAS</text:p>
          </table:table-cell>
          <table:table-cell office:value-type="string" office:string-value="ADMINISTRATIVO" table:formula="of:=['https://secturgovdo-my.sharepoint.com/Users/sa.castillo/Downloads/FIJOS ENERO 2025.xlsx'#FIJOS_ENE_2025.G86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6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GARCIA" table:formula="of:=['https://secturgovdo-my.sharepoint.com/Users/sa.castillo/Downloads/FIJOS ENERO 2025.xlsx'#FIJOS_ENE_2025.C87]" table:style-name="ce5">
            <text:p>JESUS GARCIA</text:p>
          </table:table-cell>
          <table:table-cell office:value-type="string" office:string-value="ADMINISTRATIVO" table:formula="of:=['https://secturgovdo-my.sharepoint.com/Users/sa.castillo/Downloads/FIJOS ENERO 2025.xlsx'#FIJOS_ENE_2025.G87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7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https://secturgovdo-my.sharepoint.com/Users/sa.castillo/Downloads/FIJOS ENERO 2025.xlsx'#FIJOS_ENE_2025.C88]" table:style-name="ce5">
            <text:p>ALBA IRIS MONTERO</text:p>
          </table:table-cell>
          <table:table-cell office:value-type="string" office:string-value="ADMINISTRATIVO" table:formula="of:=['https://secturgovdo-my.sharepoint.com/Users/sa.castillo/Downloads/FIJOS ENERO 2025.xlsx'#FIJOS_ENE_2025.G88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8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https://secturgovdo-my.sharepoint.com/Users/sa.castillo/Downloads/FIJOS ENERO 2025.xlsx'#FIJOS_ENE_2025.C89]" table:style-name="ce5">
            <text:p>ARACELYS BELEN VASQUEZ</text:p>
          </table:table-cell>
          <table:table-cell office:value-type="string" office:string-value="ADMINISTRATIVO" table:formula="of:=['https://secturgovdo-my.sharepoint.com/Users/sa.castillo/Downloads/FIJOS ENERO 2025.xlsx'#FIJOS_ENE_2025.G8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89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https://secturgovdo-my.sharepoint.com/Users/sa.castillo/Downloads/FIJOS ENERO 2025.xlsx'#FIJOS_ENE_2025.C90]" table:style-name="ce5">
            <text:p>ONEYMI RAMOS PICHARDO</text:p>
          </table:table-cell>
          <table:table-cell office:value-type="string" office:string-value="ADMINISTRATIVO" table:formula="of:=['https://secturgovdo-my.sharepoint.com/Users/sa.castillo/Downloads/FIJOS ENERO 2025.xlsx'#FIJOS_ENE_2025.G90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0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https://secturgovdo-my.sharepoint.com/Users/sa.castillo/Downloads/FIJOS ENERO 2025.xlsx'#FIJOS_ENE_2025.C91]" table:style-name="ce5">
            <text:p>MAIRENY SANCHEZ</text:p>
          </table:table-cell>
          <table:table-cell office:value-type="string" office:string-value="ADMINISTRATIVO" table:formula="of:=['https://secturgovdo-my.sharepoint.com/Users/sa.castillo/Downloads/FIJOS ENERO 2025.xlsx'#FIJOS_ENE_2025.G9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https://secturgovdo-my.sharepoint.com/Users/sa.castillo/Downloads/FIJOS ENERO 2025.xlsx'#FIJOS_ENE_2025.C92]" table:style-name="ce5">
            <text:p>FIORDALI TRONCOSO OGANDO</text:p>
          </table:table-cell>
          <table:table-cell office:value-type="string" office:string-value="ADMINISTRATIVO" table:formula="of:=['https://secturgovdo-my.sharepoint.com/Users/sa.castillo/Downloads/FIJOS ENERO 2025.xlsx'#FIJOS_ENE_2025.G9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https://secturgovdo-my.sharepoint.com/Users/sa.castillo/Downloads/FIJOS ENERO 2025.xlsx'#FIJOS_ENE_2025.I9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https://secturgovdo-my.sharepoint.com/Users/sa.castillo/Downloads/FIJOS ENERO 2025.xlsx'#FIJOS_ENE_2025.C93]" table:style-name="ce5">
            <text:p>VLADIMIR BERRA SANTANA</text:p>
          </table:table-cell>
          <table:table-cell office:value-type="string" office:string-value="INGENIERIA" table:formula="of:=['https://secturgovdo-my.sharepoint.com/Users/sa.castillo/Downloads/FIJOS ENERO 2025.xlsx'#FIJOS_ENE_2025.G93]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formula="of:=['https://secturgovdo-my.sharepoint.com/Users/sa.castillo/Downloads/FIJOS ENERO 2025.xlsx'#FIJOS_ENE_2025.I93]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https://secturgovdo-my.sharepoint.com/Users/sa.castillo/Downloads/FIJOS ENERO 2025.xlsx'#FIJOS_ENE_2025.C94]" table:style-name="ce5">
            <text:p>FELIPE ALBERTO CRUZ CERDA</text:p>
          </table:table-cell>
          <table:table-cell office:value-type="string" office:string-value="INGENIERIA" table:formula="of:=['https://secturgovdo-my.sharepoint.com/Users/sa.castillo/Downloads/FIJOS ENERO 2025.xlsx'#FIJOS_ENE_2025.G94]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94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https://secturgovdo-my.sharepoint.com/Users/sa.castillo/Downloads/FIJOS ENERO 2025.xlsx'#FIJOS_ENE_2025.C95]" table:style-name="ce5">
            <text:p>ADRIANA SANTIAGO HERNANDEZ</text:p>
          </table:table-cell>
          <table:table-cell office:value-type="string" office:string-value="INGENIERIA" table:formula="of:=['https://secturgovdo-my.sharepoint.com/Users/sa.castillo/Downloads/FIJOS ENERO 2025.xlsx'#FIJOS_ENE_2025.G95]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formula="of:=['https://secturgovdo-my.sharepoint.com/Users/sa.castillo/Downloads/FIJOS ENERO 2025.xlsx'#FIJOS_ENE_2025.I95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https://secturgovdo-my.sharepoint.com/Users/sa.castillo/Downloads/FIJOS ENERO 2025.xlsx'#FIJOS_ENE_2025.C96]" table:style-name="ce5">
            <text:p>MAGDALENA SANCHEZ VELAZQUEZ</text:p>
          </table:table-cell>
          <table:table-cell office:value-type="string" office:string-value="INGENIERIA" table:formula="of:=['https://secturgovdo-my.sharepoint.com/Users/sa.castillo/Downloads/FIJOS ENERO 2025.xlsx'#FIJOS_ENE_2025.G96]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96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https://secturgovdo-my.sharepoint.com/Users/sa.castillo/Downloads/FIJOS ENERO 2025.xlsx'#FIJOS_ENE_2025.C97]" table:style-name="ce5">
            <text:p>WILMER ALEXANDER GOMEZ DE LA ROSA</text:p>
          </table:table-cell>
          <table:table-cell office:value-type="string" office:string-value="INGENIERIA" table:formula="of:=['https://secturgovdo-my.sharepoint.com/Users/sa.castillo/Downloads/FIJOS ENERO 2025.xlsx'#FIJOS_ENE_2025.G97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https://secturgovdo-my.sharepoint.com/Users/sa.castillo/Downloads/FIJOS ENERO 2025.xlsx'#FIJOS_ENE_2025.C98]" table:style-name="ce5">
            <text:p>SANDY ANDRES GUILLEN</text:p>
          </table:table-cell>
          <table:table-cell office:value-type="string" office:string-value="INGENIERIA" table:formula="of:=['https://secturgovdo-my.sharepoint.com/Users/sa.castillo/Downloads/FIJOS ENERO 2025.xlsx'#FIJOS_ENE_2025.G98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https://secturgovdo-my.sharepoint.com/Users/sa.castillo/Downloads/FIJOS ENERO 2025.xlsx'#FIJOS_ENE_2025.C99]" table:style-name="ce5">
            <text:p>SANDY SALDAÑA RODRIGUEZ</text:p>
          </table:table-cell>
          <table:table-cell office:value-type="string" office:string-value="INGENIERIA" table:formula="of:=['https://secturgovdo-my.sharepoint.com/Users/sa.castillo/Downloads/FIJOS ENERO 2025.xlsx'#FIJOS_ENE_2025.G99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9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https://secturgovdo-my.sharepoint.com/Users/sa.castillo/Downloads/FIJOS ENERO 2025.xlsx'#FIJOS_ENE_2025.C100]" table:style-name="ce5">
            <text:p>ALEJANDRO AMPARO CASTILLO</text:p>
          </table:table-cell>
          <table:table-cell office:value-type="string" office:string-value="INGENIERIA" table:formula="of:=['https://secturgovdo-my.sharepoint.com/Users/sa.castillo/Downloads/FIJOS ENERO 2025.xlsx'#FIJOS_ENE_2025.G100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https://secturgovdo-my.sharepoint.com/Users/sa.castillo/Downloads/FIJOS ENERO 2025.xlsx'#FIJOS_ENE_2025.C101]" table:style-name="ce5">
            <text:p>FRANCISCO PAULINO HERNANDEZ</text:p>
          </table:table-cell>
          <table:table-cell office:value-type="string" office:string-value="INGENIERIA" table:formula="of:=['https://secturgovdo-my.sharepoint.com/Users/sa.castillo/Downloads/FIJOS ENERO 2025.xlsx'#FIJOS_ENE_2025.G101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1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https://secturgovdo-my.sharepoint.com/Users/sa.castillo/Downloads/FIJOS ENERO 2025.xlsx'#FIJOS_ENE_2025.C102]" table:style-name="ce5">
            <text:p>JUAN CARLOS DE JESUS SANCHEZ</text:p>
          </table:table-cell>
          <table:table-cell office:value-type="string" office:string-value="INGENIERIA" table:formula="of:=['https://secturgovdo-my.sharepoint.com/Users/sa.castillo/Downloads/FIJOS ENERO 2025.xlsx'#FIJOS_ENE_2025.G102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https://secturgovdo-my.sharepoint.com/Users/sa.castillo/Downloads/FIJOS ENERO 2025.xlsx'#FIJOS_ENE_2025.I102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https://secturgovdo-my.sharepoint.com/Users/sa.castillo/Downloads/FIJOS ENERO 2025.xlsx'#FIJOS_ENE_2025.C103]" table:style-name="ce5">
            <text:p>JAVIER MARCEL</text:p>
          </table:table-cell>
          <table:table-cell office:value-type="string" office:string-value="PLAYAS Y BALNEARIOS" table:formula="of:=['https://secturgovdo-my.sharepoint.com/Users/sa.castillo/Downloads/FIJOS ENERO 2025.xlsx'#FIJOS_ENE_2025.G10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formula="of:=['https://secturgovdo-my.sharepoint.com/Users/sa.castillo/Downloads/FIJOS ENERO 2025.xlsx'#FIJOS_ENE_2025.I103]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https://secturgovdo-my.sharepoint.com/Users/sa.castillo/Downloads/FIJOS ENERO 2025.xlsx'#FIJOS_ENE_2025.C104]" table:style-name="ce5">
            <text:p>RUDIS CARRASCO</text:p>
          </table:table-cell>
          <table:table-cell office:value-type="string" office:string-value="PLAYAS Y BALNEARIOS" table:formula="of:=['https://secturgovdo-my.sharepoint.com/Users/sa.castillo/Downloads/FIJOS ENERO 2025.xlsx'#FIJOS_ENE_2025.G10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104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https://secturgovdo-my.sharepoint.com/Users/sa.castillo/Downloads/FIJOS ENERO 2025.xlsx'#FIJOS_ENE_2025.C105]" table:style-name="ce5">
            <text:p>ROLANDO AGUERO</text:p>
          </table:table-cell>
          <table:table-cell office:value-type="string" office:string-value="PLAYAS Y BALNEARIOS" table:formula="of:=['https://secturgovdo-my.sharepoint.com/Users/sa.castillo/Downloads/FIJOS ENERO 2025.xlsx'#FIJOS_ENE_2025.G10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https://secturgovdo-my.sharepoint.com/Users/sa.castillo/Downloads/FIJOS ENERO 2025.xlsx'#FIJOS_ENE_2025.I105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https://secturgovdo-my.sharepoint.com/Users/sa.castillo/Downloads/FIJOS ENERO 2025.xlsx'#FIJOS_ENE_2025.C106]" table:style-name="ce5">
            <text:p>ERIC FEDERICO NADAL BOBADILLA</text:p>
          </table:table-cell>
          <table:table-cell office:value-type="string" office:string-value="PLAYAS Y BALNEARIOS" table:formula="of:=['https://secturgovdo-my.sharepoint.com/Users/sa.castillo/Downloads/FIJOS ENERO 2025.xlsx'#FIJOS_ENE_2025.G10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https://secturgovdo-my.sharepoint.com/Users/sa.castillo/Downloads/FIJOS ENERO 2025.xlsx'#FIJOS_ENE_2025.C107]" table:style-name="ce5">
            <text:p>LUIS JUNIOR SARANTE</text:p>
          </table:table-cell>
          <table:table-cell office:value-type="string" office:string-value="PLAYAS Y BALNEARIOS" table:formula="of:=['https://secturgovdo-my.sharepoint.com/Users/sa.castillo/Downloads/FIJOS ENERO 2025.xlsx'#FIJOS_ENE_2025.G10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https://secturgovdo-my.sharepoint.com/Users/sa.castillo/Downloads/FIJOS ENERO 2025.xlsx'#FIJOS_ENE_2025.C108]" table:style-name="ce5">
            <text:p>GEREMIAS DEL CARMEN BASILIO CRISOSTOMO</text:p>
          </table:table-cell>
          <table:table-cell office:value-type="string" office:string-value="PLAYAS Y BALNEARIOS" table:formula="of:=['https://secturgovdo-my.sharepoint.com/Users/sa.castillo/Downloads/FIJOS ENERO 2025.xlsx'#FIJOS_ENE_2025.G10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https://secturgovdo-my.sharepoint.com/Users/sa.castillo/Downloads/FIJOS ENERO 2025.xlsx'#FIJOS_ENE_2025.C109]" table:style-name="ce5">
            <text:p>FERMIN MORENO MEJIA GERONIMO</text:p>
          </table:table-cell>
          <table:table-cell office:value-type="string" office:string-value="PLAYAS Y BALNEARIOS" table:formula="of:=['https://secturgovdo-my.sharepoint.com/Users/sa.castillo/Downloads/FIJOS ENERO 2025.xlsx'#FIJOS_ENE_2025.G10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0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https://secturgovdo-my.sharepoint.com/Users/sa.castillo/Downloads/FIJOS ENERO 2025.xlsx'#FIJOS_ENE_2025.C110]" table:style-name="ce5">
            <text:p>LEONEL FIGUEREO ZARZUELA</text:p>
          </table:table-cell>
          <table:table-cell office:value-type="string" office:string-value="PLAYAS Y BALNEARIOS" table:formula="of:=['https://secturgovdo-my.sharepoint.com/Users/sa.castillo/Downloads/FIJOS ENERO 2025.xlsx'#FIJOS_ENE_2025.G11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https://secturgovdo-my.sharepoint.com/Users/sa.castillo/Downloads/FIJOS ENERO 2025.xlsx'#FIJOS_ENE_2025.C111]" table:style-name="ce5">
            <text:p>FLEURIS DE LOS SANTOS</text:p>
          </table:table-cell>
          <table:table-cell office:value-type="string" office:string-value="PLAYAS Y BALNEARIOS" table:formula="of:=['https://secturgovdo-my.sharepoint.com/Users/sa.castillo/Downloads/FIJOS ENERO 2025.xlsx'#FIJOS_ENE_2025.G11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https://secturgovdo-my.sharepoint.com/Users/sa.castillo/Downloads/FIJOS ENERO 2025.xlsx'#FIJOS_ENE_2025.C112]" table:style-name="ce5">
            <text:p>YEOH DÏ STANDER REYES REYES</text:p>
          </table:table-cell>
          <table:table-cell office:value-type="string" office:string-value="PLAYAS Y BALNEARIOS" table:formula="of:=['https://secturgovdo-my.sharepoint.com/Users/sa.castillo/Downloads/FIJOS ENERO 2025.xlsx'#FIJOS_ENE_2025.G11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https://secturgovdo-my.sharepoint.com/Users/sa.castillo/Downloads/FIJOS ENERO 2025.xlsx'#FIJOS_ENE_2025.C113]" table:style-name="ce5">
            <text:p>FRANCISCO RODRIGUEZ DE LA CRUZ</text:p>
          </table:table-cell>
          <table:table-cell office:value-type="string" office:string-value="PLAYAS Y BALNEARIOS" table:formula="of:=['https://secturgovdo-my.sharepoint.com/Users/sa.castillo/Downloads/FIJOS ENERO 2025.xlsx'#FIJOS_ENE_2025.G11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https://secturgovdo-my.sharepoint.com/Users/sa.castillo/Downloads/FIJOS ENERO 2025.xlsx'#FIJOS_ENE_2025.C114]" table:style-name="ce5">
            <text:p>FRANK STEVE HURST INDRIKOVS</text:p>
          </table:table-cell>
          <table:table-cell office:value-type="string" office:string-value="PLAYAS Y BALNEARIOS" table:formula="of:=['https://secturgovdo-my.sharepoint.com/Users/sa.castillo/Downloads/FIJOS ENERO 2025.xlsx'#FIJOS_ENE_2025.G11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https://secturgovdo-my.sharepoint.com/Users/sa.castillo/Downloads/FIJOS ENERO 2025.xlsx'#FIJOS_ENE_2025.C115]" table:style-name="ce5">
            <text:p>LUIS CARLOS CUEVAS MENDEZ</text:p>
          </table:table-cell>
          <table:table-cell office:value-type="string" office:string-value="PLAYAS Y BALNEARIOS" table:formula="of:=['https://secturgovdo-my.sharepoint.com/Users/sa.castillo/Downloads/FIJOS ENERO 2025.xlsx'#FIJOS_ENE_2025.G11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https://secturgovdo-my.sharepoint.com/Users/sa.castillo/Downloads/FIJOS ENERO 2025.xlsx'#FIJOS_ENE_2025.C116]" table:style-name="ce5">
            <text:p>ROBINSOM ALMONTE ABREU</text:p>
          </table:table-cell>
          <table:table-cell office:value-type="string" office:string-value="PLAYAS Y BALNEARIOS" table:formula="of:=['https://secturgovdo-my.sharepoint.com/Users/sa.castillo/Downloads/FIJOS ENERO 2025.xlsx'#FIJOS_ENE_2025.G11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https://secturgovdo-my.sharepoint.com/Users/sa.castillo/Downloads/FIJOS ENERO 2025.xlsx'#FIJOS_ENE_2025.C117]" table:style-name="ce5">
            <text:p>WILLYS ANTHONY JIMENEZ</text:p>
          </table:table-cell>
          <table:table-cell office:value-type="string" office:string-value="PLAYAS Y BALNEARIOS" table:formula="of:=['https://secturgovdo-my.sharepoint.com/Users/sa.castillo/Downloads/FIJOS ENERO 2025.xlsx'#FIJOS_ENE_2025.G11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https://secturgovdo-my.sharepoint.com/Users/sa.castillo/Downloads/FIJOS ENERO 2025.xlsx'#FIJOS_ENE_2025.C118]" table:style-name="ce5">
            <text:p>GENARO ANTONIO ARIAS BAEZ</text:p>
          </table:table-cell>
          <table:table-cell office:value-type="string" office:string-value="PLAYAS Y BALNEARIOS" table:formula="of:=['https://secturgovdo-my.sharepoint.com/Users/sa.castillo/Downloads/FIJOS ENERO 2025.xlsx'#FIJOS_ENE_2025.G11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https://secturgovdo-my.sharepoint.com/Users/sa.castillo/Downloads/FIJOS ENERO 2025.xlsx'#FIJOS_ENE_2025.C119]" table:style-name="ce5">
            <text:p>FELIX MANUEL VARGAS OZORIA</text:p>
          </table:table-cell>
          <table:table-cell office:value-type="string" office:string-value="PLAYAS Y BALNEARIOS" table:formula="of:=['https://secturgovdo-my.sharepoint.com/Users/sa.castillo/Downloads/FIJOS ENERO 2025.xlsx'#FIJOS_ENE_2025.G11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1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https://secturgovdo-my.sharepoint.com/Users/sa.castillo/Downloads/FIJOS ENERO 2025.xlsx'#FIJOS_ENE_2025.C120]" table:style-name="ce5">
            <text:p>RAMON RODRIGUEZ GUZMAN</text:p>
          </table:table-cell>
          <table:table-cell office:value-type="string" office:string-value="PLAYAS Y BALNEARIOS" table:formula="of:=['https://secturgovdo-my.sharepoint.com/Users/sa.castillo/Downloads/FIJOS ENERO 2025.xlsx'#FIJOS_ENE_2025.G12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https://secturgovdo-my.sharepoint.com/Users/sa.castillo/Downloads/FIJOS ENERO 2025.xlsx'#FIJOS_ENE_2025.C121]" table:style-name="ce5">
            <text:p>LETICIA TORIBIO ALMONTE</text:p>
          </table:table-cell>
          <table:table-cell office:value-type="string" office:string-value="PLAYAS Y BALNEARIOS" table:formula="of:=['https://secturgovdo-my.sharepoint.com/Users/sa.castillo/Downloads/FIJOS ENERO 2025.xlsx'#FIJOS_ENE_2025.G12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https://secturgovdo-my.sharepoint.com/Users/sa.castillo/Downloads/FIJOS ENERO 2025.xlsx'#FIJOS_ENE_2025.C122]" table:style-name="ce5">
            <text:p>ELADIO AGRAMONTE ORTIZ</text:p>
          </table:table-cell>
          <table:table-cell office:value-type="string" office:string-value="PLAYAS Y BALNEARIOS" table:formula="of:=['https://secturgovdo-my.sharepoint.com/Users/sa.castillo/Downloads/FIJOS ENERO 2025.xlsx'#FIJOS_ENE_2025.G12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https://secturgovdo-my.sharepoint.com/Users/sa.castillo/Downloads/FIJOS ENERO 2025.xlsx'#FIJOS_ENE_2025.C123]" table:style-name="ce5">
            <text:p>EDUIN JOHAN TEJEDA PIMENTEL</text:p>
          </table:table-cell>
          <table:table-cell office:value-type="string" office:string-value="PLAYAS Y BALNEARIOS" table:formula="of:=['https://secturgovdo-my.sharepoint.com/Users/sa.castillo/Downloads/FIJOS ENERO 2025.xlsx'#FIJOS_ENE_2025.G12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https://secturgovdo-my.sharepoint.com/Users/sa.castillo/Downloads/FIJOS ENERO 2025.xlsx'#FIJOS_ENE_2025.C124]" table:style-name="ce5">
            <text:p>RAMON EMILIO BAEZ BRITO</text:p>
          </table:table-cell>
          <table:table-cell office:value-type="string" office:string-value="PLAYAS Y BALNEARIOS" table:formula="of:=['https://secturgovdo-my.sharepoint.com/Users/sa.castillo/Downloads/FIJOS ENERO 2025.xlsx'#FIJOS_ENE_2025.G12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https://secturgovdo-my.sharepoint.com/Users/sa.castillo/Downloads/FIJOS ENERO 2025.xlsx'#FIJOS_ENE_2025.C125]" table:style-name="ce5">
            <text:p>DANIEL TAVERAS</text:p>
          </table:table-cell>
          <table:table-cell office:value-type="string" office:string-value="PLAYAS Y BALNEARIOS" table:formula="of:=['https://secturgovdo-my.sharepoint.com/Users/sa.castillo/Downloads/FIJOS ENERO 2025.xlsx'#FIJOS_ENE_2025.G12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https://secturgovdo-my.sharepoint.com/Users/sa.castillo/Downloads/FIJOS ENERO 2025.xlsx'#FIJOS_ENE_2025.C126]" table:style-name="ce5">
            <text:p>ESTEBAN DE LA CRUZ CANDELARIA</text:p>
          </table:table-cell>
          <table:table-cell office:value-type="string" office:string-value="PLAYAS Y BALNEARIOS" table:formula="of:=['https://secturgovdo-my.sharepoint.com/Users/sa.castillo/Downloads/FIJOS ENERO 2025.xlsx'#FIJOS_ENE_2025.G12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https://secturgovdo-my.sharepoint.com/Users/sa.castillo/Downloads/FIJOS ENERO 2025.xlsx'#FIJOS_ENE_2025.C127]" table:style-name="ce5">
            <text:p>JESUS EUSEBIO ACOSTA</text:p>
          </table:table-cell>
          <table:table-cell office:value-type="string" office:string-value="PLAYAS Y BALNEARIOS" table:formula="of:=['https://secturgovdo-my.sharepoint.com/Users/sa.castillo/Downloads/FIJOS ENERO 2025.xlsx'#FIJOS_ENE_2025.G12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https://secturgovdo-my.sharepoint.com/Users/sa.castillo/Downloads/FIJOS ENERO 2025.xlsx'#FIJOS_ENE_2025.C128]" table:style-name="ce5">
            <text:p>LUIS ALFREDO VASQUEZ MARTINEZ</text:p>
          </table:table-cell>
          <table:table-cell office:value-type="string" office:string-value="PLAYAS Y BALNEARIOS" table:formula="of:=['https://secturgovdo-my.sharepoint.com/Users/sa.castillo/Downloads/FIJOS ENERO 2025.xlsx'#FIJOS_ENE_2025.G12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https://secturgovdo-my.sharepoint.com/Users/sa.castillo/Downloads/FIJOS ENERO 2025.xlsx'#FIJOS_ENE_2025.C129]" table:style-name="ce5">
            <text:p>ARGENIS DE LA ROSA DE LA ROSA</text:p>
          </table:table-cell>
          <table:table-cell office:value-type="string" office:string-value="PLAYAS Y BALNEARIOS" table:formula="of:=['https://secturgovdo-my.sharepoint.com/Users/sa.castillo/Downloads/FIJOS ENERO 2025.xlsx'#FIJOS_ENE_2025.G12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https://secturgovdo-my.sharepoint.com/Users/sa.castillo/Downloads/FIJOS ENERO 2025.xlsx'#FIJOS_ENE_2025.I12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https://secturgovdo-my.sharepoint.com/Users/sa.castillo/Downloads/FIJOS ENERO 2025.xlsx'#FIJOS_ENE_2025.C130]" table:style-name="ce5">
            <text:p>JUAN ANTONIO AQUINO PEREZ</text:p>
          </table:table-cell>
          <table:table-cell office:value-type="string" office:string-value="PLAYAS Y BALNEARIOS" table:formula="of:=['https://secturgovdo-my.sharepoint.com/Users/sa.castillo/Downloads/FIJOS ENERO 2025.xlsx'#FIJOS_ENE_2025.G13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https://secturgovdo-my.sharepoint.com/Users/sa.castillo/Downloads/FIJOS ENERO 2025.xlsx'#FIJOS_ENE_2025.I130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https://secturgovdo-my.sharepoint.com/Users/sa.castillo/Downloads/FIJOS ENERO 2025.xlsx'#FIJOS_ENE_2025.C131]" table:style-name="ce5">
            <text:p>GREILYN ROSARIO POLANCO</text:p>
          </table:table-cell>
          <table:table-cell office:value-type="string" office:string-value="PLAYAS Y BALNEARIOS" table:formula="of:=['https://secturgovdo-my.sharepoint.com/Users/sa.castillo/Downloads/FIJOS ENERO 2025.xlsx'#FIJOS_ENE_2025.G131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formula="of:=['https://secturgovdo-my.sharepoint.com/Users/sa.castillo/Downloads/FIJOS ENERO 2025.xlsx'#FIJOS_ENE_2025.I131]" table:style-name="ce12">
            <text:p>29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https://secturgovdo-my.sharepoint.com/Users/sa.castillo/Downloads/FIJOS ENERO 2025.xlsx'#FIJOS_ENE_2025.C132]" table:style-name="ce5">
            <text:p>MELINA NOVA CESPEDES</text:p>
          </table:table-cell>
          <table:table-cell office:value-type="string" office:string-value="PLAYAS Y BALNEARIOS" table:formula="of:=['https://secturgovdo-my.sharepoint.com/Users/sa.castillo/Downloads/FIJOS ENERO 2025.xlsx'#FIJOS_ENE_2025.G132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formula="of:=['https://secturgovdo-my.sharepoint.com/Users/sa.castillo/Downloads/FIJOS ENERO 2025.xlsx'#FIJOS_ENE_2025.I132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https://secturgovdo-my.sharepoint.com/Users/sa.castillo/Downloads/FIJOS ENERO 2025.xlsx'#FIJOS_ENE_2025.C133]" table:style-name="ce5">
            <text:p>JACOBO FELIZ RUIZ</text:p>
          </table:table-cell>
          <table:table-cell office:value-type="string" office:string-value="PLAYAS Y BALNEARIOS" table:formula="of:=['https://secturgovdo-my.sharepoint.com/Users/sa.castillo/Downloads/FIJOS ENERO 2025.xlsx'#FIJOS_ENE_2025.G13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3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https://secturgovdo-my.sharepoint.com/Users/sa.castillo/Downloads/FIJOS ENERO 2025.xlsx'#FIJOS_ENE_2025.C134]" table:style-name="ce5">
            <text:p>CARLOS DANIEL FELIZ FELIZ</text:p>
          </table:table-cell>
          <table:table-cell office:value-type="string" office:string-value="PLAYAS Y BALNEARIOS" table:formula="of:=['https://secturgovdo-my.sharepoint.com/Users/sa.castillo/Downloads/FIJOS ENERO 2025.xlsx'#FIJOS_ENE_2025.G13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4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https://secturgovdo-my.sharepoint.com/Users/sa.castillo/Downloads/FIJOS ENERO 2025.xlsx'#FIJOS_ENE_2025.C135]" table:style-name="ce5">
            <text:p>LUIS STERLIN ORTIZ CARRASCO</text:p>
          </table:table-cell>
          <table:table-cell office:value-type="string" office:string-value="PLAYAS Y BALNEARIOS" table:formula="of:=['https://secturgovdo-my.sharepoint.com/Users/sa.castillo/Downloads/FIJOS ENERO 2025.xlsx'#FIJOS_ENE_2025.G13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https://secturgovdo-my.sharepoint.com/Users/sa.castillo/Downloads/FIJOS ENERO 2025.xlsx'#FIJOS_ENE_2025.C136]" table:style-name="ce5">
            <text:p>CESAR AUGUSTO VENTURA FELIZ</text:p>
          </table:table-cell>
          <table:table-cell office:value-type="string" office:string-value="PLAYAS Y BALNEARIOS" table:formula="of:=['https://secturgovdo-my.sharepoint.com/Users/sa.castillo/Downloads/FIJOS ENERO 2025.xlsx'#FIJOS_ENE_2025.G13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https://secturgovdo-my.sharepoint.com/Users/sa.castillo/Downloads/FIJOS ENERO 2025.xlsx'#FIJOS_ENE_2025.I13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https://secturgovdo-my.sharepoint.com/Users/sa.castillo/Downloads/FIJOS ENERO 2025.xlsx'#FIJOS_ENE_2025.C137]" table:style-name="ce5">
            <text:p>LUIS ARMANDO FERNANDEZ PADILLA</text:p>
          </table:table-cell>
          <table:table-cell office:value-type="string" office:string-value="PLAYAS Y BALNEARIOS" table:formula="of:=['https://secturgovdo-my.sharepoint.com/Users/sa.castillo/Downloads/FIJOS ENERO 2025.xlsx'#FIJOS_ENE_2025.G13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13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https://secturgovdo-my.sharepoint.com/Users/sa.castillo/Downloads/FIJOS ENERO 2025.xlsx'#FIJOS_ENE_2025.C138]" table:style-name="ce5">
            <text:p>CLEUFO OGANDO DE OLEO</text:p>
          </table:table-cell>
          <table:table-cell office:value-type="string" office:string-value="PLAYAS Y BALNEARIOS" table:formula="of:=['https://secturgovdo-my.sharepoint.com/Users/sa.castillo/Downloads/FIJOS ENERO 2025.xlsx'#FIJOS_ENE_2025.G13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https://secturgovdo-my.sharepoint.com/Users/sa.castillo/Downloads/FIJOS ENERO 2025.xlsx'#FIJOS_ENE_2025.I13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9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VIN RAMON PEREZ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333.33" table:style-name="ce12">
            <text:p>233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9533.33" table:style-name="ce12">
            <text:p>95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ARGADO(A) DEL DEPARTAMENTO DE INGENIER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DIRECCION EJECUTIVA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https://secturgovdo-my.sharepoint.com/Users/hp/Downloads/FIJOS-MARZO-2025 (1).xlsx'#FIJOS_MAR_2025.C10]" table:style-name="ce5">
            <text:p>PAOLA MARIEL RAMIREZ MENDEZ</text:p>
          </table:table-cell>
          <table:table-cell office:value-type="string" office:string-value="INGENIERIA" table:formula="of:=['https://secturgovdo-my.sharepoint.com/Users/hp/Downloads/FIJOS-MARZO-2025 (1).xlsx'#FIJOS_MAR_2025.G10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FIJOS-MARZO-2025 (1).xlsx'#FIJOS_MAR_2025.E10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FIJOS-MARZO-2025 (1).xlsx'#FIJOS_MAR_2025.H10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0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https://secturgovdo-my.sharepoint.com/Users/hp/Downloads/FIJOS-MARZO-2025 (1).xlsx'#FIJOS_MAR_2025.C11]" table:style-name="ce5">
            <text:p>DORYS ALTAGRACIA NUÑEZ FELIZ</text:p>
          </table:table-cell>
          <table:table-cell office:value-type="string" office:string-value="JURIDICO" table:formula="of:=['https://secturgovdo-my.sharepoint.com/Users/hp/Downloads/FIJOS-MARZO-2025 (1).xlsx'#FIJOS_MAR_2025.G11]" table:style-name="ce5">
            <text:p>JURIDICO</text:p>
          </table:table-cell>
          <table:table-cell office:value-type="string" office:string-value="COORDINADOR (A) TECNICO (JURIDICO)" table:formula="of:=['https://secturgovdo-my.sharepoint.com/Users/hp/Downloads/FIJOS-MARZO-2025 (1).xlsx'#FIJOS_MAR_2025.E11]" table:style-name="ce5">
            <text:p>COORDINADOR (A) TECNICO (JURIDICO)</text:p>
          </table:table-cell>
          <table:table-cell office:value-type="string" office:string-value="FIJO" table:formula="of:=['https://secturgovdo-my.sharepoint.com/Users/hp/Downloads/FIJOS-MARZO-2025 (1).xlsx'#FIJOS_MAR_2025.H11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1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RAFAEL PERALTA KAIR" table:formula="of:=['https://secturgovdo-my.sharepoint.com/Users/hp/Downloads/FIJOS-MARZO-2025 (1).xlsx'#FIJOS_MAR_2025.C12]" table:style-name="ce5">
            <text:p>JUAN RAFAEL PERALTA KAIR</text:p>
          </table:table-cell>
          <table:table-cell office:value-type="string" office:string-value="DIRECCION EJECUTIVA" table:formula="of:=['https://secturgovdo-my.sharepoint.com/Users/hp/Downloads/FIJOS-MARZO-2025 (1).xlsx'#FIJOS_MAR_2025.G12]" table:style-name="ce5">
            <text:p>DIRECCION EJECUTIVA</text:p>
          </table:table-cell>
          <table:table-cell office:value-type="string" office:string-value="COORDINADOR (A) TECNICO (PLANIFICACION Y DESARROLLO)" table:formula="of:=['https://secturgovdo-my.sharepoint.com/Users/hp/Downloads/FIJOS-MARZO-2025 (1).xlsx'#FIJOS_MAR_2025.E12]" table:style-name="ce5">
            <text:p>COORDINADOR (A) TECNICO (PLANIFICACION Y DESARROLLO)</text:p>
          </table:table-cell>
          <table:table-cell office:value-type="string" office:string-value="FIJO" table:formula="of:=['https://secturgovdo-my.sharepoint.com/Users/hp/Downloads/FIJOS-MARZO-2025 (1).xlsx'#FIJOS_MAR_2025.H12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1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https://secturgovdo-my.sharepoint.com/Users/hp/Downloads/FIJOS-MARZO-2025 (1).xlsx'#FIJOS_MAR_2025.C13]" table:style-name="ce5">
            <text:p>JOSE DOMINGO TORRES DURAN</text:p>
          </table:table-cell>
          <table:table-cell office:value-type="string" office:string-value="PLAYAS Y BALNEARIOS" table:formula="of:=['https://secturgovdo-my.sharepoint.com/Users/hp/Downloads/FIJOS-MARZO-2025 (1).xlsx'#FIJOS_MAR_2025.G13]" table:style-name="ce5">
            <text:p>PLAYAS Y BALNEARIOS</text:p>
          </table:table-cell>
          <table:table-cell office:value-type="string" office:string-value="COORDINADOR (A) TECNICO (PNLPB)" table:formula="of:=['https://secturgovdo-my.sharepoint.com/Users/hp/Downloads/FIJOS-MARZO-2025 (1).xlsx'#FIJOS_MAR_2025.E13]" table:style-name="ce5">
            <text:p>COORDINADOR (A) TECNICO (PNLPB)</text:p>
          </table:table-cell>
          <table:table-cell office:value-type="string" office:string-value="FIJO" table:formula="of:=['https://secturgovdo-my.sharepoint.com/Users/hp/Downloads/FIJOS-MARZO-2025 (1).xlsx'#FIJOS_MAR_2025.H13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https://secturgovdo-my.sharepoint.com/Users/hp/Downloads/FIJOS-MARZO-2025 (1).xlsx'#FIJOS_MAR_2025.C14]" table:style-name="ce5">
            <text:p>ROBERT ARMANDO PEREZ PEREZ</text:p>
          </table:table-cell>
          <table:table-cell office:value-type="string" office:string-value="INGENIERIA" table:formula="of:=['https://secturgovdo-my.sharepoint.com/Users/hp/Downloads/FIJOS-MARZO-2025 (1).xlsx'#FIJOS_MAR_2025.G14]" table:style-name="ce5">
            <text:p>INGENIERIA</text:p>
          </table:table-cell>
          <table:table-cell office:value-type="string" office:string-value="COORDINADOR (A) TECNICO (SUP. ZONA SUR)" table:formula="of:=['https://secturgovdo-my.sharepoint.com/Users/hp/Downloads/FIJOS-MARZO-2025 (1).xlsx'#FIJOS_MAR_2025.E14]" table:style-name="ce5">
            <text:p>COORDINADOR (A) TECNICO (SUP. ZONA SUR)</text:p>
          </table:table-cell>
          <table:table-cell office:value-type="string" office:string-value="FIJO" table:formula="of:=['https://secturgovdo-my.sharepoint.com/Users/hp/Downloads/FIJOS-MARZO-2025 (1).xlsx'#FIJOS_MAR_2025.H14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4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https://secturgovdo-my.sharepoint.com/Users/hp/Downloads/FIJOS-MARZO-2025 (1).xlsx'#FIJOS_MAR_2025.C15]" table:style-name="ce5">
            <text:p>YUDILEYDI YAMEL LORENZO GARCIA</text:p>
          </table:table-cell>
          <table:table-cell office:value-type="string" office:string-value="RECURSOS HUMANOS" table:formula="of:=['https://secturgovdo-my.sharepoint.com/Users/hp/Downloads/FIJOS-MARZO-2025 (1).xlsx'#FIJOS_MAR_2025.G15]" table:style-name="ce5">
            <text:p>RECURSOS HUMANOS</text:p>
          </table:table-cell>
          <table:table-cell office:value-type="string" office:string-value="COORDINADOR (A) TECNICO (RR HH)" table:formula="of:=['https://secturgovdo-my.sharepoint.com/Users/hp/Downloads/FIJOS-MARZO-2025 (1).xlsx'#FIJOS_MAR_2025.E15]" table:style-name="ce5">
            <text:p>COORDINADOR (A) TECNICO (RR HH)</text:p>
          </table:table-cell>
          <table:table-cell office:value-type="string" office:string-value="FIJO" table:formula="of:=['https://secturgovdo-my.sharepoint.com/Users/hp/Downloads/FIJOS-MARZO-2025 (1).xlsx'#FIJOS_MAR_2025.H15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5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https://secturgovdo-my.sharepoint.com/Users/hp/Downloads/FIJOS-MARZO-2025 (1).xlsx'#FIJOS_MAR_2025.C16]" table:style-name="ce5">
            <text:p>CRISTY MIGUELINAPEREZ SANCHEZ</text:p>
          </table:table-cell>
          <table:table-cell office:value-type="string" office:string-value="INGENIERIA" table:formula="of:=['https://secturgovdo-my.sharepoint.com/Users/hp/Downloads/FIJOS-MARZO-2025 (1).xlsx'#FIJOS_MAR_2025.G16]" table:style-name="ce5">
            <text:p>INGENIERIA</text:p>
          </table:table-cell>
          <table:table-cell office:value-type="string" office:string-value="COORDINADOR (A) TECNICO (CALIDAD EN OBRAS)" table:formula="of:=['https://secturgovdo-my.sharepoint.com/Users/hp/Downloads/FIJOS-MARZO-2025 (1).xlsx'#FIJOS_MAR_2025.E16]" table:style-name="ce5">
            <text:p>COORDINADOR (A) TECNICO (CALIDAD EN OBRAS)</text:p>
          </table:table-cell>
          <table:table-cell office:value-type="string" office:string-value="FIJO" table:formula="of:=['https://secturgovdo-my.sharepoint.com/Users/hp/Downloads/FIJOS-MARZO-2025 (1).xlsx'#FIJOS_MAR_2025.H16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https://secturgovdo-my.sharepoint.com/Users/hp/Downloads/FIJOS-MARZO-2025 (1).xlsx'#FIJOS_MAR_2025.C17]" table:style-name="ce5">
            <text:p>ANTHONY DE JESUS GUZMAN GOMEZ</text:p>
          </table:table-cell>
          <table:table-cell office:value-type="string" office:string-value="INGENIERIA" table:formula="of:=['https://secturgovdo-my.sharepoint.com/Users/hp/Downloads/FIJOS-MARZO-2025 (1).xlsx'#FIJOS_MAR_2025.G17]" table:style-name="ce5">
            <text:p>INGENIERIA</text:p>
          </table:table-cell>
          <table:table-cell office:value-type="string" office:string-value="COORDINADOR (A) TECNICO (PRESUPUESTO)" table:formula="of:=['https://secturgovdo-my.sharepoint.com/Users/hp/Downloads/FIJOS-MARZO-2025 (1).xlsx'#FIJOS_MAR_2025.E17]" table:style-name="ce5">
            <text:p>COORDINADOR (A) TECNICO (PRESUPUESTO)</text:p>
          </table:table-cell>
          <table:table-cell office:value-type="string" office:string-value="FIJO" table:formula="of:=['https://secturgovdo-my.sharepoint.com/Users/hp/Downloads/FIJOS-MARZO-2025 (1).xlsx'#FIJOS_MAR_2025.H17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7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https://secturgovdo-my.sharepoint.com/Users/hp/Downloads/FIJOS-MARZO-2025 (1).xlsx'#FIJOS_MAR_2025.C18]" table:style-name="ce5">
            <text:p>GONZALO RAFAEL MILAN RIVERA</text:p>
          </table:table-cell>
          <table:table-cell office:value-type="string" office:string-value="INGENIERIA" table:formula="of:=['https://secturgovdo-my.sharepoint.com/Users/hp/Downloads/FIJOS-MARZO-2025 (1).xlsx'#FIJOS_MAR_2025.G18]" table:style-name="ce5">
            <text:p>INGENIERIA</text:p>
          </table:table-cell>
          <table:table-cell office:value-type="string" office:string-value="COORDINADOR (A) TECNICO (COSTO Y PRESUPUESTO)" table:formula="of:=['https://secturgovdo-my.sharepoint.com/Users/hp/Downloads/FIJOS-MARZO-2025 (1).xlsx'#FIJOS_MAR_2025.E18]" table:style-name="ce5">
            <text:p>COORDINADOR (A) TECNICO (COSTO Y PRESUPUESTO)</text:p>
          </table:table-cell>
          <table:table-cell office:value-type="string" office:string-value="FIJO" table:formula="of:=['https://secturgovdo-my.sharepoint.com/Users/hp/Downloads/FIJOS-MARZO-2025 (1).xlsx'#FIJOS_MAR_2025.H18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18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https://secturgovdo-my.sharepoint.com/Users/hp/Downloads/FIJOS-MARZO-2025 (1).xlsx'#FIJOS_MAR_2025.C19]" table:style-name="ce5">
            <text:p>PAMELA DESIREE GONZALEZ MUÑOZ</text:p>
          </table:table-cell>
          <table:table-cell office:value-type="string" office:string-value="INGENIERIA" table:formula="of:=['https://secturgovdo-my.sharepoint.com/Users/hp/Downloads/FIJOS-MARZO-2025 (1).xlsx'#FIJOS_MAR_2025.G19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FIJOS-MARZO-2025 (1).xlsx'#FIJOS_MAR_2025.E19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FIJOS-MARZO-2025 (1).xlsx'#FIJOS_MAR_2025.H19]" table:style-name="ce7">
            <text:p>FIJO</text:p>
          </table:table-cell>
          <table:table-cell office:value-type="float" office:value="80000" table:formula="of:=['https://secturgovdo-my.sharepoint.com/Users/hp/Downloads/FIJOS-MARZO-2025 (1).xlsx'#FIJOS_MAR_2025.I19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https://secturgovdo-my.sharepoint.com/Users/hp/Downloads/FIJOS-MARZO-2025 (1).xlsx'#FIJOS_MAR_2025.C20]" table:style-name="ce5">
            <text:p>HAENDEL ANTONIO GARCIA HENRIQUEZ</text:p>
          </table:table-cell>
          <table:table-cell office:value-type="string" office:string-value="INGENIERIA" table:formula="of:=['https://secturgovdo-my.sharepoint.com/Users/hp/Downloads/FIJOS-MARZO-2025 (1).xlsx'#FIJOS_MAR_2025.G20]" table:style-name="ce5">
            <text:p>INGENIERIA</text:p>
          </table:table-cell>
          <table:table-cell office:value-type="string" office:string-value="COORDINADOR (A) TECNICO (PRESUPUESTO)" table:formula="of:=['https://secturgovdo-my.sharepoint.com/Users/hp/Downloads/FIJOS-MARZO-2025 (1).xlsx'#FIJOS_MAR_2025.E20]" table:style-name="ce5">
            <text:p>COORDINADOR (A) TECNICO (PRESUPUESTO)</text:p>
          </table:table-cell>
          <table:table-cell office:value-type="string" office:string-value="FIJO" table:formula="of:=['https://secturgovdo-my.sharepoint.com/Users/hp/Downloads/FIJOS-MARZO-2025 (1).xlsx'#FIJOS_MAR_2025.H20]" table:style-name="ce7">
            <text:p>FIJO</text:p>
          </table:table-cell>
          <table:table-cell office:value-type="float" office:value="80000" table:formula="of:=['https://secturgovdo-my.sharepoint.com/Users/hp/Downloads/FIJOS-MARZO-2025 (1).xlsx'#FIJOS_MAR_2025.I20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https://secturgovdo-my.sharepoint.com/Users/hp/Downloads/FIJOS-MARZO-2025 (1).xlsx'#FIJOS_MAR_2025.C21]" table:style-name="ce5">
            <text:p>FATIMA JASIEL ESPINOSA GUZMAN</text:p>
          </table:table-cell>
          <table:table-cell office:value-type="string" office:string-value="INGENIERIA" table:formula="of:=['https://secturgovdo-my.sharepoint.com/Users/hp/Downloads/FIJOS-MARZO-2025 (1).xlsx'#FIJOS_MAR_2025.G21]" table:style-name="ce5">
            <text:p>INGENIERIA</text:p>
          </table:table-cell>
          <table:table-cell office:value-type="string" office:string-value="SECRETARIA EJECUTIVA" table:formula="of:=['https://secturgovdo-my.sharepoint.com/Users/hp/Downloads/FIJOS-MARZO-2025 (1).xlsx'#FIJOS_MAR_2025.E21]" table:style-name="ce5">
            <text:p>SECRETARIA EJECUTIVA</text:p>
          </table:table-cell>
          <table:table-cell office:value-type="string" office:string-value="FIJO" table:formula="of:=['https://secturgovdo-my.sharepoint.com/Users/hp/Downloads/FIJOS-MARZO-2025 (1).xlsx'#FIJOS_MAR_2025.H21]" table:style-name="ce7">
            <text:p>FIJO</text:p>
          </table:table-cell>
          <table:table-cell office:value-type="float" office:value="60000" table:formula="of:=['https://secturgovdo-my.sharepoint.com/Users/hp/Downloads/FIJOS-MARZO-2025 (1).xlsx'#FIJOS_MAR_2025.I21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FIJOS-MARZO-2025 (1).xlsx'#FIJOS_MAR_2025.C22]" table:style-name="ce5">
            <text:p>GISSET YOJAIRA ANDINO ROMERO</text:p>
          </table:table-cell>
          <table:table-cell office:value-type="string" office:string-value="JURIDICO" table:formula="of:=['https://secturgovdo-my.sharepoint.com/Users/hp/Downloads/FIJOS-MARZO-2025 (1).xlsx'#FIJOS_MAR_2025.G22]" table:style-name="ce5">
            <text:p>JURIDICO</text:p>
          </table:table-cell>
          <table:table-cell office:value-type="string" office:string-value="TECNICO ADMINISTRATIVO" table:formula="of:=['https://secturgovdo-my.sharepoint.com/Users/hp/Downloads/FIJOS-MARZO-2025 (1).xlsx'#FIJOS_MAR_2025.E22]" table:style-name="ce5">
            <text:p>TECNICO ADMINISTRATIVO</text:p>
          </table:table-cell>
          <table:table-cell office:value-type="string" office:string-value="FIJO" table:formula="of:=['https://secturgovdo-my.sharepoint.com/Users/hp/Downloads/FIJOS-MARZO-2025 (1).xlsx'#FIJOS_MAR_2025.H22]" table:style-name="ce7">
            <text:p>FIJO</text:p>
          </table:table-cell>
          <table:table-cell office:value-type="float" office:value="46000" table:formula="of:=['https://secturgovdo-my.sharepoint.com/Users/hp/Downloads/FIJOS-MARZO-2025 (1).xlsx'#FIJOS_MAR_2025.I22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https://secturgovdo-my.sharepoint.com/Users/hp/Downloads/FIJOS-MARZO-2025 (1).xlsx'#FIJOS_MAR_2025.C23]" table:style-name="ce5">
            <text:p>YANELY DE LOS SANTOS SANCHEZ</text:p>
          </table:table-cell>
          <table:table-cell office:value-type="string" office:string-value="JURIDICO" table:formula="of:=['https://secturgovdo-my.sharepoint.com/Users/hp/Downloads/FIJOS-MARZO-2025 (1).xlsx'#FIJOS_MAR_2025.G23]" table:style-name="ce5">
            <text:p>JURIDICO</text:p>
          </table:table-cell>
          <table:table-cell office:value-type="string" office:string-value="AUXILIAR ADMINISTRATIVO I" table:formula="of:=['https://secturgovdo-my.sharepoint.com/Users/hp/Downloads/FIJOS-MARZO-2025 (1).xlsx'#FIJOS_MAR_2025.E23]" table:style-name="ce5">
            <text:p>AUXILIAR ADMINISTRATIVO I</text:p>
          </table:table-cell>
          <table:table-cell office:value-type="string" office:string-value="FIJO" table:formula="of:=['https://secturgovdo-my.sharepoint.com/Users/hp/Downloads/FIJOS-MARZO-2025 (1).xlsx'#FIJOS_MAR_2025.H23]" table:style-name="ce7">
            <text:p>FIJO</text:p>
          </table:table-cell>
          <table:table-cell office:value-type="float" office:value="40000" table:formula="of:=['https://secturgovdo-my.sharepoint.com/Users/hp/Downloads/FIJOS-MARZO-2025 (1).xlsx'#FIJOS_MAR_2025.I23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https://secturgovdo-my.sharepoint.com/Users/hp/Downloads/FIJOS-MARZO-2025 (1).xlsx'#FIJOS_MAR_2025.C24]" table:style-name="ce5">
            <text:p>DEYSI DEL CARMEN SANCHEZ NOVA</text:p>
          </table:table-cell>
          <table:table-cell office:value-type="string" office:string-value="RECURSOS HUMANOS" table:formula="of:=['https://secturgovdo-my.sharepoint.com/Users/hp/Downloads/FIJOS-MARZO-2025 (1).xlsx'#FIJOS_MAR_2025.G24]" table:style-name="ce5">
            <text:p>RECURSOS HUMANOS</text:p>
          </table:table-cell>
          <table:table-cell office:value-type="string" office:string-value="ANALISTA DE RECURSOS HUMANOS" table:formula="of:=['https://secturgovdo-my.sharepoint.com/Users/hp/Downloads/FIJOS-MARZO-2025 (1).xlsx'#FIJOS_MAR_2025.E24]" table:style-name="ce5">
            <text:p>ANALISTA DE RECURSOS HUMANOS</text:p>
          </table:table-cell>
          <table:table-cell office:value-type="string" office:string-value="CARRERA ADMINISTRATIVA" table:formula="of:=['https://secturgovdo-my.sharepoint.com/Users/hp/Downloads/FIJOS-MARZO-2025 (1).xlsx'#FIJOS_MAR_2025.H24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4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https://secturgovdo-my.sharepoint.com/Users/hp/Downloads/FIJOS-MARZO-2025 (1).xlsx'#FIJOS_MAR_2025.C25]" table:style-name="ce5">
            <text:p>LORNA CARRASCO PADILLA</text:p>
          </table:table-cell>
          <table:table-cell office:value-type="string" office:string-value="PLANIFICACION Y DESARROLLO" table:formula="of:=['https://secturgovdo-my.sharepoint.com/Users/hp/Downloads/FIJOS-MARZO-2025 (1).xlsx'#FIJOS_MAR_2025.G25]" table:style-name="ce5">
            <text:p>PLANIFICACION Y DESARROLLO</text:p>
          </table:table-cell>
          <table:table-cell office:value-type="string" office:string-value="ENCARGADO (A)  DEP. DE PLANIFICACION" table:formula="of:=['https://secturgovdo-my.sharepoint.com/Users/hp/Downloads/FIJOS-MARZO-2025 (1).xlsx'#FIJOS_MAR_2025.E25]" table:style-name="ce5">
            <text:p>ENCARGADO (A) <text:s/>DEP. DE PLANIFICACION</text:p>
          </table:table-cell>
          <table:table-cell office:value-type="string" office:string-value="FIJO" table:formula="of:=['https://secturgovdo-my.sharepoint.com/Users/hp/Downloads/FIJOS-MARZO-2025 (1).xlsx'#FIJOS_MAR_2025.H25]" table:style-name="ce7">
            <text:p>FIJO</text:p>
          </table:table-cell>
          <table:table-cell office:value-type="float" office:value="150000" table:formula="of:=['https://secturgovdo-my.sharepoint.com/Users/hp/Downloads/FIJOS-MARZO-2025 (1).xlsx'#FIJOS_MAR_2025.I25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MIOSOTIS JAZMIN RECIO DE VARGAS" table:formula="of:=['https://secturgovdo-my.sharepoint.com/Users/hp/Downloads/FIJOS-MARZO-2025 (1).xlsx'#FIJOS_MAR_2025.C26]" table:style-name="ce5">
            <text:p>MIOSOTIS JAZMIN RECIO DE VARGAS</text:p>
          </table:table-cell>
          <table:table-cell office:value-type="string" office:string-value="PLANIFICACION Y DESARROLLO" table:formula="of:=['https://secturgovdo-my.sharepoint.com/Users/hp/Downloads/FIJOS-MARZO-2025 (1).xlsx'#FIJOS_MAR_2025.G26]" table:style-name="ce5">
            <text:p>PLANIFICACION Y DESARROLLO</text:p>
          </table:table-cell>
          <table:table-cell office:value-type="string" office:string-value="ENC. DIV. DE FORMULACION, MONITOREO Y EVALUACION DE PLANES, PROGRAMAS Y PROYECTOS" table:formula="of:=['https://secturgovdo-my.sharepoint.com/Users/hp/Downloads/FIJOS-MARZO-2025 (1).xlsx'#FIJOS_MAR_2025.E26]" table:style-name="ce8">
            <text:p>ENC. DIV. DE FORMULACION, MONITOREO Y EVALUACION DE PLANES, PROGRAMAS Y PROYECTOS</text:p>
          </table:table-cell>
          <table:table-cell office:value-type="string" office:string-value="FIJO" table:formula="of:=['https://secturgovdo-my.sharepoint.com/Users/hp/Downloads/FIJOS-MARZO-2025 (1).xlsx'#FIJOS_MAR_2025.H26]" table:style-name="ce7">
            <text:p>FIJO</text:p>
          </table:table-cell>
          <table:table-cell office:value-type="float" office:value="90000" table:formula="of:=['https://secturgovdo-my.sharepoint.com/Users/hp/Downloads/FIJOS-MARZO-2025 (1).xlsx'#FIJOS_MAR_2025.I2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https://secturgovdo-my.sharepoint.com/Users/hp/Downloads/FIJOS-MARZO-2025 (1).xlsx'#FIJOS_MAR_2025.C27]" table:style-name="ce5">
            <text:p>ANGEL MARIA FLORES GOMEZ</text:p>
          </table:table-cell>
          <table:table-cell office:value-type="string" office:string-value="PLANIFICACION Y DESARROLLO" table:formula="of:=['https://secturgovdo-my.sharepoint.com/Users/hp/Downloads/FIJOS-MARZO-2025 (1).xlsx'#FIJOS_MAR_2025.G27]" table:style-name="ce5">
            <text:p>PLANIFICACION Y DESARROLLO</text:p>
          </table:table-cell>
          <table:table-cell office:value-type="string" office:string-value="ANALISTA DE PROYECTOS " table:formula="of:=['https://secturgovdo-my.sharepoint.com/Users/hp/Downloads/FIJOS-MARZO-2025 (1).xlsx'#FIJOS_MAR_2025.E27]" table:style-name="ce5">
            <text:p>ANALISTA DE PROYECTOS<text:s/></text:p>
          </table:table-cell>
          <table:table-cell office:value-type="string" office:string-value="FIJO" table:formula="of:=['https://secturgovdo-my.sharepoint.com/Users/hp/Downloads/FIJOS-MARZO-2025 (1).xlsx'#FIJOS_MAR_2025.H27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2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https://secturgovdo-my.sharepoint.com/Users/hp/Downloads/FIJOS-MARZO-2025 (1).xlsx'#FIJOS_MAR_2025.C28]" table:style-name="ce5">
            <text:p>MARIA MAGDALENA POLANCO SANCHEZ</text:p>
          </table:table-cell>
          <table:table-cell office:value-type="string" office:string-value="PLANIFICACION Y DESARROLLO" table:formula="of:=['https://secturgovdo-my.sharepoint.com/Users/hp/Downloads/FIJOS-MARZO-2025 (1).xlsx'#FIJOS_MAR_2025.G28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FIJOS-MARZO-2025 (1).xlsx'#FIJOS_MAR_2025.E28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FIJOS-MARZO-2025 (1).xlsx'#FIJOS_MAR_2025.H28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8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https://secturgovdo-my.sharepoint.com/Users/hp/Downloads/FIJOS-MARZO-2025 (1).xlsx'#FIJOS_MAR_2025.C29]" table:style-name="ce5">
            <text:p>BASILIO GREGORIO SANTANA ROSARIO</text:p>
          </table:table-cell>
          <table:table-cell office:value-type="string" office:string-value="PLANIFICACION Y DESARROLLO" table:formula="of:=['https://secturgovdo-my.sharepoint.com/Users/hp/Downloads/FIJOS-MARZO-2025 (1).xlsx'#FIJOS_MAR_2025.G29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FIJOS-MARZO-2025 (1).xlsx'#FIJOS_MAR_2025.E29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FIJOS-MARZO-2025 (1).xlsx'#FIJOS_MAR_2025.H29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2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https://secturgovdo-my.sharepoint.com/Users/hp/Downloads/FIJOS-MARZO-2025 (1).xlsx'#FIJOS_MAR_2025.C30]" table:style-name="ce5">
            <text:p>JOSEFINA MONTERO VICENTE</text:p>
          </table:table-cell>
          <table:table-cell office:value-type="string" office:string-value="PLANIFICACION Y DESARROLLO" table:formula="of:=['https://secturgovdo-my.sharepoint.com/Users/hp/Downloads/FIJOS-MARZO-2025 (1).xlsx'#FIJOS_MAR_2025.G30]" table:style-name="ce5">
            <text:p>PLANIFICACION Y DESARROLLO</text:p>
          </table:table-cell>
          <table:table-cell office:value-type="string" office:string-value="ANALISTA DE PLANIFICACION" table:formula="of:=['https://secturgovdo-my.sharepoint.com/Users/hp/Downloads/FIJOS-MARZO-2025 (1).xlsx'#FIJOS_MAR_2025.E30]" table:style-name="ce5">
            <text:p>ANALISTA DE PLANIFICACION</text:p>
          </table:table-cell>
          <table:table-cell office:value-type="string" office:string-value="CARRERA ADMINISTRATIVA" table:formula="of:=['https://secturgovdo-my.sharepoint.com/Users/hp/Downloads/FIJOS-MARZO-2025 (1).xlsx'#FIJOS_MAR_2025.H30]" table:style-name="ce7">
            <text:p>CARRERA ADMINISTRATIVA</text:p>
          </table:table-cell>
          <table:table-cell office:value-type="float" office:value="60000" table:formula="of:=['https://secturgovdo-my.sharepoint.com/Users/hp/Downloads/FIJOS-MARZO-2025 (1).xlsx'#FIJOS_MAR_2025.I30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https://secturgovdo-my.sharepoint.com/Users/hp/Downloads/FIJOS-MARZO-2025 (1).xlsx'#FIJOS_MAR_2025.C31]" table:style-name="ce5">
            <text:p>ALFREDI ELIEZER FABIAN POCHE</text:p>
          </table:table-cell>
          <table:table-cell office:value-type="string" office:string-value="PLANIFICACION Y DESARROLLO" table:formula="of:=['https://secturgovdo-my.sharepoint.com/Users/hp/Downloads/FIJOS-MARZO-2025 (1).xlsx'#FIJOS_MAR_2025.G31]" table:style-name="ce5">
            <text:p>PLANIFICACION Y DESARROLLO</text:p>
          </table:table-cell>
          <table:table-cell office:value-type="string" office:string-value="TECNICO DE PLANIFICACION" table:formula="of:=['https://secturgovdo-my.sharepoint.com/Users/hp/Downloads/FIJOS-MARZO-2025 (1).xlsx'#FIJOS_MAR_2025.E31]" table:style-name="ce5">
            <text:p>TECNICO DE PLANIFICACION</text:p>
          </table:table-cell>
          <table:table-cell office:value-type="string" office:string-value="CARRERA ADMINISTRATIVA" table:formula="of:=['https://secturgovdo-my.sharepoint.com/Users/hp/Downloads/FIJOS-MARZO-2025 (1).xlsx'#FIJOS_MAR_2025.H31]" table:style-name="ce7">
            <text:p>CARRERA ADMINISTRATIVA</text:p>
          </table:table-cell>
          <table:table-cell office:value-type="float" office:value="36000" table:formula="of:=['https://secturgovdo-my.sharepoint.com/Users/hp/Downloads/FIJOS-MARZO-2025 (1).xlsx'#FIJOS_MAR_2025.I31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https://secturgovdo-my.sharepoint.com/Users/hp/Downloads/FIJOS-MARZO-2025 (1).xlsx'#FIJOS_MAR_2025.C32]" table:style-name="ce5">
            <text:p>ANYOLANI NOLASCO GERMOSEN</text:p>
          </table:table-cell>
          <table:table-cell office:value-type="string" office:string-value="FINANCIERO" table:formula="of:=['https://secturgovdo-my.sharepoint.com/Users/hp/Downloads/FIJOS-MARZO-2025 (1).xlsx'#FIJOS_MAR_2025.G32]" table:style-name="ce5">
            <text:p>FINANCIERO</text:p>
          </table:table-cell>
          <table:table-cell office:value-type="string" office:string-value="ENCARGADO (A) DE LA DIVISION CONTABILIDAD" table:formula="of:=['https://secturgovdo-my.sharepoint.com/Users/hp/Downloads/FIJOS-MARZO-2025 (1).xlsx'#FIJOS_MAR_2025.E32]" table:style-name="ce5">
            <text:p>ENCARGADO (A) DE LA DIVISION CONTABILIDAD</text:p>
          </table:table-cell>
          <table:table-cell office:value-type="string" office:string-value="FIJO" table:formula="of:=['https://secturgovdo-my.sharepoint.com/Users/hp/Downloads/FIJOS-MARZO-2025 (1).xlsx'#FIJOS_MAR_2025.H32]" table:style-name="ce7">
            <text:p>FIJO</text:p>
          </table:table-cell>
          <table:table-cell office:value-type="float" office:value="100000" table:formula="of:=['https://secturgovdo-my.sharepoint.com/Users/hp/Downloads/FIJOS-MARZO-2025 (1).xlsx'#FIJOS_MAR_2025.I3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https://secturgovdo-my.sharepoint.com/Users/hp/Downloads/FIJOS-MARZO-2025 (1).xlsx'#FIJOS_MAR_2025.C33]" table:style-name="ce5">
            <text:p>LISSETTE VANESSA RIVAS MARTINEZ</text:p>
          </table:table-cell>
          <table:table-cell office:value-type="string" office:string-value="FINANCIERO" table:formula="of:=['https://secturgovdo-my.sharepoint.com/Users/hp/Downloads/FIJOS-MARZO-2025 (1).xlsx'#FIJOS_MAR_2025.G33]" table:style-name="ce5">
            <text:p>FINANCIERO</text:p>
          </table:table-cell>
          <table:table-cell office:value-type="string" office:string-value="ANALISTA DE PRESUPUESTO" table:formula="of:=['https://secturgovdo-my.sharepoint.com/Users/hp/Downloads/FIJOS-MARZO-2025 (1).xlsx'#FIJOS_MAR_2025.E33]" table:style-name="ce5">
            <text:p>ANALISTA DE PRESUPUESTO</text:p>
          </table:table-cell>
          <table:table-cell office:value-type="string" office:string-value="CARRERA ADMINISTRATIVA" table:formula="of:=['https://secturgovdo-my.sharepoint.com/Users/hp/Downloads/FIJOS-MARZO-2025 (1).xlsx'#FIJOS_MAR_2025.H33]" table:style-name="ce7">
            <text:p>CARRERA ADMINISTRATIVA</text:p>
          </table:table-cell>
          <table:table-cell office:value-type="float" office:value="65000" table:formula="of:=['https://secturgovdo-my.sharepoint.com/Users/hp/Downloads/FIJOS-MARZO-2025 (1).xlsx'#FIJOS_MAR_2025.I3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FIJOS-MARZO-2025 (1).xlsx'#FIJOS_MAR_2025.C34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FIJOS-MARZO-2025 (1).xlsx'#FIJOS_MAR_2025.G34]" table:style-name="ce5">
            <text:p>FINANCIERO</text:p>
          </table:table-cell>
          <table:table-cell office:value-type="string" office:string-value="TECNICO CONTABILIDAD" table:formula="of:=['https://secturgovdo-my.sharepoint.com/Users/hp/Downloads/FIJOS-MARZO-2025 (1).xlsx'#FIJOS_MAR_2025.E34]" table:style-name="ce5">
            <text:p>TECNICO CONTABILIDAD</text:p>
          </table:table-cell>
          <table:table-cell office:value-type="string" office:string-value="FIJO" table:formula="of:=['https://secturgovdo-my.sharepoint.com/Users/hp/Downloads/FIJOS-MARZO-2025 (1).xlsx'#FIJOS_MAR_2025.H34]" table:style-name="ce7">
            <text:p>FIJO</text:p>
          </table:table-cell>
          <table:table-cell office:value-type="float" office:value="45000" table:formula="of:=['https://secturgovdo-my.sharepoint.com/Users/hp/Downloads/FIJOS-MARZO-2025 (1).xlsx'#FIJOS_MAR_2025.I34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https://secturgovdo-my.sharepoint.com/Users/hp/Downloads/FIJOS-MARZO-2025 (1).xlsx'#FIJOS_MAR_2025.C35]" table:style-name="ce5">
            <text:p>LEIDY LAURA HURTADO ASENCIO</text:p>
          </table:table-cell>
          <table:table-cell office:value-type="string" office:string-value="FINANCIERO" table:formula="of:=['https://secturgovdo-my.sharepoint.com/Users/hp/Downloads/FIJOS-MARZO-2025 (1).xlsx'#FIJOS_MAR_2025.G35]" table:style-name="ce5">
            <text:p>FINANCIERO</text:p>
          </table:table-cell>
          <table:table-cell office:value-type="string" office:string-value="TECNICO CONTABILIDAD" table:formula="of:=['https://secturgovdo-my.sharepoint.com/Users/hp/Downloads/FIJOS-MARZO-2025 (1).xlsx'#FIJOS_MAR_2025.E35]" table:style-name="ce5">
            <text:p>TECNICO CONTABILIDAD</text:p>
          </table:table-cell>
          <table:table-cell office:value-type="string" office:string-value="CARRERA ADMINISTRATIVA" table:formula="of:=['https://secturgovdo-my.sharepoint.com/Users/hp/Downloads/FIJOS-MARZO-2025 (1).xlsx'#FIJOS_MAR_2025.H35]" table:style-name="ce7">
            <text:p>CARRERA ADMINISTRATIVA</text:p>
          </table:table-cell>
          <table:table-cell office:value-type="float" office:value="40000" table:formula="of:=['https://secturgovdo-my.sharepoint.com/Users/hp/Downloads/FIJOS-MARZO-2025 (1).xlsx'#FIJOS_MAR_2025.I35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https://secturgovdo-my.sharepoint.com/Users/hp/Downloads/FIJOS-MARZO-2025 (1).xlsx'#FIJOS_MAR_2025.C36]" table:style-name="ce5">
            <text:p>JUNIOR JOSE GONZALEZ SANTOS</text:p>
          </table:table-cell>
          <table:table-cell office:value-type="string" office:string-value="TECNOLOGIA " table:formula="of:=['https://secturgovdo-my.sharepoint.com/Users/hp/Downloads/FIJOS-MARZO-2025 (1).xlsx'#FIJOS_MAR_2025.G36]" table:style-name="ce5">
            <text:p>TECNOLOGIA<text:s/></text:p>
          </table:table-cell>
          <table:table-cell office:value-type="string" office:string-value="SOPORTE TECNICO" table:formula="of:=['https://secturgovdo-my.sharepoint.com/Users/hp/Downloads/FIJOS-MARZO-2025 (1).xlsx'#FIJOS_MAR_2025.E36]" table:style-name="ce5">
            <text:p>SOPORTE TECNICO</text:p>
          </table:table-cell>
          <table:table-cell office:value-type="string" office:string-value="CARRERA ADMINISTRATIVA" table:formula="of:=['https://secturgovdo-my.sharepoint.com/Users/hp/Downloads/FIJOS-MARZO-2025 (1).xlsx'#FIJOS_MAR_2025.H36]" table:style-name="ce7">
            <text:p>CARRERA ADMINISTRATIVA</text:p>
          </table:table-cell>
          <table:table-cell office:value-type="float" office:value="36000" table:formula="of:=['https://secturgovdo-my.sharepoint.com/Users/hp/Downloads/FIJOS-MARZO-2025 (1).xlsx'#FIJOS_MAR_2025.I36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https://secturgovdo-my.sharepoint.com/Users/hp/Downloads/FIJOS-MARZO-2025 (1).xlsx'#FIJOS_MAR_2025.C37]" table:style-name="ce5">
            <text:p>ANGEL GABRIEL CRUZ THEN</text:p>
          </table:table-cell>
          <table:table-cell office:value-type="string" office:string-value="ADMINISTRATIVO" table:formula="of:=['https://secturgovdo-my.sharepoint.com/Users/hp/Downloads/FIJOS-MARZO-2025 (1).xlsx'#FIJOS_MAR_2025.G37]" table:style-name="ce5">
            <text:p>ADMINISTRATIVO</text:p>
          </table:table-cell>
          <table:table-cell office:value-type="string" office:string-value="SECRETARIO (A)" table:formula="of:=['https://secturgovdo-my.sharepoint.com/Users/hp/Downloads/FIJOS-MARZO-2025 (1).xlsx'#FIJOS_MAR_2025.E37]" table:style-name="ce5">
            <text:p>SECRETARIO (A)</text:p>
          </table:table-cell>
          <table:table-cell office:value-type="string" office:string-value="FIJO" table:formula="of:=['https://secturgovdo-my.sharepoint.com/Users/hp/Downloads/FIJOS-MARZO-2025 (1).xlsx'#FIJOS_MAR_2025.H37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37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https://secturgovdo-my.sharepoint.com/Users/hp/Downloads/FIJOS-MARZO-2025 (1).xlsx'#FIJOS_MAR_2025.C38]" table:style-name="ce5">
            <text:p>KAROLL LEREBOURS LOPEZ</text:p>
          </table:table-cell>
          <table:table-cell office:value-type="string" office:string-value="ADMINISTRATIVO" table:formula="of:=['https://secturgovdo-my.sharepoint.com/Users/hp/Downloads/FIJOS-MARZO-2025 (1).xlsx'#FIJOS_MAR_2025.G38]" table:style-name="ce5">
            <text:p>ADMINISTRATIVO</text:p>
          </table:table-cell>
          <table:table-cell office:value-type="string" office:string-value="SECRETARIA" table:formula="of:=['https://secturgovdo-my.sharepoint.com/Users/hp/Downloads/FIJOS-MARZO-2025 (1).xlsx'#FIJOS_MAR_2025.E38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38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38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https://secturgovdo-my.sharepoint.com/Users/hp/Downloads/FIJOS-MARZO-2025 (1).xlsx'#FIJOS_MAR_2025.C39]" table:style-name="ce5">
            <text:p>KATHERIN <text:s/>ARGENTINA ABINADER MIRABAL</text:p>
          </table:table-cell>
          <table:table-cell office:value-type="string" office:string-value="ADMINISTRATIVO" table:formula="of:=['https://secturgovdo-my.sharepoint.com/Users/hp/Downloads/FIJOS-MARZO-2025 (1).xlsx'#FIJOS_MAR_2025.G39]" table:style-name="ce5">
            <text:p>ADMINISTRATIVO</text:p>
          </table:table-cell>
          <table:table-cell office:value-type="string" office:string-value="SECRETARIA" table:formula="of:=['https://secturgovdo-my.sharepoint.com/Users/hp/Downloads/FIJOS-MARZO-2025 (1).xlsx'#FIJOS_MAR_2025.E39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39]" table:style-name="ce7">
            <text:p>FIJO</text:p>
          </table:table-cell>
          <table:table-cell office:value-type="float" office:value="35000" table:formula="of:=['https://secturgovdo-my.sharepoint.com/Users/hp/Downloads/FIJOS-MARZO-2025 (1).xlsx'#FIJOS_MAR_2025.I39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https://secturgovdo-my.sharepoint.com/Users/hp/Downloads/FIJOS-MARZO-2025 (1).xlsx'#FIJOS_MAR_2025.C40]" table:style-name="ce5">
            <text:p>JOSE MARIA PERALTA</text:p>
          </table:table-cell>
          <table:table-cell office:value-type="string" office:string-value="ADMINISTRATIVO" table:formula="of:=['https://secturgovdo-my.sharepoint.com/Users/hp/Downloads/FIJOS-MARZO-2025 (1).xlsx'#FIJOS_MAR_2025.G40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FIJOS-MARZO-2025 (1).xlsx'#FIJOS_MAR_2025.E40]" table:style-name="ce5">
            <text:p>AUXILIAR DE ALMACEN Y SUMINISTRO</text:p>
          </table:table-cell>
          <table:table-cell office:value-type="string" office:string-value="FIJO" table:formula="of:=['https://secturgovdo-my.sharepoint.com/Users/hp/Downloads/FIJOS-MARZO-2025 (1).xlsx'#FIJOS_MAR_2025.H40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40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XIMO RAFAEL DE LA CRUZ ORTIZ" table:formula="of:=['https://secturgovdo-my.sharepoint.com/Users/hp/Downloads/FIJOS-MARZO-2025 (1).xlsx'#FIJOS_MAR_2025.C41]" table:style-name="ce5">
            <text:p>MAXIMO RAFAEL DE LA CRUZ ORTIZ</text:p>
          </table:table-cell>
          <table:table-cell office:value-type="string" office:string-value="ADMINISTRATIVO" table:formula="of:=['https://secturgovdo-my.sharepoint.com/Users/hp/Downloads/FIJOS-MARZO-2025 (1).xlsx'#FIJOS_MAR_2025.G41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FIJOS-MARZO-2025 (1).xlsx'#FIJOS_MAR_2025.E41]" table:style-name="ce5">
            <text:p>AUXILIAR DE ALMACEN Y SUMINISTRO</text:p>
          </table:table-cell>
          <table:table-cell office:value-type="string" office:string-value="FIJO" table:formula="of:=['https://secturgovdo-my.sharepoint.com/Users/hp/Downloads/FIJOS-MARZO-2025 (1).xlsx'#FIJOS_MAR_2025.H41]" table:style-name="ce7">
            <text:p>FIJO</text:p>
          </table:table-cell>
          <table:table-cell office:value-type="float" office:value="25200" table:formula="of:=['https://secturgovdo-my.sharepoint.com/Users/hp/Downloads/FIJOS-MARZO-2025 (1).xlsx'#FIJOS_MAR_2025.I41]" table:style-name="ce12">
            <text:p>252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https://secturgovdo-my.sharepoint.com/Users/hp/Downloads/FIJOS-MARZO-2025 (1).xlsx'#FIJOS_MAR_2025.C42]" table:style-name="ce5">
            <text:p>CESAR CRISTINO POLANCO</text:p>
          </table:table-cell>
          <table:table-cell office:value-type="string" office:string-value="ADMINISTRATIVO" table:formula="of:=['https://secturgovdo-my.sharepoint.com/Users/hp/Downloads/FIJOS-MARZO-2025 (1).xlsx'#FIJOS_MAR_2025.G4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2]" table:style-name="ce7">
            <text:p>FIJO</text:p>
          </table:table-cell>
          <table:table-cell office:value-type="float" office:value="26250" table:formula="of:=['https://secturgovdo-my.sharepoint.com/Users/hp/Downloads/FIJOS-MARZO-2025 (1).xlsx'#FIJOS_MAR_2025.I42]" table:style-name="ce12">
            <text:p>2625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https://secturgovdo-my.sharepoint.com/Users/hp/Downloads/FIJOS-MARZO-2025 (1).xlsx'#FIJOS_MAR_2025.C43]" table:style-name="ce5">
            <text:p>JOHANNY RODRIGUEZ SILVERIO</text:p>
          </table:table-cell>
          <table:table-cell office:value-type="string" office:string-value="ADMINISTRATIVO" table:formula="of:=['https://secturgovdo-my.sharepoint.com/Users/hp/Downloads/FIJOS-MARZO-2025 (1).xlsx'#FIJOS_MAR_2025.G43]" table:style-name="ce5">
            <text:p>ADMINISTRATIVO</text:p>
          </table:table-cell>
          <table:table-cell office:value-type="string" office:string-value="SUPERVISOR MAYORDOMIA" table:formula="of:=['https://secturgovdo-my.sharepoint.com/Users/hp/Downloads/FIJOS-MARZO-2025 (1).xlsx'#FIJOS_MAR_2025.E43]" table:style-name="ce5">
            <text:p>SUPERVISOR MAYORDOMIA</text:p>
          </table:table-cell>
          <table:table-cell office:value-type="string" office:string-value="FIJO" table:formula="of:=['https://secturgovdo-my.sharepoint.com/Users/hp/Downloads/FIJOS-MARZO-2025 (1).xlsx'#FIJOS_MAR_2025.H43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https://secturgovdo-my.sharepoint.com/Users/hp/Downloads/FIJOS-MARZO-2025 (1).xlsx'#FIJOS_MAR_2025.C44]" table:style-name="ce5">
            <text:p>YANILEIDY VICIOSO PICHARDO</text:p>
          </table:table-cell>
          <table:table-cell office:value-type="string" office:string-value="ADMINISTRATIVO" table:formula="of:=['https://secturgovdo-my.sharepoint.com/Users/hp/Downloads/FIJOS-MARZO-2025 (1).xlsx'#FIJOS_MAR_2025.G44]" table:style-name="ce5">
            <text:p>ADMINISTRATIVO</text:p>
          </table:table-cell>
          <table:table-cell office:value-type="string" office:string-value="RECEPCIONISTA" table:formula="of:=['https://secturgovdo-my.sharepoint.com/Users/hp/Downloads/FIJOS-MARZO-2025 (1).xlsx'#FIJOS_MAR_2025.E44]" table:style-name="ce5">
            <text:p>RECEPCIONISTA</text:p>
          </table:table-cell>
          <table:table-cell office:value-type="string" office:string-value="FIJO" table:formula="of:=['https://secturgovdo-my.sharepoint.com/Users/hp/Downloads/FIJOS-MARZO-2025 (1).xlsx'#FIJOS_MAR_2025.H44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https://secturgovdo-my.sharepoint.com/Users/hp/Downloads/FIJOS-MARZO-2025 (1).xlsx'#FIJOS_MAR_2025.C45]" table:style-name="ce5">
            <text:p>ARLYM ROSAURA CONSTANZO ETANISLAO</text:p>
          </table:table-cell>
          <table:table-cell office:value-type="string" office:string-value="ADMINISTRATIVO" table:formula="of:=['https://secturgovdo-my.sharepoint.com/Users/hp/Downloads/FIJOS-MARZO-2025 (1).xlsx'#FIJOS_MAR_2025.G45]" table:style-name="ce5">
            <text:p>ADMINISTRATIVO</text:p>
          </table:table-cell>
          <table:table-cell office:value-type="string" office:string-value="RECEPCIONISTA" table:formula="of:=['https://secturgovdo-my.sharepoint.com/Users/hp/Downloads/FIJOS-MARZO-2025 (1).xlsx'#FIJOS_MAR_2025.E45]" table:style-name="ce5">
            <text:p>RECEPCIONISTA</text:p>
          </table:table-cell>
          <table:table-cell office:value-type="string" office:string-value="FIJO" table:formula="of:=['https://secturgovdo-my.sharepoint.com/Users/hp/Downloads/FIJOS-MARZO-2025 (1).xlsx'#FIJOS_MAR_2025.H45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5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https://secturgovdo-my.sharepoint.com/Users/hp/Downloads/FIJOS-MARZO-2025 (1).xlsx'#FIJOS_MAR_2025.C46]" table:style-name="ce5">
            <text:p>LOANDY PEGUERO DE AZA</text:p>
          </table:table-cell>
          <table:table-cell office:value-type="string" office:string-value="ADMINISTRATIVO" table:formula="of:=['https://secturgovdo-my.sharepoint.com/Users/hp/Downloads/FIJOS-MARZO-2025 (1).xlsx'#FIJOS_MAR_2025.G4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6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6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https://secturgovdo-my.sharepoint.com/Users/hp/Downloads/FIJOS-MARZO-2025 (1).xlsx'#FIJOS_MAR_2025.C47]" table:style-name="ce5">
            <text:p>BERNARDO JUAN BALBINO PEGUERO</text:p>
          </table:table-cell>
          <table:table-cell office:value-type="string" office:string-value="ADMINISTRATIVO" table:formula="of:=['https://secturgovdo-my.sharepoint.com/Users/hp/Downloads/FIJOS-MARZO-2025 (1).xlsx'#FIJOS_MAR_2025.G4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7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7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https://secturgovdo-my.sharepoint.com/Users/hp/Downloads/FIJOS-MARZO-2025 (1).xlsx'#FIJOS_MAR_2025.C48]" table:style-name="ce5">
            <text:p>STALIN CORNIEL FELIZ</text:p>
          </table:table-cell>
          <table:table-cell office:value-type="string" office:string-value="ADMINISTRATIVO" table:formula="of:=['https://secturgovdo-my.sharepoint.com/Users/hp/Downloads/FIJOS-MARZO-2025 (1).xlsx'#FIJOS_MAR_2025.G4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4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48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8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https://secturgovdo-my.sharepoint.com/Users/hp/Downloads/FIJOS-MARZO-2025 (1).xlsx'#FIJOS_MAR_2025.C49]" table:style-name="ce5">
            <text:p>RAMON ALFONZO DIAZ FERREYRA</text:p>
          </table:table-cell>
          <table:table-cell office:value-type="string" office:string-value="ADMINISTRATIVO" table:formula="of:=['https://secturgovdo-my.sharepoint.com/Users/hp/Downloads/FIJOS-MARZO-2025 (1).xlsx'#FIJOS_MAR_2025.G49]" table:style-name="ce5">
            <text:p>ADMINISTRATIVO</text:p>
          </table:table-cell>
          <table:table-cell office:value-type="string" office:string-value="AYUDANTE MANTENIMIENTO" table:formula="of:=['https://secturgovdo-my.sharepoint.com/Users/hp/Downloads/FIJOS-MARZO-2025 (1).xlsx'#FIJOS_MAR_2025.E49]" table:style-name="ce5">
            <text:p>AYUDANTE MANTENIMIENTO</text:p>
          </table:table-cell>
          <table:table-cell office:value-type="string" office:string-value="FIJO" table:formula="of:=['https://secturgovdo-my.sharepoint.com/Users/hp/Downloads/FIJOS-MARZO-2025 (1).xlsx'#FIJOS_MAR_2025.H49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49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VIN RAMON PEREZ UREÑA" table:formula="of:=['https://secturgovdo-my.sharepoint.com/Users/hp/Downloads/FIJOS-MARZO-2025 (1).xlsx'#FIJOS_MAR_2025.C50]" table:style-name="ce5">
            <text:p>WILVIN RAMON PEREZ UREÑA</text:p>
          </table:table-cell>
          <table:table-cell office:value-type="string" office:string-value="ADMINISTRATIVO" table:formula="of:=['https://secturgovdo-my.sharepoint.com/Users/hp/Downloads/FIJOS-MARZO-2025 (1).xlsx'#FIJOS_MAR_2025.G5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0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50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https://secturgovdo-my.sharepoint.com/Users/hp/Downloads/FIJOS-MARZO-2025 (1).xlsx'#FIJOS_MAR_2025.C51]" table:style-name="ce5">
            <text:p>RICARDO JAQUEZ RAFAEL</text:p>
          </table:table-cell>
          <table:table-cell office:value-type="string" office:string-value="ADMINISTRATIVO" table:formula="of:=['https://secturgovdo-my.sharepoint.com/Users/hp/Downloads/FIJOS-MARZO-2025 (1).xlsx'#FIJOS_MAR_2025.G5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1]" table:style-name="ce7">
            <text:p>FIJO</text:p>
          </table:table-cell>
          <table:table-cell office:value-type="float" office:value="23100" table:formula="of:=['https://secturgovdo-my.sharepoint.com/Users/hp/Downloads/FIJOS-MARZO-2025 (1).xlsx'#FIJOS_MAR_2025.I51]" table:style-name="ce12">
            <text:p>231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https://secturgovdo-my.sharepoint.com/Users/hp/Downloads/FIJOS-MARZO-2025 (1).xlsx'#FIJOS_MAR_2025.C52]" table:style-name="ce5">
            <text:p>JOSE ALTAGRACIA GONZALEZ TAPIA</text:p>
          </table:table-cell>
          <table:table-cell office:value-type="string" office:string-value="ADMINISTRATIVO" table:formula="of:=['https://secturgovdo-my.sharepoint.com/Users/hp/Downloads/FIJOS-MARZO-2025 (1).xlsx'#FIJOS_MAR_2025.G5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https://secturgovdo-my.sharepoint.com/Users/hp/Downloads/FIJOS-MARZO-2025 (1).xlsx'#FIJOS_MAR_2025.C53]" table:style-name="ce5">
            <text:p>AGUSTIN ANTONIO DE LOS SANTOS VENTU</text:p>
          </table:table-cell>
          <table:table-cell office:value-type="string" office:string-value="ADMINISTRATIVO" table:formula="of:=['https://secturgovdo-my.sharepoint.com/Users/hp/Downloads/FIJOS-MARZO-2025 (1).xlsx'#FIJOS_MAR_2025.G53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3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https://secturgovdo-my.sharepoint.com/Users/hp/Downloads/FIJOS-MARZO-2025 (1).xlsx'#FIJOS_MAR_2025.C54]" table:style-name="ce5">
            <text:p>ANTONIO MANUEL LORA JOAQUIN</text:p>
          </table:table-cell>
          <table:table-cell office:value-type="string" office:string-value="ADMINISTRATIVO" table:formula="of:=['https://secturgovdo-my.sharepoint.com/Users/hp/Downloads/FIJOS-MARZO-2025 (1).xlsx'#FIJOS_MAR_2025.G54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4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https://secturgovdo-my.sharepoint.com/Users/hp/Downloads/FIJOS-MARZO-2025 (1).xlsx'#FIJOS_MAR_2025.C55]" table:style-name="ce5">
            <text:p>MIGUEL JESUS MARIA CASTRO GRULLON</text:p>
          </table:table-cell>
          <table:table-cell office:value-type="string" office:string-value="ADMINISTRATIVO" table:formula="of:=['https://secturgovdo-my.sharepoint.com/Users/hp/Downloads/FIJOS-MARZO-2025 (1).xlsx'#FIJOS_MAR_2025.G5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https://secturgovdo-my.sharepoint.com/Users/hp/Downloads/FIJOS-MARZO-2025 (1).xlsx'#FIJOS_MAR_2025.C56]" table:style-name="ce5">
            <text:p>BERNARDO CABA DE LA CRUZ</text:p>
          </table:table-cell>
          <table:table-cell office:value-type="string" office:string-value="ADMINISTRATIVO" table:formula="of:=['https://secturgovdo-my.sharepoint.com/Users/hp/Downloads/FIJOS-MARZO-2025 (1).xlsx'#FIJOS_MAR_2025.G5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https://secturgovdo-my.sharepoint.com/Users/hp/Downloads/FIJOS-MARZO-2025 (1).xlsx'#FIJOS_MAR_2025.C57]" table:style-name="ce5">
            <text:p>GEORGE LUIS REYES RODRIGUEZ</text:p>
          </table:table-cell>
          <table:table-cell office:value-type="string" office:string-value="ADMINISTRATIVO" table:formula="of:=['https://secturgovdo-my.sharepoint.com/Users/hp/Downloads/FIJOS-MARZO-2025 (1).xlsx'#FIJOS_MAR_2025.G5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https://secturgovdo-my.sharepoint.com/Users/hp/Downloads/FIJOS-MARZO-2025 (1).xlsx'#FIJOS_MAR_2025.C58]" table:style-name="ce5">
            <text:p>RICARDO ANTONIO GARCIA PAULINO</text:p>
          </table:table-cell>
          <table:table-cell office:value-type="string" office:string-value="ADMINISTRATIVO" table:formula="of:=['https://secturgovdo-my.sharepoint.com/Users/hp/Downloads/FIJOS-MARZO-2025 (1).xlsx'#FIJOS_MAR_2025.G5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8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https://secturgovdo-my.sharepoint.com/Users/hp/Downloads/FIJOS-MARZO-2025 (1).xlsx'#FIJOS_MAR_2025.C59]" table:style-name="ce5">
            <text:p>LOLIN MATOS RUBIO</text:p>
          </table:table-cell>
          <table:table-cell office:value-type="string" office:string-value="ADMINISTRATIVO" table:formula="of:=['https://secturgovdo-my.sharepoint.com/Users/hp/Downloads/FIJOS-MARZO-2025 (1).xlsx'#FIJOS_MAR_2025.G59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59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59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5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https://secturgovdo-my.sharepoint.com/Users/hp/Downloads/FIJOS-MARZO-2025 (1).xlsx'#FIJOS_MAR_2025.C60]" table:style-name="ce5">
            <text:p>ALFREDO ACOSTA ACEVEDO</text:p>
          </table:table-cell>
          <table:table-cell office:value-type="string" office:string-value="ADMINISTRATIVO" table:formula="of:=['https://secturgovdo-my.sharepoint.com/Users/hp/Downloads/FIJOS-MARZO-2025 (1).xlsx'#FIJOS_MAR_2025.G6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0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https://secturgovdo-my.sharepoint.com/Users/hp/Downloads/FIJOS-MARZO-2025 (1).xlsx'#FIJOS_MAR_2025.C61]" table:style-name="ce5">
            <text:p>ALEXANDRO DE LA CRUZ SANCHEZ</text:p>
          </table:table-cell>
          <table:table-cell office:value-type="string" office:string-value="ADMINISTRATIVO" table:formula="of:=['https://secturgovdo-my.sharepoint.com/Users/hp/Downloads/FIJOS-MARZO-2025 (1).xlsx'#FIJOS_MAR_2025.G6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1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https://secturgovdo-my.sharepoint.com/Users/hp/Downloads/FIJOS-MARZO-2025 (1).xlsx'#FIJOS_MAR_2025.C62]" table:style-name="ce5">
            <text:p>LUIS ANTONIO TEZANOS DAMIRON</text:p>
          </table:table-cell>
          <table:table-cell office:value-type="string" office:string-value="ADMINISTRATIVO" table:formula="of:=['https://secturgovdo-my.sharepoint.com/Users/hp/Downloads/FIJOS-MARZO-2025 (1).xlsx'#FIJOS_MAR_2025.G6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https://secturgovdo-my.sharepoint.com/Users/hp/Downloads/FIJOS-MARZO-2025 (1).xlsx'#FIJOS_MAR_2025.C63]" table:style-name="ce5">
            <text:p>KEITER ANTONIO REYES SANTA</text:p>
          </table:table-cell>
          <table:table-cell office:value-type="string" office:string-value="ADMINISTRATIVO" table:formula="of:=['https://secturgovdo-my.sharepoint.com/Users/hp/Downloads/FIJOS-MARZO-2025 (1).xlsx'#FIJOS_MAR_2025.G63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3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https://secturgovdo-my.sharepoint.com/Users/hp/Downloads/FIJOS-MARZO-2025 (1).xlsx'#FIJOS_MAR_2025.C64]" table:style-name="ce5">
            <text:p>RICARDO ACOSTA GARCIA</text:p>
          </table:table-cell>
          <table:table-cell office:value-type="string" office:string-value="ADMINISTRATIVO" table:formula="of:=['https://secturgovdo-my.sharepoint.com/Users/hp/Downloads/FIJOS-MARZO-2025 (1).xlsx'#FIJOS_MAR_2025.G64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4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https://secturgovdo-my.sharepoint.com/Users/hp/Downloads/FIJOS-MARZO-2025 (1).xlsx'#FIJOS_MAR_2025.C65]" table:style-name="ce5">
            <text:p>REYNALDO TAVERAS LOPEZ</text:p>
          </table:table-cell>
          <table:table-cell office:value-type="string" office:string-value="ADMINISTRATIVO" table:formula="of:=['https://secturgovdo-my.sharepoint.com/Users/hp/Downloads/FIJOS-MARZO-2025 (1).xlsx'#FIJOS_MAR_2025.G6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https://secturgovdo-my.sharepoint.com/Users/hp/Downloads/FIJOS-MARZO-2025 (1).xlsx'#FIJOS_MAR_2025.C66]" table:style-name="ce5">
            <text:p>KELVIN CRISTIAN REGALADO ARCANGEL</text:p>
          </table:table-cell>
          <table:table-cell office:value-type="string" office:string-value="ADMINISTRATIVO" table:formula="of:=['https://secturgovdo-my.sharepoint.com/Users/hp/Downloads/FIJOS-MARZO-2025 (1).xlsx'#FIJOS_MAR_2025.G6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https://secturgovdo-my.sharepoint.com/Users/hp/Downloads/FIJOS-MARZO-2025 (1).xlsx'#FIJOS_MAR_2025.C67]" table:style-name="ce5">
            <text:p>ESTANISLAO DE LA ROSA UREÑA</text:p>
          </table:table-cell>
          <table:table-cell office:value-type="string" office:string-value="ADMINISTRATIVO" table:formula="of:=['https://secturgovdo-my.sharepoint.com/Users/hp/Downloads/FIJOS-MARZO-2025 (1).xlsx'#FIJOS_MAR_2025.G67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7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https://secturgovdo-my.sharepoint.com/Users/hp/Downloads/FIJOS-MARZO-2025 (1).xlsx'#FIJOS_MAR_2025.C68]" table:style-name="ce5">
            <text:p>RICHARD CHARLESTEN YAMBATI</text:p>
          </table:table-cell>
          <table:table-cell office:value-type="string" office:string-value="ADMINISTRATIVO" table:formula="of:=['https://secturgovdo-my.sharepoint.com/Users/hp/Downloads/FIJOS-MARZO-2025 (1).xlsx'#FIJOS_MAR_2025.G68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8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8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https://secturgovdo-my.sharepoint.com/Users/hp/Downloads/FIJOS-MARZO-2025 (1).xlsx'#FIJOS_MAR_2025.C69]" table:style-name="ce5">
            <text:p>VIRGINIO JONES ALTAGRACIA</text:p>
          </table:table-cell>
          <table:table-cell office:value-type="string" office:string-value="ADMINISTRATIVO" table:formula="of:=['https://secturgovdo-my.sharepoint.com/Users/hp/Downloads/FIJOS-MARZO-2025 (1).xlsx'#FIJOS_MAR_2025.G69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69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69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6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https://secturgovdo-my.sharepoint.com/Users/hp/Downloads/FIJOS-MARZO-2025 (1).xlsx'#FIJOS_MAR_2025.C70]" table:style-name="ce5">
            <text:p>SANTO MEDINA GIL</text:p>
          </table:table-cell>
          <table:table-cell office:value-type="string" office:string-value="ADMINISTRATIVO" table:formula="of:=['https://secturgovdo-my.sharepoint.com/Users/hp/Downloads/FIJOS-MARZO-2025 (1).xlsx'#FIJOS_MAR_2025.G70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0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0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https://secturgovdo-my.sharepoint.com/Users/hp/Downloads/FIJOS-MARZO-2025 (1).xlsx'#FIJOS_MAR_2025.C71]" table:style-name="ce5">
            <text:p>ALFREDO PÉREZ</text:p>
          </table:table-cell>
          <table:table-cell office:value-type="string" office:string-value="ADMINISTRATIVO" table:formula="of:=['https://secturgovdo-my.sharepoint.com/Users/hp/Downloads/FIJOS-MARZO-2025 (1).xlsx'#FIJOS_MAR_2025.G71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1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1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https://secturgovdo-my.sharepoint.com/Users/hp/Downloads/FIJOS-MARZO-2025 (1).xlsx'#FIJOS_MAR_2025.C72]" table:style-name="ce5">
            <text:p>LIBRADO RODRÍGUEZ FAÑÁ</text:p>
          </table:table-cell>
          <table:table-cell office:value-type="string" office:string-value="ADMINISTRATIVO" table:formula="of:=['https://secturgovdo-my.sharepoint.com/Users/hp/Downloads/FIJOS-MARZO-2025 (1).xlsx'#FIJOS_MAR_2025.G72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2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2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https://secturgovdo-my.sharepoint.com/Users/hp/Downloads/FIJOS-MARZO-2025 (1).xlsx'#FIJOS_MAR_2025.C73]" table:style-name="ce5">
            <text:p>YERBINSON PLACIDO DE LOS SANTOS</text:p>
          </table:table-cell>
          <table:table-cell office:value-type="string" office:string-value="ADMINISTRATIVO" table:formula="of:=['https://secturgovdo-my.sharepoint.com/Users/hp/Downloads/FIJOS-MARZO-2025 (1).xlsx'#FIJOS_MAR_2025.G73]" table:style-name="ce5">
            <text:p>ADMINISTRATIVO</text:p>
          </table:table-cell>
          <table:table-cell office:value-type="string" office:string-value="MENSAJERO EXTERNO" table:formula="of:=['https://secturgovdo-my.sharepoint.com/Users/hp/Downloads/FIJOS-MARZO-2025 (1).xlsx'#FIJOS_MAR_2025.E73]" table:style-name="ce5">
            <text:p>MENSAJERO EXTERNO</text:p>
          </table:table-cell>
          <table:table-cell office:value-type="string" office:string-value="FIJO" table:formula="of:=['https://secturgovdo-my.sharepoint.com/Users/hp/Downloads/FIJOS-MARZO-2025 (1).xlsx'#FIJOS_MAR_2025.H73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https://secturgovdo-my.sharepoint.com/Users/hp/Downloads/FIJOS-MARZO-2025 (1).xlsx'#FIJOS_MAR_2025.C74]" table:style-name="ce5">
            <text:p>RICHARD QUEZADA ACEVEDO</text:p>
          </table:table-cell>
          <table:table-cell office:value-type="string" office:string-value="ADMINISTRATIVO" table:formula="of:=['https://secturgovdo-my.sharepoint.com/Users/hp/Downloads/FIJOS-MARZO-2025 (1).xlsx'#FIJOS_MAR_2025.G74]" table:style-name="ce5">
            <text:p>ADMINISTRATIVO</text:p>
          </table:table-cell>
          <table:table-cell office:value-type="string" office:string-value="AYUDANTE MANTENIMIENTO" table:formula="of:=['https://secturgovdo-my.sharepoint.com/Users/hp/Downloads/FIJOS-MARZO-2025 (1).xlsx'#FIJOS_MAR_2025.E74]" table:style-name="ce5">
            <text:p>AYUDANTE MANTENIMIENTO</text:p>
          </table:table-cell>
          <table:table-cell office:value-type="string" office:string-value="FIJO" table:formula="of:=['https://secturgovdo-my.sharepoint.com/Users/hp/Downloads/FIJOS-MARZO-2025 (1).xlsx'#FIJOS_MAR_2025.H74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https://secturgovdo-my.sharepoint.com/Users/hp/Downloads/FIJOS-MARZO-2025 (1).xlsx'#FIJOS_MAR_2025.C75]" table:style-name="ce5">
            <text:p>DELIZ EURIPIDE DE LOS SANTOS MATEO</text:p>
          </table:table-cell>
          <table:table-cell office:value-type="string" office:string-value="ADMINISTRATIVO" table:formula="of:=['https://secturgovdo-my.sharepoint.com/Users/hp/Downloads/FIJOS-MARZO-2025 (1).xlsx'#FIJOS_MAR_2025.G75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5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https://secturgovdo-my.sharepoint.com/Users/hp/Downloads/FIJOS-MARZO-2025 (1).xlsx'#FIJOS_MAR_2025.C76]" table:style-name="ce5">
            <text:p>WELLINGTON ANDRES LIMA AYBAR</text:p>
          </table:table-cell>
          <table:table-cell office:value-type="string" office:string-value="ADMINISTRATIVO" table:formula="of:=['https://secturgovdo-my.sharepoint.com/Users/hp/Downloads/FIJOS-MARZO-2025 (1).xlsx'#FIJOS_MAR_2025.G76]" table:style-name="ce5">
            <text:p>ADMINISTRATIVO</text:p>
          </table:table-cell>
          <table:table-cell office:value-type="string" office:string-value="CHOFER" table:formula="of:=['https://secturgovdo-my.sharepoint.com/Users/hp/Downloads/FIJOS-MARZO-2025 (1).xlsx'#FIJOS_MAR_2025.E76]" table:style-name="ce5">
            <text:p>CHOFER</text:p>
          </table:table-cell>
          <table:table-cell office:value-type="string" office:string-value="FIJO" table:formula="of:=['https://secturgovdo-my.sharepoint.com/Users/hp/Downloads/FIJOS-MARZO-2025 (1).xlsx'#FIJOS_MAR_2025.H7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7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https://secturgovdo-my.sharepoint.com/Users/hp/Downloads/FIJOS-MARZO-2025 (1).xlsx'#FIJOS_MAR_2025.C77]" table:style-name="ce5">
            <text:p>RONALDO ALBERTO OVIEDO HEREDIA</text:p>
          </table:table-cell>
          <table:table-cell office:value-type="string" office:string-value="ADMINISTRATIVO" table:formula="of:=['https://secturgovdo-my.sharepoint.com/Users/hp/Downloads/FIJOS-MARZO-2025 (1).xlsx'#FIJOS_MAR_2025.G77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77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77]" table:style-name="ce7">
            <text:p>FIJO</text:p>
          </table:table-cell>
          <table:table-cell office:value-type="float" office:value="20000" table:formula="of:=['https://secturgovdo-my.sharepoint.com/Users/hp/Downloads/FIJOS-MARZO-2025 (1).xlsx'#FIJOS_MAR_2025.I77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https://secturgovdo-my.sharepoint.com/Users/hp/Downloads/FIJOS-MARZO-2025 (1).xlsx'#FIJOS_MAR_2025.C78]" table:style-name="ce5">
            <text:p>ROMERA ANTONIA GARCIA VALERIO</text:p>
          </table:table-cell>
          <table:table-cell office:value-type="string" office:string-value="ADMINISTRATIVO" table:formula="of:=['https://secturgovdo-my.sharepoint.com/Users/hp/Downloads/FIJOS-MARZO-2025 (1).xlsx'#FIJOS_MAR_2025.G78]" table:style-name="ce5">
            <text:p>ADMINISTRATIVO</text:p>
          </table:table-cell>
          <table:table-cell office:value-type="string" office:string-value="CONSERJE " table:formula="of:=['https://secturgovdo-my.sharepoint.com/Users/hp/Downloads/FIJOS-MARZO-2025 (1).xlsx'#FIJOS_MAR_2025.E78]" table:style-name="ce5">
            <text:p>CONSERJE<text:s/></text:p>
          </table:table-cell>
          <table:table-cell office:value-type="string" office:string-value="FIJO" table:formula="of:=['https://secturgovdo-my.sharepoint.com/Users/hp/Downloads/FIJOS-MARZO-2025 (1).xlsx'#FIJOS_MAR_2025.H78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7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https://secturgovdo-my.sharepoint.com/Users/hp/Downloads/FIJOS-MARZO-2025 (1).xlsx'#FIJOS_MAR_2025.C79]" table:style-name="ce5">
            <text:p>MARCELINA NUÑEZ FERRAND</text:p>
          </table:table-cell>
          <table:table-cell office:value-type="string" office:string-value="ADMINISTRATIVO" table:formula="of:=['https://secturgovdo-my.sharepoint.com/Users/hp/Downloads/FIJOS-MARZO-2025 (1).xlsx'#FIJOS_MAR_2025.G79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79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79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7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https://secturgovdo-my.sharepoint.com/Users/hp/Downloads/FIJOS-MARZO-2025 (1).xlsx'#FIJOS_MAR_2025.C80]" table:style-name="ce5">
            <text:p>MARLENI VILORIA MARTINEZ</text:p>
          </table:table-cell>
          <table:table-cell office:value-type="string" office:string-value="ADMINISTRATIVO" table:formula="of:=['https://secturgovdo-my.sharepoint.com/Users/hp/Downloads/FIJOS-MARZO-2025 (1).xlsx'#FIJOS_MAR_2025.G80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0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0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0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https://secturgovdo-my.sharepoint.com/Users/hp/Downloads/FIJOS-MARZO-2025 (1).xlsx'#FIJOS_MAR_2025.C81]" table:style-name="ce5">
            <text:p>ANA YULISA AMADOR</text:p>
          </table:table-cell>
          <table:table-cell office:value-type="string" office:string-value="ADMINISTRATIVO" table:formula="of:=['https://secturgovdo-my.sharepoint.com/Users/hp/Downloads/FIJOS-MARZO-2025 (1).xlsx'#FIJOS_MAR_2025.G81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1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1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1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https://secturgovdo-my.sharepoint.com/Users/hp/Downloads/FIJOS-MARZO-2025 (1).xlsx'#FIJOS_MAR_2025.C82]" table:style-name="ce5">
            <text:p>CLAUDIA MOREL FULGENCIO</text:p>
          </table:table-cell>
          <table:table-cell office:value-type="string" office:string-value="ADMINISTRATIVO" table:formula="of:=['https://secturgovdo-my.sharepoint.com/Users/hp/Downloads/FIJOS-MARZO-2025 (1).xlsx'#FIJOS_MAR_2025.G82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2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2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2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https://secturgovdo-my.sharepoint.com/Users/hp/Downloads/FIJOS-MARZO-2025 (1).xlsx'#FIJOS_MAR_2025.C83]" table:style-name="ce5">
            <text:p>INGRID ROSARIO MIRANDA</text:p>
          </table:table-cell>
          <table:table-cell office:value-type="string" office:string-value="ADMINISTRATIVO" table:formula="of:=['https://secturgovdo-my.sharepoint.com/Users/hp/Downloads/FIJOS-MARZO-2025 (1).xlsx'#FIJOS_MAR_2025.G83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3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3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3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https://secturgovdo-my.sharepoint.com/Users/hp/Downloads/FIJOS-MARZO-2025 (1).xlsx'#FIJOS_MAR_2025.C84]" table:style-name="ce5">
            <text:p>ELENA FRIAS FRIAS</text:p>
          </table:table-cell>
          <table:table-cell office:value-type="string" office:string-value="ADMINISTRATIVO" table:formula="of:=['https://secturgovdo-my.sharepoint.com/Users/hp/Downloads/FIJOS-MARZO-2025 (1).xlsx'#FIJOS_MAR_2025.G84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4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4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4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https://secturgovdo-my.sharepoint.com/Users/hp/Downloads/FIJOS-MARZO-2025 (1).xlsx'#FIJOS_MAR_2025.C85]" table:style-name="ce5">
            <text:p>ALBA IRIS MONTERO</text:p>
          </table:table-cell>
          <table:table-cell office:value-type="string" office:string-value="ADMINISTRATIVO" table:formula="of:=['https://secturgovdo-my.sharepoint.com/Users/hp/Downloads/FIJOS-MARZO-2025 (1).xlsx'#FIJOS_MAR_2025.G85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5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5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5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https://secturgovdo-my.sharepoint.com/Users/hp/Downloads/FIJOS-MARZO-2025 (1).xlsx'#FIJOS_MAR_2025.C86]" table:style-name="ce5">
            <text:p>ARACELYS BELEN VASQUEZ</text:p>
          </table:table-cell>
          <table:table-cell office:value-type="string" office:string-value="ADMINISTRATIVO" table:formula="of:=['https://secturgovdo-my.sharepoint.com/Users/hp/Downloads/FIJOS-MARZO-2025 (1).xlsx'#FIJOS_MAR_2025.G86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6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6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6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https://secturgovdo-my.sharepoint.com/Users/hp/Downloads/FIJOS-MARZO-2025 (1).xlsx'#FIJOS_MAR_2025.C87]" table:style-name="ce5">
            <text:p>ONEYMI RAMOS PICHARDO</text:p>
          </table:table-cell>
          <table:table-cell office:value-type="string" office:string-value="ADMINISTRATIVO" table:formula="of:=['https://secturgovdo-my.sharepoint.com/Users/hp/Downloads/FIJOS-MARZO-2025 (1).xlsx'#FIJOS_MAR_2025.G87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7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7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7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https://secturgovdo-my.sharepoint.com/Users/hp/Downloads/FIJOS-MARZO-2025 (1).xlsx'#FIJOS_MAR_2025.C88]" table:style-name="ce5">
            <text:p>MAIRENY SANCHEZ</text:p>
          </table:table-cell>
          <table:table-cell office:value-type="string" office:string-value="ADMINISTRATIVO" table:formula="of:=['https://secturgovdo-my.sharepoint.com/Users/hp/Downloads/FIJOS-MARZO-2025 (1).xlsx'#FIJOS_MAR_2025.G88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8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8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8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https://secturgovdo-my.sharepoint.com/Users/hp/Downloads/FIJOS-MARZO-2025 (1).xlsx'#FIJOS_MAR_2025.C89]" table:style-name="ce5">
            <text:p>FIORDALI TRONCOSO OGANDO</text:p>
          </table:table-cell>
          <table:table-cell office:value-type="string" office:string-value="ADMINISTRATIVO" table:formula="of:=['https://secturgovdo-my.sharepoint.com/Users/hp/Downloads/FIJOS-MARZO-2025 (1).xlsx'#FIJOS_MAR_2025.G89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89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89]" table:style-name="ce7">
            <text:p>FIJO</text:p>
          </table:table-cell>
          <table:table-cell office:value-type="float" office:value="16500" table:formula="of:=['https://secturgovdo-my.sharepoint.com/Users/hp/Downloads/FIJOS-MARZO-2025 (1).xlsx'#FIJOS_MAR_2025.I8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ARDO CIPRIAN PACHECO" table:formula="of:=['https://secturgovdo-my.sharepoint.com/Users/hp/Downloads/FIJOS-MARZO-2025 (1).xlsx'#FIJOS_MAR_2025.C90]" table:style-name="ce5">
            <text:p>EDUARDO CIPRIAN PACHECO</text:p>
          </table:table-cell>
          <table:table-cell office:value-type="string" office:string-value="ADMINISTRATIVO" table:formula="of:=['https://secturgovdo-my.sharepoint.com/Users/hp/Downloads/FIJOS-MARZO-2025 (1).xlsx'#FIJOS_MAR_2025.G90]" table:style-name="ce5">
            <text:p>ADMINISTRATIVO</text:p>
          </table:table-cell>
          <table:table-cell office:value-type="string" office:string-value="CONSERJE" table:formula="of:=['https://secturgovdo-my.sharepoint.com/Users/hp/Downloads/FIJOS-MARZO-2025 (1).xlsx'#FIJOS_MAR_2025.E90]" table:style-name="ce5">
            <text:p>CONSERJE</text:p>
          </table:table-cell>
          <table:table-cell office:value-type="string" office:string-value="FIJO" table:formula="of:=['https://secturgovdo-my.sharepoint.com/Users/hp/Downloads/FIJOS-MARZO-2025 (1).xlsx'#FIJOS_MAR_2025.H90]" table:style-name="ce7">
            <text:p>FIJO</text:p>
          </table:table-cell>
          <table:table-cell office:value-type="float" office:value="15400" table:formula="of:=['https://secturgovdo-my.sharepoint.com/Users/hp/Downloads/FIJOS-MARZO-2025 (1).xlsx'#FIJOS_MAR_2025.I90]" table:style-name="ce12">
            <text:p>154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https://secturgovdo-my.sharepoint.com/Users/hp/Downloads/FIJOS-MARZO-2025 (1).xlsx'#FIJOS_MAR_2025.C91]" table:style-name="ce5">
            <text:p>VLADIMIR BERRA SANTANA</text:p>
          </table:table-cell>
          <table:table-cell office:value-type="string" office:string-value="INGENIERIA" table:formula="of:=['https://secturgovdo-my.sharepoint.com/Users/hp/Downloads/FIJOS-MARZO-2025 (1).xlsx'#FIJOS_MAR_2025.G91]" table:style-name="ce5">
            <text:p>INGENIERIA</text:p>
          </table:table-cell>
          <table:table-cell office:value-type="string" office:string-value="ENC. DIV. PRESUPUESTO" table:formula="of:=['https://secturgovdo-my.sharepoint.com/Users/hp/Downloads/FIJOS-MARZO-2025 (1).xlsx'#FIJOS_MAR_2025.E91]" table:style-name="ce5">
            <text:p>ENC. DIV. PRESUPUESTO</text:p>
          </table:table-cell>
          <table:table-cell office:value-type="string" office:string-value="FIJO" table:formula="of:=['https://secturgovdo-my.sharepoint.com/Users/hp/Downloads/FIJOS-MARZO-2025 (1).xlsx'#FIJOS_MAR_2025.H91]" table:style-name="ce7">
            <text:p>FIJO</text:p>
          </table:table-cell>
          <table:table-cell office:value-type="float" office:value="75000" table:formula="of:=['https://secturgovdo-my.sharepoint.com/Users/hp/Downloads/FIJOS-MARZO-2025 (1).xlsx'#FIJOS_MAR_2025.I9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https://secturgovdo-my.sharepoint.com/Users/hp/Downloads/FIJOS-MARZO-2025 (1).xlsx'#FIJOS_MAR_2025.C92]" table:style-name="ce5">
            <text:p>FELIPE ALBERTO CRUZ CERDA</text:p>
          </table:table-cell>
          <table:table-cell office:value-type="string" office:string-value="INGENIERIA" table:formula="of:=['https://secturgovdo-my.sharepoint.com/Users/hp/Downloads/FIJOS-MARZO-2025 (1).xlsx'#FIJOS_MAR_2025.G92]" table:style-name="ce5">
            <text:p>INGENIERIA</text:p>
          </table:table-cell>
          <table:table-cell office:value-type="string" office:string-value="INGENIERO CIVIL" table:formula="of:=['https://secturgovdo-my.sharepoint.com/Users/hp/Downloads/FIJOS-MARZO-2025 (1).xlsx'#FIJOS_MAR_2025.E92]" table:style-name="ce5">
            <text:p>INGENIERO CIVIL</text:p>
          </table:table-cell>
          <table:table-cell office:value-type="string" office:string-value="FIJO" table:formula="of:=['https://secturgovdo-my.sharepoint.com/Users/hp/Downloads/FIJOS-MARZO-2025 (1).xlsx'#FIJOS_MAR_2025.H92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9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https://secturgovdo-my.sharepoint.com/Users/hp/Downloads/FIJOS-MARZO-2025 (1).xlsx'#FIJOS_MAR_2025.C93]" table:style-name="ce5">
            <text:p>ADRIANA SANTIAGO HERNANDEZ</text:p>
          </table:table-cell>
          <table:table-cell office:value-type="string" office:string-value="INGENIERIA" table:formula="of:=['https://secturgovdo-my.sharepoint.com/Users/hp/Downloads/FIJOS-MARZO-2025 (1).xlsx'#FIJOS_MAR_2025.G93]" table:style-name="ce5">
            <text:p>INGENIERIA</text:p>
          </table:table-cell>
          <table:table-cell office:value-type="string" office:string-value="ARQUITECTO (A)" table:formula="of:=['https://secturgovdo-my.sharepoint.com/Users/hp/Downloads/FIJOS-MARZO-2025 (1).xlsx'#FIJOS_MAR_2025.E93]" table:style-name="ce5">
            <text:p>ARQUITECTO (A)</text:p>
          </table:table-cell>
          <table:table-cell office:value-type="string" office:string-value="FIJO" table:formula="of:=['https://secturgovdo-my.sharepoint.com/Users/hp/Downloads/FIJOS-MARZO-2025 (1).xlsx'#FIJOS_MAR_2025.H93]" table:style-name="ce7">
            <text:p>FIJO</text:p>
          </table:table-cell>
          <table:table-cell office:value-type="float" office:value="70000" table:formula="of:=['https://secturgovdo-my.sharepoint.com/Users/hp/Downloads/FIJOS-MARZO-2025 (1).xlsx'#FIJOS_MAR_2025.I9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https://secturgovdo-my.sharepoint.com/Users/hp/Downloads/FIJOS-MARZO-2025 (1).xlsx'#FIJOS_MAR_2025.C94]" table:style-name="ce5">
            <text:p>MAGDALENA SANCHEZ VELAZQUEZ</text:p>
          </table:table-cell>
          <table:table-cell office:value-type="string" office:string-value="INGENIERIA" table:formula="of:=['https://secturgovdo-my.sharepoint.com/Users/hp/Downloads/FIJOS-MARZO-2025 (1).xlsx'#FIJOS_MAR_2025.G94]" table:style-name="ce5">
            <text:p>INGENIERIA</text:p>
          </table:table-cell>
          <table:table-cell office:value-type="string" office:string-value="SECRETARIA" table:formula="of:=['https://secturgovdo-my.sharepoint.com/Users/hp/Downloads/FIJOS-MARZO-2025 (1).xlsx'#FIJOS_MAR_2025.E94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94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94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https://secturgovdo-my.sharepoint.com/Users/hp/Downloads/FIJOS-MARZO-2025 (1).xlsx'#FIJOS_MAR_2025.C95]" table:style-name="ce5">
            <text:p>WILMER ALEXANDER GOMEZ DE LA ROSA</text:p>
          </table:table-cell>
          <table:table-cell office:value-type="string" office:string-value="INGENIERIA" table:formula="of:=['https://secturgovdo-my.sharepoint.com/Users/hp/Downloads/FIJOS-MARZO-2025 (1).xlsx'#FIJOS_MAR_2025.G95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5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https://secturgovdo-my.sharepoint.com/Users/hp/Downloads/FIJOS-MARZO-2025 (1).xlsx'#FIJOS_MAR_2025.C96]" table:style-name="ce5">
            <text:p>SANDY ANDRES GUILLEN</text:p>
          </table:table-cell>
          <table:table-cell office:value-type="string" office:string-value="INGENIERIA" table:formula="of:=['https://secturgovdo-my.sharepoint.com/Users/hp/Downloads/FIJOS-MARZO-2025 (1).xlsx'#FIJOS_MAR_2025.G96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6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https://secturgovdo-my.sharepoint.com/Users/hp/Downloads/FIJOS-MARZO-2025 (1).xlsx'#FIJOS_MAR_2025.C97]" table:style-name="ce5">
            <text:p>SANDY SALDAÑA RODRIGUEZ</text:p>
          </table:table-cell>
          <table:table-cell office:value-type="string" office:string-value="INGENIERIA" table:formula="of:=['https://secturgovdo-my.sharepoint.com/Users/hp/Downloads/FIJOS-MARZO-2025 (1).xlsx'#FIJOS_MAR_2025.G97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7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7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9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https://secturgovdo-my.sharepoint.com/Users/hp/Downloads/FIJOS-MARZO-2025 (1).xlsx'#FIJOS_MAR_2025.C98]" table:style-name="ce5">
            <text:p>ALEJANDRO AMPARO CASTILLO</text:p>
          </table:table-cell>
          <table:table-cell office:value-type="string" office:string-value="INGENIERIA" table:formula="of:=['https://secturgovdo-my.sharepoint.com/Users/hp/Downloads/FIJOS-MARZO-2025 (1).xlsx'#FIJOS_MAR_2025.G98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8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8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9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https://secturgovdo-my.sharepoint.com/Users/hp/Downloads/FIJOS-MARZO-2025 (1).xlsx'#FIJOS_MAR_2025.C99]" table:style-name="ce5">
            <text:p>FRANCISCO PAULINO HERNANDEZ</text:p>
          </table:table-cell>
          <table:table-cell office:value-type="string" office:string-value="INGENIERIA" table:formula="of:=['https://secturgovdo-my.sharepoint.com/Users/hp/Downloads/FIJOS-MARZO-2025 (1).xlsx'#FIJOS_MAR_2025.G99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99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99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99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https://secturgovdo-my.sharepoint.com/Users/hp/Downloads/FIJOS-MARZO-2025 (1).xlsx'#FIJOS_MAR_2025.C100]" table:style-name="ce5">
            <text:p>JUAN CARLOS DE JESUS SANCHEZ</text:p>
          </table:table-cell>
          <table:table-cell office:value-type="string" office:string-value="INGENIERIA" table:formula="of:=['https://secturgovdo-my.sharepoint.com/Users/hp/Downloads/FIJOS-MARZO-2025 (1).xlsx'#FIJOS_MAR_2025.G100]" table:style-name="ce5">
            <text:p>INGENIERIA</text:p>
          </table:table-cell>
          <table:table-cell office:value-type="string" office:string-value="AUXILIAR TOPOGRAFIA" table:formula="of:=['https://secturgovdo-my.sharepoint.com/Users/hp/Downloads/FIJOS-MARZO-2025 (1).xlsx'#FIJOS_MAR_2025.E100]" table:style-name="ce5">
            <text:p>AUXILIAR TOPOGRAFIA</text:p>
          </table:table-cell>
          <table:table-cell office:value-type="string" office:string-value="FIJO" table:formula="of:=['https://secturgovdo-my.sharepoint.com/Users/hp/Downloads/FIJOS-MARZO-2025 (1).xlsx'#FIJOS_MAR_2025.H100]" table:style-name="ce7">
            <text:p>FIJO</text:p>
          </table:table-cell>
          <table:table-cell office:value-type="float" office:value="19800" table:formula="of:=['https://secturgovdo-my.sharepoint.com/Users/hp/Downloads/FIJOS-MARZO-2025 (1).xlsx'#FIJOS_MAR_2025.I100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https://secturgovdo-my.sharepoint.com/Users/hp/Downloads/FIJOS-MARZO-2025 (1).xlsx'#FIJOS_MAR_2025.C101]" table:style-name="ce5">
            <text:p>JAVIER MARCEL</text:p>
          </table:table-cell>
          <table:table-cell office:value-type="string" office:string-value="PLAYAS Y BALNEARIOS" table:formula="of:=['https://secturgovdo-my.sharepoint.com/Users/hp/Downloads/FIJOS-MARZO-2025 (1).xlsx'#FIJOS_MAR_2025.G10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1]" table:style-name="ce7">
            <text:p>FIJO</text:p>
          </table:table-cell>
          <table:table-cell office:value-type="float" office:value="50000" table:formula="of:=['https://secturgovdo-my.sharepoint.com/Users/hp/Downloads/FIJOS-MARZO-2025 (1).xlsx'#FIJOS_MAR_2025.I101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https://secturgovdo-my.sharepoint.com/Users/hp/Downloads/FIJOS-MARZO-2025 (1).xlsx'#FIJOS_MAR_2025.C102]" table:style-name="ce5">
            <text:p>RUDIS CARRASCO</text:p>
          </table:table-cell>
          <table:table-cell office:value-type="string" office:string-value="PLAYAS Y BALNEARIOS" table:formula="of:=['https://secturgovdo-my.sharepoint.com/Users/hp/Downloads/FIJOS-MARZO-2025 (1).xlsx'#FIJOS_MAR_2025.G10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2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2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https://secturgovdo-my.sharepoint.com/Users/hp/Downloads/FIJOS-MARZO-2025 (1).xlsx'#FIJOS_MAR_2025.C103]" table:style-name="ce5">
            <text:p>ROLANDO AGUERO</text:p>
          </table:table-cell>
          <table:table-cell office:value-type="string" office:string-value="PLAYAS Y BALNEARIOS" table:formula="of:=['https://secturgovdo-my.sharepoint.com/Users/hp/Downloads/FIJOS-MARZO-2025 (1).xlsx'#FIJOS_MAR_2025.G10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3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3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https://secturgovdo-my.sharepoint.com/Users/hp/Downloads/FIJOS-MARZO-2025 (1).xlsx'#FIJOS_MAR_2025.C104]" table:style-name="ce5">
            <text:p>ERIC FEDERICO NADAL BOBADILLA</text:p>
          </table:table-cell>
          <table:table-cell office:value-type="string" office:string-value="PLAYAS Y BALNEARIOS" table:formula="of:=['https://secturgovdo-my.sharepoint.com/Users/hp/Downloads/FIJOS-MARZO-2025 (1).xlsx'#FIJOS_MAR_2025.G10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4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4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https://secturgovdo-my.sharepoint.com/Users/hp/Downloads/FIJOS-MARZO-2025 (1).xlsx'#FIJOS_MAR_2025.C105]" table:style-name="ce5">
            <text:p>CESAR AUGUSTO VENTURA FELIZ</text:p>
          </table:table-cell>
          <table:table-cell office:value-type="string" office:string-value="PLAYAS Y BALNEARIOS" table:formula="of:=['https://secturgovdo-my.sharepoint.com/Users/hp/Downloads/FIJOS-MARZO-2025 (1).xlsx'#FIJOS_MAR_2025.G10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5]" table:style-name="ce7">
            <text:p>FIJO</text:p>
          </table:table-cell>
          <table:table-cell office:value-type="float" office:value="36000" table:formula="of:=['https://secturgovdo-my.sharepoint.com/Users/hp/Downloads/FIJOS-MARZO-2025 (1).xlsx'#FIJOS_MAR_2025.I105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https://secturgovdo-my.sharepoint.com/Users/hp/Downloads/FIJOS-MARZO-2025 (1).xlsx'#FIJOS_MAR_2025.C106]" table:style-name="ce5">
            <text:p>LUIS JUNIOR SARANTE</text:p>
          </table:table-cell>
          <table:table-cell office:value-type="string" office:string-value="PLAYAS Y BALNEARIOS" table:formula="of:=['https://secturgovdo-my.sharepoint.com/Users/hp/Downloads/FIJOS-MARZO-2025 (1).xlsx'#FIJOS_MAR_2025.G10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https://secturgovdo-my.sharepoint.com/Users/hp/Downloads/FIJOS-MARZO-2025 (1).xlsx'#FIJOS_MAR_2025.C107]" table:style-name="ce5">
            <text:p>GEREMIAS DEL CARMEN BASILIO CRISOSTOMO</text:p>
          </table:table-cell>
          <table:table-cell office:value-type="string" office:string-value="PLAYAS Y BALNEARIOS" table:formula="of:=['https://secturgovdo-my.sharepoint.com/Users/hp/Downloads/FIJOS-MARZO-2025 (1).xlsx'#FIJOS_MAR_2025.G10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https://secturgovdo-my.sharepoint.com/Users/hp/Downloads/FIJOS-MARZO-2025 (1).xlsx'#FIJOS_MAR_2025.C108]" table:style-name="ce5">
            <text:p>FERMIN MORENO MEJIA GERONIMO</text:p>
          </table:table-cell>
          <table:table-cell office:value-type="string" office:string-value="PLAYAS Y BALNEARIOS" table:formula="of:=['https://secturgovdo-my.sharepoint.com/Users/hp/Downloads/FIJOS-MARZO-2025 (1).xlsx'#FIJOS_MAR_2025.G10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https://secturgovdo-my.sharepoint.com/Users/hp/Downloads/FIJOS-MARZO-2025 (1).xlsx'#FIJOS_MAR_2025.C109]" table:style-name="ce5">
            <text:p>LEONEL FIGUEREO ZARZUELA</text:p>
          </table:table-cell>
          <table:table-cell office:value-type="string" office:string-value="PLAYAS Y BALNEARIOS" table:formula="of:=['https://secturgovdo-my.sharepoint.com/Users/hp/Downloads/FIJOS-MARZO-2025 (1).xlsx'#FIJOS_MAR_2025.G10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0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09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0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https://secturgovdo-my.sharepoint.com/Users/hp/Downloads/FIJOS-MARZO-2025 (1).xlsx'#FIJOS_MAR_2025.C110]" table:style-name="ce5">
            <text:p>FLEURIS DE LOS SANTOS</text:p>
          </table:table-cell>
          <table:table-cell office:value-type="string" office:string-value="PLAYAS Y BALNEARIOS" table:formula="of:=['https://secturgovdo-my.sharepoint.com/Users/hp/Downloads/FIJOS-MARZO-2025 (1).xlsx'#FIJOS_MAR_2025.G11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0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0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https://secturgovdo-my.sharepoint.com/Users/hp/Downloads/FIJOS-MARZO-2025 (1).xlsx'#FIJOS_MAR_2025.C111]" table:style-name="ce5">
            <text:p>YEOH DÏ STANDER REYES REYES</text:p>
          </table:table-cell>
          <table:table-cell office:value-type="string" office:string-value="PLAYAS Y BALNEARIOS" table:formula="of:=['https://secturgovdo-my.sharepoint.com/Users/hp/Downloads/FIJOS-MARZO-2025 (1).xlsx'#FIJOS_MAR_2025.G11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1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https://secturgovdo-my.sharepoint.com/Users/hp/Downloads/FIJOS-MARZO-2025 (1).xlsx'#FIJOS_MAR_2025.C112]" table:style-name="ce5">
            <text:p>FRANCISCO RODRIGUEZ DE LA CRUZ</text:p>
          </table:table-cell>
          <table:table-cell office:value-type="string" office:string-value="PLAYAS Y BALNEARIOS" table:formula="of:=['https://secturgovdo-my.sharepoint.com/Users/hp/Downloads/FIJOS-MARZO-2025 (1).xlsx'#FIJOS_MAR_2025.G11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2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https://secturgovdo-my.sharepoint.com/Users/hp/Downloads/FIJOS-MARZO-2025 (1).xlsx'#FIJOS_MAR_2025.C113]" table:style-name="ce5">
            <text:p>FRANK STEVE HURST INDRIKOVS</text:p>
          </table:table-cell>
          <table:table-cell office:value-type="string" office:string-value="PLAYAS Y BALNEARIOS" table:formula="of:=['https://secturgovdo-my.sharepoint.com/Users/hp/Downloads/FIJOS-MARZO-2025 (1).xlsx'#FIJOS_MAR_2025.G11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3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https://secturgovdo-my.sharepoint.com/Users/hp/Downloads/FIJOS-MARZO-2025 (1).xlsx'#FIJOS_MAR_2025.C114]" table:style-name="ce5">
            <text:p>LUIS CARLOS CUEVAS MENDEZ</text:p>
          </table:table-cell>
          <table:table-cell office:value-type="string" office:string-value="PLAYAS Y BALNEARIOS" table:formula="of:=['https://secturgovdo-my.sharepoint.com/Users/hp/Downloads/FIJOS-MARZO-2025 (1).xlsx'#FIJOS_MAR_2025.G11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4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https://secturgovdo-my.sharepoint.com/Users/hp/Downloads/FIJOS-MARZO-2025 (1).xlsx'#FIJOS_MAR_2025.C115]" table:style-name="ce5">
            <text:p>ROBINSOM ALMONTE ABREU</text:p>
          </table:table-cell>
          <table:table-cell office:value-type="string" office:string-value="PLAYAS Y BALNEARIOS" table:formula="of:=['https://secturgovdo-my.sharepoint.com/Users/hp/Downloads/FIJOS-MARZO-2025 (1).xlsx'#FIJOS_MAR_2025.G11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5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https://secturgovdo-my.sharepoint.com/Users/hp/Downloads/FIJOS-MARZO-2025 (1).xlsx'#FIJOS_MAR_2025.C116]" table:style-name="ce5">
            <text:p>WILLYS ANTHONY JIMENEZ</text:p>
          </table:table-cell>
          <table:table-cell office:value-type="string" office:string-value="PLAYAS Y BALNEARIOS" table:formula="of:=['https://secturgovdo-my.sharepoint.com/Users/hp/Downloads/FIJOS-MARZO-2025 (1).xlsx'#FIJOS_MAR_2025.G11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https://secturgovdo-my.sharepoint.com/Users/hp/Downloads/FIJOS-MARZO-2025 (1).xlsx'#FIJOS_MAR_2025.C117]" table:style-name="ce5">
            <text:p>GENARO ANTONIO ARIAS BAEZ</text:p>
          </table:table-cell>
          <table:table-cell office:value-type="string" office:string-value="PLAYAS Y BALNEARIOS" table:formula="of:=['https://secturgovdo-my.sharepoint.com/Users/hp/Downloads/FIJOS-MARZO-2025 (1).xlsx'#FIJOS_MAR_2025.G11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https://secturgovdo-my.sharepoint.com/Users/hp/Downloads/FIJOS-MARZO-2025 (1).xlsx'#FIJOS_MAR_2025.C118]" table:style-name="ce5">
            <text:p>FELIX MANUEL VARGAS OZORIA</text:p>
          </table:table-cell>
          <table:table-cell office:value-type="string" office:string-value="PLAYAS Y BALNEARIOS" table:formula="of:=['https://secturgovdo-my.sharepoint.com/Users/hp/Downloads/FIJOS-MARZO-2025 (1).xlsx'#FIJOS_MAR_2025.G11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https://secturgovdo-my.sharepoint.com/Users/hp/Downloads/FIJOS-MARZO-2025 (1).xlsx'#FIJOS_MAR_2025.C119]" table:style-name="ce5">
            <text:p>RAMON RODRIGUEZ GUZMAN</text:p>
          </table:table-cell>
          <table:table-cell office:value-type="string" office:string-value="PLAYAS Y BALNEARIOS" table:formula="of:=['https://secturgovdo-my.sharepoint.com/Users/hp/Downloads/FIJOS-MARZO-2025 (1).xlsx'#FIJOS_MAR_2025.G11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1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19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1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https://secturgovdo-my.sharepoint.com/Users/hp/Downloads/FIJOS-MARZO-2025 (1).xlsx'#FIJOS_MAR_2025.C120]" table:style-name="ce5">
            <text:p>LETICIA TORIBIO ALMONTE</text:p>
          </table:table-cell>
          <table:table-cell office:value-type="string" office:string-value="PLAYAS Y BALNEARIOS" table:formula="of:=['https://secturgovdo-my.sharepoint.com/Users/hp/Downloads/FIJOS-MARZO-2025 (1).xlsx'#FIJOS_MAR_2025.G12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0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0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https://secturgovdo-my.sharepoint.com/Users/hp/Downloads/FIJOS-MARZO-2025 (1).xlsx'#FIJOS_MAR_2025.C121]" table:style-name="ce5">
            <text:p>ELADIO AGRAMONTE ORTIZ</text:p>
          </table:table-cell>
          <table:table-cell office:value-type="string" office:string-value="PLAYAS Y BALNEARIOS" table:formula="of:=['https://secturgovdo-my.sharepoint.com/Users/hp/Downloads/FIJOS-MARZO-2025 (1).xlsx'#FIJOS_MAR_2025.G12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1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1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https://secturgovdo-my.sharepoint.com/Users/hp/Downloads/FIJOS-MARZO-2025 (1).xlsx'#FIJOS_MAR_2025.C122]" table:style-name="ce5">
            <text:p>EDUIN JOHAN TEJEDA PIMENTEL</text:p>
          </table:table-cell>
          <table:table-cell office:value-type="string" office:string-value="PLAYAS Y BALNEARIOS" table:formula="of:=['https://secturgovdo-my.sharepoint.com/Users/hp/Downloads/FIJOS-MARZO-2025 (1).xlsx'#FIJOS_MAR_2025.G12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2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https://secturgovdo-my.sharepoint.com/Users/hp/Downloads/FIJOS-MARZO-2025 (1).xlsx'#FIJOS_MAR_2025.C123]" table:style-name="ce5">
            <text:p>RAMON EMILIO BAEZ BRITO</text:p>
          </table:table-cell>
          <table:table-cell office:value-type="string" office:string-value="PLAYAS Y BALNEARIOS" table:formula="of:=['https://secturgovdo-my.sharepoint.com/Users/hp/Downloads/FIJOS-MARZO-2025 (1).xlsx'#FIJOS_MAR_2025.G12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3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https://secturgovdo-my.sharepoint.com/Users/hp/Downloads/FIJOS-MARZO-2025 (1).xlsx'#FIJOS_MAR_2025.C124]" table:style-name="ce5">
            <text:p>DANIEL TAVERAS</text:p>
          </table:table-cell>
          <table:table-cell office:value-type="string" office:string-value="PLAYAS Y BALNEARIOS" table:formula="of:=['https://secturgovdo-my.sharepoint.com/Users/hp/Downloads/FIJOS-MARZO-2025 (1).xlsx'#FIJOS_MAR_2025.G12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4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https://secturgovdo-my.sharepoint.com/Users/hp/Downloads/FIJOS-MARZO-2025 (1).xlsx'#FIJOS_MAR_2025.C125]" table:style-name="ce5">
            <text:p>ESTEBAN DE LA CRUZ CANDELARIA</text:p>
          </table:table-cell>
          <table:table-cell office:value-type="string" office:string-value="PLAYAS Y BALNEARIOS" table:formula="of:=['https://secturgovdo-my.sharepoint.com/Users/hp/Downloads/FIJOS-MARZO-2025 (1).xlsx'#FIJOS_MAR_2025.G12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5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https://secturgovdo-my.sharepoint.com/Users/hp/Downloads/FIJOS-MARZO-2025 (1).xlsx'#FIJOS_MAR_2025.C126]" table:style-name="ce5">
            <text:p>JESUS EUSEBIO ACOSTA</text:p>
          </table:table-cell>
          <table:table-cell office:value-type="string" office:string-value="PLAYAS Y BALNEARIOS" table:formula="of:=['https://secturgovdo-my.sharepoint.com/Users/hp/Downloads/FIJOS-MARZO-2025 (1).xlsx'#FIJOS_MAR_2025.G12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6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https://secturgovdo-my.sharepoint.com/Users/hp/Downloads/FIJOS-MARZO-2025 (1).xlsx'#FIJOS_MAR_2025.C127]" table:style-name="ce5">
            <text:p>LUIS ALFREDO VASQUEZ MARTINEZ</text:p>
          </table:table-cell>
          <table:table-cell office:value-type="string" office:string-value="PLAYAS Y BALNEARIOS" table:formula="of:=['https://secturgovdo-my.sharepoint.com/Users/hp/Downloads/FIJOS-MARZO-2025 (1).xlsx'#FIJOS_MAR_2025.G12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7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7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https://secturgovdo-my.sharepoint.com/Users/hp/Downloads/FIJOS-MARZO-2025 (1).xlsx'#FIJOS_MAR_2025.C128]" table:style-name="ce5">
            <text:p>ARGENIS DE LA ROSA DE LA ROSA</text:p>
          </table:table-cell>
          <table:table-cell office:value-type="string" office:string-value="PLAYAS Y BALNEARIOS" table:formula="of:=['https://secturgovdo-my.sharepoint.com/Users/hp/Downloads/FIJOS-MARZO-2025 (1).xlsx'#FIJOS_MAR_2025.G12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8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8]" table:style-name="ce7">
            <text:p>FIJO</text:p>
          </table:table-cell>
          <table:table-cell office:value-type="float" office:value="33000" table:formula="of:=['https://secturgovdo-my.sharepoint.com/Users/hp/Downloads/FIJOS-MARZO-2025 (1).xlsx'#FIJOS_MAR_2025.I12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https://secturgovdo-my.sharepoint.com/Users/hp/Downloads/FIJOS-MARZO-2025 (1).xlsx'#FIJOS_MAR_2025.C129]" table:style-name="ce5">
            <text:p>JUAN ANTONIO AQUINO PEREZ</text:p>
          </table:table-cell>
          <table:table-cell office:value-type="string" office:string-value="PLAYAS Y BALNEARIOS" table:formula="of:=['https://secturgovdo-my.sharepoint.com/Users/hp/Downloads/FIJOS-MARZO-2025 (1).xlsx'#FIJOS_MAR_2025.G12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29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29]" table:style-name="ce7">
            <text:p>FIJO</text:p>
          </table:table-cell>
          <table:table-cell office:value-type="float" office:value="30000" table:formula="of:=['https://secturgovdo-my.sharepoint.com/Users/hp/Downloads/FIJOS-MARZO-2025 (1).xlsx'#FIJOS_MAR_2025.I129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https://secturgovdo-my.sharepoint.com/Users/hp/Downloads/FIJOS-MARZO-2025 (1).xlsx'#FIJOS_MAR_2025.C130]" table:style-name="ce5">
            <text:p>GREILYN ROSARIO POLANCO</text:p>
          </table:table-cell>
          <table:table-cell office:value-type="string" office:string-value="PLAYAS Y BALNEARIOS" table:formula="of:=['https://secturgovdo-my.sharepoint.com/Users/hp/Downloads/FIJOS-MARZO-2025 (1).xlsx'#FIJOS_MAR_2025.G130]" table:style-name="ce5">
            <text:p>PLAYAS Y BALNEARIOS</text:p>
          </table:table-cell>
          <table:table-cell office:value-type="string" office:string-value="SECRETARIA" table:formula="of:=['https://secturgovdo-my.sharepoint.com/Users/hp/Downloads/FIJOS-MARZO-2025 (1).xlsx'#FIJOS_MAR_2025.E130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130]" table:style-name="ce7">
            <text:p>FIJO</text:p>
          </table:table-cell>
          <table:table-cell office:value-type="float" office:value="29000" table:formula="of:=['https://secturgovdo-my.sharepoint.com/Users/hp/Downloads/FIJOS-MARZO-2025 (1).xlsx'#FIJOS_MAR_2025.I130]" table:style-name="ce12">
            <text:p>29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https://secturgovdo-my.sharepoint.com/Users/hp/Downloads/FIJOS-MARZO-2025 (1).xlsx'#FIJOS_MAR_2025.C131]" table:style-name="ce5">
            <text:p>MELINA NOVA CESPEDES</text:p>
          </table:table-cell>
          <table:table-cell office:value-type="string" office:string-value="PLAYAS Y BALNEARIOS" table:formula="of:=['https://secturgovdo-my.sharepoint.com/Users/hp/Downloads/FIJOS-MARZO-2025 (1).xlsx'#FIJOS_MAR_2025.G131]" table:style-name="ce5">
            <text:p>PLAYAS Y BALNEARIOS</text:p>
          </table:table-cell>
          <table:table-cell office:value-type="string" office:string-value="SECRETARIA" table:formula="of:=['https://secturgovdo-my.sharepoint.com/Users/hp/Downloads/FIJOS-MARZO-2025 (1).xlsx'#FIJOS_MAR_2025.E131]" table:style-name="ce5">
            <text:p>SECRETARIA</text:p>
          </table:table-cell>
          <table:table-cell office:value-type="string" office:string-value="FIJO" table:formula="of:=['https://secturgovdo-my.sharepoint.com/Users/hp/Downloads/FIJOS-MARZO-2025 (1).xlsx'#FIJOS_MAR_2025.H131]" table:style-name="ce7">
            <text:p>FIJO</text:p>
          </table:table-cell>
          <table:table-cell office:value-type="float" office:value="27000" table:formula="of:=['https://secturgovdo-my.sharepoint.com/Users/hp/Downloads/FIJOS-MARZO-2025 (1).xlsx'#FIJOS_MAR_2025.I131]" table:style-name="ce12">
            <text:p>2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https://secturgovdo-my.sharepoint.com/Users/hp/Downloads/FIJOS-MARZO-2025 (1).xlsx'#FIJOS_MAR_2025.C132]" table:style-name="ce5">
            <text:p>JACOBO FELIZ RUIZ</text:p>
          </table:table-cell>
          <table:table-cell office:value-type="string" office:string-value="PLAYAS Y BALNEARIOS" table:formula="of:=['https://secturgovdo-my.sharepoint.com/Users/hp/Downloads/FIJOS-MARZO-2025 (1).xlsx'#FIJOS_MAR_2025.G13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2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2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2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https://secturgovdo-my.sharepoint.com/Users/hp/Downloads/FIJOS-MARZO-2025 (1).xlsx'#FIJOS_MAR_2025.C133]" table:style-name="ce5">
            <text:p>CARLOS DANIEL FELIZ FELIZ</text:p>
          </table:table-cell>
          <table:table-cell office:value-type="string" office:string-value="PLAYAS Y BALNEARIOS" table:formula="of:=['https://secturgovdo-my.sharepoint.com/Users/hp/Downloads/FIJOS-MARZO-2025 (1).xlsx'#FIJOS_MAR_2025.G13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3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3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https://secturgovdo-my.sharepoint.com/Users/hp/Downloads/FIJOS-MARZO-2025 (1).xlsx'#FIJOS_MAR_2025.C134]" table:style-name="ce5">
            <text:p>LUIS STERLIN ORTIZ CARRASCO</text:p>
          </table:table-cell>
          <table:table-cell office:value-type="string" office:string-value="PLAYAS Y BALNEARIOS" table:formula="of:=['https://secturgovdo-my.sharepoint.com/Users/hp/Downloads/FIJOS-MARZO-2025 (1).xlsx'#FIJOS_MAR_2025.G13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4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4]" table:style-name="ce7">
            <text:p>FIJO</text:p>
          </table:table-cell>
          <table:table-cell office:value-type="float" office:value="25000" table:formula="of:=['https://secturgovdo-my.sharepoint.com/Users/hp/Downloads/FIJOS-MARZO-2025 (1).xlsx'#FIJOS_MAR_2025.I13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https://secturgovdo-my.sharepoint.com/Users/hp/Downloads/FIJOS-MARZO-2025 (1).xlsx'#FIJOS_MAR_2025.C135]" table:style-name="ce5">
            <text:p>LUIS ARMANDO FERNANDEZ PADILLA</text:p>
          </table:table-cell>
          <table:table-cell office:value-type="string" office:string-value="PLAYAS Y BALNEARIOS" table:formula="of:=['https://secturgovdo-my.sharepoint.com/Users/hp/Downloads/FIJOS-MARZO-2025 (1).xlsx'#FIJOS_MAR_2025.G13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5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5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13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https://secturgovdo-my.sharepoint.com/Users/hp/Downloads/FIJOS-MARZO-2025 (1).xlsx'#FIJOS_MAR_2025.C136]" table:style-name="ce5">
            <text:p>CLEUFO OGANDO DE OLEO</text:p>
          </table:table-cell>
          <table:table-cell office:value-type="string" office:string-value="PLAYAS Y BALNEARIOS" table:formula="of:=['https://secturgovdo-my.sharepoint.com/Users/hp/Downloads/FIJOS-MARZO-2025 (1).xlsx'#FIJOS_MAR_2025.G13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FIJOS-MARZO-2025 (1).xlsx'#FIJOS_MAR_2025.E136]" table:style-name="ce5">
            <text:p>SUPERVISOR DE LIMPIEZA</text:p>
          </table:table-cell>
          <table:table-cell office:value-type="string" office:string-value="FIJO" table:formula="of:=['https://secturgovdo-my.sharepoint.com/Users/hp/Downloads/FIJOS-MARZO-2025 (1).xlsx'#FIJOS_MAR_2025.H136]" table:style-name="ce7">
            <text:p>FIJO</text:p>
          </table:table-cell>
          <table:table-cell office:value-type="float" office:value="22000" table:formula="of:=['https://secturgovdo-my.sharepoint.com/Users/hp/Downloads/FIJOS-MARZO-2025 (1).xlsx'#FIJOS_MAR_2025.I13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IRA CASTILLO" table:formula="of:=['https://secturgovdo-my.sharepoint.com/Users/hp/Downloads/TEMPORALES-MARZO-2025.xlsx'#_TEMPORALES_MARZ_2025.C11]" table:style-name="ce5">
            <text:p>SAIRA CASTILLO</text:p>
          </table:table-cell>
          <table:table-cell office:value-type="string" office:string-value="DIRECCION EJECUTIVA" table:formula="of:=['https://secturgovdo-my.sharepoint.com/Users/hp/Downloads/TEMPORALES-MARZO-2025.xlsx'#_TEMPORALES_MARZ_2025.G11]" table:style-name="ce5">
            <text:p>DIRECCION EJECUTIVA</text:p>
          </table:table-cell>
          <table:table-cell office:value-type="string" office:string-value="RESPONSABLE DE ACCESO A LA INFORMACION" table:formula="of:=['https://secturgovdo-my.sharepoint.com/Users/hp/Downloads/TEMPORALES-MARZO-2025.xlsx'#_TEMPORALES_MARZ_2025.E11]" table:style-name="ce5">
            <text:p>RESPONSABLE DE ACCESO A LA INFORMACION</text:p>
          </table:table-cell>
          <table:table-cell office:value-type="string" office:string-value="TEMPORAL" table:formula="of:=['https://secturgovdo-my.sharepoint.com/Users/hp/Downloads/TEMPORALES-MARZO-2025.xlsx'#_TEMPORALES_MARZ_2025.H1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1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AN CAROLINA ARBAJE BERGES" table:formula="of:=['https://secturgovdo-my.sharepoint.com/Users/hp/Downloads/TEMPORALES-MARZO-2025.xlsx'#_TEMPORALES_MARZ_2025.C12]" table:style-name="ce5">
            <text:p>JOAN CAROLINA ARBAJE BERGES</text:p>
          </table:table-cell>
          <table:table-cell office:value-type="string" office:string-value="JURIDICO" table:formula="of:=['https://secturgovdo-my.sharepoint.com/Users/hp/Downloads/TEMPORALES-MARZO-2025.xlsx'#_TEMPORALES_MARZ_2025.G12]" table:style-name="ce5">
            <text:p>JURIDICO</text:p>
          </table:table-cell>
          <table:table-cell office:value-type="string" office:string-value="ENCARGADO DEPARTAMENTO JURIDICO" table:formula="of:=['https://secturgovdo-my.sharepoint.com/Users/hp/Downloads/TEMPORALES-MARZO-2025.xlsx'#_TEMPORALES_MARZ_2025.E12]" table:style-name="ce5">
            <text:p>ENCARGADO DEPARTAMENTO JURIDICO</text:p>
          </table:table-cell>
          <table:table-cell office:value-type="string" office:string-value="TEMPORAL" table:formula="of:=['https://secturgovdo-my.sharepoint.com/Users/hp/Downloads/TEMPORALES-MARZO-2025.xlsx'#_TEMPORALES_MARZ_2025.H12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1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LAURA MARIA JEREZ PICHARDO" table:formula="of:=['https://secturgovdo-my.sharepoint.com/Users/hp/Downloads/TEMPORALES-MARZO-2025.xlsx'#_TEMPORALES_MARZ_2025.C13]" table:style-name="ce5">
            <text:p>LAURA MARIA JEREZ PICHARDO</text:p>
          </table:table-cell>
          <table:table-cell office:value-type="string" office:string-value="JURIDICO" table:formula="of:=['https://secturgovdo-my.sharepoint.com/Users/hp/Downloads/TEMPORALES-MARZO-2025.xlsx'#_TEMPORALES_MARZ_2025.G13]" table:style-name="ce5">
            <text:p>JURIDICO</text:p>
          </table:table-cell>
          <table:table-cell office:value-type="string" office:string-value="ENC. DE LA DIVISION DE ELABORACION DE DOCUEMANTOS LEGALES" table:formula="of:=['https://secturgovdo-my.sharepoint.com/Users/hp/Downloads/TEMPORALES-MARZO-2025.xlsx'#_TEMPORALES_MARZ_2025.E13]" table:style-name="ce29">
            <text:p>ENC. DE LA DIVISION DE ELABORACION DE DOCUEMANTOS LEGALES</text:p>
          </table:table-cell>
          <table:table-cell office:value-type="string" office:string-value="TEMPORAL" table:formula="of:=['https://secturgovdo-my.sharepoint.com/Users/hp/Downloads/TEMPORALES-MARZO-2025.xlsx'#_TEMPORALES_MARZ_2025.H13]" table:style-name="ce7">
            <text:p>TEMPORAL</text:p>
          </table:table-cell>
          <table:table-cell office:value-type="float" office:value="90000" table:formula="of:=['https://secturgovdo-my.sharepoint.com/Users/hp/Downloads/TEMPORALES-MARZO-2025.xlsx'#_TEMPORALES_MARZ_2025.K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SOSA MORAN" table:formula="of:=['https://secturgovdo-my.sharepoint.com/Users/hp/Downloads/TEMPORALES-MARZO-2025.xlsx'#_TEMPORALES_MARZ_2025.C14]" table:style-name="ce5">
            <text:p>PAMELA SOSA MORAN</text:p>
          </table:table-cell>
          <table:table-cell office:value-type="string" office:string-value="JURIDICO" table:formula="of:=['https://secturgovdo-my.sharepoint.com/Users/hp/Downloads/TEMPORALES-MARZO-2025.xlsx'#_TEMPORALES_MARZ_2025.G14]" table:style-name="ce5">
            <text:p>JURIDICO</text:p>
          </table:table-cell>
          <table:table-cell office:value-type="string" office:string-value="ANALISTA LEGAL" table:formula="of:=['https://secturgovdo-my.sharepoint.com/Users/hp/Downloads/TEMPORALES-MARZO-2025.xlsx'#_TEMPORALES_MARZ_2025.E14]" table:style-name="ce5">
            <text:p>ANALISTA LEGAL</text:p>
          </table:table-cell>
          <table:table-cell office:value-type="string" office:string-value="TEMPORAL" table:formula="of:=['https://secturgovdo-my.sharepoint.com/Users/hp/Downloads/TEMPORALES-MARZO-2025.xlsx'#_TEMPORALES_MARZ_2025.H14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1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CIA MERCEDES RODRIGO LOPEZ" table:formula="of:=['https://secturgovdo-my.sharepoint.com/Users/hp/Downloads/TEMPORALES-MARZO-2025.xlsx'#_TEMPORALES_MARZ_2025.C15]" table:style-name="ce5">
            <text:p>LUCIA MERCEDES RODRIGO LOPEZ</text:p>
          </table:table-cell>
          <table:table-cell office:value-type="string" office:string-value="JURIDICO" table:formula="of:=['https://secturgovdo-my.sharepoint.com/Users/hp/Downloads/TEMPORALES-MARZO-2025.xlsx'#_TEMPORALES_MARZ_2025.G15]" table:style-name="ce5">
            <text:p>JURIDICO</text:p>
          </table:table-cell>
          <table:table-cell office:value-type="string" office:string-value="ANALISTA LEGAL" table:formula="of:=['https://secturgovdo-my.sharepoint.com/Users/hp/Downloads/TEMPORALES-MARZO-2025.xlsx'#_TEMPORALES_MARZ_2025.E15]" table:style-name="ce5">
            <text:p>ANALISTA LEGAL</text:p>
          </table:table-cell>
          <table:table-cell office:value-type="string" office:string-value="TEMPORAL" table:formula="of:=['https://secturgovdo-my.sharepoint.com/Users/hp/Downloads/TEMPORALES-MARZO-2025.xlsx'#_TEMPORALES_MARZ_2025.H15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1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IRIS SILVERIO GONZALEZ" table:formula="of:=['https://secturgovdo-my.sharepoint.com/Users/hp/Downloads/TEMPORALES-MARZO-2025.xlsx'#_TEMPORALES_MARZ_2025.C16]" table:style-name="ce5">
            <text:p>RONIRIS SILVERIO GONZALEZ</text:p>
          </table:table-cell>
          <table:table-cell office:value-type="string" office:string-value="RECURSOS HUMANOS" table:formula="of:=['https://secturgovdo-my.sharepoint.com/Users/hp/Downloads/TEMPORALES-MARZO-2025.xlsx'#_TEMPORALES_MARZ_2025.G16]" table:style-name="ce5">
            <text:p>RECURSOS HUMANOS</text:p>
          </table:table-cell>
          <table:table-cell office:value-type="string" office:string-value="ENC. SECC. REGISTRO CONTROL Y NOMINA" table:formula="of:=['https://secturgovdo-my.sharepoint.com/Users/hp/Downloads/TEMPORALES-MARZO-2025.xlsx'#_TEMPORALES_MARZ_2025.E16]" table:style-name="ce5">
            <text:p>ENC. SECC. REGISTRO CONTROL Y NOMINA</text:p>
          </table:table-cell>
          <table:table-cell office:value-type="string" office:string-value="TEMPORAL" table:formula="of:=['https://secturgovdo-my.sharepoint.com/Users/hp/Downloads/TEMPORALES-MARZO-2025.xlsx'#_TEMPORALES_MARZ_2025.H16]" table:style-name="ce7">
            <text:p>TEMPORAL</text:p>
          </table:table-cell>
          <table:table-cell office:value-type="float" office:value="85000" table:formula="of:=['https://secturgovdo-my.sharepoint.com/Users/hp/Downloads/TEMPORALES-MARZO-2025.xlsx'#_TEMPORALES_MARZ_2025.K16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HARIANA MENDEZ MEDINA" table:formula="of:=['https://secturgovdo-my.sharepoint.com/Users/hp/Downloads/TEMPORALES-MARZO-2025.xlsx'#_TEMPORALES_MARZ_2025.C17]" table:style-name="ce5">
            <text:p>DHARIANA MENDEZ MEDINA</text:p>
          </table:table-cell>
          <table:table-cell office:value-type="string" office:string-value="RECURSOS HUMANOS" table:formula="of:=['https://secturgovdo-my.sharepoint.com/Users/hp/Downloads/TEMPORALES-MARZO-2025.xlsx'#_TEMPORALES_MARZ_2025.G17]" table:style-name="ce5">
            <text:p>RECURSOS HUMANOS</text:p>
          </table:table-cell>
          <table:table-cell office:value-type="string" office:string-value="ANALISTA RECURSOS HUMANOS " table:formula="of:=['https://secturgovdo-my.sharepoint.com/Users/hp/Downloads/TEMPORALES-MARZO-2025.xlsx'#_TEMPORALES_MARZ_2025.E17]" table:style-name="ce5">
            <text:p>ANALISTA RECURSOS HUMANOS<text:s/></text:p>
          </table:table-cell>
          <table:table-cell office:value-type="string" office:string-value="TEMPORAL" table:formula="of:=['https://secturgovdo-my.sharepoint.com/Users/hp/Downloads/TEMPORALES-MARZO-2025.xlsx'#_TEMPORALES_MARZ_2025.H17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17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AN CARLOS ADAMES DEL POZO" table:formula="of:=['https://secturgovdo-my.sharepoint.com/Users/hp/Downloads/TEMPORALES-MARZO-2025.xlsx'#_TEMPORALES_MARZ_2025.C18]" table:style-name="ce5">
            <text:p>JEAN CARLOS ADAMES DEL POZO</text:p>
          </table:table-cell>
          <table:table-cell office:value-type="string" office:string-value="RECURSOS HUMANOS" table:formula="of:=['https://secturgovdo-my.sharepoint.com/Users/hp/Downloads/TEMPORALES-MARZO-2025.xlsx'#_TEMPORALES_MARZ_2025.G18]" table:style-name="ce5">
            <text:p>RECURSOS HUMANOS</text:p>
          </table:table-cell>
          <table:table-cell office:value-type="string" office:string-value="ANALISTA  DE RECURSOS HUMANOS" table:formula="of:=['https://secturgovdo-my.sharepoint.com/Users/hp/Downloads/TEMPORALES-MARZO-2025.xlsx'#_TEMPORALES_MARZ_2025.E18]" table:style-name="ce5">
            <text:p>ANALISTA <text:s/>DE RECURSOS HUMANOS</text:p>
          </table:table-cell>
          <table:table-cell office:value-type="string" office:string-value="TEMPORAL" table:formula="of:=['https://secturgovdo-my.sharepoint.com/Users/hp/Downloads/TEMPORALES-MARZO-2025.xlsx'#_TEMPORALES_MARZ_2025.H18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1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Z MARSELL MEJIA MARTINEZ" table:formula="of:=['https://secturgovdo-my.sharepoint.com/Users/hp/Downloads/TEMPORALES-MARZO-2025.xlsx'#_TEMPORALES_MARZ_2025.C19]" table:style-name="ce5">
            <text:p>LIZ MARSELL MEJIA MARTINEZ</text:p>
          </table:table-cell>
          <table:table-cell office:value-type="string" office:string-value="PLANIFICACION Y DESARROLLO" table:formula="of:=['https://secturgovdo-my.sharepoint.com/Users/hp/Downloads/TEMPORALES-MARZO-2025.xlsx'#_TEMPORALES_MARZ_2025.G19]" table:style-name="ce5">
            <text:p>PLANIFICACION Y DESARROLLO</text:p>
          </table:table-cell>
          <table:table-cell office:value-type="string" office:string-value="ENC. SECC. DESARROLLO INSTITUCIONAL" table:formula="of:=['https://secturgovdo-my.sharepoint.com/Users/hp/Downloads/TEMPORALES-MARZO-2025.xlsx'#_TEMPORALES_MARZ_2025.E19]" table:style-name="ce5">
            <text:p>ENC. SECC. DESARROLLO INSTITUCIONAL</text:p>
          </table:table-cell>
          <table:table-cell office:value-type="string" office:string-value="TEMPORAL" table:formula="of:=['https://secturgovdo-my.sharepoint.com/Users/hp/Downloads/TEMPORALES-MARZO-2025.xlsx'#_TEMPORALES_MARZ_2025.H19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1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WILDA MIGUELINA VARGAS GUZMAN" table:formula="of:=['https://secturgovdo-my.sharepoint.com/Users/hp/Downloads/TEMPORALES-MARZO-2025.xlsx'#_TEMPORALES_MARZ_2025.C20]" table:style-name="ce5">
            <text:p>AWILDA MIGUELINA VARGAS GUZMAN</text:p>
          </table:table-cell>
          <table:table-cell office:value-type="string" office:string-value="PLANIFICACION Y DESARROLLO" table:formula="of:=['https://secturgovdo-my.sharepoint.com/Users/hp/Downloads/TEMPORALES-MARZO-2025.xlsx'#_TEMPORALES_MARZ_2025.G20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TEMPORALES-MARZO-2025.xlsx'#_TEMPORALES_MARZ_2025.E20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2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ELA CONCEPCION ESTEVEZ UREÑA" table:formula="of:=['https://secturgovdo-my.sharepoint.com/Users/hp/Downloads/TEMPORALES-MARZO-2025.xlsx'#_TEMPORALES_MARZ_2025.C21]" table:style-name="ce5">
            <text:p>MARIELA CONCEPCION ESTEVEZ UREÑA</text:p>
          </table:table-cell>
          <table:table-cell office:value-type="string" office:string-value="PLANIFICACION Y DESARROLLO" table:formula="of:=['https://secturgovdo-my.sharepoint.com/Users/hp/Downloads/TEMPORALES-MARZO-2025.xlsx'#_TEMPORALES_MARZ_2025.G21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TEMPORALES-MARZO-2025.xlsx'#_TEMPORALES_MARZ_2025.E21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2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LUIS MAÑON JAVIER" table:formula="of:=['https://secturgovdo-my.sharepoint.com/Users/hp/Downloads/TEMPORALES-MARZO-2025.xlsx'#_TEMPORALES_MARZ_2025.C22]" table:style-name="ce5">
            <text:p>JOSE LUIS MAÑON JAVIER</text:p>
          </table:table-cell>
          <table:table-cell office:value-type="string" office:string-value="FINANCIERO" table:formula="of:=['https://secturgovdo-my.sharepoint.com/Users/hp/Downloads/TEMPORALES-MARZO-2025.xlsx'#_TEMPORALES_MARZ_2025.G22]" table:style-name="ce5">
            <text:p>FINANCIERO</text:p>
          </table:table-cell>
          <table:table-cell office:value-type="string" office:string-value="ENCARGADO (A) FINANCIERO (A)" table:formula="of:=['https://secturgovdo-my.sharepoint.com/Users/hp/Downloads/TEMPORALES-MARZO-2025.xlsx'#_TEMPORALES_MARZ_2025.E22]" table:style-name="ce5">
            <text:p>ENCARGADO (A) FINANCIERO (A)</text:p>
          </table:table-cell>
          <table:table-cell office:value-type="string" office:string-value="TEMPORAL" table:formula="of:=['https://secturgovdo-my.sharepoint.com/Users/hp/Downloads/TEMPORALES-MARZO-2025.xlsx'#_TEMPORALES_MARZ_2025.H22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NAYIB ALBERTO MUSTAFA NUÑEZ" table:formula="of:=['https://secturgovdo-my.sharepoint.com/Users/hp/Downloads/TEMPORALES-MARZO-2025.xlsx'#_TEMPORALES_MARZ_2025.C23]" table:style-name="ce5">
            <text:p>NAYIB ALBERTO MUSTAFA NUÑEZ</text:p>
          </table:table-cell>
          <table:table-cell office:value-type="string" office:string-value="FINANCIERO" table:formula="of:=['https://secturgovdo-my.sharepoint.com/Users/hp/Downloads/TEMPORALES-MARZO-2025.xlsx'#_TEMPORALES_MARZ_2025.G23]" table:style-name="ce5">
            <text:p>FINANCIERO</text:p>
          </table:table-cell>
          <table:table-cell office:value-type="string" office:string-value="TECNICO CONTABILIDAD" table:formula="of:=['https://secturgovdo-my.sharepoint.com/Users/hp/Downloads/TEMPORALES-MARZO-2025.xlsx'#_TEMPORALES_MARZ_2025.E23]" table:style-name="ce5">
            <text:p>TECNICO CONTABILIDAD</text:p>
          </table:table-cell>
          <table:table-cell office:value-type="string" office:string-value="TEMPORAL" table:formula="of:=['https://secturgovdo-my.sharepoint.com/Users/hp/Downloads/TEMPORALES-MARZO-2025.xlsx'#_TEMPORALES_MARZ_2025.H23]" table:style-name="ce7">
            <text:p>TEMPORAL</text:p>
          </table:table-cell>
          <table:table-cell office:value-type="float" office:value="35000" table:formula="of:=['https://secturgovdo-my.sharepoint.com/Users/hp/Downloads/TEMPORALES-MARZO-2025.xlsx'#_TEMPORALES_MARZ_2025.K23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MARTINEZ RECIO" table:formula="of:=['https://secturgovdo-my.sharepoint.com/Users/hp/Downloads/TEMPORALES-MARZO-2025.xlsx'#_TEMPORALES_MARZ_2025.C24]" table:style-name="ce5">
            <text:p>JUAN MARTINEZ RECIO</text:p>
          </table:table-cell>
          <table:table-cell office:value-type="string" office:string-value="TECNOLOGIA" table:formula="of:=['https://secturgovdo-my.sharepoint.com/Users/hp/Downloads/TEMPORALES-MARZO-2025.xlsx'#_TEMPORALES_MARZ_2025.G24]" table:style-name="ce5">
            <text:p>TECNOLOGIA</text:p>
          </table:table-cell>
          <table:table-cell office:value-type="string" office:string-value="ENCARGADO DPTO. DE TECNOLOGIA" table:formula="of:=['https://secturgovdo-my.sharepoint.com/Users/hp/Downloads/TEMPORALES-MARZO-2025.xlsx'#_TEMPORALES_MARZ_2025.E24]" table:style-name="ce5">
            <text:p>ENCARGADO DPTO. DE TECNOLOGIA</text:p>
          </table:table-cell>
          <table:table-cell office:value-type="string" office:string-value="TEMPORAL" table:formula="of:=['https://secturgovdo-my.sharepoint.com/Users/hp/Downloads/TEMPORALES-MARZO-2025.xlsx'#_TEMPORALES_MARZ_2025.H24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4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RYAN ANDRES DE LA ROSA GOMEZ" table:formula="of:=['https://secturgovdo-my.sharepoint.com/Users/hp/Downloads/TEMPORALES-MARZO-2025.xlsx'#_TEMPORALES_MARZ_2025.C25]" table:style-name="ce5">
            <text:p>BRYAN ANDRES DE LA ROSA GOMEZ</text:p>
          </table:table-cell>
          <table:table-cell office:value-type="string" office:string-value="TECNOLOGIA" table:formula="of:=['https://secturgovdo-my.sharepoint.com/Users/hp/Downloads/TEMPORALES-MARZO-2025.xlsx'#_TEMPORALES_MARZ_2025.G25]" table:style-name="ce5">
            <text:p>TECNOLOGIA</text:p>
          </table:table-cell>
          <table:table-cell office:value-type="string" office:string-value="ADMINISTRADOR REDES SOCIALES Y COMUNICACIONES" table:formula="of:=['https://secturgovdo-my.sharepoint.com/Users/hp/Downloads/TEMPORALES-MARZO-2025.xlsx'#_TEMPORALES_MARZ_2025.E25]" table:style-name="ce5">
            <text:p>ADMINISTRADOR REDES SOCIALES Y COMUNICACIONES</text:p>
          </table:table-cell>
          <table:table-cell office:value-type="string" office:string-value="TEMPORAL" table:formula="of:=['https://secturgovdo-my.sharepoint.com/Users/hp/Downloads/TEMPORALES-MARZO-2025.xlsx'#_TEMPORALES_MARZ_2025.H2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SSY MARIA SANTANA BELTREZ" table:formula="of:=['https://secturgovdo-my.sharepoint.com/Users/hp/Downloads/TEMPORALES-MARZO-2025.xlsx'#_TEMPORALES_MARZ_2025.C26]" table:style-name="ce5">
            <text:p>BESSY MARIA SANTANA BELTREZ</text:p>
          </table:table-cell>
          <table:table-cell office:value-type="string" office:string-value="ADMINISTRATIVO" table:formula="of:=['https://secturgovdo-my.sharepoint.com/Users/hp/Downloads/TEMPORALES-MARZO-2025.xlsx'#_TEMPORALES_MARZ_2025.G26]" table:style-name="ce5">
            <text:p>ADMINISTRATIVO</text:p>
          </table:table-cell>
          <table:table-cell office:value-type="string" office:string-value="ENCARGADA ADMINISTRATIVA " table:formula="of:=['https://secturgovdo-my.sharepoint.com/Users/hp/Downloads/TEMPORALES-MARZO-2025.xlsx'#_TEMPORALES_MARZ_2025.E26]" table:style-name="ce5">
            <text:p>ENCARGADA ADMINISTRATIVA<text:s/></text:p>
          </table:table-cell>
          <table:table-cell office:value-type="string" office:string-value="TEMPORAL" table:formula="of:=['https://secturgovdo-my.sharepoint.com/Users/hp/Downloads/TEMPORALES-MARZO-2025.xlsx'#_TEMPORALES_MARZ_2025.H26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26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 MERCEDES SORIANO PAULA" table:formula="of:=['https://secturgovdo-my.sharepoint.com/Users/hp/Downloads/TEMPORALES-MARZO-2025.xlsx'#_TEMPORALES_MARZ_2025.C27]" table:style-name="ce5">
            <text:p>LISSETT MERCEDES SORIANO PAULA</text:p>
          </table:table-cell>
          <table:table-cell office:value-type="string" office:string-value="ADMINISTRATIVO" table:formula="of:=['https://secturgovdo-my.sharepoint.com/Users/hp/Downloads/TEMPORALES-MARZO-2025.xlsx'#_TEMPORALES_MARZ_2025.G27]" table:style-name="ce5">
            <text:p>ADMINISTRATIVO</text:p>
          </table:table-cell>
          <table:table-cell office:value-type="string" office:string-value="ENC. DE COMPRAS Y CONTRATACIONES" table:formula="of:=['https://secturgovdo-my.sharepoint.com/Users/hp/Downloads/TEMPORALES-MARZO-2025.xlsx'#_TEMPORALES_MARZ_2025.E27]" table:style-name="ce5">
            <text:p>ENC. DE COMPRAS Y CONTRATACIONES</text:p>
          </table:table-cell>
          <table:table-cell office:value-type="string" office:string-value="TEMPORAL" table:formula="of:=['https://secturgovdo-my.sharepoint.com/Users/hp/Downloads/TEMPORALES-MARZO-2025.xlsx'#_TEMPORALES_MARZ_2025.H27]" table:style-name="ce7">
            <text:p>TEMPORAL</text:p>
          </table:table-cell>
          <table:table-cell office:value-type="float" office:value="100000" table:formula="of:=['https://secturgovdo-my.sharepoint.com/Users/hp/Downloads/TEMPORALES-MARZO-2025.xlsx'#_TEMPORALES_MARZ_2025.K27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LAGROS CATALINA ALVAREZ ROSARIO" table:formula="of:=['https://secturgovdo-my.sharepoint.com/Users/hp/Downloads/TEMPORALES-MARZO-2025.xlsx'#_TEMPORALES_MARZ_2025.C28]" table:style-name="ce5">
            <text:p>MILAGROS CATALINA ALVAREZ ROSARIO</text:p>
          </table:table-cell>
          <table:table-cell office:value-type="string" office:string-value="ADMINISTRATIVO" table:formula="of:=['https://secturgovdo-my.sharepoint.com/Users/hp/Downloads/TEMPORALES-MARZO-2025.xlsx'#_TEMPORALES_MARZ_2025.G28]" table:style-name="ce5">
            <text:p>ADMINISTRATIVO</text:p>
          </table:table-cell>
          <table:table-cell office:value-type="string" office:string-value="ENC. DE ALMACEN Y SUMINISTRO" table:formula="of:=['https://secturgovdo-my.sharepoint.com/Users/hp/Downloads/TEMPORALES-MARZO-2025.xlsx'#_TEMPORALES_MARZ_2025.E28]" table:style-name="ce5">
            <text:p>ENC. DE ALMACEN Y SUMINISTRO</text:p>
          </table:table-cell>
          <table:table-cell office:value-type="string" office:string-value="TEMPORAL" table:formula="of:=['https://secturgovdo-my.sharepoint.com/Users/hp/Downloads/TEMPORALES-MARZO-2025.xlsx'#_TEMPORALES_MARZ_2025.H28]" table:style-name="ce7">
            <text:p>TEMPORAL</text:p>
          </table:table-cell>
          <table:table-cell office:value-type="float" office:value="80000" table:formula="of:=['https://secturgovdo-my.sharepoint.com/Users/hp/Downloads/TEMPORALES-MARZO-2025.xlsx'#_TEMPORALES_MARZ_2025.K28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AN GARCIA MONTILLA" table:formula="of:=['https://secturgovdo-my.sharepoint.com/Users/hp/Downloads/TEMPORALES-MARZO-2025.xlsx'#_TEMPORALES_MARZ_2025.C29]" table:style-name="ce5">
            <text:p>CRISTIAN GARCIA MONTILLA</text:p>
          </table:table-cell>
          <table:table-cell office:value-type="string" office:string-value="ADMINISTRATIVO" table:formula="of:=['https://secturgovdo-my.sharepoint.com/Users/hp/Downloads/TEMPORALES-MARZO-2025.xlsx'#_TEMPORALES_MARZ_2025.G29]" table:style-name="ce5">
            <text:p>ADMINISTRATIVO</text:p>
          </table:table-cell>
          <table:table-cell office:value-type="string" office:string-value="ANALISTA COMPRAS" table:formula="of:=['https://secturgovdo-my.sharepoint.com/Users/hp/Downloads/TEMPORALES-MARZO-2025.xlsx'#_TEMPORALES_MARZ_2025.E29]" table:style-name="ce5">
            <text:p>ANALISTA COMPRAS</text:p>
          </table:table-cell>
          <table:table-cell office:value-type="string" office:string-value="TEMPORAL" table:formula="of:=['https://secturgovdo-my.sharepoint.com/Users/hp/Downloads/TEMPORALES-MARZO-2025.xlsx'#_TEMPORALES_MARZ_2025.H29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2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TINA ALCIRA PELLERANO LUPERON" table:formula="of:=['https://secturgovdo-my.sharepoint.com/Users/hp/Downloads/TEMPORALES-MARZO-2025.xlsx'#_TEMPORALES_MARZ_2025.C30]" table:style-name="ce5">
            <text:p>BERTINA ALCIRA PELLERANO LUPERON</text:p>
          </table:table-cell>
          <table:table-cell office:value-type="string" office:string-value="ADMINISTRATIVO" table:formula="of:=['https://secturgovdo-my.sharepoint.com/Users/hp/Downloads/TEMPORALES-MARZO-2025.xlsx'#_TEMPORALES_MARZ_2025.G30]" table:style-name="ce5">
            <text:p>ADMINISTRATIVO</text:p>
          </table:table-cell>
          <table:table-cell office:value-type="string" office:string-value="ANALISTA DE COMPRAS Y CONTRATACIONES " table:formula="of:=['https://secturgovdo-my.sharepoint.com/Users/hp/Downloads/TEMPORALES-MARZO-2025.xlsx'#_TEMPORALES_MARZ_2025.E30]" table:style-name="ce5">
            <text:p>ANALISTA DE COMPRAS Y CONTRATACIONES<text:s/></text:p>
          </table:table-cell>
          <table:table-cell office:value-type="string" office:string-value="TEMPORAL" table:formula="of:=['https://secturgovdo-my.sharepoint.com/Users/hp/Downloads/TEMPORALES-MARZO-2025.xlsx'#_TEMPORALES_MARZ_2025.H3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3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ESTIVANY MENDOZA ABREU" table:formula="of:=['https://secturgovdo-my.sharepoint.com/Users/hp/Downloads/TEMPORALES-MARZO-2025.xlsx'#_TEMPORALES_MARZ_2025.C31]" table:style-name="ce5">
            <text:p>JENNIFER ESTIVANY MENDOZA ABREU</text:p>
          </table:table-cell>
          <table:table-cell office:value-type="string" office:string-value="ADMINISTRATIVO" table:formula="of:=['https://secturgovdo-my.sharepoint.com/Users/hp/Downloads/TEMPORALES-MARZO-2025.xlsx'#_TEMPORALES_MARZ_2025.G31]" table:style-name="ce5">
            <text:p>ADMINISTRATIVO</text:p>
          </table:table-cell>
          <table:table-cell office:value-type="string" office:string-value="ANALISTA DE DOCUMENTACION" table:formula="of:=['https://secturgovdo-my.sharepoint.com/Users/hp/Downloads/TEMPORALES-MARZO-2025.xlsx'#_TEMPORALES_MARZ_2025.E31]" table:style-name="ce5">
            <text:p>ANALISTA DE DOCUMENTACION</text:p>
          </table:table-cell>
          <table:table-cell office:value-type="string" office:string-value="TEMPORAL" table:formula="of:=['https://secturgovdo-my.sharepoint.com/Users/hp/Downloads/TEMPORALES-MARZO-2025.xlsx'#_TEMPORALES_MARZ_2025.H31]" table:style-name="ce7">
            <text:p>TEMPORAL</text:p>
          </table:table-cell>
          <table:table-cell office:value-type="float" office:value="55000" table:formula="of:=['https://secturgovdo-my.sharepoint.com/Users/hp/Downloads/TEMPORALES-MARZO-2025.xlsx'#_TEMPORALES_MARZ_2025.K31]" table:style-name="ce12">
            <text:p>5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MI DE LOS SANTOS ROMERO" table:formula="of:=['https://secturgovdo-my.sharepoint.com/Users/hp/Downloads/TEMPORALES-MARZO-2025.xlsx'#_TEMPORALES_MARZ_2025.C32]" table:style-name="ce5">
            <text:p>JOHANMI DE LOS SANTOS ROMERO</text:p>
          </table:table-cell>
          <table:table-cell office:value-type="string" office:string-value="ADMINISTRATIVO" table:formula="of:=['https://secturgovdo-my.sharepoint.com/Users/hp/Downloads/TEMPORALES-MARZO-2025.xlsx'#_TEMPORALES_MARZ_2025.G32]" table:style-name="ce5">
            <text:p>ADMINISTRATIVO</text:p>
          </table:table-cell>
          <table:table-cell office:value-type="string" office:string-value="ANALISTA COMPRAS" table:formula="of:=['https://secturgovdo-my.sharepoint.com/Users/hp/Downloads/TEMPORALES-MARZO-2025.xlsx'#_TEMPORALES_MARZ_2025.E32]" table:style-name="ce5">
            <text:p>ANALISTA COMPRAS</text:p>
          </table:table-cell>
          <table:table-cell office:value-type="string" office:string-value="TEMPORAL" table:formula="of:=['https://secturgovdo-my.sharepoint.com/Users/hp/Downloads/TEMPORALES-MARZO-2025.xlsx'#_TEMPORALES_MARZ_2025.H32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32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RISTIAN MONTAÑO MAÑON" table:formula="of:=['https://secturgovdo-my.sharepoint.com/Users/hp/Downloads/TEMPORALES-MARZO-2025.xlsx'#_TEMPORALES_MARZ_2025.C33]" table:style-name="ce5">
            <text:p>JUAN CRISTIAN MONTAÑO MAÑON</text:p>
          </table:table-cell>
          <table:table-cell office:value-type="string" office:string-value="ADMINISTRATIVO" table:formula="of:=['https://secturgovdo-my.sharepoint.com/Users/hp/Downloads/TEMPORALES-MARZO-2025.xlsx'#_TEMPORALES_MARZ_2025.G33]" table:style-name="ce5">
            <text:p>ADMINISTRATIVO</text:p>
          </table:table-cell>
          <table:table-cell office:value-type="string" office:string-value="TECNICO INGENIERIA" table:formula="of:=['https://secturgovdo-my.sharepoint.com/Users/hp/Downloads/TEMPORALES-MARZO-2025.xlsx'#_TEMPORALES_MARZ_2025.E33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33]" table:style-name="ce7">
            <text:p>TEMPORAL</text:p>
          </table:table-cell>
          <table:table-cell office:value-type="float" office:value="46000" table:formula="of:=['https://secturgovdo-my.sharepoint.com/Users/hp/Downloads/TEMPORALES-MARZO-2025.xlsx'#_TEMPORALES_MARZ_2025.K33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EUDY HERNANDEZ LEYBA" table:formula="of:=['https://secturgovdo-my.sharepoint.com/Users/hp/Downloads/TEMPORALES-MARZO-2025.xlsx'#_TEMPORALES_MARZ_2025.C34]" table:style-name="ce5">
            <text:p>ANEUDY HERNANDEZ LEYBA</text:p>
          </table:table-cell>
          <table:table-cell office:value-type="string" office:string-value="ADMINISTRATIVO" table:formula="of:=['https://secturgovdo-my.sharepoint.com/Users/hp/Downloads/TEMPORALES-MARZO-2025.xlsx'#_TEMPORALES_MARZ_2025.G34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4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4]" table:style-name="ce7">
            <text:p>TEMPORAL</text:p>
          </table:table-cell>
          <table:table-cell office:value-type="float" office:value="43000" table:formula="of:=['https://secturgovdo-my.sharepoint.com/Users/hp/Downloads/TEMPORALES-MARZO-2025.xlsx'#_TEMPORALES_MARZ_2025.K34]" table:style-name="ce12">
            <text:p>4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LGA LIDIA DE LOS SANTOS VALENZUELA" table:formula="of:=['https://secturgovdo-my.sharepoint.com/Users/hp/Downloads/TEMPORALES-MARZO-2025.xlsx'#_TEMPORALES_MARZ_2025.C35]" table:style-name="ce5">
            <text:p>OLGA LIDIA DE LOS SANTOS VALENZUELA</text:p>
          </table:table-cell>
          <table:table-cell office:value-type="string" office:string-value="ADMINISTRATIVO" table:formula="of:=['https://secturgovdo-my.sharepoint.com/Users/hp/Downloads/TEMPORALES-MARZO-2025.xlsx'#_TEMPORALES_MARZ_2025.G35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5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5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5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BEN ELIAS LIMBAR VIZCAINO" table:formula="of:=['https://secturgovdo-my.sharepoint.com/Users/hp/Downloads/TEMPORALES-MARZO-2025.xlsx'#_TEMPORALES_MARZ_2025.C36]" table:style-name="ce5">
            <text:p>RUBEN ELIAS LIMBAR VIZCAINO</text:p>
          </table:table-cell>
          <table:table-cell office:value-type="string" office:string-value="ADMINISTRATIVO" table:formula="of:=['https://secturgovdo-my.sharepoint.com/Users/hp/Downloads/TEMPORALES-MARZO-2025.xlsx'#_TEMPORALES_MARZ_2025.G36]" table:style-name="ce5">
            <text:p>ADMINISTRATIVO</text:p>
          </table:table-cell>
          <table:table-cell office:value-type="string" office:string-value="TECNICO ADMINISTRATIVO" table:formula="of:=['https://secturgovdo-my.sharepoint.com/Users/hp/Downloads/TEMPORALES-MARZO-2025.xlsx'#_TEMPORALES_MARZ_2025.E36]" table:style-name="ce5">
            <text:p>TECNICO ADMINISTRATIVO</text:p>
          </table:table-cell>
          <table:table-cell office:value-type="string" office:string-value="TEMPORAL" table:formula="of:=['https://secturgovdo-my.sharepoint.com/Users/hp/Downloads/TEMPORALES-MARZO-2025.xlsx'#_TEMPORALES_MARZ_2025.H36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6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NMANUEL NUÑEZ GERMOSEN" table:formula="of:=['https://secturgovdo-my.sharepoint.com/Users/hp/Downloads/TEMPORALES-MARZO-2025.xlsx'#_TEMPORALES_MARZ_2025.C37]" table:style-name="ce5">
            <text:p>ENMANUEL NUÑEZ GERMOSEN</text:p>
          </table:table-cell>
          <table:table-cell office:value-type="string" office:string-value="ADMINISTRATIVO" table:formula="of:=['https://secturgovdo-my.sharepoint.com/Users/hp/Downloads/TEMPORALES-MARZO-2025.xlsx'#_TEMPORALES_MARZ_2025.G37]" table:style-name="ce5">
            <text:p>ADMINISTRATIVO</text:p>
          </table:table-cell>
          <table:table-cell office:value-type="string" office:string-value="TECNICO DE COMPRAS" table:formula="of:=['https://secturgovdo-my.sharepoint.com/Users/hp/Downloads/TEMPORALES-MARZO-2025.xlsx'#_TEMPORALES_MARZ_2025.E37]" table:style-name="ce5">
            <text:p>TECNICO DE COMPRAS</text:p>
          </table:table-cell>
          <table:table-cell office:value-type="string" office:string-value="TEMPORAL" table:formula="of:=['https://secturgovdo-my.sharepoint.com/Users/hp/Downloads/TEMPORALES-MARZO-2025.xlsx'#_TEMPORALES_MARZ_2025.H37]" table:style-name="ce7">
            <text:p>TEMPORAL</text:p>
          </table:table-cell>
          <table:table-cell office:value-type="float" office:value="38000" table:formula="of:=['https://secturgovdo-my.sharepoint.com/Users/hp/Downloads/TEMPORALES-MARZO-2025.xlsx'#_TEMPORALES_MARZ_2025.K37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EZ" table:formula="of:=['https://secturgovdo-my.sharepoint.com/Users/hp/Downloads/TEMPORALES-MARZO-2025.xlsx'#_TEMPORALES_MARZ_2025.C38]" table:style-name="ce5">
            <text:p>CRISTINA ARGELIA JIMENEZ DE FERNANDEZ</text:p>
          </table:table-cell>
          <table:table-cell office:value-type="string" office:string-value="INGENIERIA" table:formula="of:=['https://secturgovdo-my.sharepoint.com/Users/hp/Downloads/TEMPORALES-MARZO-2025.xlsx'#_TEMPORALES_MARZ_2025.G38]" table:style-name="ce5">
            <text:p>INGENIERIA</text:p>
          </table:table-cell>
          <table:table-cell office:value-type="string" office:string-value="ENCARGADO(A) DEL DEPARTAMENTO DE INGENIERIA" table:formula="of:=['https://secturgovdo-my.sharepoint.com/Users/hp/Downloads/TEMPORALES-MARZO-2025.xlsx'#_TEMPORALES_MARZ_2025.E38]" table:style-name="ce5">
            <text:p>ENCARGADO(A) DEL DEPARTAMENTO DE INGENIERIA</text:p>
          </table:table-cell>
          <table:table-cell office:value-type="string" office:string-value="TEMPORAL" table:formula="of:=['https://secturgovdo-my.sharepoint.com/Users/hp/Downloads/TEMPORALES-MARZO-2025.xlsx'#_TEMPORALES_MARZ_2025.H38]" table:style-name="ce7">
            <text:p>TEMPORAL</text:p>
          </table:table-cell>
          <table:table-cell office:value-type="float" office:value="150000" table:formula="of:=['https://secturgovdo-my.sharepoint.com/Users/hp/Downloads/TEMPORALES-MARZO-2025.xlsx'#_TEMPORALES_MARZ_2025.K38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IAM GABRIEL FERREIRA DE JESUS" table:formula="of:=['https://secturgovdo-my.sharepoint.com/Users/hp/Downloads/TEMPORALES-MARZO-2025.xlsx'#_TEMPORALES_MARZ_2025.C39]" table:style-name="ce5">
            <text:p>WILLIAM GABRIEL FERREIRA DE JESUS</text:p>
          </table:table-cell>
          <table:table-cell office:value-type="string" office:string-value="INGENIERIA" table:formula="of:=['https://secturgovdo-my.sharepoint.com/Users/hp/Downloads/TEMPORALES-MARZO-2025.xlsx'#_TEMPORALES_MARZ_2025.G39]" table:style-name="ce5">
            <text:p>INGENIERIA</text:p>
          </table:table-cell>
          <table:table-cell office:value-type="string" office:string-value="ENC. DIVISION DISEÑO ESTRUCTURAL " table:formula="of:=['https://secturgovdo-my.sharepoint.com/Users/hp/Downloads/TEMPORALES-MARZO-2025.xlsx'#_TEMPORALES_MARZ_2025.E39]" table:style-name="ce5">
            <text:p>ENC. DIVISION DISEÑO ESTRUCTURAL<text:s/></text:p>
          </table:table-cell>
          <table:table-cell office:value-type="string" office:string-value="TEMPORAL" table:formula="of:=['https://secturgovdo-my.sharepoint.com/Users/hp/Downloads/TEMPORALES-MARZO-2025.xlsx'#_TEMPORALES_MARZ_2025.H39]" table:style-name="ce7">
            <text:p>TEMPORAL</text:p>
          </table:table-cell>
          <table:table-cell office:value-type="float" office:value="89500" table:formula="of:=['https://secturgovdo-my.sharepoint.com/Users/hp/Downloads/TEMPORALES-MARZO-2025.xlsx'#_TEMPORALES_MARZ_2025.K39]" table:style-name="ce12">
            <text:p>89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ISBETH ACOSTA SANTANA" table:formula="of:=['https://secturgovdo-my.sharepoint.com/Users/hp/Downloads/TEMPORALES-MARZO-2025.xlsx'#_TEMPORALES_MARZ_2025.C40]" table:style-name="ce5">
            <text:p>ALISBETH ACOSTA SANTANA</text:p>
          </table:table-cell>
          <table:table-cell office:value-type="string" office:string-value="INGENIERIA" table:formula="of:=['https://secturgovdo-my.sharepoint.com/Users/hp/Downloads/TEMPORALES-MARZO-2025.xlsx'#_TEMPORALES_MARZ_2025.G40]" table:style-name="ce5">
            <text:p>INGENIERIA</text:p>
          </table:table-cell>
          <table:table-cell office:value-type="string" office:string-value="ENC. CUBICACIONES" table:formula="of:=['https://secturgovdo-my.sharepoint.com/Users/hp/Downloads/TEMPORALES-MARZO-2025.xlsx'#_TEMPORALES_MARZ_2025.E40]" table:style-name="ce5">
            <text:p>ENC. CUBICACIONES</text:p>
          </table:table-cell>
          <table:table-cell office:value-type="string" office:string-value="TEMPORAL" table:formula="of:=['https://secturgovdo-my.sharepoint.com/Users/hp/Downloads/TEMPORALES-MARZO-2025.xlsx'#_TEMPORALES_MARZ_2025.H40]" table:style-name="ce7">
            <text:p>TEMPORAL</text:p>
          </table:table-cell>
          <table:table-cell office:value-type="float" office:value="87000" table:formula="of:=['https://secturgovdo-my.sharepoint.com/Users/hp/Downloads/TEMPORALES-MARZO-2025.xlsx'#_TEMPORALES_MARZ_2025.K40]" table:style-name="ce12">
            <text:p>8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MIL ALEJANDRO SUAREZ MERCEDES" table:formula="of:=['https://secturgovdo-my.sharepoint.com/Users/hp/Downloads/TEMPORALES-MARZO-2025.xlsx'#_TEMPORALES_MARZ_2025.C41]" table:style-name="ce5">
            <text:p>EMIL ALEJANDRO SUAREZ MERCEDES</text:p>
          </table:table-cell>
          <table:table-cell office:value-type="string" office:string-value="INGENIERIA" table:formula="of:=['https://secturgovdo-my.sharepoint.com/Users/hp/Downloads/TEMPORALES-MARZO-2025.xlsx'#_TEMPORALES_MARZ_2025.G41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TEMPORALES-MARZO-2025.xlsx'#_TEMPORALES_MARZ_2025.E41]" table:style-name="ce5">
            <text:p>INGENIERO DE DRENAJE VIAL Y SISTEMA HIDRAULICO</text:p>
          </table:table-cell>
          <table:table-cell office:value-type="string" office:string-value="TEMPORAL" table:formula="of:=['https://secturgovdo-my.sharepoint.com/Users/hp/Downloads/TEMPORALES-MARZO-2025.xlsx'#_TEMPORALES_MARZ_2025.H41]" table:style-name="ce7">
            <text:p>TEMPORAL</text:p>
          </table:table-cell>
          <table:table-cell office:value-type="float" office:value="75000" table:formula="of:=['https://secturgovdo-my.sharepoint.com/Users/hp/Downloads/TEMPORALES-MARZO-2025.xlsx'#_TEMPORALES_MARZ_2025.K4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ECTOR IVAN LARA CASTILLO" table:formula="of:=['https://secturgovdo-my.sharepoint.com/Users/hp/Downloads/TEMPORALES-MARZO-2025.xlsx'#_TEMPORALES_MARZ_2025.C42]" table:style-name="ce5">
            <text:p>HECTOR IVAN LARA CASTILLO</text:p>
          </table:table-cell>
          <table:table-cell office:value-type="string" office:string-value="INGENIERIA" table:formula="of:=['https://secturgovdo-my.sharepoint.com/Users/hp/Downloads/TEMPORALES-MARZO-2025.xlsx'#_TEMPORALES_MARZ_2025.G42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TEMPORALES-MARZO-2025.xlsx'#_TEMPORALES_MARZ_2025.E42]" table:style-name="ce5">
            <text:p>INGENIERO DE DRENAJE VIAL Y SISTEMA HIDRAULICO</text:p>
          </table:table-cell>
          <table:table-cell office:value-type="string" office:string-value="TEMPORAL" table:formula="of:=['https://secturgovdo-my.sharepoint.com/Users/hp/Downloads/TEMPORALES-MARZO-2025.xlsx'#_TEMPORALES_MARZ_2025.H42]" table:style-name="ce7">
            <text:p>TEMPORAL</text:p>
          </table:table-cell>
          <table:table-cell office:value-type="float" office:value="65333.33" table:formula="of:=['https://secturgovdo-my.sharepoint.com/Users/hp/Downloads/TEMPORALES-MARZO-2025.xlsx'#_TEMPORALES_MARZ_2025.K42]" table:style-name="ce12">
            <text:p>653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SABEL POZO PICHARDO" table:formula="of:=['https://secturgovdo-my.sharepoint.com/Users/hp/Downloads/TEMPORALES-MARZO-2025.xlsx'#_TEMPORALES_MARZ_2025.C43]" table:style-name="ce5">
            <text:p>ISABEL POZO PICHARDO</text:p>
          </table:table-cell>
          <table:table-cell office:value-type="string" office:string-value="INGENIERIA" table:formula="of:=['https://secturgovdo-my.sharepoint.com/Users/hp/Downloads/TEMPORALES-MARZO-2025.xlsx'#_TEMPORALES_MARZ_2025.G43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3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3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Y JOANNY VASQUEZ CASTRO" table:formula="of:=['https://secturgovdo-my.sharepoint.com/Users/hp/Downloads/TEMPORALES-MARZO-2025.xlsx'#_TEMPORALES_MARZ_2025.C44]" table:style-name="ce5">
            <text:p>JENNY JOANNY VASQUEZ CASTRO</text:p>
          </table:table-cell>
          <table:table-cell office:value-type="string" office:string-value="INGENIERIA" table:formula="of:=['https://secturgovdo-my.sharepoint.com/Users/hp/Downloads/TEMPORALES-MARZO-2025.xlsx'#_TEMPORALES_MARZ_2025.G44]" table:style-name="ce5">
            <text:p>INGENIERIA</text:p>
          </table:table-cell>
          <table:table-cell office:value-type="string" office:string-value="ANALISTA PROYECTOS" table:formula="of:=['https://secturgovdo-my.sharepoint.com/Users/hp/Downloads/TEMPORALES-MARZO-2025.xlsx'#_TEMPORALES_MARZ_2025.E44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44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HAIRA ROXANNA GUERRA BRITO" table:formula="of:=['https://secturgovdo-my.sharepoint.com/Users/hp/Downloads/TEMPORALES-MARZO-2025.xlsx'#_TEMPORALES_MARZ_2025.C45]" table:style-name="ce5">
            <text:p>YAHAIRA ROXANNA GUERRA BRITO</text:p>
          </table:table-cell>
          <table:table-cell office:value-type="string" office:string-value="INGENIERIA" table:formula="of:=['https://secturgovdo-my.sharepoint.com/Users/hp/Downloads/TEMPORALES-MARZO-2025.xlsx'#_TEMPORALES_MARZ_2025.G45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5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DRIGO REYNOSO GARCIA" table:formula="of:=['https://secturgovdo-my.sharepoint.com/Users/hp/Downloads/TEMPORALES-MARZO-2025.xlsx'#_TEMPORALES_MARZ_2025.C46]" table:style-name="ce5">
            <text:p>RODRIGO REYNOSO GARCIA</text:p>
          </table:table-cell>
          <table:table-cell office:value-type="string" office:string-value="INGENIERIA" table:formula="of:=['https://secturgovdo-my.sharepoint.com/Users/hp/Downloads/TEMPORALES-MARZO-2025.xlsx'#_TEMPORALES_MARZ_2025.G46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46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46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GUZMAN VALERIO" table:formula="of:=['https://secturgovdo-my.sharepoint.com/Users/hp/Downloads/TEMPORALES-MARZO-2025.xlsx'#_TEMPORALES_MARZ_2025.C47]" table:style-name="ce5">
            <text:p>JUAN CARLOS GUZMAN VALERIO</text:p>
          </table:table-cell>
          <table:table-cell office:value-type="string" office:string-value="INGENIERIA" table:formula="of:=['https://secturgovdo-my.sharepoint.com/Users/hp/Downloads/TEMPORALES-MARZO-2025.xlsx'#_TEMPORALES_MARZ_2025.G47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47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47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ROMAN ESTEVES NUÑEZ" table:formula="of:=['https://secturgovdo-my.sharepoint.com/Users/hp/Downloads/TEMPORALES-MARZO-2025.xlsx'#_TEMPORALES_MARZ_2025.C48]" table:style-name="ce5">
            <text:p>JOSE ROMAN ESTEVES NUÑEZ</text:p>
          </table:table-cell>
          <table:table-cell office:value-type="string" office:string-value="INGENIERIA" table:formula="of:=['https://secturgovdo-my.sharepoint.com/Users/hp/Downloads/TEMPORALES-MARZO-2025.xlsx'#_TEMPORALES_MARZ_2025.G48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48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48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4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SON ROSARIO ROBLES" table:formula="of:=['https://secturgovdo-my.sharepoint.com/Users/hp/Downloads/TEMPORALES-MARZO-2025.xlsx'#_TEMPORALES_MARZ_2025.C49]" table:style-name="ce5">
            <text:p>WILSON ROSARIO ROBLES</text:p>
          </table:table-cell>
          <table:table-cell office:value-type="string" office:string-value="INGENIERIA" table:formula="of:=['https://secturgovdo-my.sharepoint.com/Users/hp/Downloads/TEMPORALES-MARZO-2025.xlsx'#_TEMPORALES_MARZ_2025.G49]" table:style-name="ce5">
            <text:p>INGENIERIA</text:p>
          </table:table-cell>
          <table:table-cell office:value-type="string" office:string-value="ENC. SECCION DE TOPOGRAFIA" table:formula="of:=['https://secturgovdo-my.sharepoint.com/Users/hp/Downloads/TEMPORALES-MARZO-2025.xlsx'#_TEMPORALES_MARZ_2025.E49]" table:style-name="ce5">
            <text:p>ENC. SECCION DE TOPOGRAFIA</text:p>
          </table:table-cell>
          <table:table-cell office:value-type="string" office:string-value="TEMPORAL" table:formula="of:=['https://secturgovdo-my.sharepoint.com/Users/hp/Downloads/TEMPORALES-MARZO-2025.xlsx'#_TEMPORALES_MARZ_2025.H49]" table:style-name="ce7">
            <text:p>TEMPORAL</text:p>
          </table:table-cell>
          <table:table-cell office:value-type="float" office:value="85000" table:formula="of:=['https://secturgovdo-my.sharepoint.com/Users/hp/Downloads/TEMPORALES-MARZO-2025.xlsx'#_TEMPORALES_MARZ_2025.K49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DANIA HERNANDEZ BAUTISTA" table:formula="of:=['https://secturgovdo-my.sharepoint.com/Users/hp/Downloads/TEMPORALES-MARZO-2025.xlsx'#_TEMPORALES_MARZ_2025.C50]" table:style-name="ce5">
            <text:p>DELDANIA HERNANDEZ BAUTISTA</text:p>
          </table:table-cell>
          <table:table-cell office:value-type="string" office:string-value="INGENIERIA" table:formula="of:=['https://secturgovdo-my.sharepoint.com/Users/hp/Downloads/TEMPORALES-MARZO-2025.xlsx'#_TEMPORALES_MARZ_2025.G50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0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0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AN JANEL MARTINEZ PEREZ" table:formula="of:=['https://secturgovdo-my.sharepoint.com/Users/hp/Downloads/TEMPORALES-MARZO-2025.xlsx'#_TEMPORALES_MARZ_2025.C51]" table:style-name="ce5">
            <text:p>WILMAN JANEL MARTINEZ PEREZ</text:p>
          </table:table-cell>
          <table:table-cell office:value-type="string" office:string-value="INGENIERIA" table:formula="of:=['https://secturgovdo-my.sharepoint.com/Users/hp/Downloads/TEMPORALES-MARZO-2025.xlsx'#_TEMPORALES_MARZ_2025.G51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1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1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DUARDO GARDON GUERRERO" table:formula="of:=['https://secturgovdo-my.sharepoint.com/Users/hp/Downloads/TEMPORALES-MARZO-2025.xlsx'#_TEMPORALES_MARZ_2025.C52]" table:style-name="ce5">
            <text:p>RAMON EDUARDO GARDON GUERRERO</text:p>
          </table:table-cell>
          <table:table-cell office:value-type="string" office:string-value="INGENIERIA" table:formula="of:=['https://secturgovdo-my.sharepoint.com/Users/hp/Downloads/TEMPORALES-MARZO-2025.xlsx'#_TEMPORALES_MARZ_2025.G52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2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2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VIN ANTONIO PEÑA FLAMBERG" table:formula="of:=['https://secturgovdo-my.sharepoint.com/Users/hp/Downloads/TEMPORALES-MARZO-2025.xlsx'#_TEMPORALES_MARZ_2025.C53]" table:style-name="ce5">
            <text:p>ELVIN ANTONIO PEÑA FLAMBERG</text:p>
          </table:table-cell>
          <table:table-cell office:value-type="string" office:string-value="INGENIERIA" table:formula="of:=['https://secturgovdo-my.sharepoint.com/Users/hp/Downloads/TEMPORALES-MARZO-2025.xlsx'#_TEMPORALES_MARZ_2025.G53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3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3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NNIS MANUEL GUZMAN RAMIREZ" table:formula="of:=['https://secturgovdo-my.sharepoint.com/Users/hp/Downloads/TEMPORALES-MARZO-2025.xlsx'#_TEMPORALES_MARZ_2025.C54]" table:style-name="ce5">
            <text:p>DENNIS MANUEL GUZMAN RAMIREZ</text:p>
          </table:table-cell>
          <table:table-cell office:value-type="string" office:string-value="INGENIERIA" table:formula="of:=['https://secturgovdo-my.sharepoint.com/Users/hp/Downloads/TEMPORALES-MARZO-2025.xlsx'#_TEMPORALES_MARZ_2025.G54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4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4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UL PILAR ROA MEDINA" table:formula="of:=['https://secturgovdo-my.sharepoint.com/Users/hp/Downloads/TEMPORALES-MARZO-2025.xlsx'#_TEMPORALES_MARZ_2025.C55]" table:style-name="ce5">
            <text:p>RAUL PILAR ROA MEDINA</text:p>
          </table:table-cell>
          <table:table-cell office:value-type="string" office:string-value="INGENIERIA" table:formula="of:=['https://secturgovdo-my.sharepoint.com/Users/hp/Downloads/TEMPORALES-MARZO-2025.xlsx'#_TEMPORALES_MARZ_2025.G55]" table:style-name="ce5">
            <text:p>INGENIERIA</text:p>
          </table:table-cell>
          <table:table-cell office:value-type="string" office:string-value="INGENIERO ELECTRICO" table:formula="of:=['https://secturgovdo-my.sharepoint.com/Users/hp/Downloads/TEMPORALES-MARZO-2025.xlsx'#_TEMPORALES_MARZ_2025.E55]" table:style-name="ce5">
            <text:p>INGENIERO ELECTRICO</text:p>
          </table:table-cell>
          <table:table-cell office:value-type="string" office:string-value="TEMPORAL" table:formula="of:=['https://secturgovdo-my.sharepoint.com/Users/hp/Downloads/TEMPORALES-MARZO-2025.xlsx'#_TEMPORALES_MARZ_2025.H55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YLLIN SHARINE DE LOS SANTOS MENDEZ" table:formula="of:=['https://secturgovdo-my.sharepoint.com/Users/hp/Downloads/TEMPORALES-MARZO-2025.xlsx'#_TEMPORALES_MARZ_2025.C56]" table:style-name="ce5">
            <text:p>KEYLLIN SHARINE DE LOS SANTOS MENDEZ</text:p>
          </table:table-cell>
          <table:table-cell office:value-type="string" office:string-value="INGENIERIA" table:formula="of:=['https://secturgovdo-my.sharepoint.com/Users/hp/Downloads/TEMPORALES-MARZO-2025.xlsx'#_TEMPORALES_MARZ_2025.G56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6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6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LBANIA ARLETTE ORTIZ QUEZADA" table:formula="of:=['https://secturgovdo-my.sharepoint.com/Users/hp/Downloads/TEMPORALES-MARZO-2025.xlsx'#_TEMPORALES_MARZ_2025.C57]" table:style-name="ce5">
            <text:p>GILBANIA ARLETTE ORTIZ QUEZADA</text:p>
          </table:table-cell>
          <table:table-cell office:value-type="string" office:string-value="INGENIERIA" table:formula="of:=['https://secturgovdo-my.sharepoint.com/Users/hp/Downloads/TEMPORALES-MARZO-2025.xlsx'#_TEMPORALES_MARZ_2025.G57]" table:style-name="ce5">
            <text:p>INGENIERIA</text:p>
          </table:table-cell>
          <table:table-cell office:value-type="string" office:string-value="INGENIERO (A) CIVIL" table:formula="of:=['https://secturgovdo-my.sharepoint.com/Users/hp/Downloads/TEMPORALES-MARZO-2025.xlsx'#_TEMPORALES_MARZ_2025.E57]" table:style-name="ce5">
            <text:p>INGENIERO (A) CIVIL</text:p>
          </table:table-cell>
          <table:table-cell office:value-type="string" office:string-value="TEMPORAL" table:formula="of:=['https://secturgovdo-my.sharepoint.com/Users/hp/Downloads/TEMPORALES-MARZO-2025.xlsx'#_TEMPORALES_MARZ_2025.H57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EL REYES HERNANDEZ" table:formula="of:=['https://secturgovdo-my.sharepoint.com/Users/hp/Downloads/TEMPORALES-MARZO-2025.xlsx'#_TEMPORALES_MARZ_2025.C58]" table:style-name="ce5">
            <text:p>JOEL REYES HERNANDEZ</text:p>
          </table:table-cell>
          <table:table-cell office:value-type="string" office:string-value="INGENIERIA" table:formula="of:=['https://secturgovdo-my.sharepoint.com/Users/hp/Downloads/TEMPORALES-MARZO-2025.xlsx'#_TEMPORALES_MARZ_2025.G58]" table:style-name="ce5">
            <text:p>INGENIERIA</text:p>
          </table:table-cell>
          <table:table-cell office:value-type="string" office:string-value="ANALISTA PROYECTOS" table:formula="of:=['https://secturgovdo-my.sharepoint.com/Users/hp/Downloads/TEMPORALES-MARZO-2025.xlsx'#_TEMPORALES_MARZ_2025.E58]" table:style-name="ce5">
            <text:p>ANALISTA PROYECTOS</text:p>
          </table:table-cell>
          <table:table-cell office:value-type="string" office:string-value="TEMPORAL" table:formula="of:=['https://secturgovdo-my.sharepoint.com/Users/hp/Downloads/TEMPORALES-MARZO-2025.xlsx'#_TEMPORALES_MARZ_2025.H58]" table:style-name="ce7">
            <text:p>TEMPORAL</text:p>
          </table:table-cell>
          <table:table-cell office:value-type="float" office:value="70000" table:formula="of:=['https://secturgovdo-my.sharepoint.com/Users/hp/Downloads/TEMPORALES-MARZO-2025.xlsx'#_TEMPORALES_MARZ_2025.K5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UVAL BELTRE ENCARNACION" table:formula="of:=['https://secturgovdo-my.sharepoint.com/Users/hp/Downloads/TEMPORALES-MARZO-2025.xlsx'#_TEMPORALES_MARZ_2025.C59]" table:style-name="ce5">
            <text:p>DUVAL BELTRE ENCARNACION</text:p>
          </table:table-cell>
          <table:table-cell office:value-type="string" office:string-value="INGENIERIA" table:formula="of:=['https://secturgovdo-my.sharepoint.com/Users/hp/Downloads/TEMPORALES-MARZO-2025.xlsx'#_TEMPORALES_MARZ_2025.G59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59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59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5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K ALEXANDER DESANCROS DIVISON" table:formula="of:=['https://secturgovdo-my.sharepoint.com/Users/hp/Downloads/TEMPORALES-MARZO-2025.xlsx'#_TEMPORALES_MARZ_2025.C60]" table:style-name="ce5">
            <text:p>ERICK ALEXANDER DESANCROS DIVISON</text:p>
          </table:table-cell>
          <table:table-cell office:value-type="string" office:string-value="INGENIERIA" table:formula="of:=['https://secturgovdo-my.sharepoint.com/Users/hp/Downloads/TEMPORALES-MARZO-2025.xlsx'#_TEMPORALES_MARZ_2025.G60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0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0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0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DY LEONARDO VENTURA ESTEVEZ" table:formula="of:=['https://secturgovdo-my.sharepoint.com/Users/hp/Downloads/TEMPORALES-MARZO-2025.xlsx'#_TEMPORALES_MARZ_2025.C61]" table:style-name="ce5">
            <text:p>EDDY LEONARDO VENTURA ESTEVEZ</text:p>
          </table:table-cell>
          <table:table-cell office:value-type="string" office:string-value="INGENIERIA" table:formula="of:=['https://secturgovdo-my.sharepoint.com/Users/hp/Downloads/TEMPORALES-MARZO-2025.xlsx'#_TEMPORALES_MARZ_2025.G61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1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1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1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ULIN ANEURIS PEREZ SEGURA" table:formula="of:=['https://secturgovdo-my.sharepoint.com/Users/hp/Downloads/TEMPORALES-MARZO-2025.xlsx'#_TEMPORALES_MARZ_2025.C62]" table:style-name="ce5">
            <text:p>FRAULIN ANEURIS PEREZ SEGURA</text:p>
          </table:table-cell>
          <table:table-cell office:value-type="string" office:string-value="INGENIERIA" table:formula="of:=['https://secturgovdo-my.sharepoint.com/Users/hp/Downloads/TEMPORALES-MARZO-2025.xlsx'#_TEMPORALES_MARZ_2025.G62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2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2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2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BRIEL ROSARIO ROSARIO" table:formula="of:=['https://secturgovdo-my.sharepoint.com/Users/hp/Downloads/TEMPORALES-MARZO-2025.xlsx'#_TEMPORALES_MARZ_2025.C63]" table:style-name="ce5">
            <text:p>GABRIEL ROSARIO ROSARIO</text:p>
          </table:table-cell>
          <table:table-cell office:value-type="string" office:string-value="INGENIERIA" table:formula="of:=['https://secturgovdo-my.sharepoint.com/Users/hp/Downloads/TEMPORALES-MARZO-2025.xlsx'#_TEMPORALES_MARZ_2025.G63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3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3]" table:style-name="ce7">
            <text:p>TEMPORAL</text:p>
          </table:table-cell>
          <table:table-cell office:value-type="float" office:value="65000" table:formula="of:=['https://secturgovdo-my.sharepoint.com/Users/hp/Downloads/TEMPORALES-MARZO-2025.xlsx'#_TEMPORALES_MARZ_2025.K6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IEL RADHAMES LOPEZ MENDOZA" table:formula="of:=['https://secturgovdo-my.sharepoint.com/Users/hp/Downloads/TEMPORALES-MARZO-2025.xlsx'#_TEMPORALES_MARZ_2025.C64]" table:style-name="ce5">
            <text:p>ARIEL RADHAMES LOPEZ MENDOZA</text:p>
          </table:table-cell>
          <table:table-cell office:value-type="string" office:string-value="INGENIERIA" table:formula="of:=['https://secturgovdo-my.sharepoint.com/Users/hp/Downloads/TEMPORALES-MARZO-2025.xlsx'#_TEMPORALES_MARZ_2025.G64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4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4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6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ALBERTO VOLQUEZ BATISTA" table:formula="of:=['https://secturgovdo-my.sharepoint.com/Users/hp/Downloads/TEMPORALES-MARZO-2025.xlsx'#_TEMPORALES_MARZ_2025.C65]" table:style-name="ce5">
            <text:p>FRANCISCO ALBERTO VOLQUEZ BATISTA</text:p>
          </table:table-cell>
          <table:table-cell office:value-type="string" office:string-value="INGENIERIA" table:formula="of:=['https://secturgovdo-my.sharepoint.com/Users/hp/Downloads/TEMPORALES-MARZO-2025.xlsx'#_TEMPORALES_MARZ_2025.G65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5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5]" table:style-name="ce7">
            <text:p>TEMPORAL</text:p>
          </table:table-cell>
          <table:table-cell office:value-type="float" office:value="60000" table:formula="of:=['https://secturgovdo-my.sharepoint.com/Users/hp/Downloads/TEMPORALES-MARZO-2025.xlsx'#_TEMPORALES_MARZ_2025.K6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ESTHER VALENZUELA MARTINEZ" table:formula="of:=['https://secturgovdo-my.sharepoint.com/Users/hp/Downloads/TEMPORALES-MARZO-2025.xlsx'#_TEMPORALES_MARZ_2025.C66]" table:style-name="ce5">
            <text:p>CLAUDIA ESTHER VALENZUELA MARTINEZ</text:p>
          </table:table-cell>
          <table:table-cell office:value-type="string" office:string-value="INGENIERIA" table:formula="of:=['https://secturgovdo-my.sharepoint.com/Users/hp/Downloads/TEMPORALES-MARZO-2025.xlsx'#_TEMPORALES_MARZ_2025.G66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66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66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6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RDENYS ESMERALDA RODRIGUEZ FERRER" table:formula="of:=['https://secturgovdo-my.sharepoint.com/Users/hp/Downloads/TEMPORALES-MARZO-2025.xlsx'#_TEMPORALES_MARZ_2025.C67]" table:style-name="ce5">
            <text:p>GARDENYS ESMERALDA RODRIGUEZ FERRER</text:p>
          </table:table-cell>
          <table:table-cell office:value-type="string" office:string-value="INGENIERIA" table:formula="of:=['https://secturgovdo-my.sharepoint.com/Users/hp/Downloads/TEMPORALES-MARZO-2025.xlsx'#_TEMPORALES_MARZ_2025.G67]" table:style-name="ce5">
            <text:p>INGENIERIA</text:p>
          </table:table-cell>
          <table:table-cell office:value-type="string" office:string-value="ARQUITECTO (A)" table:formula="of:=['https://secturgovdo-my.sharepoint.com/Users/hp/Downloads/TEMPORALES-MARZO-2025.xlsx'#_TEMPORALES_MARZ_2025.E67]" table:style-name="ce5">
            <text:p>ARQUITECTO (A)</text:p>
          </table:table-cell>
          <table:table-cell office:value-type="string" office:string-value="TEMPORAL" table:formula="of:=['https://secturgovdo-my.sharepoint.com/Users/hp/Downloads/TEMPORALES-MARZO-2025.xlsx'#_TEMPORALES_MARZ_2025.H67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7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MAN CANARIO PICHARDO" table:formula="of:=['https://secturgovdo-my.sharepoint.com/Users/hp/Downloads/TEMPORALES-MARZO-2025.xlsx'#_TEMPORALES_MARZ_2025.C68]" table:style-name="ce5">
            <text:p>GERMAN CANARIO PICHARDO</text:p>
          </table:table-cell>
          <table:table-cell office:value-type="string" office:string-value="INGENIERIA" table:formula="of:=['https://secturgovdo-my.sharepoint.com/Users/hp/Downloads/TEMPORALES-MARZO-2025.xlsx'#_TEMPORALES_MARZ_2025.G68]" table:style-name="ce5">
            <text:p>INGENIERIA</text:p>
          </table:table-cell>
          <table:table-cell office:value-type="string" office:string-value="SUPERVISOR DE OBRAS" table:formula="of:=['https://secturgovdo-my.sharepoint.com/Users/hp/Downloads/TEMPORALES-MARZO-2025.xlsx'#_TEMPORALES_MARZ_2025.E68]" table:style-name="ce5">
            <text:p>SUPERVISOR DE OBRAS</text:p>
          </table:table-cell>
          <table:table-cell office:value-type="string" office:string-value="TEMPORAL" table:formula="of:=['https://secturgovdo-my.sharepoint.com/Users/hp/Downloads/TEMPORALES-MARZO-2025.xlsx'#_TEMPORALES_MARZ_2025.H68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NIBAL HAWER ALCANTARA QUEZADA" table:formula="of:=['https://secturgovdo-my.sharepoint.com/Users/hp/Downloads/TEMPORALES-MARZO-2025.xlsx'#_TEMPORALES_MARZ_2025.C69]" table:style-name="ce5">
            <text:p>HANIBAL HAWER ALCANTARA QUEZADA</text:p>
          </table:table-cell>
          <table:table-cell office:value-type="string" office:string-value="INGENIERIA" table:formula="of:=['https://secturgovdo-my.sharepoint.com/Users/hp/Downloads/TEMPORALES-MARZO-2025.xlsx'#_TEMPORALES_MARZ_2025.G69]" table:style-name="ce5">
            <text:p>INGENIERIA</text:p>
          </table:table-cell>
          <table:table-cell office:value-type="string" office:string-value="TOPOGRAFO (A)" table:formula="of:=['https://secturgovdo-my.sharepoint.com/Users/hp/Downloads/TEMPORALES-MARZO-2025.xlsx'#_TEMPORALES_MARZ_2025.E69]" table:style-name="ce5">
            <text:p>TOPOGRAFO (A)</text:p>
          </table:table-cell>
          <table:table-cell office:value-type="string" office:string-value="TEMPORAL" table:formula="of:=['https://secturgovdo-my.sharepoint.com/Users/hp/Downloads/TEMPORALES-MARZO-2025.xlsx'#_TEMPORALES_MARZ_2025.H69]" table:style-name="ce7">
            <text:p>TEMPORAL</text:p>
          </table:table-cell>
          <table:table-cell office:value-type="float" office:value="50000" table:formula="of:=['https://secturgovdo-my.sharepoint.com/Users/hp/Downloads/TEMPORALES-MARZO-2025.xlsx'#_TEMPORALES_MARZ_2025.K69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SATI YARIDY RODRIGUEZ REYES" table:formula="of:=['https://secturgovdo-my.sharepoint.com/Users/hp/Downloads/TEMPORALES-MARZO-2025.xlsx'#_TEMPORALES_MARZ_2025.C70]" table:style-name="ce5">
            <text:p>YSATI YARIDY RODRIGUEZ REYES</text:p>
          </table:table-cell>
          <table:table-cell office:value-type="string" office:string-value="INGENIERIA" table:formula="of:=['https://secturgovdo-my.sharepoint.com/Users/hp/Downloads/TEMPORALES-MARZO-2025.xlsx'#_TEMPORALES_MARZ_2025.G70]" table:style-name="ce5">
            <text:p>INGENIERIA</text:p>
          </table:table-cell>
          <table:table-cell office:value-type="string" office:string-value="ARQUITECTA" table:formula="of:=['https://secturgovdo-my.sharepoint.com/Users/hp/Downloads/TEMPORALES-MARZO-2025.xlsx'#_TEMPORALES_MARZ_2025.E70]" table:style-name="ce5">
            <text:p>ARQUITECTA</text:p>
          </table:table-cell>
          <table:table-cell office:value-type="string" office:string-value="TEMPORAL" table:formula="of:=['https://secturgovdo-my.sharepoint.com/Users/hp/Downloads/TEMPORALES-MARZO-2025.xlsx'#_TEMPORALES_MARZ_2025.H70]" table:style-name="ce7">
            <text:p>TEMPORAL</text:p>
          </table:table-cell>
          <table:table-cell office:value-type="float" office:value="48000" table:formula="of:=['https://secturgovdo-my.sharepoint.com/Users/hp/Downloads/TEMPORALES-MARZO-2025.xlsx'#_TEMPORALES_MARZ_2025.K70]" table:style-name="ce12">
            <text:p>4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 ENMANUEL FERREYRA ESTEVEZ" table:formula="of:=['https://secturgovdo-my.sharepoint.com/Users/hp/Downloads/TEMPORALES-MARZO-2025.xlsx'#_TEMPORALES_MARZ_2025.C71]" table:style-name="ce5">
            <text:p>FRANCIS ENMANUEL FERREYRA ESTEVEZ</text:p>
          </table:table-cell>
          <table:table-cell office:value-type="string" office:string-value="INGENIERIA" table:formula="of:=['https://secturgovdo-my.sharepoint.com/Users/hp/Downloads/TEMPORALES-MARZO-2025.xlsx'#_TEMPORALES_MARZ_2025.G71]" table:style-name="ce5">
            <text:p>INGENIERIA</text:p>
          </table:table-cell>
          <table:table-cell office:value-type="string" office:string-value="TECNICO INGENIERIA" table:formula="of:=['https://secturgovdo-my.sharepoint.com/Users/hp/Downloads/TEMPORALES-MARZO-2025.xlsx'#_TEMPORALES_MARZ_2025.E71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71]" table:style-name="ce7">
            <text:p>TEMPORAL</text:p>
          </table:table-cell>
          <table:table-cell office:value-type="float" office:value="46000" table:formula="of:=['https://secturgovdo-my.sharepoint.com/Users/hp/Downloads/TEMPORALES-MARZO-2025.xlsx'#_TEMPORALES_MARZ_2025.K71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AURENCIO ERNESTO CANTALICIO CALDERON" table:formula="of:=['https://secturgovdo-my.sharepoint.com/Users/hp/Downloads/TEMPORALES-MARZO-2025.xlsx'#_TEMPORALES_MARZ_2025.C72]" table:style-name="ce5">
            <text:p>LAURENCIO ERNESTO CANTALICIO CALDERON</text:p>
          </table:table-cell>
          <table:table-cell office:value-type="string" office:string-value="INGENIERIA" table:formula="of:=['https://secturgovdo-my.sharepoint.com/Users/hp/Downloads/TEMPORALES-MARZO-2025.xlsx'#_TEMPORALES_MARZ_2025.G72]" table:style-name="ce5">
            <text:p>INGENIERIA</text:p>
          </table:table-cell>
          <table:table-cell office:value-type="string" office:string-value="TECNICO INGENIERIA" table:formula="of:=['https://secturgovdo-my.sharepoint.com/Users/hp/Downloads/TEMPORALES-MARZO-2025.xlsx'#_TEMPORALES_MARZ_2025.E72]" table:style-name="ce5">
            <text:p>TECNICO INGENIERIA</text:p>
          </table:table-cell>
          <table:table-cell office:value-type="string" office:string-value="TEMPORAL" table:formula="of:=['https://secturgovdo-my.sharepoint.com/Users/hp/Downloads/TEMPORALES-MARZO-2025.xlsx'#_TEMPORALES_MARZ_2025.H72]" table:style-name="ce7">
            <text:p>TEMPORAL</text:p>
          </table:table-cell>
          <table:table-cell office:value-type="float" office:value="40000" table:formula="of:=['https://secturgovdo-my.sharepoint.com/Users/hp/Downloads/TEMPORALES-MARZO-2025.xlsx'#_TEMPORALES_MARZ_2025.K72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ALGISA ANTUNA" table:formula="of:=['https://secturgovdo-my.sharepoint.com/Users/hp/Downloads/TEMPORALES-MARZO-2025.xlsx'#_TEMPORALES_MARZ_2025.C73]" table:style-name="ce5">
            <text:p>ADALGISA ANTUNA</text:p>
          </table:table-cell>
          <table:table-cell office:value-type="string" office:string-value="PLAYAS Y BALNEARIOS" table:formula="of:=['https://secturgovdo-my.sharepoint.com/Users/hp/Downloads/TEMPORALES-MARZO-2025.xlsx'#_TEMPORALES_MARZ_2025.G73]" table:style-name="ce5">
            <text:p>PLAYAS Y BALNEARIOS</text:p>
          </table:table-cell>
          <table:table-cell office:value-type="string" office:string-value="GESTOR DE PROGRAMAS DE LIMPIEZA" table:formula="of:=['https://secturgovdo-my.sharepoint.com/Users/hp/Downloads/TEMPORALES-MARZO-2025.xlsx'#_TEMPORALES_MARZ_2025.E73]" table:style-name="ce5">
            <text:p>GESTOR DE PROGRAMAS DE LIMPIEZA</text:p>
          </table:table-cell>
          <table:table-cell office:value-type="string" office:string-value="TEMPORAL" table:formula="of:=['https://secturgovdo-my.sharepoint.com/Users/hp/Downloads/TEMPORALES-MARZO-2025.xlsx'#_TEMPORALES_MARZ_2025.H73]" table:style-name="ce7">
            <text:p>TEMPORAL</text:p>
          </table:table-cell>
          <table:table-cell office:value-type="float" office:value="45000" table:formula="of:=['https://secturgovdo-my.sharepoint.com/Users/hp/Downloads/TEMPORALES-MARZO-2025.xlsx'#_TEMPORALES_MARZ_2025.K73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INTERINATO-MARZO-2025.xlsx'#INTERINATO_MARZ_2025.C10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INTERINATO-MARZO-2025.xlsx'#INTERINATO_MARZ_2025.G10]" table:style-name="ce5">
            <text:p>FINANCIERO</text:p>
          </table:table-cell>
          <table:table-cell office:value-type="string" office:string-value="ANALISTA DE CONTABILIDAD" table:formula="of:=['https://secturgovdo-my.sharepoint.com/Users/hp/Downloads/INTERINATO-MARZO-2025.xlsx'#INTERINATO_MARZ_2025.E10]" table:style-name="ce5">
            <text:p>ANALISTA DE CONTABILIDAD</text:p>
          </table:table-cell>
          <table:table-cell office:value-type="string" office:string-value="FIJO" table:formula="of:=['https://secturgovdo-my.sharepoint.com/Users/hp/Downloads/INTERINATO-MARZO-2025.xlsx'#INTERINATO_MARZ_2025.H10]" table:style-name="ce7">
            <text:p>FIJO</text:p>
          </table:table-cell>
          <table:table-cell office:value-type="float" office:value="20000" table:formula="of:=['https://secturgovdo-my.sharepoint.com/Users/hp/Downloads/INTERINATO-MARZO-2025.xlsx'#INTERINATO_MARZ_2025.I10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INTERINATO-MARZO-2025.xlsx'#INTERINATO_MARZ_2025.C11]" table:style-name="ce5">
            <text:p>GISSET YOJAIRA ANDINO ROMERO</text:p>
          </table:table-cell>
          <table:table-cell office:value-type="string" office:string-value="JURIDICO" table:formula="of:=['https://secturgovdo-my.sharepoint.com/Users/hp/Downloads/INTERINATO-MARZO-2025.xlsx'#INTERINATO_MARZ_2025.G11]" table:style-name="ce5">
            <text:p>JURIDICO</text:p>
          </table:table-cell>
          <table:table-cell office:value-type="string" office:string-value="ANALISTA LEGAL" table:formula="of:=['https://secturgovdo-my.sharepoint.com/Users/hp/Downloads/INTERINATO-MARZO-2025.xlsx'#INTERINATO_MARZ_2025.E11]" table:style-name="ce5">
            <text:p>ANALISTA LEGAL</text:p>
          </table:table-cell>
          <table:table-cell office:value-type="string" office:string-value="FIJO" table:formula="of:=['https://secturgovdo-my.sharepoint.com/Users/hp/Downloads/INTERINATO-MARZO-2025.xlsx'#INTERINATO_MARZ_2025.H11]" table:style-name="ce7">
            <text:p>FIJO</text:p>
          </table:table-cell>
          <table:table-cell office:value-type="float" office:value="14000" table:formula="of:=['https://secturgovdo-my.sharepoint.com/Users/hp/Downloads/INTERINATO-MARZO-2025.xlsx'#INTERINATO_MARZ_2025.I11]" table:style-name="ce12">
            <text:p>14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https://secturgovdo-my.sharepoint.com/Users/hp/Downloads/NOMINA-FIJOS-ABRIL-2025.xlsx'#FIJOS_ABRIL_2025.C10]" table:style-name="ce5">
            <text:p>PAOLA MARIEL RAMIREZ MENDEZ</text:p>
          </table:table-cell>
          <table:table-cell office:value-type="string" office:string-value="INGENIERIA" table:formula="of:=['https://secturgovdo-my.sharepoint.com/Users/hp/Downloads/NOMINA-FIJOS-ABRIL-2025.xlsx'#FIJOS_ABRIL_2025.G10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NOMINA-FIJOS-ABRIL-2025.xlsx'#FIJOS_ABRIL_2025.E10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NOMINA-FIJOS-ABRIL-2025.xlsx'#FIJOS_ABRIL_2025.H10]" table:style-name="ce7">
            <text:p>FIJO</text:p>
          </table:table-cell>
          <table:table-cell office:value-type="float" office:value="100000" table:formula="of:=['https://secturgovdo-my.sharepoint.com/Users/hp/Downloads/NOMINA-FIJOS-ABRIL-2025.xlsx'#FIJOS_ABRIL_2025.I10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https://secturgovdo-my.sharepoint.com/Users/hp/Downloads/NOMINA-FIJOS-ABRIL-2025.xlsx'#FIJOS_ABRIL_2025.C11]" table:style-name="ce5">
            <text:p>DORYS ALTAGRACIA NUÑEZ FELIZ</text:p>
          </table:table-cell>
          <table:table-cell office:value-type="string" office:string-value="JURIDICO" table:formula="of:=['https://secturgovdo-my.sharepoint.com/Users/hp/Downloads/NOMINA-FIJOS-ABRIL-2025.xlsx'#FIJOS_ABRIL_2025.G11]" table:style-name="ce5">
            <text:p>JURIDICO</text:p>
          </table:table-cell>
          <table:table-cell office:value-type="string" office:string-value="COORDINADOR (A) TECNICO (JURIDICO)" table:formula="of:=['https://secturgovdo-my.sharepoint.com/Users/hp/Downloads/NOMINA-FIJOS-ABRIL-2025.xlsx'#FIJOS_ABRIL_2025.E11]" table:style-name="ce5">
            <text:p>COORDINADOR (A) TECNICO (JURIDICO)</text:p>
          </table:table-cell>
          <table:table-cell office:value-type="string" office:string-value="FIJO" table:formula="of:=['https://secturgovdo-my.sharepoint.com/Users/hp/Downloads/NOMINA-FIJOS-ABRIL-2025.xlsx'#FIJOS_ABRIL_2025.H11]" table:style-name="ce7">
            <text:p>FIJO</text:p>
          </table:table-cell>
          <table:table-cell office:value-type="float" office:value="100000" table:formula="of:=['https://secturgovdo-my.sharepoint.com/Users/hp/Downloads/NOMINA-FIJOS-ABRIL-2025.xlsx'#FIJOS_ABRIL_2025.I11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RAFAEL PERALTA KAIR" table:formula="of:=['https://secturgovdo-my.sharepoint.com/Users/hp/Downloads/NOMINA-FIJOS-ABRIL-2025.xlsx'#FIJOS_ABRIL_2025.C12]" table:style-name="ce5">
            <text:p>JUAN RAFAEL PERALTA KAIR</text:p>
          </table:table-cell>
          <table:table-cell office:value-type="string" office:string-value="DIRECCION EJECUTIVA" table:formula="of:=['https://secturgovdo-my.sharepoint.com/Users/hp/Downloads/NOMINA-FIJOS-ABRIL-2025.xlsx'#FIJOS_ABRIL_2025.G12]" table:style-name="ce5">
            <text:p>DIRECCION EJECUTIVA</text:p>
          </table:table-cell>
          <table:table-cell office:value-type="string" office:string-value="COORDINADOR (A) TECNICO (PLANIFICACION Y DESARROLLO)" table:formula="of:=['https://secturgovdo-my.sharepoint.com/Users/hp/Downloads/NOMINA-FIJOS-ABRIL-2025.xlsx'#FIJOS_ABRIL_2025.E12]" table:style-name="ce5">
            <text:p>COORDINADOR (A) TECNICO (PLANIFICACION Y DESARROLLO)</text:p>
          </table:table-cell>
          <table:table-cell office:value-type="string" office:string-value="FIJO" table:formula="of:=['https://secturgovdo-my.sharepoint.com/Users/hp/Downloads/NOMINA-FIJOS-ABRIL-2025.xlsx'#FIJOS_ABRIL_2025.H12]" table:style-name="ce7">
            <text:p>FIJO</text:p>
          </table:table-cell>
          <table:table-cell office:value-type="float" office:value="100000" table:formula="of:=['https://secturgovdo-my.sharepoint.com/Users/hp/Downloads/NOMINA-FIJOS-ABRIL-2025.xlsx'#FIJOS_ABRIL_2025.I12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https://secturgovdo-my.sharepoint.com/Users/hp/Downloads/NOMINA-FIJOS-ABRIL-2025.xlsx'#FIJOS_ABRIL_2025.C13]" table:style-name="ce5">
            <text:p>JOSE DOMINGO TORRES DURAN</text:p>
          </table:table-cell>
          <table:table-cell office:value-type="string" office:string-value="PLAYAS Y BALNEARIOS" table:formula="of:=['https://secturgovdo-my.sharepoint.com/Users/hp/Downloads/NOMINA-FIJOS-ABRIL-2025.xlsx'#FIJOS_ABRIL_2025.G13]" table:style-name="ce5">
            <text:p>PLAYAS Y BALNEARIOS</text:p>
          </table:table-cell>
          <table:table-cell office:value-type="string" office:string-value="COORDINADOR (A) TECNICO (PNLPB)" table:formula="of:=['https://secturgovdo-my.sharepoint.com/Users/hp/Downloads/NOMINA-FIJOS-ABRIL-2025.xlsx'#FIJOS_ABRIL_2025.E13]" table:style-name="ce5">
            <text:p>COORDINADOR (A) TECNICO (PNLPB)</text:p>
          </table:table-cell>
          <table:table-cell office:value-type="string" office:string-value="FIJO" table:formula="of:=['https://secturgovdo-my.sharepoint.com/Users/hp/Downloads/NOMINA-FIJOS-ABRIL-2025.xlsx'#FIJOS_ABRIL_2025.H13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3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https://secturgovdo-my.sharepoint.com/Users/hp/Downloads/NOMINA-FIJOS-ABRIL-2025.xlsx'#FIJOS_ABRIL_2025.C14]" table:style-name="ce5">
            <text:p>ROBERT ARMANDO PEREZ PEREZ</text:p>
          </table:table-cell>
          <table:table-cell office:value-type="string" office:string-value="INGENIERIA" table:formula="of:=['https://secturgovdo-my.sharepoint.com/Users/hp/Downloads/NOMINA-FIJOS-ABRIL-2025.xlsx'#FIJOS_ABRIL_2025.G14]" table:style-name="ce5">
            <text:p>INGENIERIA</text:p>
          </table:table-cell>
          <table:table-cell office:value-type="string" office:string-value="COORDINADOR (A) TECNICO (SUP. ZONA SUR)" table:formula="of:=['https://secturgovdo-my.sharepoint.com/Users/hp/Downloads/NOMINA-FIJOS-ABRIL-2025.xlsx'#FIJOS_ABRIL_2025.E14]" table:style-name="ce5">
            <text:p>COORDINADOR (A) TECNICO (SUP. ZONA SUR)</text:p>
          </table:table-cell>
          <table:table-cell office:value-type="string" office:string-value="FIJO" table:formula="of:=['https://secturgovdo-my.sharepoint.com/Users/hp/Downloads/NOMINA-FIJOS-ABRIL-2025.xlsx'#FIJOS_ABRIL_2025.H14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4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https://secturgovdo-my.sharepoint.com/Users/hp/Downloads/NOMINA-FIJOS-ABRIL-2025.xlsx'#FIJOS_ABRIL_2025.C15]" table:style-name="ce5">
            <text:p>YUDILEYDI YAMEL LORENZO GARCIA</text:p>
          </table:table-cell>
          <table:table-cell office:value-type="string" office:string-value="RECURSOS HUMANOS" table:formula="of:=['https://secturgovdo-my.sharepoint.com/Users/hp/Downloads/NOMINA-FIJOS-ABRIL-2025.xlsx'#FIJOS_ABRIL_2025.G15]" table:style-name="ce5">
            <text:p>RECURSOS HUMANOS</text:p>
          </table:table-cell>
          <table:table-cell office:value-type="string" office:string-value="COORDINADOR (A) TECNICO (RR HH)" table:formula="of:=['https://secturgovdo-my.sharepoint.com/Users/hp/Downloads/NOMINA-FIJOS-ABRIL-2025.xlsx'#FIJOS_ABRIL_2025.E15]" table:style-name="ce5">
            <text:p>COORDINADOR (A) TECNICO (RR HH)</text:p>
          </table:table-cell>
          <table:table-cell office:value-type="string" office:string-value="FIJO" table:formula="of:=['https://secturgovdo-my.sharepoint.com/Users/hp/Downloads/NOMINA-FIJOS-ABRIL-2025.xlsx'#FIJOS_ABRIL_2025.H15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5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https://secturgovdo-my.sharepoint.com/Users/hp/Downloads/NOMINA-FIJOS-ABRIL-2025.xlsx'#FIJOS_ABRIL_2025.C16]" table:style-name="ce5">
            <text:p>CRISTY MIGUELINAPEREZ SANCHEZ</text:p>
          </table:table-cell>
          <table:table-cell office:value-type="string" office:string-value="INGENIERIA" table:formula="of:=['https://secturgovdo-my.sharepoint.com/Users/hp/Downloads/NOMINA-FIJOS-ABRIL-2025.xlsx'#FIJOS_ABRIL_2025.G16]" table:style-name="ce5">
            <text:p>INGENIERIA</text:p>
          </table:table-cell>
          <table:table-cell office:value-type="string" office:string-value="COORDINADOR (A) TECNICO (CALIDAD EN OBRAS)" table:formula="of:=['https://secturgovdo-my.sharepoint.com/Users/hp/Downloads/NOMINA-FIJOS-ABRIL-2025.xlsx'#FIJOS_ABRIL_2025.E16]" table:style-name="ce5">
            <text:p>COORDINADOR (A) TECNICO (CALIDAD EN OBRAS)</text:p>
          </table:table-cell>
          <table:table-cell office:value-type="string" office:string-value="FIJO" table:formula="of:=['https://secturgovdo-my.sharepoint.com/Users/hp/Downloads/NOMINA-FIJOS-ABRIL-2025.xlsx'#FIJOS_ABRIL_2025.H16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6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https://secturgovdo-my.sharepoint.com/Users/hp/Downloads/NOMINA-FIJOS-ABRIL-2025.xlsx'#FIJOS_ABRIL_2025.C17]" table:style-name="ce5">
            <text:p>ANTHONY DE JESUS GUZMAN GOMEZ</text:p>
          </table:table-cell>
          <table:table-cell office:value-type="string" office:string-value="INGENIERIA" table:formula="of:=['https://secturgovdo-my.sharepoint.com/Users/hp/Downloads/NOMINA-FIJOS-ABRIL-2025.xlsx'#FIJOS_ABRIL_2025.G17]" table:style-name="ce5">
            <text:p>INGENIERIA</text:p>
          </table:table-cell>
          <table:table-cell office:value-type="string" office:string-value="COORDINADOR (A) TECNICO (PRESUPUESTO)" table:formula="of:=['https://secturgovdo-my.sharepoint.com/Users/hp/Downloads/NOMINA-FIJOS-ABRIL-2025.xlsx'#FIJOS_ABRIL_2025.E17]" table:style-name="ce5">
            <text:p>COORDINADOR (A) TECNICO (PRESUPUESTO)</text:p>
          </table:table-cell>
          <table:table-cell office:value-type="string" office:string-value="FIJO" table:formula="of:=['https://secturgovdo-my.sharepoint.com/Users/hp/Downloads/NOMINA-FIJOS-ABRIL-2025.xlsx'#FIJOS_ABRIL_2025.H17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7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https://secturgovdo-my.sharepoint.com/Users/hp/Downloads/NOMINA-FIJOS-ABRIL-2025.xlsx'#FIJOS_ABRIL_2025.C18]" table:style-name="ce5">
            <text:p>GONZALO RAFAEL MILAN RIVERA</text:p>
          </table:table-cell>
          <table:table-cell office:value-type="string" office:string-value="INGENIERIA" table:formula="of:=['https://secturgovdo-my.sharepoint.com/Users/hp/Downloads/NOMINA-FIJOS-ABRIL-2025.xlsx'#FIJOS_ABRIL_2025.G18]" table:style-name="ce5">
            <text:p>INGENIERIA</text:p>
          </table:table-cell>
          <table:table-cell office:value-type="string" office:string-value="COORDINADOR (A) TECNICO (COSTO Y PRESUPUESTO)" table:formula="of:=['https://secturgovdo-my.sharepoint.com/Users/hp/Downloads/NOMINA-FIJOS-ABRIL-2025.xlsx'#FIJOS_ABRIL_2025.E18]" table:style-name="ce5">
            <text:p>COORDINADOR (A) TECNICO (COSTO Y PRESUPUESTO)</text:p>
          </table:table-cell>
          <table:table-cell office:value-type="string" office:string-value="FIJO" table:formula="of:=['https://secturgovdo-my.sharepoint.com/Users/hp/Downloads/NOMINA-FIJOS-ABRIL-2025.xlsx'#FIJOS_ABRIL_2025.H18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8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K RAFAEL VASQUEZ PERDOMO" table:formula="of:=['https://secturgovdo-my.sharepoint.com/Users/hp/Downloads/NOMINA-FIJOS-ABRIL-2025.xlsx'#FIJOS_ABRIL_2025.C19]" table:style-name="ce5">
            <text:p>ERIK RAFAEL VASQUEZ PERDOMO</text:p>
          </table:table-cell>
          <table:table-cell office:value-type="string" office:string-value="INGENIERIA" table:formula="of:=['https://secturgovdo-my.sharepoint.com/Users/hp/Downloads/NOMINA-FIJOS-ABRIL-2025.xlsx'#FIJOS_ABRIL_2025.G19]" table:style-name="ce5">
            <text:p>INGENIERIA</text:p>
          </table:table-cell>
          <table:table-cell office:value-type="string" office:string-value="COORDINADOR (A) TECNICO (COSTO Y PRESUPUESTO)" table:formula="of:=['https://secturgovdo-my.sharepoint.com/Users/hp/Downloads/NOMINA-FIJOS-ABRIL-2025.xlsx'#FIJOS_ABRIL_2025.E19]" table:style-name="ce5">
            <text:p>COORDINADOR (A) TECNICO (COSTO Y PRESUPUESTO)</text:p>
          </table:table-cell>
          <table:table-cell office:value-type="string" office:string-value="FIJO" table:formula="of:=['https://secturgovdo-my.sharepoint.com/Users/hp/Downloads/NOMINA-FIJOS-ABRIL-2025.xlsx'#FIJOS_ABRIL_2025.H19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19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https://secturgovdo-my.sharepoint.com/Users/hp/Downloads/NOMINA-FIJOS-ABRIL-2025.xlsx'#FIJOS_ABRIL_2025.C20]" table:style-name="ce5">
            <text:p>PAMELA DESIREE GONZALEZ MUÑOZ</text:p>
          </table:table-cell>
          <table:table-cell office:value-type="string" office:string-value="INGENIERIA" table:formula="of:=['https://secturgovdo-my.sharepoint.com/Users/hp/Downloads/NOMINA-FIJOS-ABRIL-2025.xlsx'#FIJOS_ABRIL_2025.G20]" table:style-name="ce5">
            <text:p>INGENIERIA</text:p>
          </table:table-cell>
          <table:table-cell office:value-type="string" office:string-value="COORDINADOR (A) TECNICO (FISCALIZACION)" table:formula="of:=['https://secturgovdo-my.sharepoint.com/Users/hp/Downloads/NOMINA-FIJOS-ABRIL-2025.xlsx'#FIJOS_ABRIL_2025.E20]" table:style-name="ce5">
            <text:p>COORDINADOR (A) TECNICO (FISCALIZACION)</text:p>
          </table:table-cell>
          <table:table-cell office:value-type="string" office:string-value="FIJO" table:formula="of:=['https://secturgovdo-my.sharepoint.com/Users/hp/Downloads/NOMINA-FIJOS-ABRIL-2025.xlsx'#FIJOS_ABRIL_2025.H20]" table:style-name="ce7">
            <text:p>FIJO</text:p>
          </table:table-cell>
          <table:table-cell office:value-type="float" office:value="80000" table:formula="of:=['https://secturgovdo-my.sharepoint.com/Users/hp/Downloads/NOMINA-FIJOS-ABRIL-2025.xlsx'#FIJOS_ABRIL_2025.I20]" table:style-name="ce12">
            <text:p>8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https://secturgovdo-my.sharepoint.com/Users/hp/Downloads/NOMINA-FIJOS-ABRIL-2025.xlsx'#FIJOS_ABRIL_2025.C21]" table:style-name="ce5">
            <text:p>FATIMA JASIEL ESPINOSA GUZMAN</text:p>
          </table:table-cell>
          <table:table-cell office:value-type="string" office:string-value="INGENIERIA" table:formula="of:=['https://secturgovdo-my.sharepoint.com/Users/hp/Downloads/NOMINA-FIJOS-ABRIL-2025.xlsx'#FIJOS_ABRIL_2025.G21]" table:style-name="ce5">
            <text:p>INGENIERIA</text:p>
          </table:table-cell>
          <table:table-cell office:value-type="string" office:string-value="SECRETARIA EJECUTIVA" table:formula="of:=['https://secturgovdo-my.sharepoint.com/Users/hp/Downloads/NOMINA-FIJOS-ABRIL-2025.xlsx'#FIJOS_ABRIL_2025.E21]" table:style-name="ce5">
            <text:p>SECRETARIA EJECUTIVA</text:p>
          </table:table-cell>
          <table:table-cell office:value-type="string" office:string-value="FIJO" table:formula="of:=['https://secturgovdo-my.sharepoint.com/Users/hp/Downloads/NOMINA-FIJOS-ABRIL-2025.xlsx'#FIJOS_ABRIL_2025.H21]" table:style-name="ce7">
            <text:p>FIJO</text:p>
          </table:table-cell>
          <table:table-cell office:value-type="float" office:value="60000" table:formula="of:=['https://secturgovdo-my.sharepoint.com/Users/hp/Downloads/NOMINA-FIJOS-ABRIL-2025.xlsx'#FIJOS_ABRIL_2025.I21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NOMINA-FIJOS-ABRIL-2025.xlsx'#FIJOS_ABRIL_2025.C22]" table:style-name="ce5">
            <text:p>GISSET YOJAIRA ANDINO ROMERO</text:p>
          </table:table-cell>
          <table:table-cell office:value-type="string" office:string-value="JURIDICO" table:formula="of:=['https://secturgovdo-my.sharepoint.com/Users/hp/Downloads/NOMINA-FIJOS-ABRIL-2025.xlsx'#FIJOS_ABRIL_2025.G22]" table:style-name="ce5">
            <text:p>JURIDICO</text:p>
          </table:table-cell>
          <table:table-cell office:value-type="string" office:string-value="TECNICO ADMINISTRATIVO" table:formula="of:=['https://secturgovdo-my.sharepoint.com/Users/hp/Downloads/NOMINA-FIJOS-ABRIL-2025.xlsx'#FIJOS_ABRIL_2025.E22]" table:style-name="ce5">
            <text:p>TECNICO ADMINISTRATIVO</text:p>
          </table:table-cell>
          <table:table-cell office:value-type="string" office:string-value="FIJO" table:formula="of:=['https://secturgovdo-my.sharepoint.com/Users/hp/Downloads/NOMINA-FIJOS-ABRIL-2025.xlsx'#FIJOS_ABRIL_2025.H22]" table:style-name="ce7">
            <text:p>FIJO</text:p>
          </table:table-cell>
          <table:table-cell office:value-type="float" office:value="46000" table:formula="of:=['https://secturgovdo-my.sharepoint.com/Users/hp/Downloads/NOMINA-FIJOS-ABRIL-2025.xlsx'#FIJOS_ABRIL_2025.I22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https://secturgovdo-my.sharepoint.com/Users/hp/Downloads/NOMINA-FIJOS-ABRIL-2025.xlsx'#FIJOS_ABRIL_2025.C23]" table:style-name="ce5">
            <text:p>YANELY DE LOS SANTOS SANCHEZ</text:p>
          </table:table-cell>
          <table:table-cell office:value-type="string" office:string-value="JURIDICO" table:formula="of:=['https://secturgovdo-my.sharepoint.com/Users/hp/Downloads/NOMINA-FIJOS-ABRIL-2025.xlsx'#FIJOS_ABRIL_2025.G23]" table:style-name="ce5">
            <text:p>JURIDICO</text:p>
          </table:table-cell>
          <table:table-cell office:value-type="string" office:string-value="AUXILIAR ADMINISTRATIVO I" table:formula="of:=['https://secturgovdo-my.sharepoint.com/Users/hp/Downloads/NOMINA-FIJOS-ABRIL-2025.xlsx'#FIJOS_ABRIL_2025.E23]" table:style-name="ce5">
            <text:p>AUXILIAR ADMINISTRATIVO I</text:p>
          </table:table-cell>
          <table:table-cell office:value-type="string" office:string-value="FIJO" table:formula="of:=['https://secturgovdo-my.sharepoint.com/Users/hp/Downloads/NOMINA-FIJOS-ABRIL-2025.xlsx'#FIJOS_ABRIL_2025.H23]" table:style-name="ce7">
            <text:p>FIJO</text:p>
          </table:table-cell>
          <table:table-cell office:value-type="float" office:value="40000" table:formula="of:=['https://secturgovdo-my.sharepoint.com/Users/hp/Downloads/NOMINA-FIJOS-ABRIL-2025.xlsx'#FIJOS_ABRIL_2025.I23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https://secturgovdo-my.sharepoint.com/Users/hp/Downloads/NOMINA-FIJOS-ABRIL-2025.xlsx'#FIJOS_ABRIL_2025.C24]" table:style-name="ce5">
            <text:p>DEYSI DEL CARMEN SANCHEZ NOVA</text:p>
          </table:table-cell>
          <table:table-cell office:value-type="string" office:string-value="RECURSOS HUMANOS" table:formula="of:=['https://secturgovdo-my.sharepoint.com/Users/hp/Downloads/NOMINA-FIJOS-ABRIL-2025.xlsx'#FIJOS_ABRIL_2025.G24]" table:style-name="ce5">
            <text:p>RECURSOS HUMANOS</text:p>
          </table:table-cell>
          <table:table-cell office:value-type="string" office:string-value="ANALISTA DE RECURSOS HUMANOS" table:formula="of:=['https://secturgovdo-my.sharepoint.com/Users/hp/Downloads/NOMINA-FIJOS-ABRIL-2025.xlsx'#FIJOS_ABRIL_2025.E24]" table:style-name="ce5">
            <text:p>ANALISTA DE RECURSOS HUMANOS</text:p>
          </table:table-cell>
          <table:table-cell office:value-type="string" office:string-value="CARRERA ADMINISTRATIVA" table:formula="of:=['https://secturgovdo-my.sharepoint.com/Users/hp/Downloads/NOMINA-FIJOS-ABRIL-2025.xlsx'#FIJOS_ABRIL_2025.H24]" table:style-name="ce7">
            <text:p>CARRERA ADMINISTRATIVA</text:p>
          </table:table-cell>
          <table:table-cell office:value-type="float" office:value="65000" table:formula="of:=['https://secturgovdo-my.sharepoint.com/Users/hp/Downloads/NOMINA-FIJOS-ABRIL-2025.xlsx'#FIJOS_ABRIL_2025.I2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https://secturgovdo-my.sharepoint.com/Users/hp/Downloads/NOMINA-FIJOS-ABRIL-2025.xlsx'#FIJOS_ABRIL_2025.C25]" table:style-name="ce5">
            <text:p>ARLYM ROSAURA CONSTANZO ETANISLAO</text:p>
          </table:table-cell>
          <table:table-cell office:value-type="string" office:string-value="RECURSOS HUMANOS" table:formula="of:=['https://secturgovdo-my.sharepoint.com/Users/hp/Downloads/NOMINA-FIJOS-ABRIL-2025.xlsx'#FIJOS_ABRIL_2025.G25]" table:style-name="ce5">
            <text:p>RECURSOS HUMANOS</text:p>
          </table:table-cell>
          <table:table-cell office:value-type="string" office:string-value="SECRETARIA" table:formula="of:=['https://secturgovdo-my.sharepoint.com/Users/hp/Downloads/NOMINA-FIJOS-ABRIL-2025.xlsx'#FIJOS_ABRIL_2025.E25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25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25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https://secturgovdo-my.sharepoint.com/Users/hp/Downloads/NOMINA-FIJOS-ABRIL-2025.xlsx'#FIJOS_ABRIL_2025.C26]" table:style-name="ce5">
            <text:p>LORNA CARRASCO PADILLA</text:p>
          </table:table-cell>
          <table:table-cell office:value-type="string" office:string-value="PLANIFICACION Y DESARROLLO" table:formula="of:=['https://secturgovdo-my.sharepoint.com/Users/hp/Downloads/NOMINA-FIJOS-ABRIL-2025.xlsx'#FIJOS_ABRIL_2025.G26]" table:style-name="ce5">
            <text:p>PLANIFICACION Y DESARROLLO</text:p>
          </table:table-cell>
          <table:table-cell office:value-type="string" office:string-value="ENCARGADO (A)  DEP. DE PLANIFICACION" table:formula="of:=['https://secturgovdo-my.sharepoint.com/Users/hp/Downloads/NOMINA-FIJOS-ABRIL-2025.xlsx'#FIJOS_ABRIL_2025.E26]" table:style-name="ce5">
            <text:p>ENCARGADO (A) <text:s/>DEP. DE PLANIFICACION</text:p>
          </table:table-cell>
          <table:table-cell office:value-type="string" office:string-value="FIJO" table:formula="of:=['https://secturgovdo-my.sharepoint.com/Users/hp/Downloads/NOMINA-FIJOS-ABRIL-2025.xlsx'#FIJOS_ABRIL_2025.H26]" table:style-name="ce7">
            <text:p>FIJO</text:p>
          </table:table-cell>
          <table:table-cell office:value-type="float" office:value="150000" table:formula="of:=['https://secturgovdo-my.sharepoint.com/Users/hp/Downloads/NOMINA-FIJOS-ABRIL-2025.xlsx'#FIJOS_ABRIL_2025.I26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office:string-value="MIOSOTIS JAZMIN RECIO DE VARGAS" table:formula="of:=['https://secturgovdo-my.sharepoint.com/Users/hp/Downloads/NOMINA-FIJOS-ABRIL-2025.xlsx'#FIJOS_ABRIL_2025.C27]" table:style-name="ce5">
            <text:p>MIOSOTIS JAZMIN RECIO DE VARGAS</text:p>
          </table:table-cell>
          <table:table-cell office:value-type="string" office:string-value="PLANIFICACION Y DESARROLLO" table:formula="of:=['https://secturgovdo-my.sharepoint.com/Users/hp/Downloads/NOMINA-FIJOS-ABRIL-2025.xlsx'#FIJOS_ABRIL_2025.G27]" table:style-name="ce5">
            <text:p>PLANIFICACION Y DESARROLLO</text:p>
          </table:table-cell>
          <table:table-cell office:value-type="string" office:string-value="ENC. DIV. DE FORMULACION, MONITOREO Y EVALUACION DE PLANES, PROGRAMAS Y PROYECTOS" table:formula="of:=['https://secturgovdo-my.sharepoint.com/Users/hp/Downloads/NOMINA-FIJOS-ABRIL-2025.xlsx'#FIJOS_ABRIL_2025.E27]" table:style-name="ce29">
            <text:p>ENC. DIV. DE FORMULACION, MONITOREO Y EVALUACION DE PLANES, PROGRAMAS Y PROYECTOS</text:p>
          </table:table-cell>
          <table:table-cell office:value-type="string" office:string-value="FIJO" table:formula="of:=['https://secturgovdo-my.sharepoint.com/Users/hp/Downloads/NOMINA-FIJOS-ABRIL-2025.xlsx'#FIJOS_ABRIL_2025.H27]" table:style-name="ce7">
            <text:p>FIJO</text:p>
          </table:table-cell>
          <table:table-cell office:value-type="float" office:value="90000" table:formula="of:=['https://secturgovdo-my.sharepoint.com/Users/hp/Downloads/NOMINA-FIJOS-ABRIL-2025.xlsx'#FIJOS_ABRIL_2025.I27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https://secturgovdo-my.sharepoint.com/Users/hp/Downloads/NOMINA-FIJOS-ABRIL-2025.xlsx'#FIJOS_ABRIL_2025.C28]" table:style-name="ce5">
            <text:p>ANGEL MARIA FLORES GOMEZ</text:p>
          </table:table-cell>
          <table:table-cell office:value-type="string" office:string-value="PLANIFICACION Y DESARROLLO" table:formula="of:=['https://secturgovdo-my.sharepoint.com/Users/hp/Downloads/NOMINA-FIJOS-ABRIL-2025.xlsx'#FIJOS_ABRIL_2025.G28]" table:style-name="ce5">
            <text:p>PLANIFICACION Y DESARROLLO</text:p>
          </table:table-cell>
          <table:table-cell office:value-type="string" office:string-value="ANALISTA DE PROYECTOS " table:formula="of:=['https://secturgovdo-my.sharepoint.com/Users/hp/Downloads/NOMINA-FIJOS-ABRIL-2025.xlsx'#FIJOS_ABRIL_2025.E28]" table:style-name="ce5">
            <text:p>ANALISTA DE PROYECTOS<text:s/></text:p>
          </table:table-cell>
          <table:table-cell office:value-type="string" office:string-value="FIJO" table:formula="of:=['https://secturgovdo-my.sharepoint.com/Users/hp/Downloads/NOMINA-FIJOS-ABRIL-2025.xlsx'#FIJOS_ABRIL_2025.H28]" table:style-name="ce7">
            <text:p>FIJO</text:p>
          </table:table-cell>
          <table:table-cell office:value-type="float" office:value="70000" table:formula="of:=['https://secturgovdo-my.sharepoint.com/Users/hp/Downloads/NOMINA-FIJOS-ABRIL-2025.xlsx'#FIJOS_ABRIL_2025.I2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https://secturgovdo-my.sharepoint.com/Users/hp/Downloads/NOMINA-FIJOS-ABRIL-2025.xlsx'#FIJOS_ABRIL_2025.C29]" table:style-name="ce5">
            <text:p>MARIA MAGDALENA POLANCO SANCHEZ</text:p>
          </table:table-cell>
          <table:table-cell office:value-type="string" office:string-value="PLANIFICACION Y DESARROLLO" table:formula="of:=['https://secturgovdo-my.sharepoint.com/Users/hp/Downloads/NOMINA-FIJOS-ABRIL-2025.xlsx'#FIJOS_ABRIL_2025.G29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NOMINA-FIJOS-ABRIL-2025.xlsx'#FIJOS_ABRIL_2025.E29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NOMINA-FIJOS-ABRIL-2025.xlsx'#FIJOS_ABRIL_2025.H29]" table:style-name="ce7">
            <text:p>CARRERA ADMINISTRATIVA</text:p>
          </table:table-cell>
          <table:table-cell office:value-type="float" office:value="65000" table:formula="of:=['https://secturgovdo-my.sharepoint.com/Users/hp/Downloads/NOMINA-FIJOS-ABRIL-2025.xlsx'#FIJOS_ABRIL_2025.I29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https://secturgovdo-my.sharepoint.com/Users/hp/Downloads/NOMINA-FIJOS-ABRIL-2025.xlsx'#FIJOS_ABRIL_2025.C30]" table:style-name="ce5">
            <text:p>BASILIO GREGORIO SANTANA ROSARIO</text:p>
          </table:table-cell>
          <table:table-cell office:value-type="string" office:string-value="PLANIFICACION Y DESARROLLO" table:formula="of:=['https://secturgovdo-my.sharepoint.com/Users/hp/Downloads/NOMINA-FIJOS-ABRIL-2025.xlsx'#FIJOS_ABRIL_2025.G30]" table:style-name="ce5">
            <text:p>PLANIFICACION Y DESARROLLO</text:p>
          </table:table-cell>
          <table:table-cell office:value-type="string" office:string-value="ANALISTA PLANIFICACION Y DESARROLLO" table:formula="of:=['https://secturgovdo-my.sharepoint.com/Users/hp/Downloads/NOMINA-FIJOS-ABRIL-2025.xlsx'#FIJOS_ABRIL_2025.E30]" table:style-name="ce5">
            <text:p>ANALISTA PLANIFICACION Y DESARROLLO</text:p>
          </table:table-cell>
          <table:table-cell office:value-type="string" office:string-value="CARRERA ADMINISTRATIVA" table:formula="of:=['https://secturgovdo-my.sharepoint.com/Users/hp/Downloads/NOMINA-FIJOS-ABRIL-2025.xlsx'#FIJOS_ABRIL_2025.H30]" table:style-name="ce7">
            <text:p>CARRERA ADMINISTRATIVA</text:p>
          </table:table-cell>
          <table:table-cell office:value-type="float" office:value="65000" table:formula="of:=['https://secturgovdo-my.sharepoint.com/Users/hp/Downloads/NOMINA-FIJOS-ABRIL-2025.xlsx'#FIJOS_ABRIL_2025.I30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https://secturgovdo-my.sharepoint.com/Users/hp/Downloads/NOMINA-FIJOS-ABRIL-2025.xlsx'#FIJOS_ABRIL_2025.C31]" table:style-name="ce5">
            <text:p>JOSEFINA MONTERO VICENTE</text:p>
          </table:table-cell>
          <table:table-cell office:value-type="string" office:string-value="PLANIFICACION Y DESARROLLO" table:formula="of:=['https://secturgovdo-my.sharepoint.com/Users/hp/Downloads/NOMINA-FIJOS-ABRIL-2025.xlsx'#FIJOS_ABRIL_2025.G31]" table:style-name="ce5">
            <text:p>PLANIFICACION Y DESARROLLO</text:p>
          </table:table-cell>
          <table:table-cell office:value-type="string" office:string-value="ANALISTA DE PLANIFICACION" table:formula="of:=['https://secturgovdo-my.sharepoint.com/Users/hp/Downloads/NOMINA-FIJOS-ABRIL-2025.xlsx'#FIJOS_ABRIL_2025.E31]" table:style-name="ce5">
            <text:p>ANALISTA DE PLANIFICACION</text:p>
          </table:table-cell>
          <table:table-cell office:value-type="string" office:string-value="CARRERA ADMINISTRATIVA" table:formula="of:=['https://secturgovdo-my.sharepoint.com/Users/hp/Downloads/NOMINA-FIJOS-ABRIL-2025.xlsx'#FIJOS_ABRIL_2025.H31]" table:style-name="ce7">
            <text:p>CARRERA ADMINISTRATIVA</text:p>
          </table:table-cell>
          <table:table-cell office:value-type="float" office:value="60000" table:formula="of:=['https://secturgovdo-my.sharepoint.com/Users/hp/Downloads/NOMINA-FIJOS-ABRIL-2025.xlsx'#FIJOS_ABRIL_2025.I31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https://secturgovdo-my.sharepoint.com/Users/hp/Downloads/NOMINA-FIJOS-ABRIL-2025.xlsx'#FIJOS_ABRIL_2025.C32]" table:style-name="ce5">
            <text:p>ALFREDI ELIEZER FABIAN POCHE</text:p>
          </table:table-cell>
          <table:table-cell office:value-type="string" office:string-value="PLANIFICACION Y DESARROLLO" table:formula="of:=['https://secturgovdo-my.sharepoint.com/Users/hp/Downloads/NOMINA-FIJOS-ABRIL-2025.xlsx'#FIJOS_ABRIL_2025.G32]" table:style-name="ce5">
            <text:p>PLANIFICACION Y DESARROLLO</text:p>
          </table:table-cell>
          <table:table-cell office:value-type="string" office:string-value="TECNICO DE PLANIFICACION" table:formula="of:=['https://secturgovdo-my.sharepoint.com/Users/hp/Downloads/NOMINA-FIJOS-ABRIL-2025.xlsx'#FIJOS_ABRIL_2025.E32]" table:style-name="ce5">
            <text:p>TECNICO DE PLANIFICACION</text:p>
          </table:table-cell>
          <table:table-cell office:value-type="string" office:string-value="CARRERA ADMINISTRATIVA" table:formula="of:=['https://secturgovdo-my.sharepoint.com/Users/hp/Downloads/NOMINA-FIJOS-ABRIL-2025.xlsx'#FIJOS_ABRIL_2025.H32]" table:style-name="ce7">
            <text:p>CARRERA ADMINISTRATIVA</text:p>
          </table:table-cell>
          <table:table-cell office:value-type="float" office:value="36000" table:formula="of:=['https://secturgovdo-my.sharepoint.com/Users/hp/Downloads/NOMINA-FIJOS-ABRIL-2025.xlsx'#FIJOS_ABRIL_2025.I32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https://secturgovdo-my.sharepoint.com/Users/hp/Downloads/NOMINA-FIJOS-ABRIL-2025.xlsx'#FIJOS_ABRIL_2025.C33]" table:style-name="ce5">
            <text:p>ANYOLANI NOLASCO GERMOSEN</text:p>
          </table:table-cell>
          <table:table-cell office:value-type="string" office:string-value="FINANCIERO" table:formula="of:=['https://secturgovdo-my.sharepoint.com/Users/hp/Downloads/NOMINA-FIJOS-ABRIL-2025.xlsx'#FIJOS_ABRIL_2025.G33]" table:style-name="ce5">
            <text:p>FINANCIERO</text:p>
          </table:table-cell>
          <table:table-cell office:value-type="string" office:string-value="ENCARGADO (A) DE LA DIVISION CONTABILIDAD" table:formula="of:=['https://secturgovdo-my.sharepoint.com/Users/hp/Downloads/NOMINA-FIJOS-ABRIL-2025.xlsx'#FIJOS_ABRIL_2025.E33]" table:style-name="ce5">
            <text:p>ENCARGADO (A) DE LA DIVISION CONTABILIDAD</text:p>
          </table:table-cell>
          <table:table-cell office:value-type="string" office:string-value="FIJO" table:formula="of:=['https://secturgovdo-my.sharepoint.com/Users/hp/Downloads/NOMINA-FIJOS-ABRIL-2025.xlsx'#FIJOS_ABRIL_2025.H33]" table:style-name="ce7">
            <text:p>FIJO</text:p>
          </table:table-cell>
          <table:table-cell office:value-type="float" office:value="100000" table:formula="of:=['https://secturgovdo-my.sharepoint.com/Users/hp/Downloads/NOMINA-FIJOS-ABRIL-2025.xlsx'#FIJOS_ABRIL_2025.I33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https://secturgovdo-my.sharepoint.com/Users/hp/Downloads/NOMINA-FIJOS-ABRIL-2025.xlsx'#FIJOS_ABRIL_2025.C34]" table:style-name="ce5">
            <text:p>LISSETTE VANESSA RIVAS MARTINEZ</text:p>
          </table:table-cell>
          <table:table-cell office:value-type="string" office:string-value="FINANCIERO" table:formula="of:=['https://secturgovdo-my.sharepoint.com/Users/hp/Downloads/NOMINA-FIJOS-ABRIL-2025.xlsx'#FIJOS_ABRIL_2025.G34]" table:style-name="ce5">
            <text:p>FINANCIERO</text:p>
          </table:table-cell>
          <table:table-cell office:value-type="string" office:string-value="ANALISTA DE PRESUPUESTO" table:formula="of:=['https://secturgovdo-my.sharepoint.com/Users/hp/Downloads/NOMINA-FIJOS-ABRIL-2025.xlsx'#FIJOS_ABRIL_2025.E34]" table:style-name="ce5">
            <text:p>ANALISTA DE PRESUPUESTO</text:p>
          </table:table-cell>
          <table:table-cell office:value-type="string" office:string-value="CARRERA ADMINISTRATIVA" table:formula="of:=['https://secturgovdo-my.sharepoint.com/Users/hp/Downloads/NOMINA-FIJOS-ABRIL-2025.xlsx'#FIJOS_ABRIL_2025.H34]" table:style-name="ce7">
            <text:p>CARRERA ADMINISTRATIVA</text:p>
          </table:table-cell>
          <table:table-cell office:value-type="float" office:value="65000" table:formula="of:=['https://secturgovdo-my.sharepoint.com/Users/hp/Downloads/NOMINA-FIJOS-ABRIL-2025.xlsx'#FIJOS_ABRIL_2025.I3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NOMINA-FIJOS-ABRIL-2025.xlsx'#FIJOS_ABRIL_2025.C35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NOMINA-FIJOS-ABRIL-2025.xlsx'#FIJOS_ABRIL_2025.G35]" table:style-name="ce5">
            <text:p>FINANCIERO</text:p>
          </table:table-cell>
          <table:table-cell office:value-type="string" office:string-value="TECNICO CONTABILIDAD" table:formula="of:=['https://secturgovdo-my.sharepoint.com/Users/hp/Downloads/NOMINA-FIJOS-ABRIL-2025.xlsx'#FIJOS_ABRIL_2025.E35]" table:style-name="ce5">
            <text:p>TECNICO CONTABILIDAD</text:p>
          </table:table-cell>
          <table:table-cell office:value-type="string" office:string-value="FIJO" table:formula="of:=['https://secturgovdo-my.sharepoint.com/Users/hp/Downloads/NOMINA-FIJOS-ABRIL-2025.xlsx'#FIJOS_ABRIL_2025.H35]" table:style-name="ce7">
            <text:p>FIJO</text:p>
          </table:table-cell>
          <table:table-cell office:value-type="float" office:value="45000" table:formula="of:=['https://secturgovdo-my.sharepoint.com/Users/hp/Downloads/NOMINA-FIJOS-ABRIL-2025.xlsx'#FIJOS_ABRIL_2025.I35]" table:style-name="ce12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https://secturgovdo-my.sharepoint.com/Users/hp/Downloads/NOMINA-FIJOS-ABRIL-2025.xlsx'#FIJOS_ABRIL_2025.C36]" table:style-name="ce5">
            <text:p>LEIDY LAURA HURTADO ASENCIO</text:p>
          </table:table-cell>
          <table:table-cell office:value-type="string" office:string-value="FINANCIERO" table:formula="of:=['https://secturgovdo-my.sharepoint.com/Users/hp/Downloads/NOMINA-FIJOS-ABRIL-2025.xlsx'#FIJOS_ABRIL_2025.G36]" table:style-name="ce5">
            <text:p>FINANCIERO</text:p>
          </table:table-cell>
          <table:table-cell office:value-type="string" office:string-value="TECNICO CONTABILIDAD" table:formula="of:=['https://secturgovdo-my.sharepoint.com/Users/hp/Downloads/NOMINA-FIJOS-ABRIL-2025.xlsx'#FIJOS_ABRIL_2025.E36]" table:style-name="ce5">
            <text:p>TECNICO CONTABILIDAD</text:p>
          </table:table-cell>
          <table:table-cell office:value-type="string" office:string-value="CARRERA ADMINISTRATIVA" table:formula="of:=['https://secturgovdo-my.sharepoint.com/Users/hp/Downloads/NOMINA-FIJOS-ABRIL-2025.xlsx'#FIJOS_ABRIL_2025.H36]" table:style-name="ce7">
            <text:p>CARRERA ADMINISTRATIVA</text:p>
          </table:table-cell>
          <table:table-cell office:value-type="float" office:value="40000" table:formula="of:=['https://secturgovdo-my.sharepoint.com/Users/hp/Downloads/NOMINA-FIJOS-ABRIL-2025.xlsx'#FIJOS_ABRIL_2025.I36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https://secturgovdo-my.sharepoint.com/Users/hp/Downloads/NOMINA-FIJOS-ABRIL-2025.xlsx'#FIJOS_ABRIL_2025.C37]" table:style-name="ce5">
            <text:p>JUNIOR JOSE GONZALEZ SANTOS</text:p>
          </table:table-cell>
          <table:table-cell office:value-type="string" office:string-value="TECNOLOGIA " table:formula="of:=['https://secturgovdo-my.sharepoint.com/Users/hp/Downloads/NOMINA-FIJOS-ABRIL-2025.xlsx'#FIJOS_ABRIL_2025.G37]" table:style-name="ce5">
            <text:p>TECNOLOGIA<text:s/></text:p>
          </table:table-cell>
          <table:table-cell office:value-type="string" office:string-value="SOPORTE TECNICO" table:formula="of:=['https://secturgovdo-my.sharepoint.com/Users/hp/Downloads/NOMINA-FIJOS-ABRIL-2025.xlsx'#FIJOS_ABRIL_2025.E37]" table:style-name="ce5">
            <text:p>SOPORTE TECNICO</text:p>
          </table:table-cell>
          <table:table-cell office:value-type="string" office:string-value="CARRERA ADMINISTRATIVA" table:formula="of:=['https://secturgovdo-my.sharepoint.com/Users/hp/Downloads/NOMINA-FIJOS-ABRIL-2025.xlsx'#FIJOS_ABRIL_2025.H37]" table:style-name="ce7">
            <text:p>CARRERA ADMINISTRATIVA</text:p>
          </table:table-cell>
          <table:table-cell office:value-type="float" office:value="36000" table:formula="of:=['https://secturgovdo-my.sharepoint.com/Users/hp/Downloads/NOMINA-FIJOS-ABRIL-2025.xlsx'#FIJOS_ABRIL_2025.I37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https://secturgovdo-my.sharepoint.com/Users/hp/Downloads/NOMINA-FIJOS-ABRIL-2025.xlsx'#FIJOS_ABRIL_2025.C38]" table:style-name="ce5">
            <text:p>ANGEL GABRIEL CRUZ THEN</text:p>
          </table:table-cell>
          <table:table-cell office:value-type="string" office:string-value="ADMINISTRATIVO" table:formula="of:=['https://secturgovdo-my.sharepoint.com/Users/hp/Downloads/NOMINA-FIJOS-ABRIL-2025.xlsx'#FIJOS_ABRIL_2025.G38]" table:style-name="ce5">
            <text:p>ADMINISTRATIVO</text:p>
          </table:table-cell>
          <table:table-cell office:value-type="string" office:string-value="SECRETARIO (A)" table:formula="of:=['https://secturgovdo-my.sharepoint.com/Users/hp/Downloads/NOMINA-FIJOS-ABRIL-2025.xlsx'#FIJOS_ABRIL_2025.E38]" table:style-name="ce5">
            <text:p>SECRETARIO (A)</text:p>
          </table:table-cell>
          <table:table-cell office:value-type="string" office:string-value="FIJO" table:formula="of:=['https://secturgovdo-my.sharepoint.com/Users/hp/Downloads/NOMINA-FIJOS-ABRIL-2025.xlsx'#FIJOS_ABRIL_2025.H38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38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https://secturgovdo-my.sharepoint.com/Users/hp/Downloads/NOMINA-FIJOS-ABRIL-2025.xlsx'#FIJOS_ABRIL_2025.C39]" table:style-name="ce5">
            <text:p>KAROLL LEREBOURS LOPEZ</text:p>
          </table:table-cell>
          <table:table-cell office:value-type="string" office:string-value="ADMINISTRATIVO" table:formula="of:=['https://secturgovdo-my.sharepoint.com/Users/hp/Downloads/NOMINA-FIJOS-ABRIL-2025.xlsx'#FIJOS_ABRIL_2025.G39]" table:style-name="ce5">
            <text:p>ADMINISTRATIVO</text:p>
          </table:table-cell>
          <table:table-cell office:value-type="string" office:string-value="SECRETARIA" table:formula="of:=['https://secturgovdo-my.sharepoint.com/Users/hp/Downloads/NOMINA-FIJOS-ABRIL-2025.xlsx'#FIJOS_ABRIL_2025.E39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39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39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https://secturgovdo-my.sharepoint.com/Users/hp/Downloads/NOMINA-FIJOS-ABRIL-2025.xlsx'#FIJOS_ABRIL_2025.C40]" table:style-name="ce5">
            <text:p>KATHERIN <text:s/>ARGENTINA ABINADER MIRABAL</text:p>
          </table:table-cell>
          <table:table-cell office:value-type="string" office:string-value="ADMINISTRATIVO" table:formula="of:=['https://secturgovdo-my.sharepoint.com/Users/hp/Downloads/NOMINA-FIJOS-ABRIL-2025.xlsx'#FIJOS_ABRIL_2025.G40]" table:style-name="ce5">
            <text:p>ADMINISTRATIVO</text:p>
          </table:table-cell>
          <table:table-cell office:value-type="string" office:string-value="SECRETARIA" table:formula="of:=['https://secturgovdo-my.sharepoint.com/Users/hp/Downloads/NOMINA-FIJOS-ABRIL-2025.xlsx'#FIJOS_ABRIL_2025.E40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40]" table:style-name="ce7">
            <text:p>FIJO</text:p>
          </table:table-cell>
          <table:table-cell office:value-type="float" office:value="35000" table:formula="of:=['https://secturgovdo-my.sharepoint.com/Users/hp/Downloads/NOMINA-FIJOS-ABRIL-2025.xlsx'#FIJOS_ABRIL_2025.I40]" table:style-name="ce12">
            <text:p>3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https://secturgovdo-my.sharepoint.com/Users/hp/Downloads/NOMINA-FIJOS-ABRIL-2025.xlsx'#FIJOS_ABRIL_2025.C41]" table:style-name="ce5">
            <text:p>JOSE MARIA PERALTA</text:p>
          </table:table-cell>
          <table:table-cell office:value-type="string" office:string-value="ADMINISTRATIVO" table:formula="of:=['https://secturgovdo-my.sharepoint.com/Users/hp/Downloads/NOMINA-FIJOS-ABRIL-2025.xlsx'#FIJOS_ABRIL_2025.G41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NOMINA-FIJOS-ABRIL-2025.xlsx'#FIJOS_ABRIL_2025.E41]" table:style-name="ce5">
            <text:p>AUXILIAR DE ALMACEN Y SUMINISTRO</text:p>
          </table:table-cell>
          <table:table-cell office:value-type="string" office:string-value="FIJO" table:formula="of:=['https://secturgovdo-my.sharepoint.com/Users/hp/Downloads/NOMINA-FIJOS-ABRIL-2025.xlsx'#FIJOS_ABRIL_2025.H41]" table:style-name="ce7">
            <text:p>FIJO</text:p>
          </table:table-cell>
          <table:table-cell office:value-type="float" office:value="30000" table:formula="of:=['https://secturgovdo-my.sharepoint.com/Users/hp/Downloads/NOMINA-FIJOS-ABRIL-2025.xlsx'#FIJOS_ABRIL_2025.I41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XIMO RAFAEL DE LA CRUZ ORTIZ" table:formula="of:=['https://secturgovdo-my.sharepoint.com/Users/hp/Downloads/NOMINA-FIJOS-ABRIL-2025.xlsx'#FIJOS_ABRIL_2025.C42]" table:style-name="ce5">
            <text:p>MAXIMO RAFAEL DE LA CRUZ ORTIZ</text:p>
          </table:table-cell>
          <table:table-cell office:value-type="string" office:string-value="ADMINISTRATIVO" table:formula="of:=['https://secturgovdo-my.sharepoint.com/Users/hp/Downloads/NOMINA-FIJOS-ABRIL-2025.xlsx'#FIJOS_ABRIL_2025.G42]" table:style-name="ce5">
            <text:p>ADMINISTRATIVO</text:p>
          </table:table-cell>
          <table:table-cell office:value-type="string" office:string-value="AUXILIAR DE ALMACEN Y SUMINISTRO" table:formula="of:=['https://secturgovdo-my.sharepoint.com/Users/hp/Downloads/NOMINA-FIJOS-ABRIL-2025.xlsx'#FIJOS_ABRIL_2025.E42]" table:style-name="ce5">
            <text:p>AUXILIAR DE ALMACEN Y SUMINISTRO</text:p>
          </table:table-cell>
          <table:table-cell office:value-type="string" office:string-value="FIJO" table:formula="of:=['https://secturgovdo-my.sharepoint.com/Users/hp/Downloads/NOMINA-FIJOS-ABRIL-2025.xlsx'#FIJOS_ABRIL_2025.H42]" table:style-name="ce7">
            <text:p>FIJO</text:p>
          </table:table-cell>
          <table:table-cell office:value-type="float" office:value="27000" table:formula="of:=['https://secturgovdo-my.sharepoint.com/Users/hp/Downloads/NOMINA-FIJOS-ABRIL-2025.xlsx'#FIJOS_ABRIL_2025.I42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https://secturgovdo-my.sharepoint.com/Users/hp/Downloads/NOMINA-FIJOS-ABRIL-2025.xlsx'#FIJOS_ABRIL_2025.C43]" table:style-name="ce5">
            <text:p>CESAR CRISTINO POLANCO</text:p>
          </table:table-cell>
          <table:table-cell office:value-type="string" office:string-value="ADMINISTRATIVO" table:formula="of:=['https://secturgovdo-my.sharepoint.com/Users/hp/Downloads/NOMINA-FIJOS-ABRIL-2025.xlsx'#FIJOS_ABRIL_2025.G43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43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43]" table:style-name="ce7">
            <text:p>FIJO</text:p>
          </table:table-cell>
          <table:table-cell office:value-type="float" office:value="26250" table:formula="of:=['https://secturgovdo-my.sharepoint.com/Users/hp/Downloads/NOMINA-FIJOS-ABRIL-2025.xlsx'#FIJOS_ABRIL_2025.I43]" table:style-name="ce12">
            <text:p>2625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https://secturgovdo-my.sharepoint.com/Users/hp/Downloads/NOMINA-FIJOS-ABRIL-2025.xlsx'#FIJOS_ABRIL_2025.C44]" table:style-name="ce5">
            <text:p>JOHANNY RODRIGUEZ SILVERIO</text:p>
          </table:table-cell>
          <table:table-cell office:value-type="string" office:string-value="ADMINISTRATIVO" table:formula="of:=['https://secturgovdo-my.sharepoint.com/Users/hp/Downloads/NOMINA-FIJOS-ABRIL-2025.xlsx'#FIJOS_ABRIL_2025.G44]" table:style-name="ce5">
            <text:p>ADMINISTRATIVO</text:p>
          </table:table-cell>
          <table:table-cell office:value-type="string" office:string-value="SUPERVISOR MAYORDOMIA" table:formula="of:=['https://secturgovdo-my.sharepoint.com/Users/hp/Downloads/NOMINA-FIJOS-ABRIL-2025.xlsx'#FIJOS_ABRIL_2025.E44]" table:style-name="ce5">
            <text:p>SUPERVISOR MAYORDOMIA</text:p>
          </table:table-cell>
          <table:table-cell office:value-type="string" office:string-value="FIJO" table:formula="of:=['https://secturgovdo-my.sharepoint.com/Users/hp/Downloads/NOMINA-FIJOS-ABRIL-2025.xlsx'#FIJOS_ABRIL_2025.H44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44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IVANNA ISABEL MOLINA MEJIA" table:formula="of:=['https://secturgovdo-my.sharepoint.com/Users/hp/Downloads/NOMINA-FIJOS-ABRIL-2025.xlsx'#FIJOS_ABRIL_2025.C45]" table:style-name="ce5">
            <text:p>DIVANNA ISABEL MOLINA MEJIA</text:p>
          </table:table-cell>
          <table:table-cell office:value-type="string" office:string-value="ADMINISTRATIVO" table:formula="of:=['https://secturgovdo-my.sharepoint.com/Users/hp/Downloads/NOMINA-FIJOS-ABRIL-2025.xlsx'#FIJOS_ABRIL_2025.G45]" table:style-name="ce5">
            <text:p>ADMINISTRATIVO</text:p>
          </table:table-cell>
          <table:table-cell office:value-type="string" office:string-value="RECEPCIONISTA" table:formula="of:=['https://secturgovdo-my.sharepoint.com/Users/hp/Downloads/NOMINA-FIJOS-ABRIL-2025.xlsx'#FIJOS_ABRIL_2025.E45]" table:style-name="ce5">
            <text:p>RECEPCIONISTA</text:p>
          </table:table-cell>
          <table:table-cell office:value-type="string" office:string-value="FIJO" table:formula="of:=['https://secturgovdo-my.sharepoint.com/Users/hp/Downloads/NOMINA-FIJOS-ABRIL-2025.xlsx'#FIJOS_ABRIL_2025.H45]" table:style-name="ce7">
            <text:p>FIJO</text:p>
          </table:table-cell>
          <table:table-cell office:value-type="float" office:value="27000" table:formula="of:=['https://secturgovdo-my.sharepoint.com/Users/hp/Downloads/NOMINA-FIJOS-ABRIL-2025.xlsx'#FIJOS_ABRIL_2025.I45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https://secturgovdo-my.sharepoint.com/Users/hp/Downloads/NOMINA-FIJOS-ABRIL-2025.xlsx'#FIJOS_ABRIL_2025.C46]" table:style-name="ce5">
            <text:p>YANILEIDY VICIOSO PICHARDO</text:p>
          </table:table-cell>
          <table:table-cell office:value-type="string" office:string-value="ADMINISTRATIVO" table:formula="of:=['https://secturgovdo-my.sharepoint.com/Users/hp/Downloads/NOMINA-FIJOS-ABRIL-2025.xlsx'#FIJOS_ABRIL_2025.G46]" table:style-name="ce5">
            <text:p>ADMINISTRATIVO</text:p>
          </table:table-cell>
          <table:table-cell office:value-type="string" office:string-value="RECEPCIONISTA" table:formula="of:=['https://secturgovdo-my.sharepoint.com/Users/hp/Downloads/NOMINA-FIJOS-ABRIL-2025.xlsx'#FIJOS_ABRIL_2025.E46]" table:style-name="ce5">
            <text:p>RECEPCIONISTA</text:p>
          </table:table-cell>
          <table:table-cell office:value-type="string" office:string-value="FIJO" table:formula="of:=['https://secturgovdo-my.sharepoint.com/Users/hp/Downloads/NOMINA-FIJOS-ABRIL-2025.xlsx'#FIJOS_ABRIL_2025.H46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46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https://secturgovdo-my.sharepoint.com/Users/hp/Downloads/NOMINA-FIJOS-ABRIL-2025.xlsx'#FIJOS_ABRIL_2025.C47]" table:style-name="ce5">
            <text:p>LOANDY PEGUERO DE AZA</text:p>
          </table:table-cell>
          <table:table-cell office:value-type="string" office:string-value="ADMINISTRATIVO" table:formula="of:=['https://secturgovdo-my.sharepoint.com/Users/hp/Downloads/NOMINA-FIJOS-ABRIL-2025.xlsx'#FIJOS_ABRIL_2025.G47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47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47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47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https://secturgovdo-my.sharepoint.com/Users/hp/Downloads/NOMINA-FIJOS-ABRIL-2025.xlsx'#FIJOS_ABRIL_2025.C48]" table:style-name="ce5">
            <text:p>BERNARDO JUAN BALBINO PEGUERO</text:p>
          </table:table-cell>
          <table:table-cell office:value-type="string" office:string-value="ADMINISTRATIVO" table:formula="of:=['https://secturgovdo-my.sharepoint.com/Users/hp/Downloads/NOMINA-FIJOS-ABRIL-2025.xlsx'#FIJOS_ABRIL_2025.G48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48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48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48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https://secturgovdo-my.sharepoint.com/Users/hp/Downloads/NOMINA-FIJOS-ABRIL-2025.xlsx'#FIJOS_ABRIL_2025.C49]" table:style-name="ce5">
            <text:p>STALIN CORNIEL FELIZ</text:p>
          </table:table-cell>
          <table:table-cell office:value-type="string" office:string-value="ADMINISTRATIVO" table:formula="of:=['https://secturgovdo-my.sharepoint.com/Users/hp/Downloads/NOMINA-FIJOS-ABRIL-2025.xlsx'#FIJOS_ABRIL_2025.G49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49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49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49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https://secturgovdo-my.sharepoint.com/Users/hp/Downloads/NOMINA-FIJOS-ABRIL-2025.xlsx'#FIJOS_ABRIL_2025.C50]" table:style-name="ce5">
            <text:p>RAMON ALFONZO DIAZ FERREYRA</text:p>
          </table:table-cell>
          <table:table-cell office:value-type="string" office:string-value="ADMINISTRATIVO" table:formula="of:=['https://secturgovdo-my.sharepoint.com/Users/hp/Downloads/NOMINA-FIJOS-ABRIL-2025.xlsx'#FIJOS_ABRIL_2025.G50]" table:style-name="ce5">
            <text:p>ADMINISTRATIVO</text:p>
          </table:table-cell>
          <table:table-cell office:value-type="string" office:string-value="AYUDANTE MANTENIMIENTO" table:formula="of:=['https://secturgovdo-my.sharepoint.com/Users/hp/Downloads/NOMINA-FIJOS-ABRIL-2025.xlsx'#FIJOS_ABRIL_2025.E50]" table:style-name="ce5">
            <text:p>AYUDANTE MANTENIMIENTO</text:p>
          </table:table-cell>
          <table:table-cell office:value-type="string" office:string-value="FIJO" table:formula="of:=['https://secturgovdo-my.sharepoint.com/Users/hp/Downloads/NOMINA-FIJOS-ABRIL-2025.xlsx'#FIJOS_ABRIL_2025.H50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50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VIN RAMON PEREZ UREÑA" table:formula="of:=['https://secturgovdo-my.sharepoint.com/Users/hp/Downloads/NOMINA-FIJOS-ABRIL-2025.xlsx'#FIJOS_ABRIL_2025.C51]" table:style-name="ce5">
            <text:p>WILVIN RAMON PEREZ UREÑA</text:p>
          </table:table-cell>
          <table:table-cell office:value-type="string" office:string-value="ADMINISTRATIVO" table:formula="of:=['https://secturgovdo-my.sharepoint.com/Users/hp/Downloads/NOMINA-FIJOS-ABRIL-2025.xlsx'#FIJOS_ABRIL_2025.G51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1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1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51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https://secturgovdo-my.sharepoint.com/Users/hp/Downloads/NOMINA-FIJOS-ABRIL-2025.xlsx'#FIJOS_ABRIL_2025.C52]" table:style-name="ce5">
            <text:p>RICARDO JAQUEZ RAFAEL</text:p>
          </table:table-cell>
          <table:table-cell office:value-type="string" office:string-value="ADMINISTRATIVO" table:formula="of:=['https://secturgovdo-my.sharepoint.com/Users/hp/Downloads/NOMINA-FIJOS-ABRIL-2025.xlsx'#FIJOS_ABRIL_2025.G52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2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2]" table:style-name="ce7">
            <text:p>FIJO</text:p>
          </table:table-cell>
          <table:table-cell office:value-type="float" office:value="23100" table:formula="of:=['https://secturgovdo-my.sharepoint.com/Users/hp/Downloads/NOMINA-FIJOS-ABRIL-2025.xlsx'#FIJOS_ABRIL_2025.I52]" table:style-name="ce12">
            <text:p>231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https://secturgovdo-my.sharepoint.com/Users/hp/Downloads/NOMINA-FIJOS-ABRIL-2025.xlsx'#FIJOS_ABRIL_2025.C53]" table:style-name="ce5">
            <text:p>JOSE ALTAGRACIA GONZALEZ TAPIA</text:p>
          </table:table-cell>
          <table:table-cell office:value-type="string" office:string-value="ADMINISTRATIVO" table:formula="of:=['https://secturgovdo-my.sharepoint.com/Users/hp/Downloads/NOMINA-FIJOS-ABRIL-2025.xlsx'#FIJOS_ABRIL_2025.G53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3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3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https://secturgovdo-my.sharepoint.com/Users/hp/Downloads/NOMINA-FIJOS-ABRIL-2025.xlsx'#FIJOS_ABRIL_2025.C54]" table:style-name="ce5">
            <text:p>AGUSTIN ANTONIO DE LOS SANTOS VENTU</text:p>
          </table:table-cell>
          <table:table-cell office:value-type="string" office:string-value="ADMINISTRATIVO" table:formula="of:=['https://secturgovdo-my.sharepoint.com/Users/hp/Downloads/NOMINA-FIJOS-ABRIL-2025.xlsx'#FIJOS_ABRIL_2025.G54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4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4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https://secturgovdo-my.sharepoint.com/Users/hp/Downloads/NOMINA-FIJOS-ABRIL-2025.xlsx'#FIJOS_ABRIL_2025.C55]" table:style-name="ce5">
            <text:p>ANTONIO MANUEL LORA JOAQUIN</text:p>
          </table:table-cell>
          <table:table-cell office:value-type="string" office:string-value="ADMINISTRATIVO" table:formula="of:=['https://secturgovdo-my.sharepoint.com/Users/hp/Downloads/NOMINA-FIJOS-ABRIL-2025.xlsx'#FIJOS_ABRIL_2025.G55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5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5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https://secturgovdo-my.sharepoint.com/Users/hp/Downloads/NOMINA-FIJOS-ABRIL-2025.xlsx'#FIJOS_ABRIL_2025.C56]" table:style-name="ce5">
            <text:p>MIGUEL JESUS MARIA CASTRO GRULLON</text:p>
          </table:table-cell>
          <table:table-cell office:value-type="string" office:string-value="ADMINISTRATIVO" table:formula="of:=['https://secturgovdo-my.sharepoint.com/Users/hp/Downloads/NOMINA-FIJOS-ABRIL-2025.xlsx'#FIJOS_ABRIL_2025.G56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6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6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https://secturgovdo-my.sharepoint.com/Users/hp/Downloads/NOMINA-FIJOS-ABRIL-2025.xlsx'#FIJOS_ABRIL_2025.C57]" table:style-name="ce5">
            <text:p>BERNARDO CABA DE LA CRUZ</text:p>
          </table:table-cell>
          <table:table-cell office:value-type="string" office:string-value="ADMINISTRATIVO" table:formula="of:=['https://secturgovdo-my.sharepoint.com/Users/hp/Downloads/NOMINA-FIJOS-ABRIL-2025.xlsx'#FIJOS_ABRIL_2025.G57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7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7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https://secturgovdo-my.sharepoint.com/Users/hp/Downloads/NOMINA-FIJOS-ABRIL-2025.xlsx'#FIJOS_ABRIL_2025.C58]" table:style-name="ce5">
            <text:p>GEORGE LUIS REYES RODRIGUEZ</text:p>
          </table:table-cell>
          <table:table-cell office:value-type="string" office:string-value="ADMINISTRATIVO" table:formula="of:=['https://secturgovdo-my.sharepoint.com/Users/hp/Downloads/NOMINA-FIJOS-ABRIL-2025.xlsx'#FIJOS_ABRIL_2025.G58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8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8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8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https://secturgovdo-my.sharepoint.com/Users/hp/Downloads/NOMINA-FIJOS-ABRIL-2025.xlsx'#FIJOS_ABRIL_2025.C59]" table:style-name="ce5">
            <text:p>RICARDO ANTONIO GARCIA PAULINO</text:p>
          </table:table-cell>
          <table:table-cell office:value-type="string" office:string-value="ADMINISTRATIVO" table:formula="of:=['https://secturgovdo-my.sharepoint.com/Users/hp/Downloads/NOMINA-FIJOS-ABRIL-2025.xlsx'#FIJOS_ABRIL_2025.G59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59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59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59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https://secturgovdo-my.sharepoint.com/Users/hp/Downloads/NOMINA-FIJOS-ABRIL-2025.xlsx'#FIJOS_ABRIL_2025.C60]" table:style-name="ce5">
            <text:p>LOLIN MATOS RUBIO</text:p>
          </table:table-cell>
          <table:table-cell office:value-type="string" office:string-value="ADMINISTRATIVO" table:formula="of:=['https://secturgovdo-my.sharepoint.com/Users/hp/Downloads/NOMINA-FIJOS-ABRIL-2025.xlsx'#FIJOS_ABRIL_2025.G60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0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0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0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https://secturgovdo-my.sharepoint.com/Users/hp/Downloads/NOMINA-FIJOS-ABRIL-2025.xlsx'#FIJOS_ABRIL_2025.C61]" table:style-name="ce5">
            <text:p>ALFREDO ACOSTA ACEVEDO</text:p>
          </table:table-cell>
          <table:table-cell office:value-type="string" office:string-value="ADMINISTRATIVO" table:formula="of:=['https://secturgovdo-my.sharepoint.com/Users/hp/Downloads/NOMINA-FIJOS-ABRIL-2025.xlsx'#FIJOS_ABRIL_2025.G61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1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1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1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https://secturgovdo-my.sharepoint.com/Users/hp/Downloads/NOMINA-FIJOS-ABRIL-2025.xlsx'#FIJOS_ABRIL_2025.C62]" table:style-name="ce5">
            <text:p>ALEXANDRO DE LA CRUZ SANCHEZ</text:p>
          </table:table-cell>
          <table:table-cell office:value-type="string" office:string-value="ADMINISTRATIVO" table:formula="of:=['https://secturgovdo-my.sharepoint.com/Users/hp/Downloads/NOMINA-FIJOS-ABRIL-2025.xlsx'#FIJOS_ABRIL_2025.G62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2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2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2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https://secturgovdo-my.sharepoint.com/Users/hp/Downloads/NOMINA-FIJOS-ABRIL-2025.xlsx'#FIJOS_ABRIL_2025.C63]" table:style-name="ce5">
            <text:p>LUIS ANTONIO TEZANOS DAMIRON</text:p>
          </table:table-cell>
          <table:table-cell office:value-type="string" office:string-value="ADMINISTRATIVO" table:formula="of:=['https://secturgovdo-my.sharepoint.com/Users/hp/Downloads/NOMINA-FIJOS-ABRIL-2025.xlsx'#FIJOS_ABRIL_2025.G63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3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3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https://secturgovdo-my.sharepoint.com/Users/hp/Downloads/NOMINA-FIJOS-ABRIL-2025.xlsx'#FIJOS_ABRIL_2025.C64]" table:style-name="ce5">
            <text:p>KEITER ANTONIO REYES SANTA</text:p>
          </table:table-cell>
          <table:table-cell office:value-type="string" office:string-value="ADMINISTRATIVO" table:formula="of:=['https://secturgovdo-my.sharepoint.com/Users/hp/Downloads/NOMINA-FIJOS-ABRIL-2025.xlsx'#FIJOS_ABRIL_2025.G64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4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4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https://secturgovdo-my.sharepoint.com/Users/hp/Downloads/NOMINA-FIJOS-ABRIL-2025.xlsx'#FIJOS_ABRIL_2025.C65]" table:style-name="ce5">
            <text:p>RICARDO ACOSTA GARCIA</text:p>
          </table:table-cell>
          <table:table-cell office:value-type="string" office:string-value="ADMINISTRATIVO" table:formula="of:=['https://secturgovdo-my.sharepoint.com/Users/hp/Downloads/NOMINA-FIJOS-ABRIL-2025.xlsx'#FIJOS_ABRIL_2025.G65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5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5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https://secturgovdo-my.sharepoint.com/Users/hp/Downloads/NOMINA-FIJOS-ABRIL-2025.xlsx'#FIJOS_ABRIL_2025.C66]" table:style-name="ce5">
            <text:p>REYNALDO TAVERAS LOPEZ</text:p>
          </table:table-cell>
          <table:table-cell office:value-type="string" office:string-value="ADMINISTRATIVO" table:formula="of:=['https://secturgovdo-my.sharepoint.com/Users/hp/Downloads/NOMINA-FIJOS-ABRIL-2025.xlsx'#FIJOS_ABRIL_2025.G66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6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6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https://secturgovdo-my.sharepoint.com/Users/hp/Downloads/NOMINA-FIJOS-ABRIL-2025.xlsx'#FIJOS_ABRIL_2025.C67]" table:style-name="ce5">
            <text:p>KELVIN CRISTIAN REGALADO ARCANGEL</text:p>
          </table:table-cell>
          <table:table-cell office:value-type="string" office:string-value="ADMINISTRATIVO" table:formula="of:=['https://secturgovdo-my.sharepoint.com/Users/hp/Downloads/NOMINA-FIJOS-ABRIL-2025.xlsx'#FIJOS_ABRIL_2025.G67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7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7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https://secturgovdo-my.sharepoint.com/Users/hp/Downloads/NOMINA-FIJOS-ABRIL-2025.xlsx'#FIJOS_ABRIL_2025.C68]" table:style-name="ce5">
            <text:p>ESTANISLAO DE LA ROSA UREÑA</text:p>
          </table:table-cell>
          <table:table-cell office:value-type="string" office:string-value="ADMINISTRATIVO" table:formula="of:=['https://secturgovdo-my.sharepoint.com/Users/hp/Downloads/NOMINA-FIJOS-ABRIL-2025.xlsx'#FIJOS_ABRIL_2025.G68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8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8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8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https://secturgovdo-my.sharepoint.com/Users/hp/Downloads/NOMINA-FIJOS-ABRIL-2025.xlsx'#FIJOS_ABRIL_2025.C69]" table:style-name="ce5">
            <text:p>RICHARD CHARLESTEN YAMBATI</text:p>
          </table:table-cell>
          <table:table-cell office:value-type="string" office:string-value="ADMINISTRATIVO" table:formula="of:=['https://secturgovdo-my.sharepoint.com/Users/hp/Downloads/NOMINA-FIJOS-ABRIL-2025.xlsx'#FIJOS_ABRIL_2025.G69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69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69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69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https://secturgovdo-my.sharepoint.com/Users/hp/Downloads/NOMINA-FIJOS-ABRIL-2025.xlsx'#FIJOS_ABRIL_2025.C70]" table:style-name="ce5">
            <text:p>VIRGINIO JONES ALTAGRACIA</text:p>
          </table:table-cell>
          <table:table-cell office:value-type="string" office:string-value="ADMINISTRATIVO" table:formula="of:=['https://secturgovdo-my.sharepoint.com/Users/hp/Downloads/NOMINA-FIJOS-ABRIL-2025.xlsx'#FIJOS_ABRIL_2025.G70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0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0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0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https://secturgovdo-my.sharepoint.com/Users/hp/Downloads/NOMINA-FIJOS-ABRIL-2025.xlsx'#FIJOS_ABRIL_2025.C71]" table:style-name="ce5">
            <text:p>SANTO MEDINA GIL</text:p>
          </table:table-cell>
          <table:table-cell office:value-type="string" office:string-value="ADMINISTRATIVO" table:formula="of:=['https://secturgovdo-my.sharepoint.com/Users/hp/Downloads/NOMINA-FIJOS-ABRIL-2025.xlsx'#FIJOS_ABRIL_2025.G71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1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1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1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https://secturgovdo-my.sharepoint.com/Users/hp/Downloads/NOMINA-FIJOS-ABRIL-2025.xlsx'#FIJOS_ABRIL_2025.C72]" table:style-name="ce5">
            <text:p>ALFREDO PÉREZ</text:p>
          </table:table-cell>
          <table:table-cell office:value-type="string" office:string-value="ADMINISTRATIVO" table:formula="of:=['https://secturgovdo-my.sharepoint.com/Users/hp/Downloads/NOMINA-FIJOS-ABRIL-2025.xlsx'#FIJOS_ABRIL_2025.G72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2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2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2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https://secturgovdo-my.sharepoint.com/Users/hp/Downloads/NOMINA-FIJOS-ABRIL-2025.xlsx'#FIJOS_ABRIL_2025.C73]" table:style-name="ce5">
            <text:p>LIBRADO RODRÍGUEZ FAÑÁ</text:p>
          </table:table-cell>
          <table:table-cell office:value-type="string" office:string-value="ADMINISTRATIVO" table:formula="of:=['https://secturgovdo-my.sharepoint.com/Users/hp/Downloads/NOMINA-FIJOS-ABRIL-2025.xlsx'#FIJOS_ABRIL_2025.G73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3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3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https://secturgovdo-my.sharepoint.com/Users/hp/Downloads/NOMINA-FIJOS-ABRIL-2025.xlsx'#FIJOS_ABRIL_2025.C74]" table:style-name="ce5">
            <text:p>YERBINSON PLACIDO DE LOS SANTOS</text:p>
          </table:table-cell>
          <table:table-cell office:value-type="string" office:string-value="ADMINISTRATIVO" table:formula="of:=['https://secturgovdo-my.sharepoint.com/Users/hp/Downloads/NOMINA-FIJOS-ABRIL-2025.xlsx'#FIJOS_ABRIL_2025.G74]" table:style-name="ce5">
            <text:p>ADMINISTRATIVO</text:p>
          </table:table-cell>
          <table:table-cell office:value-type="string" office:string-value="MENSAJERO EXTERNO" table:formula="of:=['https://secturgovdo-my.sharepoint.com/Users/hp/Downloads/NOMINA-FIJOS-ABRIL-2025.xlsx'#FIJOS_ABRIL_2025.E74]" table:style-name="ce5">
            <text:p>MENSAJERO EXTERNO</text:p>
          </table:table-cell>
          <table:table-cell office:value-type="string" office:string-value="FIJO" table:formula="of:=['https://secturgovdo-my.sharepoint.com/Users/hp/Downloads/NOMINA-FIJOS-ABRIL-2025.xlsx'#FIJOS_ABRIL_2025.H74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https://secturgovdo-my.sharepoint.com/Users/hp/Downloads/NOMINA-FIJOS-ABRIL-2025.xlsx'#FIJOS_ABRIL_2025.C75]" table:style-name="ce5">
            <text:p>RICHARD QUEZADA ACEVEDO</text:p>
          </table:table-cell>
          <table:table-cell office:value-type="string" office:string-value="ADMINISTRATIVO" table:formula="of:=['https://secturgovdo-my.sharepoint.com/Users/hp/Downloads/NOMINA-FIJOS-ABRIL-2025.xlsx'#FIJOS_ABRIL_2025.G75]" table:style-name="ce5">
            <text:p>ADMINISTRATIVO</text:p>
          </table:table-cell>
          <table:table-cell office:value-type="string" office:string-value="AYUDANTE MANTENIMIENTO" table:formula="of:=['https://secturgovdo-my.sharepoint.com/Users/hp/Downloads/NOMINA-FIJOS-ABRIL-2025.xlsx'#FIJOS_ABRIL_2025.E75]" table:style-name="ce5">
            <text:p>AYUDANTE MANTENIMIENTO</text:p>
          </table:table-cell>
          <table:table-cell office:value-type="string" office:string-value="FIJO" table:formula="of:=['https://secturgovdo-my.sharepoint.com/Users/hp/Downloads/NOMINA-FIJOS-ABRIL-2025.xlsx'#FIJOS_ABRIL_2025.H75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https://secturgovdo-my.sharepoint.com/Users/hp/Downloads/NOMINA-FIJOS-ABRIL-2025.xlsx'#FIJOS_ABRIL_2025.C76]" table:style-name="ce5">
            <text:p>DELIZ EURIPIDE DE LOS SANTOS MATEO</text:p>
          </table:table-cell>
          <table:table-cell office:value-type="string" office:string-value="ADMINISTRATIVO" table:formula="of:=['https://secturgovdo-my.sharepoint.com/Users/hp/Downloads/NOMINA-FIJOS-ABRIL-2025.xlsx'#FIJOS_ABRIL_2025.G76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6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6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IGUEL DE LOS SANTOS DE LA ROSA" table:formula="of:=['https://secturgovdo-my.sharepoint.com/Users/hp/Downloads/NOMINA-FIJOS-ABRIL-2025.xlsx'#FIJOS_ABRIL_2025.C77]" table:style-name="ce5">
            <text:p>JOSE MIGUEL DE LOS SANTOS DE LA ROSA</text:p>
          </table:table-cell>
          <table:table-cell office:value-type="string" office:string-value="ADMINISTRATIVO" table:formula="of:=['https://secturgovdo-my.sharepoint.com/Users/hp/Downloads/NOMINA-FIJOS-ABRIL-2025.xlsx'#FIJOS_ABRIL_2025.G77]" table:style-name="ce5">
            <text:p>ADMINISTRATIVO</text:p>
          </table:table-cell>
          <table:table-cell office:value-type="string" office:string-value="CHOFER" table:formula="of:=['https://secturgovdo-my.sharepoint.com/Users/hp/Downloads/NOMINA-FIJOS-ABRIL-2025.xlsx'#FIJOS_ABRIL_2025.E77]" table:style-name="ce5">
            <text:p>CHOFER</text:p>
          </table:table-cell>
          <table:table-cell office:value-type="string" office:string-value="FIJO" table:formula="of:=['https://secturgovdo-my.sharepoint.com/Users/hp/Downloads/NOMINA-FIJOS-ABRIL-2025.xlsx'#FIJOS_ABRIL_2025.H77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7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https://secturgovdo-my.sharepoint.com/Users/hp/Downloads/NOMINA-FIJOS-ABRIL-2025.xlsx'#FIJOS_ABRIL_2025.C78]" table:style-name="ce5">
            <text:p>RONALDO ALBERTO OVIEDO HEREDIA</text:p>
          </table:table-cell>
          <table:table-cell office:value-type="string" office:string-value="ADMINISTRATIVO" table:formula="of:=['https://secturgovdo-my.sharepoint.com/Users/hp/Downloads/NOMINA-FIJOS-ABRIL-2025.xlsx'#FIJOS_ABRIL_2025.G78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78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78]" table:style-name="ce7">
            <text:p>FIJO</text:p>
          </table:table-cell>
          <table:table-cell office:value-type="float" office:value="20000" table:formula="of:=['https://secturgovdo-my.sharepoint.com/Users/hp/Downloads/NOMINA-FIJOS-ABRIL-2025.xlsx'#FIJOS_ABRIL_2025.I78]" table:style-name="ce12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https://secturgovdo-my.sharepoint.com/Users/hp/Downloads/NOMINA-FIJOS-ABRIL-2025.xlsx'#FIJOS_ABRIL_2025.C79]" table:style-name="ce5">
            <text:p>ROMERA ANTONIA GARCIA VALERIO</text:p>
          </table:table-cell>
          <table:table-cell office:value-type="string" office:string-value="ADMINISTRATIVO" table:formula="of:=['https://secturgovdo-my.sharepoint.com/Users/hp/Downloads/NOMINA-FIJOS-ABRIL-2025.xlsx'#FIJOS_ABRIL_2025.G79]" table:style-name="ce5">
            <text:p>ADMINISTRATIVO</text:p>
          </table:table-cell>
          <table:table-cell office:value-type="string" office:string-value="CONSERJE " table:formula="of:=['https://secturgovdo-my.sharepoint.com/Users/hp/Downloads/NOMINA-FIJOS-ABRIL-2025.xlsx'#FIJOS_ABRIL_2025.E79]" table:style-name="ce5">
            <text:p>CONSERJE<text:s/></text:p>
          </table:table-cell>
          <table:table-cell office:value-type="string" office:string-value="FIJO" table:formula="of:=['https://secturgovdo-my.sharepoint.com/Users/hp/Downloads/NOMINA-FIJOS-ABRIL-2025.xlsx'#FIJOS_ABRIL_2025.H79]" table:style-name="ce7">
            <text:p>FIJO</text:p>
          </table:table-cell>
          <table:table-cell office:value-type="float" office:value="19800" table:formula="of:=['https://secturgovdo-my.sharepoint.com/Users/hp/Downloads/NOMINA-FIJOS-ABRIL-2025.xlsx'#FIJOS_ABRIL_2025.I79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https://secturgovdo-my.sharepoint.com/Users/hp/Downloads/NOMINA-FIJOS-ABRIL-2025.xlsx'#FIJOS_ABRIL_2025.C80]" table:style-name="ce5">
            <text:p>MARCELINA NUÑEZ FERRAND</text:p>
          </table:table-cell>
          <table:table-cell office:value-type="string" office:string-value="ADMINISTRATIVO" table:formula="of:=['https://secturgovdo-my.sharepoint.com/Users/hp/Downloads/NOMINA-FIJOS-ABRIL-2025.xlsx'#FIJOS_ABRIL_2025.G80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0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0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0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https://secturgovdo-my.sharepoint.com/Users/hp/Downloads/NOMINA-FIJOS-ABRIL-2025.xlsx'#FIJOS_ABRIL_2025.C81]" table:style-name="ce5">
            <text:p>MARLENI VILORIA MARTINEZ</text:p>
          </table:table-cell>
          <table:table-cell office:value-type="string" office:string-value="ADMINISTRATIVO" table:formula="of:=['https://secturgovdo-my.sharepoint.com/Users/hp/Downloads/NOMINA-FIJOS-ABRIL-2025.xlsx'#FIJOS_ABRIL_2025.G81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1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1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1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https://secturgovdo-my.sharepoint.com/Users/hp/Downloads/NOMINA-FIJOS-ABRIL-2025.xlsx'#FIJOS_ABRIL_2025.C82]" table:style-name="ce5">
            <text:p>ANA YULISA AMADOR</text:p>
          </table:table-cell>
          <table:table-cell office:value-type="string" office:string-value="ADMINISTRATIVO" table:formula="of:=['https://secturgovdo-my.sharepoint.com/Users/hp/Downloads/NOMINA-FIJOS-ABRIL-2025.xlsx'#FIJOS_ABRIL_2025.G82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2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2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2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https://secturgovdo-my.sharepoint.com/Users/hp/Downloads/NOMINA-FIJOS-ABRIL-2025.xlsx'#FIJOS_ABRIL_2025.C83]" table:style-name="ce5">
            <text:p>CLAUDIA MOREL FULGENCIO</text:p>
          </table:table-cell>
          <table:table-cell office:value-type="string" office:string-value="ADMINISTRATIVO" table:formula="of:=['https://secturgovdo-my.sharepoint.com/Users/hp/Downloads/NOMINA-FIJOS-ABRIL-2025.xlsx'#FIJOS_ABRIL_2025.G83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3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3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3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https://secturgovdo-my.sharepoint.com/Users/hp/Downloads/NOMINA-FIJOS-ABRIL-2025.xlsx'#FIJOS_ABRIL_2025.C84]" table:style-name="ce5">
            <text:p>INGRID ROSARIO MIRANDA</text:p>
          </table:table-cell>
          <table:table-cell office:value-type="string" office:string-value="ADMINISTRATIVO" table:formula="of:=['https://secturgovdo-my.sharepoint.com/Users/hp/Downloads/NOMINA-FIJOS-ABRIL-2025.xlsx'#FIJOS_ABRIL_2025.G84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4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4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4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https://secturgovdo-my.sharepoint.com/Users/hp/Downloads/NOMINA-FIJOS-ABRIL-2025.xlsx'#FIJOS_ABRIL_2025.C85]" table:style-name="ce5">
            <text:p>ELENA FRIAS FRIAS</text:p>
          </table:table-cell>
          <table:table-cell office:value-type="string" office:string-value="ADMINISTRATIVO" table:formula="of:=['https://secturgovdo-my.sharepoint.com/Users/hp/Downloads/NOMINA-FIJOS-ABRIL-2025.xlsx'#FIJOS_ABRIL_2025.G85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5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5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5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https://secturgovdo-my.sharepoint.com/Users/hp/Downloads/NOMINA-FIJOS-ABRIL-2025.xlsx'#FIJOS_ABRIL_2025.C86]" table:style-name="ce5">
            <text:p>ALBA IRIS MONTERO</text:p>
          </table:table-cell>
          <table:table-cell office:value-type="string" office:string-value="ADMINISTRATIVO" table:formula="of:=['https://secturgovdo-my.sharepoint.com/Users/hp/Downloads/NOMINA-FIJOS-ABRIL-2025.xlsx'#FIJOS_ABRIL_2025.G86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6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6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6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https://secturgovdo-my.sharepoint.com/Users/hp/Downloads/NOMINA-FIJOS-ABRIL-2025.xlsx'#FIJOS_ABRIL_2025.C87]" table:style-name="ce5">
            <text:p>ARACELYS BELEN VASQUEZ</text:p>
          </table:table-cell>
          <table:table-cell office:value-type="string" office:string-value="ADMINISTRATIVO" table:formula="of:=['https://secturgovdo-my.sharepoint.com/Users/hp/Downloads/NOMINA-FIJOS-ABRIL-2025.xlsx'#FIJOS_ABRIL_2025.G87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7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7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7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https://secturgovdo-my.sharepoint.com/Users/hp/Downloads/NOMINA-FIJOS-ABRIL-2025.xlsx'#FIJOS_ABRIL_2025.C88]" table:style-name="ce5">
            <text:p>ONEYMI RAMOS PICHARDO</text:p>
          </table:table-cell>
          <table:table-cell office:value-type="string" office:string-value="ADMINISTRATIVO" table:formula="of:=['https://secturgovdo-my.sharepoint.com/Users/hp/Downloads/NOMINA-FIJOS-ABRIL-2025.xlsx'#FIJOS_ABRIL_2025.G88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8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8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8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https://secturgovdo-my.sharepoint.com/Users/hp/Downloads/NOMINA-FIJOS-ABRIL-2025.xlsx'#FIJOS_ABRIL_2025.C89]" table:style-name="ce5">
            <text:p>MAIRENY SANCHEZ</text:p>
          </table:table-cell>
          <table:table-cell office:value-type="string" office:string-value="ADMINISTRATIVO" table:formula="of:=['https://secturgovdo-my.sharepoint.com/Users/hp/Downloads/NOMINA-FIJOS-ABRIL-2025.xlsx'#FIJOS_ABRIL_2025.G89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89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89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89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https://secturgovdo-my.sharepoint.com/Users/hp/Downloads/NOMINA-FIJOS-ABRIL-2025.xlsx'#FIJOS_ABRIL_2025.C90]" table:style-name="ce5">
            <text:p>FIORDALI TRONCOSO OGANDO</text:p>
          </table:table-cell>
          <table:table-cell office:value-type="string" office:string-value="ADMINISTRATIVO" table:formula="of:=['https://secturgovdo-my.sharepoint.com/Users/hp/Downloads/NOMINA-FIJOS-ABRIL-2025.xlsx'#FIJOS_ABRIL_2025.G90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90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90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90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ARDO CIPRIAN PACHECO" table:formula="of:=['https://secturgovdo-my.sharepoint.com/Users/hp/Downloads/NOMINA-FIJOS-ABRIL-2025.xlsx'#FIJOS_ABRIL_2025.C91]" table:style-name="ce5">
            <text:p>EDUARDO CIPRIAN PACHECO</text:p>
          </table:table-cell>
          <table:table-cell office:value-type="string" office:string-value="ADMINISTRATIVO" table:formula="of:=['https://secturgovdo-my.sharepoint.com/Users/hp/Downloads/NOMINA-FIJOS-ABRIL-2025.xlsx'#FIJOS_ABRIL_2025.G91]" table:style-name="ce5">
            <text:p>ADMINISTRATIVO</text:p>
          </table:table-cell>
          <table:table-cell office:value-type="string" office:string-value="CONSERJE" table:formula="of:=['https://secturgovdo-my.sharepoint.com/Users/hp/Downloads/NOMINA-FIJOS-ABRIL-2025.xlsx'#FIJOS_ABRIL_2025.E91]" table:style-name="ce5">
            <text:p>CONSERJE</text:p>
          </table:table-cell>
          <table:table-cell office:value-type="string" office:string-value="FIJO" table:formula="of:=['https://secturgovdo-my.sharepoint.com/Users/hp/Downloads/NOMINA-FIJOS-ABRIL-2025.xlsx'#FIJOS_ABRIL_2025.H91]" table:style-name="ce7">
            <text:p>FIJO</text:p>
          </table:table-cell>
          <table:table-cell office:value-type="float" office:value="16500" table:formula="of:=['https://secturgovdo-my.sharepoint.com/Users/hp/Downloads/NOMINA-FIJOS-ABRIL-2025.xlsx'#FIJOS_ABRIL_2025.I91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https://secturgovdo-my.sharepoint.com/Users/hp/Downloads/NOMINA-FIJOS-ABRIL-2025.xlsx'#FIJOS_ABRIL_2025.C92]" table:style-name="ce5">
            <text:p>MAGDALENA SANCHEZ VELAZQUEZ</text:p>
          </table:table-cell>
          <table:table-cell office:value-type="string" office:string-value="INGENIERIA" table:formula="of:=['https://secturgovdo-my.sharepoint.com/Users/hp/Downloads/NOMINA-FIJOS-ABRIL-2025.xlsx'#FIJOS_ABRIL_2025.G92]" table:style-name="ce5">
            <text:p>INGENIERIA</text:p>
          </table:table-cell>
          <table:table-cell office:value-type="string" office:string-value="SECRETARIA" table:formula="of:=['https://secturgovdo-my.sharepoint.com/Users/hp/Downloads/NOMINA-FIJOS-ABRIL-2025.xlsx'#FIJOS_ABRIL_2025.E92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92]" table:style-name="ce7">
            <text:p>FIJO</text:p>
          </table:table-cell>
          <table:table-cell office:value-type="float" office:value="30000" table:formula="of:=['https://secturgovdo-my.sharepoint.com/Users/hp/Downloads/NOMINA-FIJOS-ABRIL-2025.xlsx'#FIJOS_ABRIL_2025.I92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https://secturgovdo-my.sharepoint.com/Users/hp/Downloads/NOMINA-FIJOS-ABRIL-2025.xlsx'#FIJOS_ABRIL_2025.C93]" table:style-name="ce5">
            <text:p>WILMER ALEXANDER GOMEZ DE LA ROSA</text:p>
          </table:table-cell>
          <table:table-cell office:value-type="string" office:string-value="INGENIERIA" table:formula="of:=['https://secturgovdo-my.sharepoint.com/Users/hp/Downloads/NOMINA-FIJOS-ABRIL-2025.xlsx'#FIJOS_ABRIL_2025.G93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3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3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9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https://secturgovdo-my.sharepoint.com/Users/hp/Downloads/NOMINA-FIJOS-ABRIL-2025.xlsx'#FIJOS_ABRIL_2025.C94]" table:style-name="ce5">
            <text:p>SANDY ANDRES GUILLEN</text:p>
          </table:table-cell>
          <table:table-cell office:value-type="string" office:string-value="INGENIERIA" table:formula="of:=['https://secturgovdo-my.sharepoint.com/Users/hp/Downloads/NOMINA-FIJOS-ABRIL-2025.xlsx'#FIJOS_ABRIL_2025.G94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4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4]" table:style-name="ce7">
            <text:p>FIJO</text:p>
          </table:table-cell>
          <table:table-cell office:value-type="float" office:value="6600" table:formula="of:=['https://secturgovdo-my.sharepoint.com/Users/hp/Downloads/NOMINA-FIJOS-ABRIL-2025.xlsx'#FIJOS_ABRIL_2025.I94]" table:style-name="ce12">
            <text:p>66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https://secturgovdo-my.sharepoint.com/Users/hp/Downloads/NOMINA-FIJOS-ABRIL-2025.xlsx'#FIJOS_ABRIL_2025.C95]" table:style-name="ce5">
            <text:p>SANDY SALDAÑA RODRIGUEZ</text:p>
          </table:table-cell>
          <table:table-cell office:value-type="string" office:string-value="INGENIERIA" table:formula="of:=['https://secturgovdo-my.sharepoint.com/Users/hp/Downloads/NOMINA-FIJOS-ABRIL-2025.xlsx'#FIJOS_ABRIL_2025.G95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5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5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9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https://secturgovdo-my.sharepoint.com/Users/hp/Downloads/NOMINA-FIJOS-ABRIL-2025.xlsx'#FIJOS_ABRIL_2025.C96]" table:style-name="ce5">
            <text:p>ALEJANDRO AMPARO CASTILLO</text:p>
          </table:table-cell>
          <table:table-cell office:value-type="string" office:string-value="INGENIERIA" table:formula="of:=['https://secturgovdo-my.sharepoint.com/Users/hp/Downloads/NOMINA-FIJOS-ABRIL-2025.xlsx'#FIJOS_ABRIL_2025.G96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6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6]" table:style-name="ce7">
            <text:p>FIJO</text:p>
          </table:table-cell>
          <table:table-cell office:value-type="float" office:value="19800" table:formula="of:=['https://secturgovdo-my.sharepoint.com/Users/hp/Downloads/NOMINA-FIJOS-ABRIL-2025.xlsx'#FIJOS_ABRIL_2025.I96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https://secturgovdo-my.sharepoint.com/Users/hp/Downloads/NOMINA-FIJOS-ABRIL-2025.xlsx'#FIJOS_ABRIL_2025.C97]" table:style-name="ce5">
            <text:p>FRANCISCO PAULINO HERNANDEZ</text:p>
          </table:table-cell>
          <table:table-cell office:value-type="string" office:string-value="INGENIERIA" table:formula="of:=['https://secturgovdo-my.sharepoint.com/Users/hp/Downloads/NOMINA-FIJOS-ABRIL-2025.xlsx'#FIJOS_ABRIL_2025.G97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7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7]" table:style-name="ce7">
            <text:p>FIJO</text:p>
          </table:table-cell>
          <table:table-cell office:value-type="float" office:value="19800" table:formula="of:=['https://secturgovdo-my.sharepoint.com/Users/hp/Downloads/NOMINA-FIJOS-ABRIL-2025.xlsx'#FIJOS_ABRIL_2025.I97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https://secturgovdo-my.sharepoint.com/Users/hp/Downloads/NOMINA-FIJOS-ABRIL-2025.xlsx'#FIJOS_ABRIL_2025.C98]" table:style-name="ce5">
            <text:p>JUAN CARLOS DE JESUS SANCHEZ</text:p>
          </table:table-cell>
          <table:table-cell office:value-type="string" office:string-value="INGENIERIA" table:formula="of:=['https://secturgovdo-my.sharepoint.com/Users/hp/Downloads/NOMINA-FIJOS-ABRIL-2025.xlsx'#FIJOS_ABRIL_2025.G98]" table:style-name="ce5">
            <text:p>INGENIERIA</text:p>
          </table:table-cell>
          <table:table-cell office:value-type="string" office:string-value="AUXILIAR TOPOGRAFIA" table:formula="of:=['https://secturgovdo-my.sharepoint.com/Users/hp/Downloads/NOMINA-FIJOS-ABRIL-2025.xlsx'#FIJOS_ABRIL_2025.E98]" table:style-name="ce5">
            <text:p>AUXILIAR TOPOGRAFIA</text:p>
          </table:table-cell>
          <table:table-cell office:value-type="string" office:string-value="FIJO" table:formula="of:=['https://secturgovdo-my.sharepoint.com/Users/hp/Downloads/NOMINA-FIJOS-ABRIL-2025.xlsx'#FIJOS_ABRIL_2025.H98]" table:style-name="ce7">
            <text:p>FIJO</text:p>
          </table:table-cell>
          <table:table-cell office:value-type="float" office:value="19800" table:formula="of:=['https://secturgovdo-my.sharepoint.com/Users/hp/Downloads/NOMINA-FIJOS-ABRIL-2025.xlsx'#FIJOS_ABRIL_2025.I98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https://secturgovdo-my.sharepoint.com/Users/hp/Downloads/NOMINA-FIJOS-ABRIL-2025.xlsx'#FIJOS_ABRIL_2025.C99]" table:style-name="ce5">
            <text:p>JAVIER MARCEL</text:p>
          </table:table-cell>
          <table:table-cell office:value-type="string" office:string-value="PLAYAS Y BALNEARIOS" table:formula="of:=['https://secturgovdo-my.sharepoint.com/Users/hp/Downloads/NOMINA-FIJOS-ABRIL-2025.xlsx'#FIJOS_ABRIL_2025.G9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99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99]" table:style-name="ce7">
            <text:p>FIJO</text:p>
          </table:table-cell>
          <table:table-cell office:value-type="float" office:value="50000" table:formula="of:=['https://secturgovdo-my.sharepoint.com/Users/hp/Downloads/NOMINA-FIJOS-ABRIL-2025.xlsx'#FIJOS_ABRIL_2025.I99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https://secturgovdo-my.sharepoint.com/Users/hp/Downloads/NOMINA-FIJOS-ABRIL-2025.xlsx'#FIJOS_ABRIL_2025.C100]" table:style-name="ce5">
            <text:p>RUDIS CARRASCO</text:p>
          </table:table-cell>
          <table:table-cell office:value-type="string" office:string-value="PLAYAS Y BALNEARIOS" table:formula="of:=['https://secturgovdo-my.sharepoint.com/Users/hp/Downloads/NOMINA-FIJOS-ABRIL-2025.xlsx'#FIJOS_ABRIL_2025.G10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0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0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100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https://secturgovdo-my.sharepoint.com/Users/hp/Downloads/NOMINA-FIJOS-ABRIL-2025.xlsx'#FIJOS_ABRIL_2025.C101]" table:style-name="ce5">
            <text:p>ROLANDO AGUERO</text:p>
          </table:table-cell>
          <table:table-cell office:value-type="string" office:string-value="PLAYAS Y BALNEARIOS" table:formula="of:=['https://secturgovdo-my.sharepoint.com/Users/hp/Downloads/NOMINA-FIJOS-ABRIL-2025.xlsx'#FIJOS_ABRIL_2025.G10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1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1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101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https://secturgovdo-my.sharepoint.com/Users/hp/Downloads/NOMINA-FIJOS-ABRIL-2025.xlsx'#FIJOS_ABRIL_2025.C102]" table:style-name="ce5">
            <text:p>ERIC FEDERICO NADAL BOBADILLA</text:p>
          </table:table-cell>
          <table:table-cell office:value-type="string" office:string-value="PLAYAS Y BALNEARIOS" table:formula="of:=['https://secturgovdo-my.sharepoint.com/Users/hp/Downloads/NOMINA-FIJOS-ABRIL-2025.xlsx'#FIJOS_ABRIL_2025.G10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2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2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102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https://secturgovdo-my.sharepoint.com/Users/hp/Downloads/NOMINA-FIJOS-ABRIL-2025.xlsx'#FIJOS_ABRIL_2025.C103]" table:style-name="ce5">
            <text:p>CESAR AUGUSTO VENTURA FELIZ</text:p>
          </table:table-cell>
          <table:table-cell office:value-type="string" office:string-value="PLAYAS Y BALNEARIOS" table:formula="of:=['https://secturgovdo-my.sharepoint.com/Users/hp/Downloads/NOMINA-FIJOS-ABRIL-2025.xlsx'#FIJOS_ABRIL_2025.G10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3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3]" table:style-name="ce7">
            <text:p>FIJO</text:p>
          </table:table-cell>
          <table:table-cell office:value-type="float" office:value="36000" table:formula="of:=['https://secturgovdo-my.sharepoint.com/Users/hp/Downloads/NOMINA-FIJOS-ABRIL-2025.xlsx'#FIJOS_ABRIL_2025.I103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https://secturgovdo-my.sharepoint.com/Users/hp/Downloads/NOMINA-FIJOS-ABRIL-2025.xlsx'#FIJOS_ABRIL_2025.C104]" table:style-name="ce5">
            <text:p>LUIS JUNIOR SARANTE</text:p>
          </table:table-cell>
          <table:table-cell office:value-type="string" office:string-value="PLAYAS Y BALNEARIOS" table:formula="of:=['https://secturgovdo-my.sharepoint.com/Users/hp/Downloads/NOMINA-FIJOS-ABRIL-2025.xlsx'#FIJOS_ABRIL_2025.G10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4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4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https://secturgovdo-my.sharepoint.com/Users/hp/Downloads/NOMINA-FIJOS-ABRIL-2025.xlsx'#FIJOS_ABRIL_2025.C105]" table:style-name="ce5">
            <text:p>GEREMIAS DEL CARMEN BASILIO CRISOSTOMO</text:p>
          </table:table-cell>
          <table:table-cell office:value-type="string" office:string-value="PLAYAS Y BALNEARIOS" table:formula="of:=['https://secturgovdo-my.sharepoint.com/Users/hp/Downloads/NOMINA-FIJOS-ABRIL-2025.xlsx'#FIJOS_ABRIL_2025.G10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5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5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https://secturgovdo-my.sharepoint.com/Users/hp/Downloads/NOMINA-FIJOS-ABRIL-2025.xlsx'#FIJOS_ABRIL_2025.C106]" table:style-name="ce5">
            <text:p>FERMIN MORENO MEJIA GERONIMO</text:p>
          </table:table-cell>
          <table:table-cell office:value-type="string" office:string-value="PLAYAS Y BALNEARIOS" table:formula="of:=['https://secturgovdo-my.sharepoint.com/Users/hp/Downloads/NOMINA-FIJOS-ABRIL-2025.xlsx'#FIJOS_ABRIL_2025.G10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6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6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https://secturgovdo-my.sharepoint.com/Users/hp/Downloads/NOMINA-FIJOS-ABRIL-2025.xlsx'#FIJOS_ABRIL_2025.C107]" table:style-name="ce5">
            <text:p>LEONEL FIGUEREO ZARZUELA</text:p>
          </table:table-cell>
          <table:table-cell office:value-type="string" office:string-value="PLAYAS Y BALNEARIOS" table:formula="of:=['https://secturgovdo-my.sharepoint.com/Users/hp/Downloads/NOMINA-FIJOS-ABRIL-2025.xlsx'#FIJOS_ABRIL_2025.G10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7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7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7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https://secturgovdo-my.sharepoint.com/Users/hp/Downloads/NOMINA-FIJOS-ABRIL-2025.xlsx'#FIJOS_ABRIL_2025.C108]" table:style-name="ce5">
            <text:p>FLEURIS DE LOS SANTOS</text:p>
          </table:table-cell>
          <table:table-cell office:value-type="string" office:string-value="PLAYAS Y BALNEARIOS" table:formula="of:=['https://secturgovdo-my.sharepoint.com/Users/hp/Downloads/NOMINA-FIJOS-ABRIL-2025.xlsx'#FIJOS_ABRIL_2025.G10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8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8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8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https://secturgovdo-my.sharepoint.com/Users/hp/Downloads/NOMINA-FIJOS-ABRIL-2025.xlsx'#FIJOS_ABRIL_2025.C109]" table:style-name="ce5">
            <text:p>YEOH DÏ STANDER REYES REYES</text:p>
          </table:table-cell>
          <table:table-cell office:value-type="string" office:string-value="PLAYAS Y BALNEARIOS" table:formula="of:=['https://secturgovdo-my.sharepoint.com/Users/hp/Downloads/NOMINA-FIJOS-ABRIL-2025.xlsx'#FIJOS_ABRIL_2025.G10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09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09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09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https://secturgovdo-my.sharepoint.com/Users/hp/Downloads/NOMINA-FIJOS-ABRIL-2025.xlsx'#FIJOS_ABRIL_2025.C110]" table:style-name="ce5">
            <text:p>FRANCISCO RODRIGUEZ DE LA CRUZ</text:p>
          </table:table-cell>
          <table:table-cell office:value-type="string" office:string-value="PLAYAS Y BALNEARIOS" table:formula="of:=['https://secturgovdo-my.sharepoint.com/Users/hp/Downloads/NOMINA-FIJOS-ABRIL-2025.xlsx'#FIJOS_ABRIL_2025.G11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0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0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0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https://secturgovdo-my.sharepoint.com/Users/hp/Downloads/NOMINA-FIJOS-ABRIL-2025.xlsx'#FIJOS_ABRIL_2025.C111]" table:style-name="ce5">
            <text:p>FRANK STEVE HURST INDRIKOVS</text:p>
          </table:table-cell>
          <table:table-cell office:value-type="string" office:string-value="PLAYAS Y BALNEARIOS" table:formula="of:=['https://secturgovdo-my.sharepoint.com/Users/hp/Downloads/NOMINA-FIJOS-ABRIL-2025.xlsx'#FIJOS_ABRIL_2025.G11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1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1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1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https://secturgovdo-my.sharepoint.com/Users/hp/Downloads/NOMINA-FIJOS-ABRIL-2025.xlsx'#FIJOS_ABRIL_2025.C112]" table:style-name="ce5">
            <text:p>LUIS CARLOS CUEVAS MENDEZ</text:p>
          </table:table-cell>
          <table:table-cell office:value-type="string" office:string-value="PLAYAS Y BALNEARIOS" table:formula="of:=['https://secturgovdo-my.sharepoint.com/Users/hp/Downloads/NOMINA-FIJOS-ABRIL-2025.xlsx'#FIJOS_ABRIL_2025.G11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2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2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2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https://secturgovdo-my.sharepoint.com/Users/hp/Downloads/NOMINA-FIJOS-ABRIL-2025.xlsx'#FIJOS_ABRIL_2025.C113]" table:style-name="ce5">
            <text:p>ROBINSOM ALMONTE ABREU</text:p>
          </table:table-cell>
          <table:table-cell office:value-type="string" office:string-value="PLAYAS Y BALNEARIOS" table:formula="of:=['https://secturgovdo-my.sharepoint.com/Users/hp/Downloads/NOMINA-FIJOS-ABRIL-2025.xlsx'#FIJOS_ABRIL_2025.G11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3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3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3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https://secturgovdo-my.sharepoint.com/Users/hp/Downloads/NOMINA-FIJOS-ABRIL-2025.xlsx'#FIJOS_ABRIL_2025.C114]" table:style-name="ce5">
            <text:p>WILLYS ANTHONY JIMENEZ</text:p>
          </table:table-cell>
          <table:table-cell office:value-type="string" office:string-value="PLAYAS Y BALNEARIOS" table:formula="of:=['https://secturgovdo-my.sharepoint.com/Users/hp/Downloads/NOMINA-FIJOS-ABRIL-2025.xlsx'#FIJOS_ABRIL_2025.G11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4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4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https://secturgovdo-my.sharepoint.com/Users/hp/Downloads/NOMINA-FIJOS-ABRIL-2025.xlsx'#FIJOS_ABRIL_2025.C115]" table:style-name="ce5">
            <text:p>GENARO ANTONIO ARIAS BAEZ</text:p>
          </table:table-cell>
          <table:table-cell office:value-type="string" office:string-value="PLAYAS Y BALNEARIOS" table:formula="of:=['https://secturgovdo-my.sharepoint.com/Users/hp/Downloads/NOMINA-FIJOS-ABRIL-2025.xlsx'#FIJOS_ABRIL_2025.G11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5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5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https://secturgovdo-my.sharepoint.com/Users/hp/Downloads/NOMINA-FIJOS-ABRIL-2025.xlsx'#FIJOS_ABRIL_2025.C116]" table:style-name="ce5">
            <text:p>FELIX MANUEL VARGAS OZORIA</text:p>
          </table:table-cell>
          <table:table-cell office:value-type="string" office:string-value="PLAYAS Y BALNEARIOS" table:formula="of:=['https://secturgovdo-my.sharepoint.com/Users/hp/Downloads/NOMINA-FIJOS-ABRIL-2025.xlsx'#FIJOS_ABRIL_2025.G11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6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6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https://secturgovdo-my.sharepoint.com/Users/hp/Downloads/NOMINA-FIJOS-ABRIL-2025.xlsx'#FIJOS_ABRIL_2025.C117]" table:style-name="ce5">
            <text:p>RAMON RODRIGUEZ GUZMAN</text:p>
          </table:table-cell>
          <table:table-cell office:value-type="string" office:string-value="PLAYAS Y BALNEARIOS" table:formula="of:=['https://secturgovdo-my.sharepoint.com/Users/hp/Downloads/NOMINA-FIJOS-ABRIL-2025.xlsx'#FIJOS_ABRIL_2025.G11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7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7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7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https://secturgovdo-my.sharepoint.com/Users/hp/Downloads/NOMINA-FIJOS-ABRIL-2025.xlsx'#FIJOS_ABRIL_2025.C118]" table:style-name="ce5">
            <text:p>LETICIA TORIBIO ALMONTE</text:p>
          </table:table-cell>
          <table:table-cell office:value-type="string" office:string-value="PLAYAS Y BALNEARIOS" table:formula="of:=['https://secturgovdo-my.sharepoint.com/Users/hp/Downloads/NOMINA-FIJOS-ABRIL-2025.xlsx'#FIJOS_ABRIL_2025.G118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8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8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8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https://secturgovdo-my.sharepoint.com/Users/hp/Downloads/NOMINA-FIJOS-ABRIL-2025.xlsx'#FIJOS_ABRIL_2025.C119]" table:style-name="ce5">
            <text:p>ELADIO AGRAMONTE ORTIZ</text:p>
          </table:table-cell>
          <table:table-cell office:value-type="string" office:string-value="PLAYAS Y BALNEARIOS" table:formula="of:=['https://secturgovdo-my.sharepoint.com/Users/hp/Downloads/NOMINA-FIJOS-ABRIL-2025.xlsx'#FIJOS_ABRIL_2025.G119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19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19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19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https://secturgovdo-my.sharepoint.com/Users/hp/Downloads/NOMINA-FIJOS-ABRIL-2025.xlsx'#FIJOS_ABRIL_2025.C120]" table:style-name="ce5">
            <text:p>EDUIN JOHAN TEJEDA PIMENTEL</text:p>
          </table:table-cell>
          <table:table-cell office:value-type="string" office:string-value="PLAYAS Y BALNEARIOS" table:formula="of:=['https://secturgovdo-my.sharepoint.com/Users/hp/Downloads/NOMINA-FIJOS-ABRIL-2025.xlsx'#FIJOS_ABRIL_2025.G12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0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0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0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https://secturgovdo-my.sharepoint.com/Users/hp/Downloads/NOMINA-FIJOS-ABRIL-2025.xlsx'#FIJOS_ABRIL_2025.C121]" table:style-name="ce5">
            <text:p>RAMON EMILIO BAEZ BRITO</text:p>
          </table:table-cell>
          <table:table-cell office:value-type="string" office:string-value="PLAYAS Y BALNEARIOS" table:formula="of:=['https://secturgovdo-my.sharepoint.com/Users/hp/Downloads/NOMINA-FIJOS-ABRIL-2025.xlsx'#FIJOS_ABRIL_2025.G12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1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1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1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https://secturgovdo-my.sharepoint.com/Users/hp/Downloads/NOMINA-FIJOS-ABRIL-2025.xlsx'#FIJOS_ABRIL_2025.C122]" table:style-name="ce5">
            <text:p>DANIEL TAVERAS</text:p>
          </table:table-cell>
          <table:table-cell office:value-type="string" office:string-value="PLAYAS Y BALNEARIOS" table:formula="of:=['https://secturgovdo-my.sharepoint.com/Users/hp/Downloads/NOMINA-FIJOS-ABRIL-2025.xlsx'#FIJOS_ABRIL_2025.G12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2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2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2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https://secturgovdo-my.sharepoint.com/Users/hp/Downloads/NOMINA-FIJOS-ABRIL-2025.xlsx'#FIJOS_ABRIL_2025.C123]" table:style-name="ce5">
            <text:p>ESTEBAN DE LA CRUZ CANDELARIA</text:p>
          </table:table-cell>
          <table:table-cell office:value-type="string" office:string-value="PLAYAS Y BALNEARIOS" table:formula="of:=['https://secturgovdo-my.sharepoint.com/Users/hp/Downloads/NOMINA-FIJOS-ABRIL-2025.xlsx'#FIJOS_ABRIL_2025.G12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3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3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3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https://secturgovdo-my.sharepoint.com/Users/hp/Downloads/NOMINA-FIJOS-ABRIL-2025.xlsx'#FIJOS_ABRIL_2025.C124]" table:style-name="ce5">
            <text:p>JESUS EUSEBIO ACOSTA</text:p>
          </table:table-cell>
          <table:table-cell office:value-type="string" office:string-value="PLAYAS Y BALNEARIOS" table:formula="of:=['https://secturgovdo-my.sharepoint.com/Users/hp/Downloads/NOMINA-FIJOS-ABRIL-2025.xlsx'#FIJOS_ABRIL_2025.G12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4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4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https://secturgovdo-my.sharepoint.com/Users/hp/Downloads/NOMINA-FIJOS-ABRIL-2025.xlsx'#FIJOS_ABRIL_2025.C125]" table:style-name="ce5">
            <text:p>LUIS ALFREDO VASQUEZ MARTINEZ</text:p>
          </table:table-cell>
          <table:table-cell office:value-type="string" office:string-value="PLAYAS Y BALNEARIOS" table:formula="of:=['https://secturgovdo-my.sharepoint.com/Users/hp/Downloads/NOMINA-FIJOS-ABRIL-2025.xlsx'#FIJOS_ABRIL_2025.G125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5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5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https://secturgovdo-my.sharepoint.com/Users/hp/Downloads/NOMINA-FIJOS-ABRIL-2025.xlsx'#FIJOS_ABRIL_2025.C126]" table:style-name="ce5">
            <text:p>ARGENIS DE LA ROSA DE LA ROSA</text:p>
          </table:table-cell>
          <table:table-cell office:value-type="string" office:string-value="PLAYAS Y BALNEARIOS" table:formula="of:=['https://secturgovdo-my.sharepoint.com/Users/hp/Downloads/NOMINA-FIJOS-ABRIL-2025.xlsx'#FIJOS_ABRIL_2025.G126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6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6]" table:style-name="ce7">
            <text:p>FIJO</text:p>
          </table:table-cell>
          <table:table-cell office:value-type="float" office:value="33000" table:formula="of:=['https://secturgovdo-my.sharepoint.com/Users/hp/Downloads/NOMINA-FIJOS-ABRIL-2025.xlsx'#FIJOS_ABRIL_2025.I12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https://secturgovdo-my.sharepoint.com/Users/hp/Downloads/NOMINA-FIJOS-ABRIL-2025.xlsx'#FIJOS_ABRIL_2025.C127]" table:style-name="ce5">
            <text:p>JUAN ANTONIO AQUINO PEREZ</text:p>
          </table:table-cell>
          <table:table-cell office:value-type="string" office:string-value="PLAYAS Y BALNEARIOS" table:formula="of:=['https://secturgovdo-my.sharepoint.com/Users/hp/Downloads/NOMINA-FIJOS-ABRIL-2025.xlsx'#FIJOS_ABRIL_2025.G127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27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27]" table:style-name="ce7">
            <text:p>FIJO</text:p>
          </table:table-cell>
          <table:table-cell office:value-type="float" office:value="30000" table:formula="of:=['https://secturgovdo-my.sharepoint.com/Users/hp/Downloads/NOMINA-FIJOS-ABRIL-2025.xlsx'#FIJOS_ABRIL_2025.I127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https://secturgovdo-my.sharepoint.com/Users/hp/Downloads/NOMINA-FIJOS-ABRIL-2025.xlsx'#FIJOS_ABRIL_2025.C128]" table:style-name="ce5">
            <text:p>GREILYN ROSARIO POLANCO</text:p>
          </table:table-cell>
          <table:table-cell office:value-type="string" office:string-value="PLAYAS Y BALNEARIOS" table:formula="of:=['https://secturgovdo-my.sharepoint.com/Users/hp/Downloads/NOMINA-FIJOS-ABRIL-2025.xlsx'#FIJOS_ABRIL_2025.G128]" table:style-name="ce5">
            <text:p>PLAYAS Y BALNEARIOS</text:p>
          </table:table-cell>
          <table:table-cell office:value-type="string" office:string-value="SECRETARIA" table:formula="of:=['https://secturgovdo-my.sharepoint.com/Users/hp/Downloads/NOMINA-FIJOS-ABRIL-2025.xlsx'#FIJOS_ABRIL_2025.E128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128]" table:style-name="ce7">
            <text:p>FIJO</text:p>
          </table:table-cell>
          <table:table-cell office:value-type="float" office:value="29000" table:formula="of:=['https://secturgovdo-my.sharepoint.com/Users/hp/Downloads/NOMINA-FIJOS-ABRIL-2025.xlsx'#FIJOS_ABRIL_2025.I128]" table:style-name="ce12">
            <text:p>29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https://secturgovdo-my.sharepoint.com/Users/hp/Downloads/NOMINA-FIJOS-ABRIL-2025.xlsx'#FIJOS_ABRIL_2025.C129]" table:style-name="ce5">
            <text:p>MELINA NOVA CESPEDES</text:p>
          </table:table-cell>
          <table:table-cell office:value-type="string" office:string-value="PLAYAS Y BALNEARIOS" table:formula="of:=['https://secturgovdo-my.sharepoint.com/Users/hp/Downloads/NOMINA-FIJOS-ABRIL-2025.xlsx'#FIJOS_ABRIL_2025.G129]" table:style-name="ce5">
            <text:p>PLAYAS Y BALNEARIOS</text:p>
          </table:table-cell>
          <table:table-cell office:value-type="string" office:string-value="SECRETARIA" table:formula="of:=['https://secturgovdo-my.sharepoint.com/Users/hp/Downloads/NOMINA-FIJOS-ABRIL-2025.xlsx'#FIJOS_ABRIL_2025.E129]" table:style-name="ce5">
            <text:p>SECRETARIA</text:p>
          </table:table-cell>
          <table:table-cell office:value-type="string" office:string-value="FIJO" table:formula="of:=['https://secturgovdo-my.sharepoint.com/Users/hp/Downloads/NOMINA-FIJOS-ABRIL-2025.xlsx'#FIJOS_ABRIL_2025.H129]" table:style-name="ce7">
            <text:p>FIJO</text:p>
          </table:table-cell>
          <table:table-cell office:value-type="float" office:value="27000" table:formula="of:=['https://secturgovdo-my.sharepoint.com/Users/hp/Downloads/NOMINA-FIJOS-ABRIL-2025.xlsx'#FIJOS_ABRIL_2025.I129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https://secturgovdo-my.sharepoint.com/Users/hp/Downloads/NOMINA-FIJOS-ABRIL-2025.xlsx'#FIJOS_ABRIL_2025.C130]" table:style-name="ce5">
            <text:p>JACOBO FELIZ RUIZ</text:p>
          </table:table-cell>
          <table:table-cell office:value-type="string" office:string-value="PLAYAS Y BALNEARIOS" table:formula="of:=['https://secturgovdo-my.sharepoint.com/Users/hp/Downloads/NOMINA-FIJOS-ABRIL-2025.xlsx'#FIJOS_ABRIL_2025.G130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30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30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130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https://secturgovdo-my.sharepoint.com/Users/hp/Downloads/NOMINA-FIJOS-ABRIL-2025.xlsx'#FIJOS_ABRIL_2025.C131]" table:style-name="ce5">
            <text:p>CARLOS DANIEL FELIZ FELIZ</text:p>
          </table:table-cell>
          <table:table-cell office:value-type="string" office:string-value="PLAYAS Y BALNEARIOS" table:formula="of:=['https://secturgovdo-my.sharepoint.com/Users/hp/Downloads/NOMINA-FIJOS-ABRIL-2025.xlsx'#FIJOS_ABRIL_2025.G131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31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31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131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https://secturgovdo-my.sharepoint.com/Users/hp/Downloads/NOMINA-FIJOS-ABRIL-2025.xlsx'#FIJOS_ABRIL_2025.C132]" table:style-name="ce5">
            <text:p>LUIS STERLIN ORTIZ CARRASCO</text:p>
          </table:table-cell>
          <table:table-cell office:value-type="string" office:string-value="PLAYAS Y BALNEARIOS" table:formula="of:=['https://secturgovdo-my.sharepoint.com/Users/hp/Downloads/NOMINA-FIJOS-ABRIL-2025.xlsx'#FIJOS_ABRIL_2025.G132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32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32]" table:style-name="ce7">
            <text:p>FIJO</text:p>
          </table:table-cell>
          <table:table-cell office:value-type="float" office:value="25000" table:formula="of:=['https://secturgovdo-my.sharepoint.com/Users/hp/Downloads/NOMINA-FIJOS-ABRIL-2025.xlsx'#FIJOS_ABRIL_2025.I132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https://secturgovdo-my.sharepoint.com/Users/hp/Downloads/NOMINA-FIJOS-ABRIL-2025.xlsx'#FIJOS_ABRIL_2025.C133]" table:style-name="ce5">
            <text:p>LUIS ARMANDO FERNANDEZ PADILLA</text:p>
          </table:table-cell>
          <table:table-cell office:value-type="string" office:string-value="PLAYAS Y BALNEARIOS" table:formula="of:=['https://secturgovdo-my.sharepoint.com/Users/hp/Downloads/NOMINA-FIJOS-ABRIL-2025.xlsx'#FIJOS_ABRIL_2025.G133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33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33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13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https://secturgovdo-my.sharepoint.com/Users/hp/Downloads/NOMINA-FIJOS-ABRIL-2025.xlsx'#FIJOS_ABRIL_2025.C134]" table:style-name="ce5">
            <text:p>CLEUFO OGANDO DE OLEO</text:p>
          </table:table-cell>
          <table:table-cell office:value-type="string" office:string-value="PLAYAS Y BALNEARIOS" table:formula="of:=['https://secturgovdo-my.sharepoint.com/Users/hp/Downloads/NOMINA-FIJOS-ABRIL-2025.xlsx'#FIJOS_ABRIL_2025.G134]" table:style-name="ce5">
            <text:p>PLAYAS Y BALNEARIOS</text:p>
          </table:table-cell>
          <table:table-cell office:value-type="string" office:string-value="SUPERVISOR DE LIMPIEZA" table:formula="of:=['https://secturgovdo-my.sharepoint.com/Users/hp/Downloads/NOMINA-FIJOS-ABRIL-2025.xlsx'#FIJOS_ABRIL_2025.E134]" table:style-name="ce5">
            <text:p>SUPERVISOR DE LIMPIEZA</text:p>
          </table:table-cell>
          <table:table-cell office:value-type="string" office:string-value="FIJO" table:formula="of:=['https://secturgovdo-my.sharepoint.com/Users/hp/Downloads/NOMINA-FIJOS-ABRIL-2025.xlsx'#FIJOS_ABRIL_2025.H134]" table:style-name="ce7">
            <text:p>FIJO</text:p>
          </table:table-cell>
          <table:table-cell office:value-type="float" office:value="22000" table:formula="of:=['https://secturgovdo-my.sharepoint.com/Users/hp/Downloads/NOMINA-FIJOS-ABRIL-2025.xlsx'#FIJOS_ABRIL_2025.I13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IRA CASTILLO" table:formula="of:=['https://secturgovdo-my.sharepoint.com/Users/hp/Downloads/NOMINA-TEMPORALES-ABRIL-2025.xlsx'#_TEMPORALES_Abril_2025.C11]" table:style-name="ce5">
            <text:p>SAIRA CASTILLO</text:p>
          </table:table-cell>
          <table:table-cell office:value-type="string" office:string-value="DIRECCION EJECUTIVA" table:formula="of:=['https://secturgovdo-my.sharepoint.com/Users/hp/Downloads/NOMINA-TEMPORALES-ABRIL-2025.xlsx'#_TEMPORALES_Abril_2025.G11]" table:style-name="ce5">
            <text:p>DIRECCION EJECUTIVA</text:p>
          </table:table-cell>
          <table:table-cell office:value-type="string" office:string-value="RESPONSABLE DE ACCESO A LA INFORMACION" table:formula="of:=['https://secturgovdo-my.sharepoint.com/Users/hp/Downloads/NOMINA-TEMPORALES-ABRIL-2025.xlsx'#_TEMPORALES_Abril_2025.E11]" table:style-name="ce29">
            <text:p>RESPONSABLE DE ACCESO A LA INFORMACION</text:p>
          </table:table-cell>
          <table:table-cell office:value-type="string" office:string-value="TEMPORAL" table:formula="of:=['https://secturgovdo-my.sharepoint.com/Users/hp/Downloads/NOMINA-TEMPORALES-ABRIL-2025.xlsx'#_TEMPORALES_Abril_2025.H11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1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AN CAROLINA ARBAJE BERGES" table:formula="of:=['https://secturgovdo-my.sharepoint.com/Users/hp/Downloads/NOMINA-TEMPORALES-ABRIL-2025.xlsx'#_TEMPORALES_Abril_2025.C12]" table:style-name="ce5">
            <text:p>JOAN CAROLINA ARBAJE BERGES</text:p>
          </table:table-cell>
          <table:table-cell office:value-type="string" office:string-value="JURIDICO" table:formula="of:=['https://secturgovdo-my.sharepoint.com/Users/hp/Downloads/NOMINA-TEMPORALES-ABRIL-2025.xlsx'#_TEMPORALES_Abril_2025.G12]" table:style-name="ce5">
            <text:p>JURIDICO</text:p>
          </table:table-cell>
          <table:table-cell office:value-type="string" office:string-value="ENCARGADO DEPARTAMENTO JURIDICO" table:formula="of:=['https://secturgovdo-my.sharepoint.com/Users/hp/Downloads/NOMINA-TEMPORALES-ABRIL-2025.xlsx'#_TEMPORALES_Abril_2025.E12]" table:style-name="ce29">
            <text:p>ENCARGADO DEPARTAMENTO JURIDICO</text:p>
          </table:table-cell>
          <table:table-cell office:value-type="string" office:string-value="TEMPORAL" table:formula="of:=['https://secturgovdo-my.sharepoint.com/Users/hp/Downloads/NOMINA-TEMPORALES-ABRIL-2025.xlsx'#_TEMPORALES_Abril_2025.H12]" table:style-name="ce7">
            <text:p>TEMPORAL</text:p>
          </table:table-cell>
          <table:table-cell office:value-type="float" office:value="150000" table:formula="of:=['https://secturgovdo-my.sharepoint.com/Users/hp/Downloads/NOMINA-TEMPORALES-ABRIL-2025.xlsx'#_TEMPORALES_Abril_2025.K12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LAURA MARIA JEREZ PICHARDO" table:formula="of:=['https://secturgovdo-my.sharepoint.com/Users/hp/Downloads/NOMINA-TEMPORALES-ABRIL-2025.xlsx'#_TEMPORALES_Abril_2025.C13]" table:style-name="ce5">
            <text:p>LAURA MARIA JEREZ PICHARDO</text:p>
          </table:table-cell>
          <table:table-cell office:value-type="string" office:string-value="JURIDICO" table:formula="of:=['https://secturgovdo-my.sharepoint.com/Users/hp/Downloads/NOMINA-TEMPORALES-ABRIL-2025.xlsx'#_TEMPORALES_Abril_2025.G13]" table:style-name="ce5">
            <text:p>JURIDICO</text:p>
          </table:table-cell>
          <table:table-cell office:value-type="string" office:string-value="ENC. DE LA DIVISION DE ELABORACION DE DOCUEMANTOS LEGALES" table:formula="of:=['https://secturgovdo-my.sharepoint.com/Users/hp/Downloads/NOMINA-TEMPORALES-ABRIL-2025.xlsx'#_TEMPORALES_Abril_2025.E13]" table:style-name="ce29">
            <text:p>ENC. DE LA DIVISION DE ELABORACION DE DOCUEMANTOS LEGALES</text:p>
          </table:table-cell>
          <table:table-cell office:value-type="string" office:string-value="TEMPORAL" table:formula="of:=['https://secturgovdo-my.sharepoint.com/Users/hp/Downloads/NOMINA-TEMPORALES-ABRIL-2025.xlsx'#_TEMPORALES_Abril_2025.H13]" table:style-name="ce7">
            <text:p>TEMPORAL</text:p>
          </table:table-cell>
          <table:table-cell office:value-type="float" office:value="90000" table:formula="of:=['https://secturgovdo-my.sharepoint.com/Users/hp/Downloads/NOMINA-TEMPORALES-ABRIL-2025.xlsx'#_TEMPORALES_Abril_2025.K13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SOSA MORAN" table:formula="of:=['https://secturgovdo-my.sharepoint.com/Users/hp/Downloads/NOMINA-TEMPORALES-ABRIL-2025.xlsx'#_TEMPORALES_Abril_2025.C14]" table:style-name="ce5">
            <text:p>PAMELA SOSA MORAN</text:p>
          </table:table-cell>
          <table:table-cell office:value-type="string" office:string-value="JURIDICO" table:formula="of:=['https://secturgovdo-my.sharepoint.com/Users/hp/Downloads/NOMINA-TEMPORALES-ABRIL-2025.xlsx'#_TEMPORALES_Abril_2025.G14]" table:style-name="ce5">
            <text:p>JURIDICO</text:p>
          </table:table-cell>
          <table:table-cell office:value-type="string" office:string-value="ANALISTA LEGAL" table:formula="of:=['https://secturgovdo-my.sharepoint.com/Users/hp/Downloads/NOMINA-TEMPORALES-ABRIL-2025.xlsx'#_TEMPORALES_Abril_2025.E14]" table:style-name="ce29">
            <text:p>ANALISTA LEGAL</text:p>
          </table:table-cell>
          <table:table-cell office:value-type="string" office:string-value="TEMPORAL" table:formula="of:=['https://secturgovdo-my.sharepoint.com/Users/hp/Downloads/NOMINA-TEMPORALES-ABRIL-2025.xlsx'#_TEMPORALES_Abril_2025.H14]" table:style-name="ce7">
            <text:p>TEMPORAL</text:p>
          </table:table-cell>
          <table:table-cell office:value-type="float" office:value="60000" table:formula="of:=['https://secturgovdo-my.sharepoint.com/Users/hp/Downloads/NOMINA-TEMPORALES-ABRIL-2025.xlsx'#_TEMPORALES_Abril_2025.K14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CIA MERCEDES RODRIGO LOPEZ" table:formula="of:=['https://secturgovdo-my.sharepoint.com/Users/hp/Downloads/NOMINA-TEMPORALES-ABRIL-2025.xlsx'#_TEMPORALES_Abril_2025.C15]" table:style-name="ce5">
            <text:p>LUCIA MERCEDES RODRIGO LOPEZ</text:p>
          </table:table-cell>
          <table:table-cell office:value-type="string" office:string-value="JURIDICO" table:formula="of:=['https://secturgovdo-my.sharepoint.com/Users/hp/Downloads/NOMINA-TEMPORALES-ABRIL-2025.xlsx'#_TEMPORALES_Abril_2025.G15]" table:style-name="ce5">
            <text:p>JURIDICO</text:p>
          </table:table-cell>
          <table:table-cell office:value-type="string" office:string-value="ANALISTA LEGAL" table:formula="of:=['https://secturgovdo-my.sharepoint.com/Users/hp/Downloads/NOMINA-TEMPORALES-ABRIL-2025.xlsx'#_TEMPORALES_Abril_2025.E15]" table:style-name="ce29">
            <text:p>ANALISTA LEGAL</text:p>
          </table:table-cell>
          <table:table-cell office:value-type="string" office:string-value="TEMPORAL" table:formula="of:=['https://secturgovdo-my.sharepoint.com/Users/hp/Downloads/NOMINA-TEMPORALES-ABRIL-2025.xlsx'#_TEMPORALES_Abril_2025.H15]" table:style-name="ce7">
            <text:p>TEMPORAL</text:p>
          </table:table-cell>
          <table:table-cell office:value-type="float" office:value="60000" table:formula="of:=['https://secturgovdo-my.sharepoint.com/Users/hp/Downloads/NOMINA-TEMPORALES-ABRIL-2025.xlsx'#_TEMPORALES_Abril_2025.K15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IRIS SILVERIO GONZALEZ" table:formula="of:=['https://secturgovdo-my.sharepoint.com/Users/hp/Downloads/NOMINA-TEMPORALES-ABRIL-2025.xlsx'#_TEMPORALES_Abril_2025.C16]" table:style-name="ce5">
            <text:p>RONIRIS SILVERIO GONZALEZ</text:p>
          </table:table-cell>
          <table:table-cell office:value-type="string" office:string-value="RECURSOS HUMANOS" table:formula="of:=['https://secturgovdo-my.sharepoint.com/Users/hp/Downloads/NOMINA-TEMPORALES-ABRIL-2025.xlsx'#_TEMPORALES_Abril_2025.G16]" table:style-name="ce5">
            <text:p>RECURSOS HUMANOS</text:p>
          </table:table-cell>
          <table:table-cell office:value-type="string" office:string-value="ENC. SECC. REGISTRO CONTROL Y NOMINA" table:formula="of:=['https://secturgovdo-my.sharepoint.com/Users/hp/Downloads/NOMINA-TEMPORALES-ABRIL-2025.xlsx'#_TEMPORALES_Abril_2025.E16]" table:style-name="ce29">
            <text:p>ENC. SECC. REGISTRO CONTROL Y NOMINA</text:p>
          </table:table-cell>
          <table:table-cell office:value-type="string" office:string-value="TEMPORAL" table:formula="of:=['https://secturgovdo-my.sharepoint.com/Users/hp/Downloads/NOMINA-TEMPORALES-ABRIL-2025.xlsx'#_TEMPORALES_Abril_2025.H16]" table:style-name="ce7">
            <text:p>TEMPORAL</text:p>
          </table:table-cell>
          <table:table-cell office:value-type="float" office:value="85000" table:formula="of:=['https://secturgovdo-my.sharepoint.com/Users/hp/Downloads/NOMINA-TEMPORALES-ABRIL-2025.xlsx'#_TEMPORALES_Abril_2025.K16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HARIANA MENDEZ MEDINA" table:formula="of:=['https://secturgovdo-my.sharepoint.com/Users/hp/Downloads/NOMINA-TEMPORALES-ABRIL-2025.xlsx'#_TEMPORALES_Abril_2025.C17]" table:style-name="ce5">
            <text:p>DHARIANA MENDEZ MEDINA</text:p>
          </table:table-cell>
          <table:table-cell office:value-type="string" office:string-value="RECURSOS HUMANOS" table:formula="of:=['https://secturgovdo-my.sharepoint.com/Users/hp/Downloads/NOMINA-TEMPORALES-ABRIL-2025.xlsx'#_TEMPORALES_Abril_2025.G17]" table:style-name="ce5">
            <text:p>RECURSOS HUMANOS</text:p>
          </table:table-cell>
          <table:table-cell office:value-type="string" office:string-value="ANALISTA RECURSOS HUMANOS " table:formula="of:=['https://secturgovdo-my.sharepoint.com/Users/hp/Downloads/NOMINA-TEMPORALES-ABRIL-2025.xlsx'#_TEMPORALES_Abril_2025.E17]" table:style-name="ce29">
            <text:p>ANALISTA RECURSOS HUMANOS<text:s/></text:p>
          </table:table-cell>
          <table:table-cell office:value-type="string" office:string-value="TEMPORAL" table:formula="of:=['https://secturgovdo-my.sharepoint.com/Users/hp/Downloads/NOMINA-TEMPORALES-ABRIL-2025.xlsx'#_TEMPORALES_Abril_2025.H17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17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AN CARLOS ADAMES DEL POZO" table:formula="of:=['https://secturgovdo-my.sharepoint.com/Users/hp/Downloads/NOMINA-TEMPORALES-ABRIL-2025.xlsx'#_TEMPORALES_Abril_2025.C18]" table:style-name="ce5">
            <text:p>JEAN CARLOS ADAMES DEL POZO</text:p>
          </table:table-cell>
          <table:table-cell office:value-type="string" office:string-value="RECURSOS HUMANOS" table:formula="of:=['https://secturgovdo-my.sharepoint.com/Users/hp/Downloads/NOMINA-TEMPORALES-ABRIL-2025.xlsx'#_TEMPORALES_Abril_2025.G18]" table:style-name="ce5">
            <text:p>RECURSOS HUMANOS</text:p>
          </table:table-cell>
          <table:table-cell office:value-type="string" office:string-value="ANALISTA  DE RECURSOS HUMANOS" table:formula="of:=['https://secturgovdo-my.sharepoint.com/Users/hp/Downloads/NOMINA-TEMPORALES-ABRIL-2025.xlsx'#_TEMPORALES_Abril_2025.E18]" table:style-name="ce29">
            <text:p>ANALISTA <text:s/>DE RECURSOS HUMANOS</text:p>
          </table:table-cell>
          <table:table-cell office:value-type="string" office:string-value="TEMPORAL" table:formula="of:=['https://secturgovdo-my.sharepoint.com/Users/hp/Downloads/NOMINA-TEMPORALES-ABRIL-2025.xlsx'#_TEMPORALES_Abril_2025.H18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18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Z MARSELL MEJIA MARTINEZ" table:formula="of:=['https://secturgovdo-my.sharepoint.com/Users/hp/Downloads/NOMINA-TEMPORALES-ABRIL-2025.xlsx'#_TEMPORALES_Abril_2025.C19]" table:style-name="ce5">
            <text:p>LIZ MARSELL MEJIA MARTINEZ</text:p>
          </table:table-cell>
          <table:table-cell office:value-type="string" office:string-value="PLANIFICACION Y DESARROLLO" table:formula="of:=['https://secturgovdo-my.sharepoint.com/Users/hp/Downloads/NOMINA-TEMPORALES-ABRIL-2025.xlsx'#_TEMPORALES_Abril_2025.G19]" table:style-name="ce5">
            <text:p>PLANIFICACION Y DESARROLLO</text:p>
          </table:table-cell>
          <table:table-cell office:value-type="string" office:string-value="ENC. SECC. DESARROLLO INSTITUCIONAL" table:formula="of:=['https://secturgovdo-my.sharepoint.com/Users/hp/Downloads/NOMINA-TEMPORALES-ABRIL-2025.xlsx'#_TEMPORALES_Abril_2025.E19]" table:style-name="ce29">
            <text:p>ENC. SECC. DESARROLLO INSTITUCIONAL</text:p>
          </table:table-cell>
          <table:table-cell office:value-type="string" office:string-value="TEMPORAL" table:formula="of:=['https://secturgovdo-my.sharepoint.com/Users/hp/Downloads/NOMINA-TEMPORALES-ABRIL-2025.xlsx'#_TEMPORALES_Abril_2025.H19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19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WILDA MIGUELINA VARGAS GUZMAN" table:formula="of:=['https://secturgovdo-my.sharepoint.com/Users/hp/Downloads/NOMINA-TEMPORALES-ABRIL-2025.xlsx'#_TEMPORALES_Abril_2025.C20]" table:style-name="ce5">
            <text:p>AWILDA MIGUELINA VARGAS GUZMAN</text:p>
          </table:table-cell>
          <table:table-cell office:value-type="string" office:string-value="PLANIFICACION Y DESARROLLO" table:formula="of:=['https://secturgovdo-my.sharepoint.com/Users/hp/Downloads/NOMINA-TEMPORALES-ABRIL-2025.xlsx'#_TEMPORALES_Abril_2025.G20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NOMINA-TEMPORALES-ABRIL-2025.xlsx'#_TEMPORALES_Abril_2025.E20]" table:style-name="ce29">
            <text:p>ANALISTA PROYECTOS</text:p>
          </table:table-cell>
          <table:table-cell office:value-type="string" office:string-value="TEMPORAL" table:formula="of:=['https://secturgovdo-my.sharepoint.com/Users/hp/Downloads/NOMINA-TEMPORALES-ABRIL-2025.xlsx'#_TEMPORALES_Abril_2025.H20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20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ELA CONCEPCION ESTEVEZ UREÑA" table:formula="of:=['https://secturgovdo-my.sharepoint.com/Users/hp/Downloads/NOMINA-TEMPORALES-ABRIL-2025.xlsx'#_TEMPORALES_Abril_2025.C21]" table:style-name="ce5">
            <text:p>MARIELA CONCEPCION ESTEVEZ UREÑA</text:p>
          </table:table-cell>
          <table:table-cell office:value-type="string" office:string-value="PLANIFICACION Y DESARROLLO" table:formula="of:=['https://secturgovdo-my.sharepoint.com/Users/hp/Downloads/NOMINA-TEMPORALES-ABRIL-2025.xlsx'#_TEMPORALES_Abril_2025.G21]" table:style-name="ce5">
            <text:p>PLANIFICACION Y DESARROLLO</text:p>
          </table:table-cell>
          <table:table-cell office:value-type="string" office:string-value="ANALISTA PROYECTOS" table:formula="of:=['https://secturgovdo-my.sharepoint.com/Users/hp/Downloads/NOMINA-TEMPORALES-ABRIL-2025.xlsx'#_TEMPORALES_Abril_2025.E21]" table:style-name="ce29">
            <text:p>ANALISTA PROYECTOS</text:p>
          </table:table-cell>
          <table:table-cell office:value-type="string" office:string-value="TEMPORAL" table:formula="of:=['https://secturgovdo-my.sharepoint.com/Users/hp/Downloads/NOMINA-TEMPORALES-ABRIL-2025.xlsx'#_TEMPORALES_Abril_2025.H21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2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ESTIVANY MENDOZA ABREU" table:formula="of:=['https://secturgovdo-my.sharepoint.com/Users/hp/Downloads/NOMINA-TEMPORALES-ABRIL-2025.xlsx'#_TEMPORALES_Abril_2025.C22]" table:style-name="ce5">
            <text:p>JENNIFER ESTIVANY MENDOZA ABREU</text:p>
          </table:table-cell>
          <table:table-cell office:value-type="string" office:string-value="PLANIFICACION Y DESARROLLO" table:formula="of:=['https://secturgovdo-my.sharepoint.com/Users/hp/Downloads/NOMINA-TEMPORALES-ABRIL-2025.xlsx'#_TEMPORALES_Abril_2025.G22]" table:style-name="ce5">
            <text:p>PLANIFICACION Y DESARROLLO</text:p>
          </table:table-cell>
          <table:table-cell office:value-type="string" office:string-value="ANALISTA DE DOCUMENTACION" table:formula="of:=['https://secturgovdo-my.sharepoint.com/Users/hp/Downloads/NOMINA-TEMPORALES-ABRIL-2025.xlsx'#_TEMPORALES_Abril_2025.E22]" table:style-name="ce29">
            <text:p>ANALISTA DE DOCUMENTACION</text:p>
          </table:table-cell>
          <table:table-cell office:value-type="string" office:string-value="TEMPORAL" table:formula="of:=['https://secturgovdo-my.sharepoint.com/Users/hp/Downloads/NOMINA-TEMPORALES-ABRIL-2025.xlsx'#_TEMPORALES_Abril_2025.H22]" table:style-name="ce7">
            <text:p>TEMPORAL</text:p>
          </table:table-cell>
          <table:table-cell office:value-type="float" office:value="55000" table:formula="of:=['https://secturgovdo-my.sharepoint.com/Users/hp/Downloads/NOMINA-TEMPORALES-ABRIL-2025.xlsx'#_TEMPORALES_Abril_2025.K22]" table:style-name="ce12">
            <text:p>5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LUIS MAÑON JAVIER" table:formula="of:=['https://secturgovdo-my.sharepoint.com/Users/hp/Downloads/NOMINA-TEMPORALES-ABRIL-2025.xlsx'#_TEMPORALES_Abril_2025.C23]" table:style-name="ce5">
            <text:p>JOSE LUIS MAÑON JAVIER</text:p>
          </table:table-cell>
          <table:table-cell office:value-type="string" office:string-value="FINANCIERO" table:formula="of:=['https://secturgovdo-my.sharepoint.com/Users/hp/Downloads/NOMINA-TEMPORALES-ABRIL-2025.xlsx'#_TEMPORALES_Abril_2025.G23]" table:style-name="ce5">
            <text:p>FINANCIERO</text:p>
          </table:table-cell>
          <table:table-cell office:value-type="string" office:string-value="ENCARGADO (A) FINANCIERO (A)" table:formula="of:=['https://secturgovdo-my.sharepoint.com/Users/hp/Downloads/NOMINA-TEMPORALES-ABRIL-2025.xlsx'#_TEMPORALES_Abril_2025.E23]" table:style-name="ce29">
            <text:p>ENCARGADO (A) FINANCIERO (A)</text:p>
          </table:table-cell>
          <table:table-cell office:value-type="string" office:string-value="TEMPORAL" table:formula="of:=['https://secturgovdo-my.sharepoint.com/Users/hp/Downloads/NOMINA-TEMPORALES-ABRIL-2025.xlsx'#_TEMPORALES_Abril_2025.H23]" table:style-name="ce7">
            <text:p>TEMPORAL</text:p>
          </table:table-cell>
          <table:table-cell office:value-type="float" office:value="150000" table:formula="of:=['https://secturgovdo-my.sharepoint.com/Users/hp/Downloads/NOMINA-TEMPORALES-ABRIL-2025.xlsx'#_TEMPORALES_Abril_2025.K23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NAYIB ALBERTO MUSTAFA NUÑEZ" table:formula="of:=['https://secturgovdo-my.sharepoint.com/Users/hp/Downloads/NOMINA-TEMPORALES-ABRIL-2025.xlsx'#_TEMPORALES_Abril_2025.C24]" table:style-name="ce5">
            <text:p>NAYIB ALBERTO MUSTAFA NUÑEZ</text:p>
          </table:table-cell>
          <table:table-cell office:value-type="string" office:string-value="FINANCIERO" table:formula="of:=['https://secturgovdo-my.sharepoint.com/Users/hp/Downloads/NOMINA-TEMPORALES-ABRIL-2025.xlsx'#_TEMPORALES_Abril_2025.G24]" table:style-name="ce5">
            <text:p>FINANCIERO</text:p>
          </table:table-cell>
          <table:table-cell office:value-type="string" office:string-value="TECNICO CONTABILIDAD" table:formula="of:=['https://secturgovdo-my.sharepoint.com/Users/hp/Downloads/NOMINA-TEMPORALES-ABRIL-2025.xlsx'#_TEMPORALES_Abril_2025.E24]" table:style-name="ce29">
            <text:p>TECNICO CONTABILIDAD</text:p>
          </table:table-cell>
          <table:table-cell office:value-type="string" office:string-value="TEMPORAL" table:formula="of:=['https://secturgovdo-my.sharepoint.com/Users/hp/Downloads/NOMINA-TEMPORALES-ABRIL-2025.xlsx'#_TEMPORALES_Abril_2025.H24]" table:style-name="ce7">
            <text:p>TEMPORAL</text:p>
          </table:table-cell>
          <table:table-cell office:value-type="float" office:value="35000" table:formula="of:=['https://secturgovdo-my.sharepoint.com/Users/hp/Downloads/NOMINA-TEMPORALES-ABRIL-2025.xlsx'#_TEMPORALES_Abril_2025.K24]" table:style-name="ce12">
            <text:p>3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MARTINEZ RECIO" table:formula="of:=['https://secturgovdo-my.sharepoint.com/Users/hp/Downloads/NOMINA-TEMPORALES-ABRIL-2025.xlsx'#_TEMPORALES_Abril_2025.C25]" table:style-name="ce5">
            <text:p>JUAN MARTINEZ RECIO</text:p>
          </table:table-cell>
          <table:table-cell office:value-type="string" office:string-value="TECNOLOGIA" table:formula="of:=['https://secturgovdo-my.sharepoint.com/Users/hp/Downloads/NOMINA-TEMPORALES-ABRIL-2025.xlsx'#_TEMPORALES_Abril_2025.G25]" table:style-name="ce5">
            <text:p>TECNOLOGIA</text:p>
          </table:table-cell>
          <table:table-cell office:value-type="string" office:string-value="ENCARGADO DPTO. DE TECNOLOGIA" table:formula="of:=['https://secturgovdo-my.sharepoint.com/Users/hp/Downloads/NOMINA-TEMPORALES-ABRIL-2025.xlsx'#_TEMPORALES_Abril_2025.E25]" table:style-name="ce29">
            <text:p>ENCARGADO DPTO. DE TECNOLOGIA</text:p>
          </table:table-cell>
          <table:table-cell office:value-type="string" office:string-value="TEMPORAL" table:formula="of:=['https://secturgovdo-my.sharepoint.com/Users/hp/Downloads/NOMINA-TEMPORALES-ABRIL-2025.xlsx'#_TEMPORALES_Abril_2025.H25]" table:style-name="ce7">
            <text:p>TEMPORAL</text:p>
          </table:table-cell>
          <table:table-cell office:value-type="float" office:value="150000" table:formula="of:=['https://secturgovdo-my.sharepoint.com/Users/hp/Downloads/NOMINA-TEMPORALES-ABRIL-2025.xlsx'#_TEMPORALES_Abril_2025.K25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RYAN ANDRES DE LA ROSA GOMEZ" table:formula="of:=['https://secturgovdo-my.sharepoint.com/Users/hp/Downloads/NOMINA-TEMPORALES-ABRIL-2025.xlsx'#_TEMPORALES_Abril_2025.C26]" table:style-name="ce5">
            <text:p>BRYAN ANDRES DE LA ROSA GOMEZ</text:p>
          </table:table-cell>
          <table:table-cell office:value-type="string" office:string-value="TECNOLOGIA" table:formula="of:=['https://secturgovdo-my.sharepoint.com/Users/hp/Downloads/NOMINA-TEMPORALES-ABRIL-2025.xlsx'#_TEMPORALES_Abril_2025.G26]" table:style-name="ce5">
            <text:p>TECNOLOGIA</text:p>
          </table:table-cell>
          <table:table-cell office:value-type="string" office:string-value="ADMINISTRADOR REDES SOCIALES Y COMUNICACIONES" table:formula="of:=['https://secturgovdo-my.sharepoint.com/Users/hp/Downloads/NOMINA-TEMPORALES-ABRIL-2025.xlsx'#_TEMPORALES_Abril_2025.E26]" table:style-name="ce29">
            <text:p>ADMINISTRADOR REDES SOCIALES Y COMUNICACIONES</text:p>
          </table:table-cell>
          <table:table-cell office:value-type="string" office:string-value="TEMPORAL" table:formula="of:=['https://secturgovdo-my.sharepoint.com/Users/hp/Downloads/NOMINA-TEMPORALES-ABRIL-2025.xlsx'#_TEMPORALES_Abril_2025.H26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2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SSY MARIA SANTANA BELTREZ" table:formula="of:=['https://secturgovdo-my.sharepoint.com/Users/hp/Downloads/NOMINA-TEMPORALES-ABRIL-2025.xlsx'#_TEMPORALES_Abril_2025.C27]" table:style-name="ce5">
            <text:p>BESSY MARIA SANTANA BELTREZ</text:p>
          </table:table-cell>
          <table:table-cell office:value-type="string" office:string-value="ADMINISTRATIVO" table:formula="of:=['https://secturgovdo-my.sharepoint.com/Users/hp/Downloads/NOMINA-TEMPORALES-ABRIL-2025.xlsx'#_TEMPORALES_Abril_2025.G27]" table:style-name="ce5">
            <text:p>ADMINISTRATIVO</text:p>
          </table:table-cell>
          <table:table-cell office:value-type="string" office:string-value="ENCARGADA ADMINISTRATIVA " table:formula="of:=['https://secturgovdo-my.sharepoint.com/Users/hp/Downloads/NOMINA-TEMPORALES-ABRIL-2025.xlsx'#_TEMPORALES_Abril_2025.E27]" table:style-name="ce29">
            <text:p>ENCARGADA ADMINISTRATIVA<text:s/></text:p>
          </table:table-cell>
          <table:table-cell office:value-type="string" office:string-value="TEMPORAL" table:formula="of:=['https://secturgovdo-my.sharepoint.com/Users/hp/Downloads/NOMINA-TEMPORALES-ABRIL-2025.xlsx'#_TEMPORALES_Abril_2025.H27]" table:style-name="ce7">
            <text:p>TEMPORAL</text:p>
          </table:table-cell>
          <table:table-cell office:value-type="float" office:value="150000" table:formula="of:=['https://secturgovdo-my.sharepoint.com/Users/hp/Downloads/NOMINA-TEMPORALES-ABRIL-2025.xlsx'#_TEMPORALES_Abril_2025.K27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 MERCEDES SORIANO PAULA" table:formula="of:=['https://secturgovdo-my.sharepoint.com/Users/hp/Downloads/NOMINA-TEMPORALES-ABRIL-2025.xlsx'#_TEMPORALES_Abril_2025.C28]" table:style-name="ce5">
            <text:p>LISSETT MERCEDES SORIANO PAULA</text:p>
          </table:table-cell>
          <table:table-cell office:value-type="string" office:string-value="ADMINISTRATIVO" table:formula="of:=['https://secturgovdo-my.sharepoint.com/Users/hp/Downloads/NOMINA-TEMPORALES-ABRIL-2025.xlsx'#_TEMPORALES_Abril_2025.G28]" table:style-name="ce5">
            <text:p>ADMINISTRATIVO</text:p>
          </table:table-cell>
          <table:table-cell office:value-type="string" office:string-value="ENC. DE COMPRAS Y CONTRATACIONES" table:formula="of:=['https://secturgovdo-my.sharepoint.com/Users/hp/Downloads/NOMINA-TEMPORALES-ABRIL-2025.xlsx'#_TEMPORALES_Abril_2025.E28]" table:style-name="ce29">
            <text:p>ENC. DE COMPRAS Y CONTRATACIONES</text:p>
          </table:table-cell>
          <table:table-cell office:value-type="string" office:string-value="TEMPORAL" table:formula="of:=['https://secturgovdo-my.sharepoint.com/Users/hp/Downloads/NOMINA-TEMPORALES-ABRIL-2025.xlsx'#_TEMPORALES_Abril_2025.H28]" table:style-name="ce7">
            <text:p>TEMPORAL</text:p>
          </table:table-cell>
          <table:table-cell office:value-type="float" office:value="100000" table:formula="of:=['https://secturgovdo-my.sharepoint.com/Users/hp/Downloads/NOMINA-TEMPORALES-ABRIL-2025.xlsx'#_TEMPORALES_Abril_2025.K28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LAGROS CATALINA ALVAREZ ROSARIO" table:formula="of:=['https://secturgovdo-my.sharepoint.com/Users/hp/Downloads/NOMINA-TEMPORALES-ABRIL-2025.xlsx'#_TEMPORALES_Abril_2025.C29]" table:style-name="ce5">
            <text:p>MILAGROS CATALINA ALVAREZ ROSARIO</text:p>
          </table:table-cell>
          <table:table-cell office:value-type="string" office:string-value="ADMINISTRATIVO" table:formula="of:=['https://secturgovdo-my.sharepoint.com/Users/hp/Downloads/NOMINA-TEMPORALES-ABRIL-2025.xlsx'#_TEMPORALES_Abril_2025.G29]" table:style-name="ce5">
            <text:p>ADMINISTRATIVO</text:p>
          </table:table-cell>
          <table:table-cell office:value-type="string" office:string-value="ENC. DE ALMACEN Y SUMINISTRO" table:formula="of:=['https://secturgovdo-my.sharepoint.com/Users/hp/Downloads/NOMINA-TEMPORALES-ABRIL-2025.xlsx'#_TEMPORALES_Abril_2025.E29]" table:style-name="ce29">
            <text:p>ENC. DE ALMACEN Y SUMINISTRO</text:p>
          </table:table-cell>
          <table:table-cell office:value-type="string" office:string-value="TEMPORAL" table:formula="of:=['https://secturgovdo-my.sharepoint.com/Users/hp/Downloads/NOMINA-TEMPORALES-ABRIL-2025.xlsx'#_TEMPORALES_Abril_2025.H29]" table:style-name="ce7">
            <text:p>TEMPORAL</text:p>
          </table:table-cell>
          <table:table-cell office:value-type="float" office:value="80000" table:formula="of:=['https://secturgovdo-my.sharepoint.com/Users/hp/Downloads/NOMINA-TEMPORALES-ABRIL-2025.xlsx'#_TEMPORALES_Abril_2025.K29]" table:style-name="ce12">
            <text:p>8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AN GARCIA MONTILLA" table:formula="of:=['https://secturgovdo-my.sharepoint.com/Users/hp/Downloads/NOMINA-TEMPORALES-ABRIL-2025.xlsx'#_TEMPORALES_Abril_2025.C30]" table:style-name="ce5">
            <text:p>CRISTIAN GARCIA MONTILLA</text:p>
          </table:table-cell>
          <table:table-cell office:value-type="string" office:string-value="ADMINISTRATIVO" table:formula="of:=['https://secturgovdo-my.sharepoint.com/Users/hp/Downloads/NOMINA-TEMPORALES-ABRIL-2025.xlsx'#_TEMPORALES_Abril_2025.G30]" table:style-name="ce5">
            <text:p>ADMINISTRATIVO</text:p>
          </table:table-cell>
          <table:table-cell office:value-type="string" office:string-value="ANALISTA COMPRAS" table:formula="of:=['https://secturgovdo-my.sharepoint.com/Users/hp/Downloads/NOMINA-TEMPORALES-ABRIL-2025.xlsx'#_TEMPORALES_Abril_2025.E30]" table:style-name="ce29">
            <text:p>ANALISTA COMPRAS</text:p>
          </table:table-cell>
          <table:table-cell office:value-type="string" office:string-value="TEMPORAL" table:formula="of:=['https://secturgovdo-my.sharepoint.com/Users/hp/Downloads/NOMINA-TEMPORALES-ABRIL-2025.xlsx'#_TEMPORALES_Abril_2025.H30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30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TINA ALCIRA PELLERANO LUPERON" table:formula="of:=['https://secturgovdo-my.sharepoint.com/Users/hp/Downloads/NOMINA-TEMPORALES-ABRIL-2025.xlsx'#_TEMPORALES_Abril_2025.C31]" table:style-name="ce5">
            <text:p>BERTINA ALCIRA PELLERANO LUPERON</text:p>
          </table:table-cell>
          <table:table-cell office:value-type="string" office:string-value="ADMINISTRATIVO" table:formula="of:=['https://secturgovdo-my.sharepoint.com/Users/hp/Downloads/NOMINA-TEMPORALES-ABRIL-2025.xlsx'#_TEMPORALES_Abril_2025.G31]" table:style-name="ce5">
            <text:p>ADMINISTRATIVO</text:p>
          </table:table-cell>
          <table:table-cell office:value-type="string" office:string-value="ANALISTA DE COMPRAS Y CONTRATACIONES " table:formula="of:=['https://secturgovdo-my.sharepoint.com/Users/hp/Downloads/NOMINA-TEMPORALES-ABRIL-2025.xlsx'#_TEMPORALES_Abril_2025.E31]" table:style-name="ce29">
            <text:p>ANALISTA DE COMPRAS Y CONTRATACIONES<text:s/></text:p>
          </table:table-cell>
          <table:table-cell office:value-type="string" office:string-value="TEMPORAL" table:formula="of:=['https://secturgovdo-my.sharepoint.com/Users/hp/Downloads/NOMINA-TEMPORALES-ABRIL-2025.xlsx'#_TEMPORALES_Abril_2025.H31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3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MI DE LOS SANTOS ROMERO" table:formula="of:=['https://secturgovdo-my.sharepoint.com/Users/hp/Downloads/NOMINA-TEMPORALES-ABRIL-2025.xlsx'#_TEMPORALES_Abril_2025.C32]" table:style-name="ce5">
            <text:p>JOHANMI DE LOS SANTOS ROMERO</text:p>
          </table:table-cell>
          <table:table-cell office:value-type="string" office:string-value="ADMINISTRATIVO" table:formula="of:=['https://secturgovdo-my.sharepoint.com/Users/hp/Downloads/NOMINA-TEMPORALES-ABRIL-2025.xlsx'#_TEMPORALES_Abril_2025.G32]" table:style-name="ce5">
            <text:p>ADMINISTRATIVO</text:p>
          </table:table-cell>
          <table:table-cell office:value-type="string" office:string-value="ANALISTA COMPRAS" table:formula="of:=['https://secturgovdo-my.sharepoint.com/Users/hp/Downloads/NOMINA-TEMPORALES-ABRIL-2025.xlsx'#_TEMPORALES_Abril_2025.E32]" table:style-name="ce29">
            <text:p>ANALISTA COMPRAS</text:p>
          </table:table-cell>
          <table:table-cell office:value-type="string" office:string-value="TEMPORAL" table:formula="of:=['https://secturgovdo-my.sharepoint.com/Users/hp/Downloads/NOMINA-TEMPORALES-ABRIL-2025.xlsx'#_TEMPORALES_Abril_2025.H32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32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RISTIAN MONTAÑO MAÑON" table:formula="of:=['https://secturgovdo-my.sharepoint.com/Users/hp/Downloads/NOMINA-TEMPORALES-ABRIL-2025.xlsx'#_TEMPORALES_Abril_2025.C33]" table:style-name="ce5">
            <text:p>JUAN CRISTIAN MONTAÑO MAÑON</text:p>
          </table:table-cell>
          <table:table-cell office:value-type="string" office:string-value="ADMINISTRATIVO" table:formula="of:=['https://secturgovdo-my.sharepoint.com/Users/hp/Downloads/NOMINA-TEMPORALES-ABRIL-2025.xlsx'#_TEMPORALES_Abril_2025.G33]" table:style-name="ce5">
            <text:p>ADMINISTRATIVO</text:p>
          </table:table-cell>
          <table:table-cell office:value-type="string" office:string-value="TECNICO INGENIERIA" table:formula="of:=['https://secturgovdo-my.sharepoint.com/Users/hp/Downloads/NOMINA-TEMPORALES-ABRIL-2025.xlsx'#_TEMPORALES_Abril_2025.E33]" table:style-name="ce29">
            <text:p>TECNICO INGENIERIA</text:p>
          </table:table-cell>
          <table:table-cell office:value-type="string" office:string-value="TEMPORAL" table:formula="of:=['https://secturgovdo-my.sharepoint.com/Users/hp/Downloads/NOMINA-TEMPORALES-ABRIL-2025.xlsx'#_TEMPORALES_Abril_2025.H33]" table:style-name="ce7">
            <text:p>TEMPORAL</text:p>
          </table:table-cell>
          <table:table-cell office:value-type="float" office:value="46000" table:formula="of:=['https://secturgovdo-my.sharepoint.com/Users/hp/Downloads/NOMINA-TEMPORALES-ABRIL-2025.xlsx'#_TEMPORALES_Abril_2025.K33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EUDY HERNANDEZ LEYBA" table:formula="of:=['https://secturgovdo-my.sharepoint.com/Users/hp/Downloads/NOMINA-TEMPORALES-ABRIL-2025.xlsx'#_TEMPORALES_Abril_2025.C34]" table:style-name="ce5">
            <text:p>ANEUDY HERNANDEZ LEYBA</text:p>
          </table:table-cell>
          <table:table-cell office:value-type="string" office:string-value="ADMINISTRATIVO" table:formula="of:=['https://secturgovdo-my.sharepoint.com/Users/hp/Downloads/NOMINA-TEMPORALES-ABRIL-2025.xlsx'#_TEMPORALES_Abril_2025.G34]" table:style-name="ce5">
            <text:p>ADMINISTRATIVO</text:p>
          </table:table-cell>
          <table:table-cell office:value-type="string" office:string-value="TECNICO ADMINISTRATIVO" table:formula="of:=['https://secturgovdo-my.sharepoint.com/Users/hp/Downloads/NOMINA-TEMPORALES-ABRIL-2025.xlsx'#_TEMPORALES_Abril_2025.E34]" table:style-name="ce29">
            <text:p>TECNICO ADMINISTRATIVO</text:p>
          </table:table-cell>
          <table:table-cell office:value-type="string" office:string-value="TEMPORAL" table:formula="of:=['https://secturgovdo-my.sharepoint.com/Users/hp/Downloads/NOMINA-TEMPORALES-ABRIL-2025.xlsx'#_TEMPORALES_Abril_2025.H34]" table:style-name="ce7">
            <text:p>TEMPORAL</text:p>
          </table:table-cell>
          <table:table-cell office:value-type="float" office:value="43000" table:formula="of:=['https://secturgovdo-my.sharepoint.com/Users/hp/Downloads/NOMINA-TEMPORALES-ABRIL-2025.xlsx'#_TEMPORALES_Abril_2025.K34]" table:style-name="ce12">
            <text:p>4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LGA LIDIA DE LOS SANTOS VALENZUELA" table:formula="of:=['https://secturgovdo-my.sharepoint.com/Users/hp/Downloads/NOMINA-TEMPORALES-ABRIL-2025.xlsx'#_TEMPORALES_Abril_2025.C35]" table:style-name="ce5">
            <text:p>OLGA LIDIA DE LOS SANTOS VALENZUELA</text:p>
          </table:table-cell>
          <table:table-cell office:value-type="string" office:string-value="ADMINISTRATIVO" table:formula="of:=['https://secturgovdo-my.sharepoint.com/Users/hp/Downloads/NOMINA-TEMPORALES-ABRIL-2025.xlsx'#_TEMPORALES_Abril_2025.G35]" table:style-name="ce5">
            <text:p>ADMINISTRATIVO</text:p>
          </table:table-cell>
          <table:table-cell office:value-type="string" office:string-value="TECNICO ADMINISTRATIVO" table:formula="of:=['https://secturgovdo-my.sharepoint.com/Users/hp/Downloads/NOMINA-TEMPORALES-ABRIL-2025.xlsx'#_TEMPORALES_Abril_2025.E35]" table:style-name="ce29">
            <text:p>TECNICO ADMINISTRATIVO</text:p>
          </table:table-cell>
          <table:table-cell office:value-type="string" office:string-value="TEMPORAL" table:formula="of:=['https://secturgovdo-my.sharepoint.com/Users/hp/Downloads/NOMINA-TEMPORALES-ABRIL-2025.xlsx'#_TEMPORALES_Abril_2025.H35]" table:style-name="ce7">
            <text:p>TEMPORAL</text:p>
          </table:table-cell>
          <table:table-cell office:value-type="float" office:value="38000" table:formula="of:=['https://secturgovdo-my.sharepoint.com/Users/hp/Downloads/NOMINA-TEMPORALES-ABRIL-2025.xlsx'#_TEMPORALES_Abril_2025.K35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BEN ELIAS LIMBAR VIZCAINO" table:formula="of:=['https://secturgovdo-my.sharepoint.com/Users/hp/Downloads/NOMINA-TEMPORALES-ABRIL-2025.xlsx'#_TEMPORALES_Abril_2025.C36]" table:style-name="ce5">
            <text:p>RUBEN ELIAS LIMBAR VIZCAINO</text:p>
          </table:table-cell>
          <table:table-cell office:value-type="string" office:string-value="ADMINISTRATIVO" table:formula="of:=['https://secturgovdo-my.sharepoint.com/Users/hp/Downloads/NOMINA-TEMPORALES-ABRIL-2025.xlsx'#_TEMPORALES_Abril_2025.G36]" table:style-name="ce5">
            <text:p>ADMINISTRATIVO</text:p>
          </table:table-cell>
          <table:table-cell office:value-type="string" office:string-value="TECNICO ADMINISTRATIVO" table:formula="of:=['https://secturgovdo-my.sharepoint.com/Users/hp/Downloads/NOMINA-TEMPORALES-ABRIL-2025.xlsx'#_TEMPORALES_Abril_2025.E36]" table:style-name="ce29">
            <text:p>TECNICO ADMINISTRATIVO</text:p>
          </table:table-cell>
          <table:table-cell office:value-type="string" office:string-value="TEMPORAL" table:formula="of:=['https://secturgovdo-my.sharepoint.com/Users/hp/Downloads/NOMINA-TEMPORALES-ABRIL-2025.xlsx'#_TEMPORALES_Abril_2025.H36]" table:style-name="ce7">
            <text:p>TEMPORAL</text:p>
          </table:table-cell>
          <table:table-cell office:value-type="float" office:value="38000" table:formula="of:=['https://secturgovdo-my.sharepoint.com/Users/hp/Downloads/NOMINA-TEMPORALES-ABRIL-2025.xlsx'#_TEMPORALES_Abril_2025.K36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NMANUEL NUÑEZ GERMOSEN" table:formula="of:=['https://secturgovdo-my.sharepoint.com/Users/hp/Downloads/NOMINA-TEMPORALES-ABRIL-2025.xlsx'#_TEMPORALES_Abril_2025.C37]" table:style-name="ce5">
            <text:p>ENMANUEL NUÑEZ GERMOSEN</text:p>
          </table:table-cell>
          <table:table-cell office:value-type="string" office:string-value="ADMINISTRATIVO" table:formula="of:=['https://secturgovdo-my.sharepoint.com/Users/hp/Downloads/NOMINA-TEMPORALES-ABRIL-2025.xlsx'#_TEMPORALES_Abril_2025.G37]" table:style-name="ce5">
            <text:p>ADMINISTRATIVO</text:p>
          </table:table-cell>
          <table:table-cell office:value-type="string" office:string-value="TECNICO DE COMPRAS" table:formula="of:=['https://secturgovdo-my.sharepoint.com/Users/hp/Downloads/NOMINA-TEMPORALES-ABRIL-2025.xlsx'#_TEMPORALES_Abril_2025.E37]" table:style-name="ce29">
            <text:p>TECNICO DE COMPRAS</text:p>
          </table:table-cell>
          <table:table-cell office:value-type="string" office:string-value="TEMPORAL" table:formula="of:=['https://secturgovdo-my.sharepoint.com/Users/hp/Downloads/NOMINA-TEMPORALES-ABRIL-2025.xlsx'#_TEMPORALES_Abril_2025.H37]" table:style-name="ce7">
            <text:p>TEMPORAL</text:p>
          </table:table-cell>
          <table:table-cell office:value-type="float" office:value="38000" table:formula="of:=['https://secturgovdo-my.sharepoint.com/Users/hp/Downloads/NOMINA-TEMPORALES-ABRIL-2025.xlsx'#_TEMPORALES_Abril_2025.K37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EZ" table:formula="of:=['https://secturgovdo-my.sharepoint.com/Users/hp/Downloads/NOMINA-TEMPORALES-ABRIL-2025.xlsx'#_TEMPORALES_Abril_2025.C38]" table:style-name="ce5">
            <text:p>CRISTINA ARGELIA JIMENEZ DE FERNANDEZ</text:p>
          </table:table-cell>
          <table:table-cell office:value-type="string" office:string-value="INGENIERIA" table:formula="of:=['https://secturgovdo-my.sharepoint.com/Users/hp/Downloads/NOMINA-TEMPORALES-ABRIL-2025.xlsx'#_TEMPORALES_Abril_2025.G38]" table:style-name="ce5">
            <text:p>INGENIERIA</text:p>
          </table:table-cell>
          <table:table-cell office:value-type="string" office:string-value="ENCARGADO(A) DEL DEPARTAMENTO DE INGENIERIA" table:formula="of:=['https://secturgovdo-my.sharepoint.com/Users/hp/Downloads/NOMINA-TEMPORALES-ABRIL-2025.xlsx'#_TEMPORALES_Abril_2025.E38]" table:style-name="ce29">
            <text:p>ENCARGADO(A) DEL DEPARTAMENTO DE INGENIERIA</text:p>
          </table:table-cell>
          <table:table-cell office:value-type="string" office:string-value="TEMPORAL" table:formula="of:=['https://secturgovdo-my.sharepoint.com/Users/hp/Downloads/NOMINA-TEMPORALES-ABRIL-2025.xlsx'#_TEMPORALES_Abril_2025.H38]" table:style-name="ce7">
            <text:p>TEMPORAL</text:p>
          </table:table-cell>
          <table:table-cell office:value-type="float" office:value="150000" table:formula="of:=['https://secturgovdo-my.sharepoint.com/Users/hp/Downloads/NOMINA-TEMPORALES-ABRIL-2025.xlsx'#_TEMPORALES_Abril_2025.K38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IAM GABRIEL FERREIRA DE JESUS" table:formula="of:=['https://secturgovdo-my.sharepoint.com/Users/hp/Downloads/NOMINA-TEMPORALES-ABRIL-2025.xlsx'#_TEMPORALES_Abril_2025.C39]" table:style-name="ce5">
            <text:p>WILLIAM GABRIEL FERREIRA DE JESUS</text:p>
          </table:table-cell>
          <table:table-cell office:value-type="string" office:string-value="INGENIERIA" table:formula="of:=['https://secturgovdo-my.sharepoint.com/Users/hp/Downloads/NOMINA-TEMPORALES-ABRIL-2025.xlsx'#_TEMPORALES_Abril_2025.G39]" table:style-name="ce5">
            <text:p>INGENIERIA</text:p>
          </table:table-cell>
          <table:table-cell office:value-type="string" office:string-value="ENC. DIVISION DISEÑO ESTRUCTURAL " table:formula="of:=['https://secturgovdo-my.sharepoint.com/Users/hp/Downloads/NOMINA-TEMPORALES-ABRIL-2025.xlsx'#_TEMPORALES_Abril_2025.E39]" table:style-name="ce29">
            <text:p>ENC. DIVISION DISEÑO ESTRUCTURAL<text:s/></text:p>
          </table:table-cell>
          <table:table-cell office:value-type="string" office:string-value="TEMPORAL" table:formula="of:=['https://secturgovdo-my.sharepoint.com/Users/hp/Downloads/NOMINA-TEMPORALES-ABRIL-2025.xlsx'#_TEMPORALES_Abril_2025.H39]" table:style-name="ce7">
            <text:p>TEMPORAL</text:p>
          </table:table-cell>
          <table:table-cell office:value-type="float" office:value="89500" table:formula="of:=['https://secturgovdo-my.sharepoint.com/Users/hp/Downloads/NOMINA-TEMPORALES-ABRIL-2025.xlsx'#_TEMPORALES_Abril_2025.K39]" table:style-name="ce12">
            <text:p>89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ISBETH ACOSTA SANTANA" table:formula="of:=['https://secturgovdo-my.sharepoint.com/Users/hp/Downloads/NOMINA-TEMPORALES-ABRIL-2025.xlsx'#_TEMPORALES_Abril_2025.C40]" table:style-name="ce5">
            <text:p>ALISBETH ACOSTA SANTANA</text:p>
          </table:table-cell>
          <table:table-cell office:value-type="string" office:string-value="INGENIERIA" table:formula="of:=['https://secturgovdo-my.sharepoint.com/Users/hp/Downloads/NOMINA-TEMPORALES-ABRIL-2025.xlsx'#_TEMPORALES_Abril_2025.G40]" table:style-name="ce5">
            <text:p>INGENIERIA</text:p>
          </table:table-cell>
          <table:table-cell office:value-type="string" office:string-value="ENC. CUBICACIONES" table:formula="of:=['https://secturgovdo-my.sharepoint.com/Users/hp/Downloads/NOMINA-TEMPORALES-ABRIL-2025.xlsx'#_TEMPORALES_Abril_2025.E40]" table:style-name="ce29">
            <text:p>ENC. CUBICACIONES</text:p>
          </table:table-cell>
          <table:table-cell office:value-type="string" office:string-value="TEMPORAL" table:formula="of:=['https://secturgovdo-my.sharepoint.com/Users/hp/Downloads/NOMINA-TEMPORALES-ABRIL-2025.xlsx'#_TEMPORALES_Abril_2025.H40]" table:style-name="ce7">
            <text:p>TEMPORAL</text:p>
          </table:table-cell>
          <table:table-cell office:value-type="float" office:value="87000" table:formula="of:=['https://secturgovdo-my.sharepoint.com/Users/hp/Downloads/NOMINA-TEMPORALES-ABRIL-2025.xlsx'#_TEMPORALES_Abril_2025.K40]" table:style-name="ce12">
            <text:p>8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MIL ALEJANDRO SUAREZ MERCEDES" table:formula="of:=['https://secturgovdo-my.sharepoint.com/Users/hp/Downloads/NOMINA-TEMPORALES-ABRIL-2025.xlsx'#_TEMPORALES_Abril_2025.C41]" table:style-name="ce5">
            <text:p>EMIL ALEJANDRO SUAREZ MERCEDES</text:p>
          </table:table-cell>
          <table:table-cell office:value-type="string" office:string-value="INGENIERIA" table:formula="of:=['https://secturgovdo-my.sharepoint.com/Users/hp/Downloads/NOMINA-TEMPORALES-ABRIL-2025.xlsx'#_TEMPORALES_Abril_2025.G41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NOMINA-TEMPORALES-ABRIL-2025.xlsx'#_TEMPORALES_Abril_2025.E41]" table:style-name="ce29">
            <text:p>INGENIERO DE DRENAJE VIAL Y SISTEMA HIDRAULICO</text:p>
          </table:table-cell>
          <table:table-cell office:value-type="string" office:string-value="TEMPORAL" table:formula="of:=['https://secturgovdo-my.sharepoint.com/Users/hp/Downloads/NOMINA-TEMPORALES-ABRIL-2025.xlsx'#_TEMPORALES_Abril_2025.H41]" table:style-name="ce7">
            <text:p>TEMPORAL</text:p>
          </table:table-cell>
          <table:table-cell office:value-type="float" office:value="75000" table:formula="of:=['https://secturgovdo-my.sharepoint.com/Users/hp/Downloads/NOMINA-TEMPORALES-ABRIL-2025.xlsx'#_TEMPORALES_Abril_2025.K41]" table:style-name="ce12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ECTOR IVAN LARA CASTILLO" table:formula="of:=['https://secturgovdo-my.sharepoint.com/Users/hp/Downloads/NOMINA-TEMPORALES-ABRIL-2025.xlsx'#_TEMPORALES_Abril_2025.C42]" table:style-name="ce5">
            <text:p>HECTOR IVAN LARA CASTILLO</text:p>
          </table:table-cell>
          <table:table-cell office:value-type="string" office:string-value="INGENIERIA" table:formula="of:=['https://secturgovdo-my.sharepoint.com/Users/hp/Downloads/NOMINA-TEMPORALES-ABRIL-2025.xlsx'#_TEMPORALES_Abril_2025.G42]" table:style-name="ce5">
            <text:p>INGENIERIA</text:p>
          </table:table-cell>
          <table:table-cell office:value-type="string" office:string-value="INGENIERO DE DRENAJE VIAL Y SISTEMA HIDRAULICO" table:formula="of:=['https://secturgovdo-my.sharepoint.com/Users/hp/Downloads/NOMINA-TEMPORALES-ABRIL-2025.xlsx'#_TEMPORALES_Abril_2025.E42]" table:style-name="ce29">
            <text:p>INGENIERO DE DRENAJE VIAL Y SISTEMA HIDRAULICO</text:p>
          </table:table-cell>
          <table:table-cell office:value-type="string" office:string-value="TEMPORAL" table:formula="of:=['https://secturgovdo-my.sharepoint.com/Users/hp/Downloads/NOMINA-TEMPORALES-ABRIL-2025.xlsx'#_TEMPORALES_Abril_2025.H42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2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SABEL POZO PICHARDO" table:formula="of:=['https://secturgovdo-my.sharepoint.com/Users/hp/Downloads/NOMINA-TEMPORALES-ABRIL-2025.xlsx'#_TEMPORALES_Abril_2025.C43]" table:style-name="ce5">
            <text:p>ISABEL POZO PICHARDO</text:p>
          </table:table-cell>
          <table:table-cell office:value-type="string" office:string-value="INGENIERIA" table:formula="of:=['https://secturgovdo-my.sharepoint.com/Users/hp/Downloads/NOMINA-TEMPORALES-ABRIL-2025.xlsx'#_TEMPORALES_Abril_2025.G43]" table:style-name="ce5">
            <text:p>INGENIERIA</text:p>
          </table:table-cell>
          <table:table-cell office:value-type="string" office:string-value="ARQUITECTO (A)" table:formula="of:=['https://secturgovdo-my.sharepoint.com/Users/hp/Downloads/NOMINA-TEMPORALES-ABRIL-2025.xlsx'#_TEMPORALES_Abril_2025.E43]" table:style-name="ce29">
            <text:p>ARQUITECTO (A)</text:p>
          </table:table-cell>
          <table:table-cell office:value-type="string" office:string-value="TEMPORAL" table:formula="of:=['https://secturgovdo-my.sharepoint.com/Users/hp/Downloads/NOMINA-TEMPORALES-ABRIL-2025.xlsx'#_TEMPORALES_Abril_2025.H43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3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Y JOANNY VASQUEZ CASTRO" table:formula="of:=['https://secturgovdo-my.sharepoint.com/Users/hp/Downloads/NOMINA-TEMPORALES-ABRIL-2025.xlsx'#_TEMPORALES_Abril_2025.C44]" table:style-name="ce5">
            <text:p>JENNY JOANNY VASQUEZ CASTRO</text:p>
          </table:table-cell>
          <table:table-cell office:value-type="string" office:string-value="INGENIERIA" table:formula="of:=['https://secturgovdo-my.sharepoint.com/Users/hp/Downloads/NOMINA-TEMPORALES-ABRIL-2025.xlsx'#_TEMPORALES_Abril_2025.G44]" table:style-name="ce5">
            <text:p>INGENIERIA</text:p>
          </table:table-cell>
          <table:table-cell office:value-type="string" office:string-value="ANALISTA PROYECTOS" table:formula="of:=['https://secturgovdo-my.sharepoint.com/Users/hp/Downloads/NOMINA-TEMPORALES-ABRIL-2025.xlsx'#_TEMPORALES_Abril_2025.E44]" table:style-name="ce29">
            <text:p>ANALISTA PROYECTOS</text:p>
          </table:table-cell>
          <table:table-cell office:value-type="string" office:string-value="TEMPORAL" table:formula="of:=['https://secturgovdo-my.sharepoint.com/Users/hp/Downloads/NOMINA-TEMPORALES-ABRIL-2025.xlsx'#_TEMPORALES_Abril_2025.H44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4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HAIRA ROXANNA GUERRA BRITO" table:formula="of:=['https://secturgovdo-my.sharepoint.com/Users/hp/Downloads/NOMINA-TEMPORALES-ABRIL-2025.xlsx'#_TEMPORALES_Abril_2025.C45]" table:style-name="ce5">
            <text:p>YAHAIRA ROXANNA GUERRA BRITO</text:p>
          </table:table-cell>
          <table:table-cell office:value-type="string" office:string-value="INGENIERIA" table:formula="of:=['https://secturgovdo-my.sharepoint.com/Users/hp/Downloads/NOMINA-TEMPORALES-ABRIL-2025.xlsx'#_TEMPORALES_Abril_2025.G45]" table:style-name="ce5">
            <text:p>INGENIERIA</text:p>
          </table:table-cell>
          <table:table-cell office:value-type="string" office:string-value="ARQUITECTO (A)" table:formula="of:=['https://secturgovdo-my.sharepoint.com/Users/hp/Downloads/NOMINA-TEMPORALES-ABRIL-2025.xlsx'#_TEMPORALES_Abril_2025.E45]" table:style-name="ce29">
            <text:p>ARQUITECTO (A)</text:p>
          </table:table-cell>
          <table:table-cell office:value-type="string" office:string-value="TEMPORAL" table:formula="of:=['https://secturgovdo-my.sharepoint.com/Users/hp/Downloads/NOMINA-TEMPORALES-ABRIL-2025.xlsx'#_TEMPORALES_Abril_2025.H45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5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DRIGO REYNOSO GARCIA" table:formula="of:=['https://secturgovdo-my.sharepoint.com/Users/hp/Downloads/NOMINA-TEMPORALES-ABRIL-2025.xlsx'#_TEMPORALES_Abril_2025.C46]" table:style-name="ce5">
            <text:p>RODRIGO REYNOSO GARCIA</text:p>
          </table:table-cell>
          <table:table-cell office:value-type="string" office:string-value="INGENIERIA" table:formula="of:=['https://secturgovdo-my.sharepoint.com/Users/hp/Downloads/NOMINA-TEMPORALES-ABRIL-2025.xlsx'#_TEMPORALES_Abril_2025.G46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46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46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GUZMAN VALERIO" table:formula="of:=['https://secturgovdo-my.sharepoint.com/Users/hp/Downloads/NOMINA-TEMPORALES-ABRIL-2025.xlsx'#_TEMPORALES_Abril_2025.C47]" table:style-name="ce5">
            <text:p>JUAN CARLOS GUZMAN VALERIO</text:p>
          </table:table-cell>
          <table:table-cell office:value-type="string" office:string-value="INGENIERIA" table:formula="of:=['https://secturgovdo-my.sharepoint.com/Users/hp/Downloads/NOMINA-TEMPORALES-ABRIL-2025.xlsx'#_TEMPORALES_Abril_2025.G47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47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47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7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ROMAN ESTEVES NUÑEZ" table:formula="of:=['https://secturgovdo-my.sharepoint.com/Users/hp/Downloads/NOMINA-TEMPORALES-ABRIL-2025.xlsx'#_TEMPORALES_Abril_2025.C48]" table:style-name="ce5">
            <text:p>JOSE ROMAN ESTEVES NUÑEZ</text:p>
          </table:table-cell>
          <table:table-cell office:value-type="string" office:string-value="INGENIERIA" table:formula="of:=['https://secturgovdo-my.sharepoint.com/Users/hp/Downloads/NOMINA-TEMPORALES-ABRIL-2025.xlsx'#_TEMPORALES_Abril_2025.G48]" table:style-name="ce5">
            <text:p>INGENIERIA</text:p>
          </table:table-cell>
          <table:table-cell office:value-type="string" office:string-value="ARQUITECTO (A)" table:formula="of:=['https://secturgovdo-my.sharepoint.com/Users/hp/Downloads/NOMINA-TEMPORALES-ABRIL-2025.xlsx'#_TEMPORALES_Abril_2025.E48]" table:style-name="ce29">
            <text:p>ARQUITECTO (A)</text:p>
          </table:table-cell>
          <table:table-cell office:value-type="string" office:string-value="TEMPORAL" table:formula="of:=['https://secturgovdo-my.sharepoint.com/Users/hp/Downloads/NOMINA-TEMPORALES-ABRIL-2025.xlsx'#_TEMPORALES_Abril_2025.H48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4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SON ROSARIO ROBLES" table:formula="of:=['https://secturgovdo-my.sharepoint.com/Users/hp/Downloads/NOMINA-TEMPORALES-ABRIL-2025.xlsx'#_TEMPORALES_Abril_2025.C49]" table:style-name="ce5">
            <text:p>WILSON ROSARIO ROBLES</text:p>
          </table:table-cell>
          <table:table-cell office:value-type="string" office:string-value="INGENIERIA" table:formula="of:=['https://secturgovdo-my.sharepoint.com/Users/hp/Downloads/NOMINA-TEMPORALES-ABRIL-2025.xlsx'#_TEMPORALES_Abril_2025.G49]" table:style-name="ce5">
            <text:p>INGENIERIA</text:p>
          </table:table-cell>
          <table:table-cell office:value-type="string" office:string-value="ENC. SECCION DE TOPOGRAFIA" table:formula="of:=['https://secturgovdo-my.sharepoint.com/Users/hp/Downloads/NOMINA-TEMPORALES-ABRIL-2025.xlsx'#_TEMPORALES_Abril_2025.E49]" table:style-name="ce29">
            <text:p>ENC. SECCION DE TOPOGRAFIA</text:p>
          </table:table-cell>
          <table:table-cell office:value-type="string" office:string-value="TEMPORAL" table:formula="of:=['https://secturgovdo-my.sharepoint.com/Users/hp/Downloads/NOMINA-TEMPORALES-ABRIL-2025.xlsx'#_TEMPORALES_Abril_2025.H49]" table:style-name="ce7">
            <text:p>TEMPORAL</text:p>
          </table:table-cell>
          <table:table-cell office:value-type="float" office:value="85000" table:formula="of:=['https://secturgovdo-my.sharepoint.com/Users/hp/Downloads/NOMINA-TEMPORALES-ABRIL-2025.xlsx'#_TEMPORALES_Abril_2025.K49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https://secturgovdo-my.sharepoint.com/Users/hp/Downloads/NOMINA-TEMPORALES-ABRIL-2025.xlsx'#_TEMPORALES_Abril_2025.C50]" table:style-name="ce5">
            <text:p>VLADIMIR BERRA SANTANA</text:p>
          </table:table-cell>
          <table:table-cell office:value-type="string" office:string-value="INGENIERIA" table:formula="of:=['https://secturgovdo-my.sharepoint.com/Users/hp/Downloads/NOMINA-TEMPORALES-ABRIL-2025.xlsx'#_TEMPORALES_Abril_2025.G50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50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50]" table:style-name="ce7">
            <text:p>TEMPORAL</text:p>
          </table:table-cell>
          <table:table-cell office:value-type="float" office:value="75000" table:formula="of:=['https://secturgovdo-my.sharepoint.com/Users/hp/Downloads/NOMINA-TEMPORALES-ABRIL-2025.xlsx'#_TEMPORALES_Abril_2025.K50]" table:style-name="ce12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DANIA HERNANDEZ BAUTISTA" table:formula="of:=['https://secturgovdo-my.sharepoint.com/Users/hp/Downloads/NOMINA-TEMPORALES-ABRIL-2025.xlsx'#_TEMPORALES_Abril_2025.C51]" table:style-name="ce5">
            <text:p>DELDANIA HERNANDEZ BAUTISTA</text:p>
          </table:table-cell>
          <table:table-cell office:value-type="string" office:string-value="INGENIERIA" table:formula="of:=['https://secturgovdo-my.sharepoint.com/Users/hp/Downloads/NOMINA-TEMPORALES-ABRIL-2025.xlsx'#_TEMPORALES_Abril_2025.G51]" table:style-name="ce5">
            <text:p>INGENIERIA</text:p>
          </table:table-cell>
          <table:table-cell office:value-type="string" office:string-value="INGENIERO (A) CIVIL" table:formula="of:=['https://secturgovdo-my.sharepoint.com/Users/hp/Downloads/NOMINA-TEMPORALES-ABRIL-2025.xlsx'#_TEMPORALES_Abril_2025.E51]" table:style-name="ce29">
            <text:p>INGENIERO (A) CIVIL</text:p>
          </table:table-cell>
          <table:table-cell office:value-type="string" office:string-value="TEMPORAL" table:formula="of:=['https://secturgovdo-my.sharepoint.com/Users/hp/Downloads/NOMINA-TEMPORALES-ABRIL-2025.xlsx'#_TEMPORALES_Abril_2025.H51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AN JANEL MARTINEZ PEREZ" table:formula="of:=['https://secturgovdo-my.sharepoint.com/Users/hp/Downloads/NOMINA-TEMPORALES-ABRIL-2025.xlsx'#_TEMPORALES_Abril_2025.C52]" table:style-name="ce5">
            <text:p>WILMAN JANEL MARTINEZ PEREZ</text:p>
          </table:table-cell>
          <table:table-cell office:value-type="string" office:string-value="INGENIERIA" table:formula="of:=['https://secturgovdo-my.sharepoint.com/Users/hp/Downloads/NOMINA-TEMPORALES-ABRIL-2025.xlsx'#_TEMPORALES_Abril_2025.G52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52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52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2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DUARDO GARDON GUERRERO" table:formula="of:=['https://secturgovdo-my.sharepoint.com/Users/hp/Downloads/NOMINA-TEMPORALES-ABRIL-2025.xlsx'#_TEMPORALES_Abril_2025.C53]" table:style-name="ce5">
            <text:p>RAMON EDUARDO GARDON GUERRERO</text:p>
          </table:table-cell>
          <table:table-cell office:value-type="string" office:string-value="INGENIERIA" table:formula="of:=['https://secturgovdo-my.sharepoint.com/Users/hp/Downloads/NOMINA-TEMPORALES-ABRIL-2025.xlsx'#_TEMPORALES_Abril_2025.G53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53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53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3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VIN ANTONIO PEÑA FLAMBERG" table:formula="of:=['https://secturgovdo-my.sharepoint.com/Users/hp/Downloads/NOMINA-TEMPORALES-ABRIL-2025.xlsx'#_TEMPORALES_Abril_2025.C54]" table:style-name="ce5">
            <text:p>ELVIN ANTONIO PEÑA FLAMBERG</text:p>
          </table:table-cell>
          <table:table-cell office:value-type="string" office:string-value="INGENIERIA" table:formula="of:=['https://secturgovdo-my.sharepoint.com/Users/hp/Downloads/NOMINA-TEMPORALES-ABRIL-2025.xlsx'#_TEMPORALES_Abril_2025.G54]" table:style-name="ce5">
            <text:p>INGENIERIA</text:p>
          </table:table-cell>
          <table:table-cell office:value-type="string" office:string-value="INGENIERO (A) CIVIL" table:formula="of:=['https://secturgovdo-my.sharepoint.com/Users/hp/Downloads/NOMINA-TEMPORALES-ABRIL-2025.xlsx'#_TEMPORALES_Abril_2025.E54]" table:style-name="ce29">
            <text:p>INGENIERO (A) CIVIL</text:p>
          </table:table-cell>
          <table:table-cell office:value-type="string" office:string-value="TEMPORAL" table:formula="of:=['https://secturgovdo-my.sharepoint.com/Users/hp/Downloads/NOMINA-TEMPORALES-ABRIL-2025.xlsx'#_TEMPORALES_Abril_2025.H54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4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NNIS MANUEL GUZMAN RAMIREZ" table:formula="of:=['https://secturgovdo-my.sharepoint.com/Users/hp/Downloads/NOMINA-TEMPORALES-ABRIL-2025.xlsx'#_TEMPORALES_Abril_2025.C55]" table:style-name="ce5">
            <text:p>DENNIS MANUEL GUZMAN RAMIREZ</text:p>
          </table:table-cell>
          <table:table-cell office:value-type="string" office:string-value="INGENIERIA" table:formula="of:=['https://secturgovdo-my.sharepoint.com/Users/hp/Downloads/NOMINA-TEMPORALES-ABRIL-2025.xlsx'#_TEMPORALES_Abril_2025.G55]" table:style-name="ce5">
            <text:p>INGENIERIA</text:p>
          </table:table-cell>
          <table:table-cell office:value-type="string" office:string-value="INGENIERO (A) CIVIL" table:formula="of:=['https://secturgovdo-my.sharepoint.com/Users/hp/Downloads/NOMINA-TEMPORALES-ABRIL-2025.xlsx'#_TEMPORALES_Abril_2025.E55]" table:style-name="ce29">
            <text:p>INGENIERO (A) CIVIL</text:p>
          </table:table-cell>
          <table:table-cell office:value-type="string" office:string-value="TEMPORAL" table:formula="of:=['https://secturgovdo-my.sharepoint.com/Users/hp/Downloads/NOMINA-TEMPORALES-ABRIL-2025.xlsx'#_TEMPORALES_Abril_2025.H55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5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UL PILAR ROA MEDINA" table:formula="of:=['https://secturgovdo-my.sharepoint.com/Users/hp/Downloads/NOMINA-TEMPORALES-ABRIL-2025.xlsx'#_TEMPORALES_Abril_2025.C56]" table:style-name="ce5">
            <text:p>RAUL PILAR ROA MEDINA</text:p>
          </table:table-cell>
          <table:table-cell office:value-type="string" office:string-value="INGENIERIA" table:formula="of:=['https://secturgovdo-my.sharepoint.com/Users/hp/Downloads/NOMINA-TEMPORALES-ABRIL-2025.xlsx'#_TEMPORALES_Abril_2025.G56]" table:style-name="ce5">
            <text:p>INGENIERIA</text:p>
          </table:table-cell>
          <table:table-cell office:value-type="string" office:string-value="INGENIERO ELECTRICO" table:formula="of:=['https://secturgovdo-my.sharepoint.com/Users/hp/Downloads/NOMINA-TEMPORALES-ABRIL-2025.xlsx'#_TEMPORALES_Abril_2025.E56]" table:style-name="ce29">
            <text:p>INGENIERO ELECTRICO</text:p>
          </table:table-cell>
          <table:table-cell office:value-type="string" office:string-value="TEMPORAL" table:formula="of:=['https://secturgovdo-my.sharepoint.com/Users/hp/Downloads/NOMINA-TEMPORALES-ABRIL-2025.xlsx'#_TEMPORALES_Abril_2025.H56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LOMAR ALEJANDRO SANCHEZ VICENTE" table:formula="of:=['https://secturgovdo-my.sharepoint.com/Users/hp/Downloads/NOMINA-TEMPORALES-ABRIL-2025.xlsx'#_TEMPORALES_Abril_2025.C57]" table:style-name="ce5">
            <text:p>VILOMAR ALEJANDRO SANCHEZ VICENTE</text:p>
          </table:table-cell>
          <table:table-cell office:value-type="string" office:string-value="INGENIERIA" table:formula="of:=['https://secturgovdo-my.sharepoint.com/Users/hp/Downloads/NOMINA-TEMPORALES-ABRIL-2025.xlsx'#_TEMPORALES_Abril_2025.G57]" table:style-name="ce5">
            <text:p>INGENIERIA</text:p>
          </table:table-cell>
          <table:table-cell office:value-type="string" office:string-value="INGENIERO (A) CIVIL" table:formula="of:=['https://secturgovdo-my.sharepoint.com/Users/hp/Downloads/NOMINA-TEMPORALES-ABRIL-2025.xlsx'#_TEMPORALES_Abril_2025.E57]" table:style-name="ce29">
            <text:p>INGENIERO (A) CIVIL</text:p>
          </table:table-cell>
          <table:table-cell office:value-type="string" office:string-value="TEMPORAL" table:formula="of:=['https://secturgovdo-my.sharepoint.com/Users/hp/Downloads/NOMINA-TEMPORALES-ABRIL-2025.xlsx'#_TEMPORALES_Abril_2025.H57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7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LBANIA ARLETTE ORTIZ QUEZADA" table:formula="of:=['https://secturgovdo-my.sharepoint.com/Users/hp/Downloads/NOMINA-TEMPORALES-ABRIL-2025.xlsx'#_TEMPORALES_Abril_2025.C58]" table:style-name="ce5">
            <text:p>GILBANIA ARLETTE ORTIZ QUEZADA</text:p>
          </table:table-cell>
          <table:table-cell office:value-type="string" office:string-value="INGENIERIA" table:formula="of:=['https://secturgovdo-my.sharepoint.com/Users/hp/Downloads/NOMINA-TEMPORALES-ABRIL-2025.xlsx'#_TEMPORALES_Abril_2025.G58]" table:style-name="ce5">
            <text:p>INGENIERIA</text:p>
          </table:table-cell>
          <table:table-cell office:value-type="string" office:string-value="INGENIERO (A) CIVIL" table:formula="of:=['https://secturgovdo-my.sharepoint.com/Users/hp/Downloads/NOMINA-TEMPORALES-ABRIL-2025.xlsx'#_TEMPORALES_Abril_2025.E58]" table:style-name="ce29">
            <text:p>INGENIERO (A) CIVIL</text:p>
          </table:table-cell>
          <table:table-cell office:value-type="string" office:string-value="TEMPORAL" table:formula="of:=['https://secturgovdo-my.sharepoint.com/Users/hp/Downloads/NOMINA-TEMPORALES-ABRIL-2025.xlsx'#_TEMPORALES_Abril_2025.H58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EL REYES HERNANDEZ" table:formula="of:=['https://secturgovdo-my.sharepoint.com/Users/hp/Downloads/NOMINA-TEMPORALES-ABRIL-2025.xlsx'#_TEMPORALES_Abril_2025.C59]" table:style-name="ce5">
            <text:p>JOEL REYES HERNANDEZ</text:p>
          </table:table-cell>
          <table:table-cell office:value-type="string" office:string-value="INGENIERIA" table:formula="of:=['https://secturgovdo-my.sharepoint.com/Users/hp/Downloads/NOMINA-TEMPORALES-ABRIL-2025.xlsx'#_TEMPORALES_Abril_2025.G59]" table:style-name="ce5">
            <text:p>INGENIERIA</text:p>
          </table:table-cell>
          <table:table-cell office:value-type="string" office:string-value="ANALISTA PROYECTOS" table:formula="of:=['https://secturgovdo-my.sharepoint.com/Users/hp/Downloads/NOMINA-TEMPORALES-ABRIL-2025.xlsx'#_TEMPORALES_Abril_2025.E59]" table:style-name="ce29">
            <text:p>ANALISTA PROYECTOS</text:p>
          </table:table-cell>
          <table:table-cell office:value-type="string" office:string-value="TEMPORAL" table:formula="of:=['https://secturgovdo-my.sharepoint.com/Users/hp/Downloads/NOMINA-TEMPORALES-ABRIL-2025.xlsx'#_TEMPORALES_Abril_2025.H59]" table:style-name="ce7">
            <text:p>TEMPORAL</text:p>
          </table:table-cell>
          <table:table-cell office:value-type="float" office:value="70000" table:formula="of:=['https://secturgovdo-my.sharepoint.com/Users/hp/Downloads/NOMINA-TEMPORALES-ABRIL-2025.xlsx'#_TEMPORALES_Abril_2025.K59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UVAL BELTRE ENCARNACION" table:formula="of:=['https://secturgovdo-my.sharepoint.com/Users/hp/Downloads/NOMINA-TEMPORALES-ABRIL-2025.xlsx'#_TEMPORALES_Abril_2025.C60]" table:style-name="ce5">
            <text:p>DUVAL BELTRE ENCARNACION</text:p>
          </table:table-cell>
          <table:table-cell office:value-type="string" office:string-value="INGENIERIA" table:formula="of:=['https://secturgovdo-my.sharepoint.com/Users/hp/Downloads/NOMINA-TEMPORALES-ABRIL-2025.xlsx'#_TEMPORALES_Abril_2025.G60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60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60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60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K ALEXANDER DESANCROS DIVISON" table:formula="of:=['https://secturgovdo-my.sharepoint.com/Users/hp/Downloads/NOMINA-TEMPORALES-ABRIL-2025.xlsx'#_TEMPORALES_Abril_2025.C61]" table:style-name="ce5">
            <text:p>ERICK ALEXANDER DESANCROS DIVISON</text:p>
          </table:table-cell>
          <table:table-cell office:value-type="string" office:string-value="INGENIERIA" table:formula="of:=['https://secturgovdo-my.sharepoint.com/Users/hp/Downloads/NOMINA-TEMPORALES-ABRIL-2025.xlsx'#_TEMPORALES_Abril_2025.G61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61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61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61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DY LEONARDO VENTURA ESTEVEZ" table:formula="of:=['https://secturgovdo-my.sharepoint.com/Users/hp/Downloads/NOMINA-TEMPORALES-ABRIL-2025.xlsx'#_TEMPORALES_Abril_2025.C62]" table:style-name="ce5">
            <text:p>EDDY LEONARDO VENTURA ESTEVEZ</text:p>
          </table:table-cell>
          <table:table-cell office:value-type="string" office:string-value="INGENIERIA" table:formula="of:=['https://secturgovdo-my.sharepoint.com/Users/hp/Downloads/NOMINA-TEMPORALES-ABRIL-2025.xlsx'#_TEMPORALES_Abril_2025.G62]" table:style-name="ce5">
            <text:p>INGENIERIA</text:p>
          </table:table-cell>
          <table:table-cell office:value-type="string" office:string-value="TOPOGRAFO (A)" table:formula="of:=['https://secturgovdo-my.sharepoint.com/Users/hp/Downloads/NOMINA-TEMPORALES-ABRIL-2025.xlsx'#_TEMPORALES_Abril_2025.E62]" table:style-name="ce29">
            <text:p>TOPOGRAFO (A)</text:p>
          </table:table-cell>
          <table:table-cell office:value-type="string" office:string-value="TEMPORAL" table:formula="of:=['https://secturgovdo-my.sharepoint.com/Users/hp/Downloads/NOMINA-TEMPORALES-ABRIL-2025.xlsx'#_TEMPORALES_Abril_2025.H62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62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ULIN ANEURIS PEREZ SEGURA" table:formula="of:=['https://secturgovdo-my.sharepoint.com/Users/hp/Downloads/NOMINA-TEMPORALES-ABRIL-2025.xlsx'#_TEMPORALES_Abril_2025.C63]" table:style-name="ce5">
            <text:p>FRAULIN ANEURIS PEREZ SEGURA</text:p>
          </table:table-cell>
          <table:table-cell office:value-type="string" office:string-value="INGENIERIA" table:formula="of:=['https://secturgovdo-my.sharepoint.com/Users/hp/Downloads/NOMINA-TEMPORALES-ABRIL-2025.xlsx'#_TEMPORALES_Abril_2025.G63]" table:style-name="ce5">
            <text:p>INGENIERIA</text:p>
          </table:table-cell>
          <table:table-cell office:value-type="string" office:string-value="TOPOGRAFO (A)" table:formula="of:=['https://secturgovdo-my.sharepoint.com/Users/hp/Downloads/NOMINA-TEMPORALES-ABRIL-2025.xlsx'#_TEMPORALES_Abril_2025.E63]" table:style-name="ce29">
            <text:p>TOPOGRAFO (A)</text:p>
          </table:table-cell>
          <table:table-cell office:value-type="string" office:string-value="TEMPORAL" table:formula="of:=['https://secturgovdo-my.sharepoint.com/Users/hp/Downloads/NOMINA-TEMPORALES-ABRIL-2025.xlsx'#_TEMPORALES_Abril_2025.H63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63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BRIEL ROSARIO ROSARIO" table:formula="of:=['https://secturgovdo-my.sharepoint.com/Users/hp/Downloads/NOMINA-TEMPORALES-ABRIL-2025.xlsx'#_TEMPORALES_Abril_2025.C64]" table:style-name="ce5">
            <text:p>GABRIEL ROSARIO ROSARIO</text:p>
          </table:table-cell>
          <table:table-cell office:value-type="string" office:string-value="INGENIERIA" table:formula="of:=['https://secturgovdo-my.sharepoint.com/Users/hp/Downloads/NOMINA-TEMPORALES-ABRIL-2025.xlsx'#_TEMPORALES_Abril_2025.G64]" table:style-name="ce5">
            <text:p>INGENIERIA</text:p>
          </table:table-cell>
          <table:table-cell office:value-type="string" office:string-value="TOPOGRAFO (A)" table:formula="of:=['https://secturgovdo-my.sharepoint.com/Users/hp/Downloads/NOMINA-TEMPORALES-ABRIL-2025.xlsx'#_TEMPORALES_Abril_2025.E64]" table:style-name="ce29">
            <text:p>TOPOGRAFO (A)</text:p>
          </table:table-cell>
          <table:table-cell office:value-type="string" office:string-value="TEMPORAL" table:formula="of:=['https://secturgovdo-my.sharepoint.com/Users/hp/Downloads/NOMINA-TEMPORALES-ABRIL-2025.xlsx'#_TEMPORALES_Abril_2025.H64]" table:style-name="ce7">
            <text:p>TEMPORAL</text:p>
          </table:table-cell>
          <table:table-cell office:value-type="float" office:value="65000" table:formula="of:=['https://secturgovdo-my.sharepoint.com/Users/hp/Downloads/NOMINA-TEMPORALES-ABRIL-2025.xlsx'#_TEMPORALES_Abril_2025.K6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IEL RADHAMES LOPEZ MENDOZA" table:formula="of:=['https://secturgovdo-my.sharepoint.com/Users/hp/Downloads/NOMINA-TEMPORALES-ABRIL-2025.xlsx'#_TEMPORALES_Abril_2025.C65]" table:style-name="ce5">
            <text:p>ARIEL RADHAMES LOPEZ MENDOZA</text:p>
          </table:table-cell>
          <table:table-cell office:value-type="string" office:string-value="INGENIERIA" table:formula="of:=['https://secturgovdo-my.sharepoint.com/Users/hp/Downloads/NOMINA-TEMPORALES-ABRIL-2025.xlsx'#_TEMPORALES_Abril_2025.G65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65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65]" table:style-name="ce7">
            <text:p>TEMPORAL</text:p>
          </table:table-cell>
          <table:table-cell office:value-type="float" office:value="60000" table:formula="of:=['https://secturgovdo-my.sharepoint.com/Users/hp/Downloads/NOMINA-TEMPORALES-ABRIL-2025.xlsx'#_TEMPORALES_Abril_2025.K65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ALBERTO VOLQUEZ BATISTA" table:formula="of:=['https://secturgovdo-my.sharepoint.com/Users/hp/Downloads/NOMINA-TEMPORALES-ABRIL-2025.xlsx'#_TEMPORALES_Abril_2025.C66]" table:style-name="ce5">
            <text:p>FRANCISCO ALBERTO VOLQUEZ BATISTA</text:p>
          </table:table-cell>
          <table:table-cell office:value-type="string" office:string-value="INGENIERIA" table:formula="of:=['https://secturgovdo-my.sharepoint.com/Users/hp/Downloads/NOMINA-TEMPORALES-ABRIL-2025.xlsx'#_TEMPORALES_Abril_2025.G66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66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66]" table:style-name="ce7">
            <text:p>TEMPORAL</text:p>
          </table:table-cell>
          <table:table-cell office:value-type="float" office:value="60000" table:formula="of:=['https://secturgovdo-my.sharepoint.com/Users/hp/Downloads/NOMINA-TEMPORALES-ABRIL-2025.xlsx'#_TEMPORALES_Abril_2025.K66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ESTHER VALENZUELA MARTINEZ" table:formula="of:=['https://secturgovdo-my.sharepoint.com/Users/hp/Downloads/NOMINA-TEMPORALES-ABRIL-2025.xlsx'#_TEMPORALES_Abril_2025.C67]" table:style-name="ce5">
            <text:p>CLAUDIA ESTHER VALENZUELA MARTINEZ</text:p>
          </table:table-cell>
          <table:table-cell office:value-type="string" office:string-value="INGENIERIA" table:formula="of:=['https://secturgovdo-my.sharepoint.com/Users/hp/Downloads/NOMINA-TEMPORALES-ABRIL-2025.xlsx'#_TEMPORALES_Abril_2025.G67]" table:style-name="ce5">
            <text:p>INGENIERIA</text:p>
          </table:table-cell>
          <table:table-cell office:value-type="string" office:string-value="ARQUITECTO (A)" table:formula="of:=['https://secturgovdo-my.sharepoint.com/Users/hp/Downloads/NOMINA-TEMPORALES-ABRIL-2025.xlsx'#_TEMPORALES_Abril_2025.E67]" table:style-name="ce29">
            <text:p>ARQUITECTO (A)</text:p>
          </table:table-cell>
          <table:table-cell office:value-type="string" office:string-value="TEMPORAL" table:formula="of:=['https://secturgovdo-my.sharepoint.com/Users/hp/Downloads/NOMINA-TEMPORALES-ABRIL-2025.xlsx'#_TEMPORALES_Abril_2025.H67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67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RDENYS ESMERALDA RODRIGUEZ FERRER" table:formula="of:=['https://secturgovdo-my.sharepoint.com/Users/hp/Downloads/NOMINA-TEMPORALES-ABRIL-2025.xlsx'#_TEMPORALES_Abril_2025.C68]" table:style-name="ce5">
            <text:p>GARDENYS ESMERALDA RODRIGUEZ FERRER</text:p>
          </table:table-cell>
          <table:table-cell office:value-type="string" office:string-value="INGENIERIA" table:formula="of:=['https://secturgovdo-my.sharepoint.com/Users/hp/Downloads/NOMINA-TEMPORALES-ABRIL-2025.xlsx'#_TEMPORALES_Abril_2025.G68]" table:style-name="ce5">
            <text:p>INGENIERIA</text:p>
          </table:table-cell>
          <table:table-cell office:value-type="string" office:string-value="ARQUITECTO (A)" table:formula="of:=['https://secturgovdo-my.sharepoint.com/Users/hp/Downloads/NOMINA-TEMPORALES-ABRIL-2025.xlsx'#_TEMPORALES_Abril_2025.E68]" table:style-name="ce29">
            <text:p>ARQUITECTO (A)</text:p>
          </table:table-cell>
          <table:table-cell office:value-type="string" office:string-value="TEMPORAL" table:formula="of:=['https://secturgovdo-my.sharepoint.com/Users/hp/Downloads/NOMINA-TEMPORALES-ABRIL-2025.xlsx'#_TEMPORALES_Abril_2025.H68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68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MAN CANARIO PICHARDO" table:formula="of:=['https://secturgovdo-my.sharepoint.com/Users/hp/Downloads/NOMINA-TEMPORALES-ABRIL-2025.xlsx'#_TEMPORALES_Abril_2025.C69]" table:style-name="ce5">
            <text:p>GERMAN CANARIO PICHARDO</text:p>
          </table:table-cell>
          <table:table-cell office:value-type="string" office:string-value="INGENIERIA" table:formula="of:=['https://secturgovdo-my.sharepoint.com/Users/hp/Downloads/NOMINA-TEMPORALES-ABRIL-2025.xlsx'#_TEMPORALES_Abril_2025.G69]" table:style-name="ce5">
            <text:p>INGENIERIA</text:p>
          </table:table-cell>
          <table:table-cell office:value-type="string" office:string-value="SUPERVISOR DE OBRAS" table:formula="of:=['https://secturgovdo-my.sharepoint.com/Users/hp/Downloads/NOMINA-TEMPORALES-ABRIL-2025.xlsx'#_TEMPORALES_Abril_2025.E69]" table:style-name="ce29">
            <text:p>SUPERVISOR DE OBRAS</text:p>
          </table:table-cell>
          <table:table-cell office:value-type="string" office:string-value="TEMPORAL" table:formula="of:=['https://secturgovdo-my.sharepoint.com/Users/hp/Downloads/NOMINA-TEMPORALES-ABRIL-2025.xlsx'#_TEMPORALES_Abril_2025.H69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69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NIBAL HAWER ALCANTARA QUEZADA" table:formula="of:=['https://secturgovdo-my.sharepoint.com/Users/hp/Downloads/NOMINA-TEMPORALES-ABRIL-2025.xlsx'#_TEMPORALES_Abril_2025.C70]" table:style-name="ce5">
            <text:p>HANIBAL HAWER ALCANTARA QUEZADA</text:p>
          </table:table-cell>
          <table:table-cell office:value-type="string" office:string-value="INGENIERIA" table:formula="of:=['https://secturgovdo-my.sharepoint.com/Users/hp/Downloads/NOMINA-TEMPORALES-ABRIL-2025.xlsx'#_TEMPORALES_Abril_2025.G70]" table:style-name="ce5">
            <text:p>INGENIERIA</text:p>
          </table:table-cell>
          <table:table-cell office:value-type="string" office:string-value="TOPOGRAFO (A)" table:formula="of:=['https://secturgovdo-my.sharepoint.com/Users/hp/Downloads/NOMINA-TEMPORALES-ABRIL-2025.xlsx'#_TEMPORALES_Abril_2025.E70]" table:style-name="ce29">
            <text:p>TOPOGRAFO (A)</text:p>
          </table:table-cell>
          <table:table-cell office:value-type="string" office:string-value="TEMPORAL" table:formula="of:=['https://secturgovdo-my.sharepoint.com/Users/hp/Downloads/NOMINA-TEMPORALES-ABRIL-2025.xlsx'#_TEMPORALES_Abril_2025.H70]" table:style-name="ce7">
            <text:p>TEMPORAL</text:p>
          </table:table-cell>
          <table:table-cell office:value-type="float" office:value="50000" table:formula="of:=['https://secturgovdo-my.sharepoint.com/Users/hp/Downloads/NOMINA-TEMPORALES-ABRIL-2025.xlsx'#_TEMPORALES_Abril_2025.K70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SATI YARIDY RODRIGUEZ REYES" table:formula="of:=['https://secturgovdo-my.sharepoint.com/Users/hp/Downloads/NOMINA-TEMPORALES-ABRIL-2025.xlsx'#_TEMPORALES_Abril_2025.C71]" table:style-name="ce5">
            <text:p>YSATI YARIDY RODRIGUEZ REYES</text:p>
          </table:table-cell>
          <table:table-cell office:value-type="string" office:string-value="INGENIERIA" table:formula="of:=['https://secturgovdo-my.sharepoint.com/Users/hp/Downloads/NOMINA-TEMPORALES-ABRIL-2025.xlsx'#_TEMPORALES_Abril_2025.G71]" table:style-name="ce5">
            <text:p>INGENIERIA</text:p>
          </table:table-cell>
          <table:table-cell office:value-type="string" office:string-value="ARQUITECTA" table:formula="of:=['https://secturgovdo-my.sharepoint.com/Users/hp/Downloads/NOMINA-TEMPORALES-ABRIL-2025.xlsx'#_TEMPORALES_Abril_2025.E71]" table:style-name="ce29">
            <text:p>ARQUITECTA</text:p>
          </table:table-cell>
          <table:table-cell office:value-type="string" office:string-value="TEMPORAL" table:formula="of:=['https://secturgovdo-my.sharepoint.com/Users/hp/Downloads/NOMINA-TEMPORALES-ABRIL-2025.xlsx'#_TEMPORALES_Abril_2025.H71]" table:style-name="ce7">
            <text:p>TEMPORAL</text:p>
          </table:table-cell>
          <table:table-cell office:value-type="float" office:value="48000" table:formula="of:=['https://secturgovdo-my.sharepoint.com/Users/hp/Downloads/NOMINA-TEMPORALES-ABRIL-2025.xlsx'#_TEMPORALES_Abril_2025.K71]" table:style-name="ce12">
            <text:p>4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 ENMANUEL FERREYRA ESTEVEZ" table:formula="of:=['https://secturgovdo-my.sharepoint.com/Users/hp/Downloads/NOMINA-TEMPORALES-ABRIL-2025.xlsx'#_TEMPORALES_Abril_2025.C72]" table:style-name="ce5">
            <text:p>FRANCIS ENMANUEL FERREYRA ESTEVEZ</text:p>
          </table:table-cell>
          <table:table-cell office:value-type="string" office:string-value="INGENIERIA" table:formula="of:=['https://secturgovdo-my.sharepoint.com/Users/hp/Downloads/NOMINA-TEMPORALES-ABRIL-2025.xlsx'#_TEMPORALES_Abril_2025.G72]" table:style-name="ce5">
            <text:p>INGENIERIA</text:p>
          </table:table-cell>
          <table:table-cell office:value-type="string" office:string-value="TECNICO INGENIERIA" table:formula="of:=['https://secturgovdo-my.sharepoint.com/Users/hp/Downloads/NOMINA-TEMPORALES-ABRIL-2025.xlsx'#_TEMPORALES_Abril_2025.E72]" table:style-name="ce29">
            <text:p>TECNICO INGENIERIA</text:p>
          </table:table-cell>
          <table:table-cell office:value-type="string" office:string-value="TEMPORAL" table:formula="of:=['https://secturgovdo-my.sharepoint.com/Users/hp/Downloads/NOMINA-TEMPORALES-ABRIL-2025.xlsx'#_TEMPORALES_Abril_2025.H72]" table:style-name="ce7">
            <text:p>TEMPORAL</text:p>
          </table:table-cell>
          <table:table-cell office:value-type="float" office:value="46000" table:formula="of:=['https://secturgovdo-my.sharepoint.com/Users/hp/Downloads/NOMINA-TEMPORALES-ABRIL-2025.xlsx'#_TEMPORALES_Abril_2025.K72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AURENCIO ERNESTO CANTALICIO CALDERON" table:formula="of:=['https://secturgovdo-my.sharepoint.com/Users/hp/Downloads/NOMINA-TEMPORALES-ABRIL-2025.xlsx'#_TEMPORALES_Abril_2025.C73]" table:style-name="ce5">
            <text:p>LAURENCIO ERNESTO CANTALICIO CALDERON</text:p>
          </table:table-cell>
          <table:table-cell office:value-type="string" office:string-value="INGENIERIA" table:formula="of:=['https://secturgovdo-my.sharepoint.com/Users/hp/Downloads/NOMINA-TEMPORALES-ABRIL-2025.xlsx'#_TEMPORALES_Abril_2025.G73]" table:style-name="ce5">
            <text:p>INGENIERIA</text:p>
          </table:table-cell>
          <table:table-cell office:value-type="string" office:string-value="TECNICO INGENIERIA" table:formula="of:=['https://secturgovdo-my.sharepoint.com/Users/hp/Downloads/NOMINA-TEMPORALES-ABRIL-2025.xlsx'#_TEMPORALES_Abril_2025.E73]" table:style-name="ce29">
            <text:p>TECNICO INGENIERIA</text:p>
          </table:table-cell>
          <table:table-cell office:value-type="string" office:string-value="TEMPORAL" table:formula="of:=['https://secturgovdo-my.sharepoint.com/Users/hp/Downloads/NOMINA-TEMPORALES-ABRIL-2025.xlsx'#_TEMPORALES_Abril_2025.H73]" table:style-name="ce7">
            <text:p>TEMPORAL</text:p>
          </table:table-cell>
          <table:table-cell office:value-type="float" office:value="40000" table:formula="of:=['https://secturgovdo-my.sharepoint.com/Users/hp/Downloads/NOMINA-TEMPORALES-ABRIL-2025.xlsx'#_TEMPORALES_Abril_2025.K73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ALGISA ANTUNA" table:formula="of:=['https://secturgovdo-my.sharepoint.com/Users/hp/Downloads/NOMINA-TEMPORALES-ABRIL-2025.xlsx'#_TEMPORALES_Abril_2025.C74]" table:style-name="ce5">
            <text:p>ADALGISA ANTUNA</text:p>
          </table:table-cell>
          <table:table-cell office:value-type="string" office:string-value="PLAYAS Y BALNEARIOS" table:formula="of:=['https://secturgovdo-my.sharepoint.com/Users/hp/Downloads/NOMINA-TEMPORALES-ABRIL-2025.xlsx'#_TEMPORALES_Abril_2025.G74]" table:style-name="ce5">
            <text:p>PLAYAS Y BALNEARIOS</text:p>
          </table:table-cell>
          <table:table-cell office:value-type="string" office:string-value="GESTOR DE PROGRAMAS DE LIMPIEZA" table:formula="of:=['https://secturgovdo-my.sharepoint.com/Users/hp/Downloads/NOMINA-TEMPORALES-ABRIL-2025.xlsx'#_TEMPORALES_Abril_2025.E74]" table:style-name="ce29">
            <text:p>GESTOR DE PROGRAMAS DE LIMPIEZA</text:p>
          </table:table-cell>
          <table:table-cell office:value-type="string" office:string-value="TEMPORAL" table:formula="of:=['https://secturgovdo-my.sharepoint.com/Users/hp/Downloads/NOMINA-TEMPORALES-ABRIL-2025.xlsx'#_TEMPORALES_Abril_2025.H74]" table:style-name="ce7">
            <text:p>TEMPORAL</text:p>
          </table:table-cell>
          <table:table-cell office:value-type="float" office:value="45000" table:formula="of:=['https://secturgovdo-my.sharepoint.com/Users/hp/Downloads/NOMINA-TEMPORALES-ABRIL-2025.xlsx'#_TEMPORALES_Abril_2025.K74]" table:style-name="ce12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https://secturgovdo-my.sharepoint.com/Users/hp/Downloads/NOMINA-INTERINATO-ABRIL-2025.xlsx'#INTERINATO_ABRIL_2025.C10]" table:style-name="ce5">
            <text:p>MAGGY RAQUEL VILLAR DE DIOS</text:p>
          </table:table-cell>
          <table:table-cell office:value-type="string" office:string-value="FINANCIERO" table:formula="of:=['https://secturgovdo-my.sharepoint.com/Users/hp/Downloads/NOMINA-INTERINATO-ABRIL-2025.xlsx'#INTERINATO_ABRIL_2025.G10]" table:style-name="ce5">
            <text:p>FINANCIERO</text:p>
          </table:table-cell>
          <table:table-cell office:value-type="string" office:string-value="ANALISTA DE CONTABILIDAD" table:formula="of:=['https://secturgovdo-my.sharepoint.com/Users/hp/Downloads/NOMINA-INTERINATO-ABRIL-2025.xlsx'#INTERINATO_ABRIL_2025.E10]" table:style-name="ce5">
            <text:p>ANALISTA DE CONTABILIDAD</text:p>
          </table:table-cell>
          <table:table-cell office:value-type="string" office:string-value="FIJO" table:formula="of:=['https://secturgovdo-my.sharepoint.com/Users/hp/Downloads/NOMINA-INTERINATO-ABRIL-2025.xlsx'#INTERINATO_ABRIL_2025.H10]" table:style-name="ce7">
            <text:p>FIJO</text:p>
          </table:table-cell>
          <table:table-cell office:value-type="float" office:value="20000" table:formula="of:=['https://secturgovdo-my.sharepoint.com/Users/hp/Downloads/NOMINA-INTERINATO-ABRIL-2025.xlsx'#INTERINATO_ABRIL_2025.I10]" table:style-name="ce12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https://secturgovdo-my.sharepoint.com/Users/hp/Downloads/NOMINA-INTERINATO-ABRIL-2025.xlsx'#INTERINATO_ABRIL_2025.C11]" table:style-name="ce5">
            <text:p>GISSET YOJAIRA ANDINO ROMERO</text:p>
          </table:table-cell>
          <table:table-cell office:value-type="string" office:string-value="JURIDICO" table:formula="of:=['https://secturgovdo-my.sharepoint.com/Users/hp/Downloads/NOMINA-INTERINATO-ABRIL-2025.xlsx'#INTERINATO_ABRIL_2025.G11]" table:style-name="ce5">
            <text:p>JURIDICO</text:p>
          </table:table-cell>
          <table:table-cell office:value-type="string" office:string-value="ANALISTA LEGAL" table:formula="of:=['https://secturgovdo-my.sharepoint.com/Users/hp/Downloads/NOMINA-INTERINATO-ABRIL-2025.xlsx'#INTERINATO_ABRIL_2025.E11]" table:style-name="ce5">
            <text:p>ANALISTA LEGAL</text:p>
          </table:table-cell>
          <table:table-cell office:value-type="string" office:string-value="FIJO" table:formula="of:=['https://secturgovdo-my.sharepoint.com/Users/hp/Downloads/NOMINA-INTERINATO-ABRIL-2025.xlsx'#INTERINATO_ABRIL_2025.H11]" table:style-name="ce7">
            <text:p>FIJO</text:p>
          </table:table-cell>
          <table:table-cell office:value-type="float" office:value="14000" table:formula="of:=['https://secturgovdo-my.sharepoint.com/Users/hp/Downloads/NOMINA-INTERINATO-ABRIL-2025.xlsx'#INTERINATO_ABRIL_2025.I11]" table:style-name="ce12">
            <text:p>14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ALTAGRACIA RODRIGUEZ ORTIZ" table:formula="of:=['https://secturgovdo-my.sharepoint.com/Users/hp/Downloads/NOMINA-TRAMITE-DE-PENSION-ABRIL-2025.xlsx'#TRAMITE_ABRIL_2025.$C$11]" table:style-name="ce5">
            <text:p>ANA ALTAGRACIA RODRIGUEZ ORTIZ</text:p>
          </table:table-cell>
          <table:table-cell office:value-type="string" office:string-value="DIRECCION EJECUTIVA" table:formula="of:=['https://secturgovdo-my.sharepoint.com/Users/hp/Downloads/NOMINA-TRAMITE-DE-PENSION-ABRIL-2025.xlsx'#TRAMITE_ABRIL_2025.$G$11]" table:style-name="ce5">
            <text:p>DIRECCION EJECUTIVA</text:p>
          </table:table-cell>
          <table:table-cell office:value-type="string" office:string-value="TRAMITE DE PENSION " table:formula="of:=['https://secturgovdo-my.sharepoint.com/Users/hp/Downloads/NOMINA-TRAMITE-DE-PENSION-ABRIL-2025.xlsx'#TRAMITE_ABRIL_2025.$H$11]" table:style-name="ce32">
            <text:p>TRAMITE DE PENSION<text:s/></text:p>
          </table:table-cell>
          <table:table-cell office:value-type="string" table:style-name="ce7">
            <text:p>FIJO</text:p>
          </table:table-cell>
          <table:table-cell office:value-type="float" office:value="85000" table:formula="of:=['https://secturgovdo-my.sharepoint.com/Users/hp/Downloads/NOMINA-TRAMITE-DE-PENSION-ABRIL-2025.xlsx'#TRAMITE_ABRIL_2025.$I$11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K RAFAEL VASQUEZ PERDOM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FIJO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1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CARRERA ADMINISTRATIVA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FIJO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XIMO RAFAEL DE LA CRUZ ORT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IVANNA ISABEL MOLINA MEJ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VIN RAMON PEREZ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IGUEL DE LOS SANTOS DE LA ROS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ARDO CIPRIAN PACHE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ARGADO(A) DEL DEPARTAMENTO DE INGENIER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ECTOR IVAN LARA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Y VARGAS FLOR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A DE OBRAS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LOMAR ALEJANDRO SANCHEZ VICENTE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SPONSABLE DE ACCESO A LA INFORMACION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Y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number-rows-repeated="1046491" table:style-name="ro16">
          <table:table-cell table:number-columns-repeated="16384"/>
        </table:table-row>
        <table:named-expressions>
          <table:named-range table:name="Print_Area" table:cell-range-address="NOMINA.$A$1:NOMINA.$N$498" table:base-cell-address="NOMINA.$A$1"/>
        </table:named-expressions>
      </table:table>
      <table:table table:name="'https://secturgovdo-my.sharepoint.com/Users/sa.castillo/Downloads/FIJOS%20ENERO%202025.xlsx'#FIJOS_ENE_2025" table:style-name="ta2">
        <table:table-source xlink:href="https://secturgovdo-my.sharepoint.com/Users/sa.castillo/Downloads/FIJOS%20ENERO%202025.xlsx" table:table-name="FIJOS_ENE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CRISTINA ARGELIA JIMENEZ DE FERNAND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PAOLA MARIEL RAMIREZ MENDEZ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 table:number-columns-repeated="3"/>
          <table:table-cell office:value-type="string" office:string-value="JURIDIC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 table:number-columns-repeated="3"/>
          <table:table-cell office:value-type="string" office:string-value="DIRECCION EJECUTIV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 table:number-columns-repeated="3"/>
          <table:table-cell office:value-type="string" office:string-value="PLAYAS Y BALNEARI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 table:number-columns-repeated="3"/>
          <table:table-cell office:value-type="string" office:string-value="RECURSOS HUMAN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JENNIFER PAOLA FERNANDEZ LEDESMA"/>
          <table:table-cell table:number-columns-repeated="3"/>
          <table:table-cell office:value-type="string" office:string-value="PLANIFICACION "/>
          <table:table-cell/>
          <table:table-cell office:value-type="float" office:value="55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 table:number-columns-repeated="3"/>
          <table:table-cell office:value-type="string" office:string-value="INGENIERIA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 table:number-columns-repeated="3"/>
          <table:table-cell office:value-type="string" office:string-value="JURIDICO"/>
          <table:table-cell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 table:number-columns-repeated="3"/>
          <table:table-cell office:value-type="string" office:string-value="JURIDIC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 table:number-columns-repeated="3"/>
          <table:table-cell office:value-type="string" office:string-value="RECURSOS HUMANOS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 table:number-columns-repeated="3"/>
          <table:table-cell office:value-type="string" office:string-value="PLANIFICACION Y DESARROLLO"/>
          <table:table-cell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 table:number-columns-repeated="3"/>
          <table:table-cell office:value-type="string" office:string-value="PLANIFICACION Y DESARROLLO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 table:number-columns-repeated="3"/>
          <table:table-cell office:value-type="string" office:string-value="PLANIFICACION Y DESARROLLO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 table:number-columns-repeated="3"/>
          <table:table-cell office:value-type="string" office:string-value="PLANIFICACION Y DESARROLLO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 table:number-columns-repeated="3"/>
          <table:table-cell office:value-type="string" office:string-value="PLANIFICACION Y DESARROLL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 table:number-columns-repeated="3"/>
          <table:table-cell office:value-type="string" office:string-value="FINANCIER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 table:number-columns-repeated="3"/>
          <table:table-cell office:value-type="string" office:string-value="FINANCIER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 table:number-columns-repeated="3"/>
          <table:table-cell office:value-type="string" office:string-value="FINANCIERO"/>
          <table:table-cell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 table:number-columns-repeated="3"/>
          <table:table-cell office:value-type="string" office:string-value="FINANCIER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 table:number-columns-repeated="3"/>
          <table:table-cell office:value-type="string" office:string-value="TECNOLOGIA 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 table:number-columns-repeated="3"/>
          <table:table-cell office:value-type="string" office:string-value="ADMINISTRATIVO"/>
          <table:table-cell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 table:number-columns-repeated="3"/>
          <table:table-cell office:value-type="string" office:string-value="ADMINISTRATIVO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OSIA VALDEZ ANDUJAR"/>
          <table:table-cell table:number-columns-repeated="3"/>
          <table:table-cell office:value-type="string" office:string-value="ADMINISTRATIVO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 table:number-columns-repeated="3"/>
          <table:table-cell office:value-type="string" office:string-value="ADMINISTRATIVO"/>
          <table:table-cell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 table:number-columns-repeated="3"/>
          <table:table-cell office:value-type="string" office:string-value="ADMINISTRATIVO"/>
          <table:table-cell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ARIANO BERRO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 table:number-columns-repeated="3"/>
          <table:table-cell office:value-type="string" office:string-value="ADMINISTRATIVO"/>
          <table:table-cell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 table:number-columns-repeated="3"/>
          <table:table-cell office:value-type="string" office:string-value="ADMINISTRATIVO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JESUS GARCI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 table:number-columns-repeated="3"/>
          <table:table-cell office:value-type="string" office:string-value="INGENIERIA"/>
          <table:table-cell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 table:number-columns-repeated="3"/>
          <table:table-cell office:value-type="string" office:string-value="INGENIERIA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 table:number-columns-repeated="3"/>
          <table:table-cell office:value-type="string" office:string-value="PLAYAS Y BALNEARIOS"/>
          <table:table-cell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 table:number-columns-repeated="3"/>
          <table:table-cell office:value-type="string" office:string-value="PLAYAS Y BALNEARIOS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 table:number-columns-repeated="3"/>
          <table:table-cell office:value-type="string" office:string-value="PLAYAS Y BALNEARIOS"/>
          <table:table-cell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 table:number-columns-repeated="3"/>
          <table:table-cell office:value-type="string" office:string-value="PLAYAS Y BALNEARIOS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 table:number-rows-repeated="1048438">
          <table:table-cell table:number-columns-repeated="16375"/>
        </table:table-row>
      </table:table>
      <table:table table:name="'https://secturgovdo-my.sharepoint.com/Users/hp/Downloads/FIJOS-MARZO-2025%20(1).xlsx'#FIJOS_MAR_2025" table:style-name="ta2">
        <table:table-source xlink:href="https://secturgovdo-my.sharepoint.com/Users/hp/Downloads/FIJOS-MARZO-2025%20(1).xlsx" table:table-name="FIJOS_MAR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PAOLA MARIEL RAMIREZ MENDE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/>
          <table:table-cell office:value-type="string" office:string-value="COORDINADOR (A) TECNICO (JURIDICO)"/>
          <table:table-cell/>
          <table:table-cell office:value-type="string" office:string-value="JURIDIC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/>
          <table:table-cell office:value-type="string" office:string-value="COORDINADOR (A) TECNICO (PLANIFICACION Y DESARROLLO)"/>
          <table:table-cell/>
          <table:table-cell office:value-type="string" office:string-value="DIRECCION EJECUTIV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/>
          <table:table-cell office:value-type="string" office:string-value="COORDINADOR (A) TECNICO (PNLPB)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/>
          <table:table-cell office:value-type="string" office:string-value="COORDINADOR (A) TECNICO (SUP. ZONA SUR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/>
          <table:table-cell office:value-type="string" office:string-value="COORDINADOR (A) TECNICO (RR HH)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/>
          <table:table-cell office:value-type="string" office:string-value="COORDINADOR (A) TECNICO (CALIDAD EN OBRAS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/>
          <table:table-cell office:value-type="string" office:string-value="SECRETARIA EJECUTIVA"/>
          <table:table-cell/>
          <table:table-cell office:value-type="string" office:string-value="INGENIERIA"/>
          <table:table-cell office:value-type="string" office:string-value="FIJO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TECNICO ADMINISTRATIVO"/>
          <table:table-cell/>
          <table:table-cell office:value-type="string" office:string-value="JURIDICO"/>
          <table:table-cell office:value-type="string" office:string-value="FIJO"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/>
          <table:table-cell office:value-type="string" office:string-value="AUXILIAR ADMINISTRATIVO I"/>
          <table:table-cell/>
          <table:table-cell office:value-type="string" office:string-value="JURIDICO"/>
          <table:table-cell office:value-type="string" office:string-value="FIJO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/>
          <table:table-cell office:value-type="string" office:string-value="ANALISTA DE RECURSOS HUMANOS"/>
          <table:table-cell/>
          <table:table-cell office:value-type="string" office:string-value="RECURSOS HUMANOS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/>
          <table:table-cell office:value-type="string" office:string-value="ENCARGADO (A)  DEP. DE PLANIFICACION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/>
          <table:table-cell office:value-type="string" office:string-value="ENC. DIV. DE FORMULACION, MONITOREO Y EVALUACION DE PLANES, PROGRAMAS Y PROYECTOS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/>
          <table:table-cell office:value-type="string" office:string-value="ANALISTA DE PROYECTOS 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/>
          <table:table-cell office:value-type="string" office:string-value="ANALISTA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/>
          <table:table-cell office:value-type="string" office:string-value="TECNICO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/>
          <table:table-cell office:value-type="string" office:string-value="ENCARGADO (A) DE LA DIVISION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/>
          <table:table-cell office:value-type="string" office:string-value="ANALISTA DE PRESUPUESTO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/>
          <table:table-cell office:value-type="string" office:string-value="SOPORTE TECNICO"/>
          <table:table-cell/>
          <table:table-cell office:value-type="string" office:string-value="TECNOLOGIA 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/>
          <table:table-cell office:value-type="string" office:string-value="SECRETARIO (A)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MAXIMO RAFAEL DE LA CRUZ ORTIZ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2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/>
          <table:table-cell office:value-type="string" office:string-value="SUPERVISOR MAYORDOM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WILVIN RAMON PEREZ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/>
          <table:table-cell office:value-type="string" office:string-value="MENSAJERO EXTERN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/>
          <table:table-cell office:value-type="string" office:string-value="CONSERJE 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DUARDO CIPRIAN PACHEC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54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/>
          <table:table-cell office:value-type="string" office:string-value="ENC. DIV. PRESUPUESTO"/>
          <table:table-cell/>
          <table:table-cell office:value-type="string" office:string-value="INGENIERIA"/>
          <table:table-cell office:value-type="string" office:string-value="FIJO"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/>
          <table:table-cell office:value-type="string" office:string-value="INGENIERO CIVIL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/>
          <table:table-cell office:value-type="string" office:string-value="SECRETARIA"/>
          <table:table-cell/>
          <table:table-cell office:value-type="string" office:string-value="INGENIERIA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 table:number-rows-repeated="1048440">
          <table:table-cell table:number-columns-repeated="16375"/>
        </table:table-row>
      </table:table>
      <table:table table:name="'https://secturgovdo-my.sharepoint.com/Users/hp/Downloads/TEMPORALES-MARZO-2025.xlsx'#_TEMPORALES_MARZ_2025" table:style-name="ta2">
        <table:table-source xlink:href="https://secturgovdo-my.sharepoint.com/Users/hp/Downloads/TEMPORALES-MARZO-2025.xlsx" table:table-name="_TEMPORALES_MARZ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SAIRA CASTILLO"/>
          <table:table-cell/>
          <table:table-cell office:value-type="string" office:string-value="RESPONSABLE DE ACCESO A LA INFORMACION"/>
          <table:table-cell/>
          <table:table-cell office:value-type="string" office:string-value="DIRECCION EJECUTIV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AN CAROLINA ARBAJE BERGES"/>
          <table:table-cell/>
          <table:table-cell office:value-type="string" office:string-value="ENCARGADO DEPARTAMENTO JURIDICO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AURA MARIA JEREZ PICHARDO"/>
          <table:table-cell/>
          <table:table-cell office:value-type="string" office:string-value="ENC. DE LA DIVISION DE ELABORACION DE DOCUEMANTOS LEGALES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90000"/>
          <table:table-cell table:number-columns-repeated="16373"/>
        </table:table-row>
        <table:table-row>
          <table:table-cell table:number-columns-repeated="2"/>
          <table:table-cell office:value-type="string" office:string-value="PAMELA SOSA MORAN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LUCIA MERCEDES RODRIGO LOPEZ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RONIRIS SILVERIO GONZALEZ"/>
          <table:table-cell/>
          <table:table-cell office:value-type="string" office:string-value="ENC. SECC. REGISTRO CONTROL Y NOMINA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HARIANA MENDEZ MEDINA"/>
          <table:table-cell/>
          <table:table-cell office:value-type="string" office:string-value="ANALISTA RECURSOS HUMANOS 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JEAN CARLOS ADAMES DEL POZO"/>
          <table:table-cell/>
          <table:table-cell office:value-type="string" office:string-value="ANALISTA  DE RECURSOS HUMANOS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LIZ MARSELL MEJIA MARTINEZ"/>
          <table:table-cell/>
          <table:table-cell office:value-type="string" office:string-value="ENC. SECC. DESARROLLO INSTITUCIONAL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AWILDA MIGUELINA VARGAS GUZMAN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MARIELA CONCEPCION ESTEVEZ UREÑA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LUIS MAÑON JAVIER"/>
          <table:table-cell/>
          <table:table-cell office:value-type="string" office:string-value="ENCARGADO (A) FINANCIERO (A)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NAYIB ALBERTO MUSTAFA NUÑEZ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35000"/>
          <table:table-cell table:number-columns-repeated="16373"/>
        </table:table-row>
        <table:table-row>
          <table:table-cell table:number-columns-repeated="2"/>
          <table:table-cell office:value-type="string" office:string-value="JUAN MARTINEZ RECIO"/>
          <table:table-cell/>
          <table:table-cell office:value-type="string" office:string-value="ENCARGADO DPTO. DE TECNOLOGIA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BRYAN ANDRES DE LA ROSA GOMEZ"/>
          <table:table-cell/>
          <table:table-cell office:value-type="string" office:string-value="ADMINISTRADOR REDES SOCIALES Y COMUNICACIONES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SSY MARIA SANTANA BELTREZ"/>
          <table:table-cell/>
          <table:table-cell office:value-type="string" office:string-value="ENCARGADA ADMINISTRATIVA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ISSETT MERCEDES SORIANO PAULA"/>
          <table:table-cell/>
          <table:table-cell office:value-type="string" office:string-value="ENC. DE COMPRAS Y CONTRATACIONE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00000"/>
          <table:table-cell table:number-columns-repeated="16373"/>
        </table:table-row>
        <table:table-row>
          <table:table-cell table:number-columns-repeated="2"/>
          <table:table-cell office:value-type="string" office:string-value="MILAGROS CATALINA ALVAREZ ROSARIO"/>
          <table:table-cell/>
          <table:table-cell office:value-type="string" office:string-value="ENC. DE ALMACEN Y SUMINISTR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80000"/>
          <table:table-cell table:number-columns-repeated="16373"/>
        </table:table-row>
        <table:table-row>
          <table:table-cell table:number-columns-repeated="2"/>
          <table:table-cell office:value-type="string" office:string-value="CRISTIAN GARCIA MONTILLA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RTINA ALCIRA PELLERANO LUPERON"/>
          <table:table-cell/>
          <table:table-cell office:value-type="string" office:string-value="ANALISTA DE COMPRAS Y CONTRATACIONES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IFER ESTIVANY MENDOZA ABREU"/>
          <table:table-cell/>
          <table:table-cell office:value-type="string" office:string-value="ANALISTA DE DOCUMENTACION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5000"/>
          <table:table-cell table:number-columns-repeated="16373"/>
        </table:table-row>
        <table:table-row>
          <table:table-cell table:number-columns-repeated="2"/>
          <table:table-cell office:value-type="string" office:string-value="JOHANMI DE LOS SANTOS ROMERO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JUAN CRISTIAN MONTAÑO MAÑON"/>
          <table:table-cell/>
          <table:table-cell office:value-type="string" office:string-value="TECNICO INGENIERIA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ANEUDY HERNANDEZ LEYB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3000"/>
          <table:table-cell table:number-columns-repeated="16373"/>
        </table:table-row>
        <table:table-row>
          <table:table-cell table:number-columns-repeated="2"/>
          <table:table-cell office:value-type="string" office:string-value="OLGA LIDIA DE LOS SANTOS VALENZUEL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RUBEN ELIAS LIMBAR VIZCAINO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ENMANUEL NUÑEZ GERMOSEN"/>
          <table:table-cell/>
          <table:table-cell office:value-type="string" office:string-value="TECNICO DE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CRISTINA ARGELIA JIMENEZ DE FERNANDEZ"/>
          <table:table-cell/>
          <table:table-cell office:value-type="string" office:string-value="ENCARGADO(A) DEL DEPARTAMENTO DE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WILLIAM GABRIEL FERREIRA DE JESUS"/>
          <table:table-cell/>
          <table:table-cell office:value-type="string" office:string-value="ENC. DIVISION DISEÑO ESTRUCTURAL 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9500"/>
          <table:table-cell table:number-columns-repeated="16373"/>
        </table:table-row>
        <table:table-row>
          <table:table-cell table:number-columns-repeated="2"/>
          <table:table-cell office:value-type="string" office:string-value="ALISBETH ACOSTA SANTANA"/>
          <table:table-cell/>
          <table:table-cell office:value-type="string" office:string-value="ENC. CUBICACIONE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7000"/>
          <table:table-cell table:number-columns-repeated="16373"/>
        </table:table-row>
        <table:table-row>
          <table:table-cell table:number-columns-repeated="2"/>
          <table:table-cell office:value-type="string" office:string-value="EMIL ALEJANDRO SUAREZ MERCEDES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HECTOR IVAN LARA CASTILLO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333.33"/>
          <table:table-cell table:number-columns-repeated="16373"/>
        </table:table-row>
        <table:table-row>
          <table:table-cell table:number-columns-repeated="2"/>
          <table:table-cell office:value-type="string" office:string-value="ISABEL POZO PICHARD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Y JOANNY VASQUEZ CASTRO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YAHAIRA ROXANNA GUERRA BRIT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ODRIGO REYNOSO GARCI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UAN CARLOS GUZMAN VALERI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ROMAN ESTEVES NUÑ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SON ROSARIO ROBLES"/>
          <table:table-cell/>
          <table:table-cell office:value-type="string" office:string-value="ENC. SECCION DE TOPOGRAF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ELDANIA HERNANDEZ BAUTIST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MAN JANEL MARTINEZ PEREZ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MON EDUARDO GARDON GUERRER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ELVIN ANTONIO PEÑA FLAMBERG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ENNIS MANUEL GUZMAN RAMIR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UL PILAR ROA MEDINA"/>
          <table:table-cell/>
          <table:table-cell office:value-type="string" office:string-value="INGENIERO ELECTR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KEYLLIN SHARINE DE LOS SANTOS MEND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GILBANIA ARLETTE ORTIZ QUEZAD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EL REYES HERNANDEZ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UVAL BELTRE ENCARNACI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RICK ALEXANDER DESANCROS DIVIS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DDY LEONARDO VENTURA ESTEVEZ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FRAULIN ANEURIS PEREZ SEGUR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GABRIEL ROSARIO ROSARIO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ARIEL RADHAMES LOPEZ MENDOZ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FRANCISCO ALBERTO VOLQUEZ BATIST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CLAUDIA ESTHER VALENZUELA MARTIN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ARDENYS ESMERALDA RODRIGUEZ FERRER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ERMAN CANARIO PICHARD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HANIBAL HAWER ALCANTARA QUEZAD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YSATI YARIDY RODRIGUEZ REYES"/>
          <table:table-cell/>
          <table:table-cell office:value-type="string" office:string-value="ARQUITECT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8000"/>
          <table:table-cell table:number-columns-repeated="16373"/>
        </table:table-row>
        <table:table-row>
          <table:table-cell table:number-columns-repeated="2"/>
          <table:table-cell office:value-type="string" office:string-value="FRANCIS ENMANUEL FERREYRA ESTEVEZ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LAURENCIO ERNESTO CANTALICIO CALDERON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2"/>
          <table:table-cell office:value-type="string" office:string-value="ADALGISA ANTUNA"/>
          <table:table-cell/>
          <table:table-cell office:value-type="string" office:string-value="GESTOR DE PROGRAMAS DE LIMPIEZA"/>
          <table:table-cell/>
          <table:table-cell office:value-type="string" office:string-value="PLAYAS Y BALNEARIOS"/>
          <table:table-cell office:value-type="string" office:string-value="TEMPORAL"/>
          <table:table-cell table:number-columns-repeated="2"/>
          <table:table-cell office:value-type="float" office:value="45000"/>
          <table:table-cell table:number-columns-repeated="16373"/>
        </table:table-row>
        <table:table-row table:number-rows-repeated="1048503">
          <table:table-cell table:number-columns-repeated="16373"/>
        </table:table-row>
      </table:table>
      <table:table table:name="'https://secturgovdo-my.sharepoint.com/Users/hp/Downloads/INTERINATO-MARZO-2025.xlsx'#INTERINATO_MARZ_2025" table:style-name="ta2">
        <table:table-source xlink:href="https://secturgovdo-my.sharepoint.com/Users/hp/Downloads/INTERINATO-MARZO-2025.xlsx" table:table-name="INTERINATO_MARZ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ANALISTA DE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FIJO"/>
          <table:table-cell office:value-type="float" office:value="14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https://secturgovdo-my.sharepoint.com/Users/hp/Downloads/NOMINA-FIJOS-ABRIL-2025.xlsx'#FIJOS_ABRIL_2025" table:style-name="ta2">
        <table:table-source xlink:href="https://secturgovdo-my.sharepoint.com/Users/hp/Downloads/NOMINA-FIJOS-ABRIL-2025.xlsx" table:table-name="FIJOS_ABRIL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PAOLA MARIEL RAMIREZ MENDE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/>
          <table:table-cell office:value-type="string" office:string-value="COORDINADOR (A) TECNICO (JURIDICO)"/>
          <table:table-cell/>
          <table:table-cell office:value-type="string" office:string-value="JURIDIC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/>
          <table:table-cell office:value-type="string" office:string-value="COORDINADOR (A) TECNICO (PLANIFICACION Y DESARROLLO)"/>
          <table:table-cell/>
          <table:table-cell office:value-type="string" office:string-value="DIRECCION EJECUTIV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/>
          <table:table-cell office:value-type="string" office:string-value="COORDINADOR (A) TECNICO (PNLPB)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/>
          <table:table-cell office:value-type="string" office:string-value="COORDINADOR (A) TECNICO (SUP. ZONA SUR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/>
          <table:table-cell office:value-type="string" office:string-value="COORDINADOR (A) TECNICO (RR HH)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/>
          <table:table-cell office:value-type="string" office:string-value="COORDINADOR (A) TECNICO (CALIDAD EN OBRAS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ERIK RAFAEL VASQUEZ PERDOMO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/>
          <table:table-cell office:value-type="string" office:string-value="SECRETARIA EJECUTIVA"/>
          <table:table-cell/>
          <table:table-cell office:value-type="string" office:string-value="INGENIERIA"/>
          <table:table-cell office:value-type="string" office:string-value="FIJO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TECNICO ADMINISTRATIVO"/>
          <table:table-cell/>
          <table:table-cell office:value-type="string" office:string-value="JURIDICO"/>
          <table:table-cell office:value-type="string" office:string-value="FIJO"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/>
          <table:table-cell office:value-type="string" office:string-value="AUXILIAR ADMINISTRATIVO I"/>
          <table:table-cell/>
          <table:table-cell office:value-type="string" office:string-value="JURIDICO"/>
          <table:table-cell office:value-type="string" office:string-value="FIJO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/>
          <table:table-cell office:value-type="string" office:string-value="ANALISTA DE RECURSOS HUMANOS"/>
          <table:table-cell/>
          <table:table-cell office:value-type="string" office:string-value="RECURSOS HUMANOS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/>
          <table:table-cell office:value-type="string" office:string-value="SECRETARIA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/>
          <table:table-cell office:value-type="string" office:string-value="ENCARGADO (A)  DEP. DE PLANIFICACION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/>
          <table:table-cell office:value-type="string" office:string-value="ENC. DIV. DE FORMULACION, MONITOREO Y EVALUACION DE PLANES, PROGRAMAS Y PROYECTOS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/>
          <table:table-cell office:value-type="string" office:string-value="ANALISTA DE PROYECTOS 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/>
          <table:table-cell office:value-type="string" office:string-value="ANALISTA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/>
          <table:table-cell office:value-type="string" office:string-value="TECNICO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/>
          <table:table-cell office:value-type="string" office:string-value="ENCARGADO (A) DE LA DIVISION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/>
          <table:table-cell office:value-type="string" office:string-value="ANALISTA DE PRESUPUESTO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/>
          <table:table-cell office:value-type="string" office:string-value="SOPORTE TECNICO"/>
          <table:table-cell/>
          <table:table-cell office:value-type="string" office:string-value="TECNOLOGIA 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/>
          <table:table-cell office:value-type="string" office:string-value="SECRETARIO (A)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MAXIMO RAFAEL DE LA CRUZ ORTIZ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/>
          <table:table-cell office:value-type="string" office:string-value="SUPERVISOR MAYORDOM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DIVANNA ISABEL MOLINA MEJIA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WILVIN RAMON PEREZ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/>
          <table:table-cell office:value-type="string" office:string-value="MENSAJERO EXTERN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JOSE MIGUEL DE LOS SANTOS DE LA ROS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/>
          <table:table-cell office:value-type="string" office:string-value="CONSERJE 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DUARDO CIPRIAN PACHEC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/>
          <table:table-cell office:value-type="string" office:string-value="SECRETARIA"/>
          <table:table-cell/>
          <table:table-cell office:value-type="string" office:string-value="INGENIERIA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66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 table:number-rows-repeated="1048442">
          <table:table-cell table:number-columns-repeated="16375"/>
        </table:table-row>
      </table:table>
      <table:table table:name="'https://secturgovdo-my.sharepoint.com/Users/hp/Downloads/NOMINA-TEMPORALES-ABRIL-2025.xlsx'#_TEMPORALES_Abril_2025" table:style-name="ta2">
        <table:table-source xlink:href="https://secturgovdo-my.sharepoint.com/Users/hp/Downloads/NOMINA-TEMPORALES-ABRIL-2025.xlsx" table:table-name="_TEMPORALES_Abril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SAIRA CASTILLO"/>
          <table:table-cell/>
          <table:table-cell office:value-type="string" office:string-value="RESPONSABLE DE ACCESO A LA INFORMACION"/>
          <table:table-cell/>
          <table:table-cell office:value-type="string" office:string-value="DIRECCION EJECUTIV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AN CAROLINA ARBAJE BERGES"/>
          <table:table-cell/>
          <table:table-cell office:value-type="string" office:string-value="ENCARGADO DEPARTAMENTO JURIDICO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AURA MARIA JEREZ PICHARDO"/>
          <table:table-cell/>
          <table:table-cell office:value-type="string" office:string-value="ENC. DE LA DIVISION DE ELABORACION DE DOCUEMANTOS LEGALES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90000"/>
          <table:table-cell table:number-columns-repeated="16373"/>
        </table:table-row>
        <table:table-row>
          <table:table-cell table:number-columns-repeated="2"/>
          <table:table-cell office:value-type="string" office:string-value="PAMELA SOSA MORAN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LUCIA MERCEDES RODRIGO LOPEZ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RONIRIS SILVERIO GONZALEZ"/>
          <table:table-cell/>
          <table:table-cell office:value-type="string" office:string-value="ENC. SECC. REGISTRO CONTROL Y NOMINA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HARIANA MENDEZ MEDINA"/>
          <table:table-cell/>
          <table:table-cell office:value-type="string" office:string-value="ANALISTA RECURSOS HUMANOS 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JEAN CARLOS ADAMES DEL POZO"/>
          <table:table-cell/>
          <table:table-cell office:value-type="string" office:string-value="ANALISTA  DE RECURSOS HUMANOS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LIZ MARSELL MEJIA MARTINEZ"/>
          <table:table-cell/>
          <table:table-cell office:value-type="string" office:string-value="ENC. SECC. DESARROLLO INSTITUCIONAL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AWILDA MIGUELINA VARGAS GUZMAN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MARIELA CONCEPCION ESTEVEZ UREÑA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IFER ESTIVANY MENDOZA ABREU"/>
          <table:table-cell/>
          <table:table-cell office:value-type="string" office:string-value="ANALISTA DE DOCUMENTACION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55000"/>
          <table:table-cell table:number-columns-repeated="16373"/>
        </table:table-row>
        <table:table-row>
          <table:table-cell table:number-columns-repeated="2"/>
          <table:table-cell office:value-type="string" office:string-value="JOSE LUIS MAÑON JAVIER"/>
          <table:table-cell/>
          <table:table-cell office:value-type="string" office:string-value="ENCARGADO (A) FINANCIERO (A)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NAYIB ALBERTO MUSTAFA NUÑEZ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35000"/>
          <table:table-cell table:number-columns-repeated="16373"/>
        </table:table-row>
        <table:table-row>
          <table:table-cell table:number-columns-repeated="2"/>
          <table:table-cell office:value-type="string" office:string-value="JUAN MARTINEZ RECIO"/>
          <table:table-cell/>
          <table:table-cell office:value-type="string" office:string-value="ENCARGADO DPTO. DE TECNOLOGIA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BRYAN ANDRES DE LA ROSA GOMEZ"/>
          <table:table-cell/>
          <table:table-cell office:value-type="string" office:string-value="ADMINISTRADOR REDES SOCIALES Y COMUNICACIONES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SSY MARIA SANTANA BELTREZ"/>
          <table:table-cell/>
          <table:table-cell office:value-type="string" office:string-value="ENCARGADA ADMINISTRATIVA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ISSETT MERCEDES SORIANO PAULA"/>
          <table:table-cell/>
          <table:table-cell office:value-type="string" office:string-value="ENC. DE COMPRAS Y CONTRATACIONE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00000"/>
          <table:table-cell table:number-columns-repeated="16373"/>
        </table:table-row>
        <table:table-row>
          <table:table-cell table:number-columns-repeated="2"/>
          <table:table-cell office:value-type="string" office:string-value="MILAGROS CATALINA ALVAREZ ROSARIO"/>
          <table:table-cell/>
          <table:table-cell office:value-type="string" office:string-value="ENC. DE ALMACEN Y SUMINISTR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80000"/>
          <table:table-cell table:number-columns-repeated="16373"/>
        </table:table-row>
        <table:table-row>
          <table:table-cell table:number-columns-repeated="2"/>
          <table:table-cell office:value-type="string" office:string-value="CRISTIAN GARCIA MONTILLA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RTINA ALCIRA PELLERANO LUPERON"/>
          <table:table-cell/>
          <table:table-cell office:value-type="string" office:string-value="ANALISTA DE COMPRAS Y CONTRATACIONES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HANMI DE LOS SANTOS ROMERO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JUAN CRISTIAN MONTAÑO MAÑON"/>
          <table:table-cell/>
          <table:table-cell office:value-type="string" office:string-value="TECNICO INGENIERIA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ANEUDY HERNANDEZ LEYB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3000"/>
          <table:table-cell table:number-columns-repeated="16373"/>
        </table:table-row>
        <table:table-row>
          <table:table-cell table:number-columns-repeated="2"/>
          <table:table-cell office:value-type="string" office:string-value="OLGA LIDIA DE LOS SANTOS VALENZUEL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RUBEN ELIAS LIMBAR VIZCAINO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ENMANUEL NUÑEZ GERMOSEN"/>
          <table:table-cell/>
          <table:table-cell office:value-type="string" office:string-value="TECNICO DE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CRISTINA ARGELIA JIMENEZ DE FERNANDEZ"/>
          <table:table-cell/>
          <table:table-cell office:value-type="string" office:string-value="ENCARGADO(A) DEL DEPARTAMENTO DE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WILLIAM GABRIEL FERREIRA DE JESUS"/>
          <table:table-cell/>
          <table:table-cell office:value-type="string" office:string-value="ENC. DIVISION DISEÑO ESTRUCTURAL 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9500"/>
          <table:table-cell table:number-columns-repeated="16373"/>
        </table:table-row>
        <table:table-row>
          <table:table-cell table:number-columns-repeated="2"/>
          <table:table-cell office:value-type="string" office:string-value="ALISBETH ACOSTA SANTANA"/>
          <table:table-cell/>
          <table:table-cell office:value-type="string" office:string-value="ENC. CUBICACIONE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7000"/>
          <table:table-cell table:number-columns-repeated="16373"/>
        </table:table-row>
        <table:table-row>
          <table:table-cell table:number-columns-repeated="2"/>
          <table:table-cell office:value-type="string" office:string-value="EMIL ALEJANDRO SUAREZ MERCEDES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HECTOR IVAN LARA CASTILLO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ISABEL POZO PICHARD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Y JOANNY VASQUEZ CASTRO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YAHAIRA ROXANNA GUERRA BRIT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ODRIGO REYNOSO GARCI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UAN CARLOS GUZMAN VALERI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ROMAN ESTEVES NUÑ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SON ROSARIO ROBLES"/>
          <table:table-cell/>
          <table:table-cell office:value-type="string" office:string-value="ENC. SECCION DE TOPOGRAF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VLADIMIR BERRA SANTAN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DELDANIA HERNANDEZ BAUTIST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MAN JANEL MARTINEZ PEREZ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MON EDUARDO GARDON GUERRER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ELVIN ANTONIO PEÑA FLAMBERG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ENNIS MANUEL GUZMAN RAMIR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UL PILAR ROA MEDINA"/>
          <table:table-cell/>
          <table:table-cell office:value-type="string" office:string-value="INGENIERO ELECTR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VILOMAR ALEJANDRO SANCHEZ VICENTE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GILBANIA ARLETTE ORTIZ QUEZAD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EL REYES HERNANDEZ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UVAL BELTRE ENCARNACI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RICK ALEXANDER DESANCROS DIVIS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DDY LEONARDO VENTURA ESTEVEZ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FRAULIN ANEURIS PEREZ SEGUR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GABRIEL ROSARIO ROSARIO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ARIEL RADHAMES LOPEZ MENDOZ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FRANCISCO ALBERTO VOLQUEZ BATIST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CLAUDIA ESTHER VALENZUELA MARTIN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ARDENYS ESMERALDA RODRIGUEZ FERRER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ERMAN CANARIO PICHARD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HANIBAL HAWER ALCANTARA QUEZAD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YSATI YARIDY RODRIGUEZ REYES"/>
          <table:table-cell/>
          <table:table-cell office:value-type="string" office:string-value="ARQUITECT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8000"/>
          <table:table-cell table:number-columns-repeated="16373"/>
        </table:table-row>
        <table:table-row>
          <table:table-cell table:number-columns-repeated="2"/>
          <table:table-cell office:value-type="string" office:string-value="FRANCIS ENMANUEL FERREYRA ESTEVEZ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LAURENCIO ERNESTO CANTALICIO CALDERON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2"/>
          <table:table-cell office:value-type="string" office:string-value="ADALGISA ANTUNA"/>
          <table:table-cell/>
          <table:table-cell office:value-type="string" office:string-value="GESTOR DE PROGRAMAS DE LIMPIEZA"/>
          <table:table-cell/>
          <table:table-cell office:value-type="string" office:string-value="PLAYAS Y BALNEARIOS"/>
          <table:table-cell office:value-type="string" office:string-value="TEMPORAL"/>
          <table:table-cell table:number-columns-repeated="2"/>
          <table:table-cell office:value-type="float" office:value="45000"/>
          <table:table-cell table:number-columns-repeated="16373"/>
        </table:table-row>
        <table:table-row table:number-rows-repeated="1048502">
          <table:table-cell table:number-columns-repeated="16373"/>
        </table:table-row>
      </table:table>
      <table:table table:name="'https://secturgovdo-my.sharepoint.com/Users/hp/Downloads/NOMINA-INTERINATO-ABRIL-2025.xlsx'#INTERINATO_ABRIL_2025" table:style-name="ta2">
        <table:table-source xlink:href="https://secturgovdo-my.sharepoint.com/Users/hp/Downloads/NOMINA-INTERINATO-ABRIL-2025.xlsx" table:table-name="INTERINATO_ABRIL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ANALISTA DE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FIJO"/>
          <table:table-cell office:value-type="float" office:value="14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https://secturgovdo-my.sharepoint.com/Users/hp/Downloads/NOMINA-TRAMITE-DE-PENSION-ABRIL-2025.xlsx'#TRAMITE_ABRIL_2025" table:style-name="ta2">
        <table:table-source xlink:href="https://secturgovdo-my.sharepoint.com/Users/hp/Downloads/NOMINA-TRAMITE-DE-PENSION-ABRIL-2025.xlsx" table:table-name="TRAMITE_ABRIL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ANA ALTAGRACIA RODRIGUEZ ORTIZ"/>
          <table:table-cell table:number-columns-repeated="3"/>
          <table:table-cell office:value-type="string" office:string-value="DIRECCION EJECUTIVA"/>
          <table:table-cell office:value-type="string" office:string-value="TRAMITE DE PENSION "/>
          <table:table-cell office:value-type="float" office:value="85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Manuel Torres</meta:initial-creator>
    <dc:creator>Juan Martinez Recio</dc:creator>
    <meta:creation-date>2022-03-30T18:50:35Z</meta:creation-date>
    <dc:date>2025-06-06T16:48:48Z</dc:date>
    <meta:user-defined meta:name="MediaServiceImageTags"/>
    <meta:user-defined meta:name="ContentTypeId">0x010100CA67197B9F63E4439ECC38305FA8EACE</meta:user-defined>
  </office:meta>
</office:document-meta>
</file>