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ROYECTOS EN EJECUCIÓN<text:s/></text:p>
          </table:table-cell>
          <table:table-cell office:value-type="string" table:style-name="ce4">
            <text:p>CIUDAD / REGIÓN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PARQUE NACIONAL SUBMARINO LA CALETA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 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O DE VULNERABILIDAD DEL MUSEO DE LAS CASAS REALES, LOCALIZADO EN LA CALLE MERCEDES, CIUDAD COLONIAL, DISTRITO NACIONAL<text:s/>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AURACIÓN ARTESONADO Y MOBILIARIO ALCÁZAR DE COLÓN, CIUDAD COLONIAL, DISTRITO NACIONAL</text:p>
            <text:p/>
          </table:table-cell>
          <table:table-cell office:value-type="string" table:style-name="ce6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VÍAS DEL DISTRITO MUNICIPAL ARROYO BARRIL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ARQUITECTÓNICO CASA DE SÁNCHEZ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 LA LAGUNA GRI GRI Y SU ENTORNO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DELACIÓN DE OFICINA DE PROMOCIÓN TURÍSTICA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CALLES DEL CASCO URBANO EN EL MUNICIPIO SAN FELIPE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CONSTRU+A12:A30CCIÓN VÍA DE ACCESO AL SALTO DE AGUAS BLANCAS, MUNICIPIO CONSTANZ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VÍA DOMINGO MAÍZ Y SU INTERCONEXIÓN A LA AV. PUNTA CAN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DE SERVICIOS DE LAS CALLES CIRCUNDANTES DE LA BASÍLICA, MUNICIPIO HIGÜEY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EQUIPOS DE GENERADOR PARA EL ALCÁZAR DE COLÓN Y CASA AYBAR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ALLES COLÓN, EUGENIO MARÍA DE HOSTOS Y CALLEJÓN DE REGINA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JORAMIENTO DEL TRAMO OESTE MALECÓN SANTA BÁRBARA SAMANÁ, LOTE 2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TRAMO ESTE MALECÓN SANTA BÁRBARA SAMANÁ, LOTE 3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HABILITACIÓN DEL SISTEMA DE ALUMBRADO PÚBLICO DEL MALECÓN DE SAMANÁ, MUNICIPIO DE SANTA BARBAR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PARROQUIA SANTA BARBARA DE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VÍAS DEL DISTRITO MUNICIPAL ARROYO BARRIL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EÑO ARQUITECTÓNICO CASA DE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ARACIÓN EN LA CALLE FRANCISCO CAAMAÑO DEÑO,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 LA LAGUNA GRI GRI Y SU ENTORNO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SUR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NORTE)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MUNICIPIO DE SOSÚ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DE OFICINA DE PROMOCIÓN TURÍSTICA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CASCO URBANO EN EL MUNICIPIO SAN FELIPE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 Y LUMINARIA PARA EL MALECÓN DE CABRERA, PROVINCIA MARÍA TRINIDAD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UELLE TURÍSTICO DE MICHES, MUNICIPIO MICHES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VERJA PERIMETRAL SANTUARIO SAN JOSE,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EDIFICIO CESTUR BOCA CHIC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MODELACIÓN DE BAÑOS EN EL MINISTERIO DE TURISMO (MITUR), SEDE PRINCIPAL, DISTRITO NACION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ACIÓN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 LAS CALLES EUGENIO MARÍA DE HOSTOS, COLÓN Y CALLEJÓN DE REGINA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PARQUE GLORIETA A SANTA BARBAR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CONSTRUCCIÓN DE LAS CALLES DEL CASCO URBANO EN EL MUNICIPIO SAN FELIPE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ÓN DE PARQUE URBANO, MUNICIPIO BAJOS DE HAI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LOTE1: DEMOLICIONES, MEJORAMIENTO DE SUELO, NIVELACIÓN Y CONFECCIÓN DE PLATAFORMA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TE 2: CONSTRUCCIÓN DE LA TERMINAL TURÍSTICA DEL PUERTO DE BARAHONA, MUNICIPIO SANTA CRUZ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PLAZA DE VENDEDORES DE BALNEARIO LOS PATO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FRENTE MARÍTIMO EN EL MUNICIPIO DE PEDERNALE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L MUELLE TURÍSTICO DE MICH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EDIFICIO CESTUR EN BOCA CHICA, SANTO DOMINGO,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 SANTO DOMINGO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ABILITACIÓN DE LA RED DE DISTRIBUCIÓN DE AGUA POTABLE DEL MALECÓN DE SANTO DOMINGO ESTE, PROVINCIA SANTO DOMINGO</text:p>
          </table:table-cell>
          <table:table-cell office:value-type="string" table:style-name="ce1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L MALECÓN SANTO DOMINGO ESTE, PROVINCIA SANTO DOMINGO.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MODELACIÓN DE BAÑOS EN EL MINISTERIO DE TURISMO (MITUR), SEDE PRINCIPAL, DISTRITO NACIONAL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VERJA PERIMETRAL DEL SANTUARIO SAN JOSÉ, BOCA CHIC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, CIUDAD COLONIAL, DISTRITO NACIONAL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CALLES CIUDAD COLONIAL (COLÓN, HOSTOS, CALLEJÓN DE REGINA)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SUR), LOTE 1+A162A170A151:A16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NORTE)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DRENAJE PLUVIAL Y OBRAS COMPLEMENTARIAS MALECÓN SANTA BÁRBARA SAMANÁ LOTE 1: MEJORAMIENTO DEL DRENAJE PLUVI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2: MEJORAMIENTO DEL TRAMO O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3: MEJORAMIENTO DEL TRAMO 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ONSTRUCCIÓN DE PARQUE GLORIETA A SANTA BÁRBAR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PARQUE CENTRAL JUAN PABLO DUARTE Y SU ENTORNO, MUNICIPIO SAMANÁ, PROVINCI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UEBLO DE PESCADORES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L SALTO DE AGUAS BLANCAS, MUNICIPIO DE CONSTANZA, PROVINCIA LA VEG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 JUMUNUCO TRAMO CALLE SABINA-ESCUELA COMPADRE PASCU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REHABILITACIÓN DEL SISTEMA DE ALUMBRADO PÚBLICO DEL MALECÓN DE SAMANÁ, MUNICIPIO DE SANTA BÁRBARA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MODELACIÓN PARROQUIA SANTA BÁRBARA DE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MUNICIPIO DE SOSU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MODELACIÓN DE OFICINAS DE PROMOCIÓN TURÍSTIC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PASARELA PEATONAL EN LA ZONA COSTERA DEL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CASCO URBANO EN EL MUNICIPIO SAN FELIPE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PARACIÓN DE LA CALLE FRANCISCO ALBERTO CAAMAÑO DEÑO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PLAZA DE VENDEDORES A PLAYA COCOLANDIA, MUNICIPIO SABANA GRANDE DE PALENQUE, PROVINCIA SAN CRISTÓBAL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SUPERVISIÓN DE LA 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DEL MALECÓN DE HAINA, PLAYA GRING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NSTRUCCIÓN DE LA TERMINAL TURÍSTICA DEL PUERTO DE BARAHONA, MUNICIPIO SANTA CRUZ, PROVINCIA BARAHONA. LOTE 1: DEMOLICIONES, MEJORAMIENTO DE SUELO, NIVELACIÓN Y CONFECCIÓN DE PLATAFORM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CONSTRUCCIÓN DE LA TERMINAL TURÍSTICA DEL PUERTO DE BARAHONA, MUNICIPIO SANTA CRUZ, PROVINCIA BARAHONA. LOTE 2: CONSTRUCCIÓN DE LA TERMINAL TURÍSTICA DE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2">
            <text:p>REACONDICIONAMIENTO DE OFICINAS DE PROMOCIÓN TURÍSTICA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L FRENTE MARÍTIMO EN EL MUNICIPIO DE PEDERNALES, PROVINCIA PEDERNALES. RELANZAMIENTO. LOTE 1: LADO O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LADO 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PAISAJISMO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PLAZA DE VENDEDORES DEL BALNEARIO LOS PATOS, PROVINCIA BARAHO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PLAZA MULTIUSO EN EL MUNICIPIO DE SANTA CRUZ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ESTACIONAMIENTO VEHICULAR PARA VISITANTES DE LA PLAYA BAYAHÍBE, PROVINCIA LA ALTAGRACI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PARQUE MARCELINO MARTE (CANITO) GUAYACANES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VERJA PERIMETRAL DEL SANTUARIO NACIONAL SANTO CRISTO DE LOS MILAGROS, MUNICIPIO DE BAYAGUANA, PROVINCIA MONTE PLAT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MUELLE MARÍTIMO EN EL DISTRITO MUNICIPAL CALETA, PROVINCIA LA ROMAN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MUELLE TURÍSTICO DE MICHES, MUNICIPIO MICHES, PROVINCIA<text:s/>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HABILITACIÓN DE PLANTA DE TRATAMIENTO EN JUAN DOLIÓ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EDIFICIO CESTUR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INFANTIL, MUNICIPIO BOCA CHICA,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REMODELACIÓN PARROQUIA SAN RAFAEL ARCÁNGEL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VERJA PERIMETRAL DEL SANTUARIO SAN JOSÉ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 EN LA CIUDAD COLONIAL, SANTO DOMINGO, DISTRITO NACIONAL (RELANZAMIENTO)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CALLES EN LA CIUDAD COLONIAL (COLÓN, HOSTOS Y CALLEJÓN DE REGINA)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JORAMIENTO DEL FRENTE COSTERO DE LA PLAYA SOSUA, PROVINCIA PUERTO PLATA (PLAZA SUR), LOTE 1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JORAMIENTO DEL FRENTE COSTERO DE LA PLAYA SOSUA, PROVINCIA PUERTO PLATA (PLAZA NORTE), LOTE 2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JORAMIENTO DEL DRENAJE PLUVIAL Y OBRAS OBRAS COMPLEMENTARIAS DEL MALECÓN DE SANTA BÁRBARA DE SAMANÁ, PROVINCIA SAMANÁ LOTE 1: MEJORAMIENTO DEL DRENAJE PLUVI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LECÓN SANTA BÁRBARA; LOTE 2: MEJORAMIENTO DEL TRAMO OESTE DEL MALECÓN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LECÓN SANTA BÁRBARA; LOTE 3: MEJORAMIENTO DEL TRAMO ESTE DEL MALECÓN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GLORIETA A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CENTRAL JUAN PABLO DUARTE Y SU ENTORNO, MUNICIPIO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 PLAZA DE VENDEDORES PLAYA MINOS, MUNICIPIO RÍO SAN JUAN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L SALTO DE AGUAS BLANCAS, MUNICIPIO DE 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ISLETA EN LA CARRETERA MANOLO TAVÁREZ JUSTO, MUNICIPIO SALCEDO, PROVINCIA HERMANAS MIRAB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PARQUE ANACAONA, MUNICIPIO <text:s text:c="2"/>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 JUMUNUCO, TRAMO CALLE SABINA–ESCUELA COMPADRE PASCUAL, MUNICIPIO JARABACO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HABILITACIÓN DEL SISTEMA DE ALUMBRADO PÚBLICO DEL MALECÓN DE SAMANÁ, MUNICIPIO DE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DELACIÓN PARROQUIA SANTA BÁRBARA DE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DE EDIFICIO DE ADOMPRETUR, CENTRO HISTÓRICO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S CALLES DEL MUNICIPIO DE SOSUA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PASARELA PEATONAL EN LA ZONA COSTERA DEL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 PLAYA TECO, DISTRITO MUNICIPAL MAIMÓN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S CALLES DEL CASCO URBANO EN EL MUNICIPIO SAN FELIPE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 LA CALLE FRANCISCO ALBERTO CAAMAÑO DEÑO,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 E INSTALACIÓN DE POSTES Y LUMINARIAS PARA EL MALECÓN DE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 Y MANTENIMIENTO DE PALMA CANA PARA EL MALECÓN DE CABRERA, MUNICIPIO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PLAZA DE VENDEDORES PLAYA COCOLANDIA, MUNICIPIO SABANA GRANDE DE PALENQUE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PARQUE URBANO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MALECÓN DE HAINA (PLAYA GRINGO)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LA TERMINAL TURÍSTICA DEL PUERTO DE BARAHONA, LOTE 1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LA TERMINAL TURÍSTICA DEL PUERTO DE BARAHONA, LOTE 2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ACONDICIONAMIENTO DE OFICINAS DE PROMOCIÓN TURÍSTICA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1: LADO OESTE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2: LADO ESTE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2: <text:s text:c="2"/>PAISAJISMO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INFRAESTRUCTURAS RECREATIVAS EN <text:s text:c="2"/>FRENTE MARÍTIMO DE PLAYA LINDA, MUNICIPIO NIZAO, PROVINCIA PERAV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PLAZA MULTIUSO EN EL MUNICIPIO DE SANTA CRUZ, PROVINCIA EL SEIBO.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SANTUARIO NUESTRA SEÑORA DEL AGUA SANTA DE BOYÁ, DISTRITO MUNICIPAL BOYÁ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ESTACIONAMIENTO VEHICULAR PARA VISITANTES DE LA PLAYA BAYAHÍBE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ARQUE MARCELINO MARTE (CANITO), MUNICIPIO GUAYACANES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VERJA PERIMETRAL DEL SANTUARIO NACIONAL SANTO CRISTO DE LOS MILAGROS, MUNICIPIO BAYAGUAN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L MUELLE MARÍTIMO, DISTRITO MUNICIPAL CALETA, MUNICIPIO LA ROMANA, PROVINCIA LA ROMAN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MUELLE TURÍSTICO, MUNICIPIO MICHES, PROVINCIA EL SEIB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HABILITACIÓN DE PLANTA DE TRATAMIENTO, MUNICIPIO GUAYACANES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PARQUES DEL MUNICIPIO BOCA CHICA, PROVINCIA SANTO DOMINGO. LOTE 2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ARROQUIA SAN RAFAEL ARCÁNGEL, MUNICIPIO DE BOCA CHICA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 PARQUE NACIONAL SUBMARINO LA CALETA, MUNICIPIO DE BOCA CHICA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MALECÓN DE SANTO DOMINGO ESTE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VERJA PERIMETRAL DEL SANTUARIO SAN JOSÉ, MUNICIPIO DE BOCA CHICA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BILITACIÓN DE LAS OFICINAS DEL COMITÉ EJECUTOR DE INFRAESTRUCTURAS DE ZONAS TURÍSTICAS (CEIZTUR), UBICACIÓN CUARTO NIVEL DEL EDIFICIO PRODOMINICANA, SANTO DOMINGO, DISTRITO NACIONAL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PARACIÓN DEL MALECÓN DE SANTO DOMINGO ESTE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STAURACIÓN DEL EDIFICIO DE LA DIRECCIÓN NACIONAL DE PATRIMONIO MONUMENTAL (DNPM)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RECONSTRUCCIÓN DE INFRAESTRUCTURAS VIALES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3">
          <table:table-cell office:value-type="string" table:style-name="ce9">
            <text:p>RESTAURACIÓN DEL MONUMENTO DEL ALCÁZAR DE COLÓN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STAURACIÓN DEL ARTESONADO Y MOBILIARIO DEL ALCÁZAR DE COLÓN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S CALLES COLÓN, EUGENIO MARÍA DE HOSTOS Y CALLEJÓN DE REGINA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TAURACIÓN DE LA PLANTA FÍSICA, OFICINAS DE PATRIMONIO MONUMENTAL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ASARELA PEATONAL EN LA ZONA COSTERA DEL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CENTRAL JUAN PABLO DUARTE Y SU ENTORNO, MUNICIPIO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NSTRUCCIÓN DEL SISTEMA DE ALCANTARILLADO SANITARIO, LÍNEA DE IMPULSIÓN Y PLANTA DE TRATAMIENTO PARA LAS TERRENAS (CÁRCAMOS 2, 4 Y 5)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MINISTRO Y MANTENIMIENTO DE PALMA CANA PARA EL MALECÓN DE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LAZA DE VENDEDORES, PLAYA MINO, RÍO SAN JUAN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ISLETA EN CARRETERA MANOLO TAVARES JUSTO, MUNICIPIO SALCEDO, PROVINCIA HERMANAS MIRAB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FRENTE COSTERO DE LA PLAYA DEL MUNICIPIO DE SOSÚA (ZONA SUR)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FRENTE COSTERO DE LA PLAYA DEL MUNICIPIO DE SOSÚA (ZONA NORTE), PROVINCIA PUERTO PLATA.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VÍA DE ACCESO A JUMUNUCO, TRAMO CALLE SABINA Y ESCUELA COMPADRE PASCUAL, PROVINCIA LA VEGA.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ANACAONA, MUNICIPIO 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 PARQUE URBANO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LAZA DE VENDEDORES PLAYA COCOLANDIA, MUNICIPIO SABANA GRANDE DE PALENQUE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INFRAESTRUCTURA RECREATIVA EN EL FRENTE MARÍTIMO DE PLAYA LINDA, PROVINCIA PERAV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LA TERMINAL TURÍSTICA DEL PUERTO DE BARAHONA, MUNICIPIO SANTA CRUZ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LA TERMINAL TURÍSTICA DEL PUERTO DE BARAHONA, LOTE 2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, PROVINCIA PEDERNALES. RELANZAMIENTO. LOTE 1: LADO OESTE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, MUNICIPIO DE PEDERNALES, PROVINCIA PEDERNALES RELANZAMIENTO. LOTE 3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BOULEVARD TURÍSTICO, MUNICIPIO EL PEÑÓN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BOULEVARD TURÍSTICO, MUNICIPIO FUNDACIÓN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ONSTRUCCIÓN DEL FRENTE MARÍTIMO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ESTACIONAMIENTO VEHICULAR PARA VISITANTES DE LA PLAYA BAYAHÍBE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RVICIO DE REMOCIÓN, COLOCACIÓN DE FINO, IMPERMEABILIZANTE Y DESAGÜES PLUVIALES EN LA OFICINA DE PROMOCIÓN TURÍSTICA DE BÁVARO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DE LA MUJER (OBELISCO), MUNICIPIO HIGÜEY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ONSTRUCCIÓN DE ACERAS Y CONTENES DEL PERÍMETRO DE LA BASÍLICA CATEDRAL NUESTRA SEÑORA DE LA ALTAGRACIA, MUNICIPIO HIGÜEY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PLAZA MULTIUSO EN EL MUNICIPIO DE SANTA CRUZ, PROVINCIA EL SEIB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VERJA PERIMETRAL DEL SANTUARIO CRISTO DE LOS MILAGROS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IGLESIA DEL MUNICIPIO SABANA GRANDE DE BOY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MUELLE MARÍTIMO EN EL DISTRITO MUNICIPAL CALETA, PROVINCIA LA ROMAN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MUELLE TURÍSTICO DE MICHES, MUNICIPIO MICHES, PROVINCIA EL SEIBO. (RELANZAMIENTO)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ABILITACIÓN DE PLANTA DE TRATAMIENTO, JUAN DOLIO, MUNICIPIO DE GUAYACANES, PROVINCIA SAN PEDRO DE MACORÍS. RELANZAMIENT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3" table:style-name="ro1">
          <table:table-cell table:style-name="ce9"/>
          <table:table-cell table:number-columns-repeated="16383" table:style-name="ce1"/>
        </table:table-row>
        <table:table-row table:number-rows-repeated="10482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aira Castilllo</meta:initial-creator>
    <dc:creator>Juan Martinez Recio</dc:creator>
    <meta:creation-date>2024-10-07T16:36:15Z</meta:creation-date>
    <dc:date>2026-01-22T21:14:52Z</dc:date>
  </office:meta>
</office:document-meta>
</file>