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Calibri Light" style:font-name-asian="Calibri Light" style:font-name-complex="Calibri Light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PROYECTOS EN EJECUCIÓN<text:s/></text:p>
          </table:table-cell>
          <table:table-cell office:value-type="string" table:style-name="ce4">
            <text:p>CIUDAD / REGIÓN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PARQUE NACIONAL SUBMARINO LA CALETA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.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 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UDIO DE VULNERABILIDAD DEL MUSEO DE LAS CASAS REALES, LOCALIZADO EN LA CALLE MERCEDES, CIUDAD COLONIAL, DISTRITO NACIONAL<text:s/>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AURACIÓN ARTESONADO Y MOBILIARIO ALCÁZAR DE COLÓN, CIUDAD COLONIAL, DISTRITO NACIONAL</text:p>
            <text:p/>
          </table:table-cell>
          <table:table-cell office:value-type="string" table:style-name="ce6">
            <text:p>CIUDAD COLONIAL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VÍAS DEL DISTRITO MUNICIPAL ARROYO BARRIL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EÑO ARQUITECTÓNICO CASA DE SÁNCHEZ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 LA LAGUNA GRI GRI Y SU ENTORNO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MODELACIÓN DE OFICINA DE PROMOCIÓN TURÍSTICA, PROVINCIA PUERTO PLAT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CALLES DEL CASCO URBANO EN EL MUNICIPIO SAN FELIPE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CONSTRU+A12:A30CCIÓN VÍA DE ACCESO AL SALTO DE AGUAS BLANCAS, MUNICIPIO CONSTANZA</text:p>
          </table:table-cell>
          <table:table-cell office:value-type="string" table:style-name="ce3">
            <text:p>REGIÓN NOR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VÍA DOMINGO MAÍZ Y SU INTERCONEXIÓN A LA AV. PUNTA CAN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DE SERVICIOS DE LAS CALLES CIRCUNDANTES DE LA BASÍLICA, MUNICIPIO HIGÜEY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2">
            <text:p>REGIÓN ESTE</text:p>
          </table:table-cell>
          <table:table-cell office:value-type="string" table:style-name="ce4">
            <text:p>JULIO-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BILITACIÓN DE LA RED DE DISTRIBUCIÓN DE AGUA POTABLE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6">
            <text:p>SANTO DOMINGO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EQUIPOS DE GENERADOR PARA EL ALCÁZAR DE COLÓN Y CASA AYBAR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ALLES COLÓN, EUGENIO MARÍA DE HOSTOS Y CALLEJÓN DE REGINA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JORAMIENTO DEL TRAMO OESTE MALECÓN SANTA BÁRBARA SAMANÁ, LOTE 2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TRAMO ESTE MALECÓN SANTA BÁRBARA SAMANÁ, LOTE 3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tab/>REHABILITACIÓN DEL SISTEMA DE ALUMBRADO PÚBLICO DEL MALECÓN DE SAMANÁ, MUNICIPIO DE SANTA BARBAR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PARROQUIA SANTA BARBARA DE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VÍAS DEL DISTRITO MUNICIPAL ARROYO BARRIL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EÑO ARQUITECTÓNICO CASA DE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PARQUES EN EL MUNICIPIO DE SANTA BÁRBARA DE SAMANÁ LA GLORIE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PARACIÓN EN LA CALLE FRANCISCO CAAMAÑO DEÑO, MUNICIPIO LAS TERRENA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 LA LAGUNA GRI GRI Y SU ENTORNO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CENTRO PARROQUIAL ESPÍRITU SANTO, MUNICIPIO DE SAN FRANCISCO DE MACORÍS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SUR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FRENTE COSTERO DE LA PLAYA SOSÚA, (ZONA NORTE)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MUNICIPIO DE SOSÚ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ODELACIÓN DE OFICINA DE PROMOCIÓN TURÍSTICA, PROVINCIA PUERTO PLAT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S CALLES DEL CASCO URBANO EN EL MUNICIPIO SAN FELIPE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 Y LUMINARIA PARA EL MALECÓN DE CABRERA, PROVINCIA MARÍA TRINIDAD SÁNCHEZ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6">
            <text:p>REGIÓN NOR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ARQUE URBAN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JORAMIENTO DEL ENTORNO DEL BALNEARIO BOCA DE CACHÓN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CONDICIONAMIENTO DE OFICINAS DE PROMOCIÓN TURÍSTICA</text:p>
          </table:table-cell>
          <table:table-cell office:value-type="string" table:style-name="ce5">
            <text:p>REGIÓN SUR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S INFRAESTRUCTURAS RECREATIVAS DEL MALECÓN DE SAN PEDRO DE MACORÍ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text:s/>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UELLE TURÍSTICO DE MICHES, MUNICIPIO MICHES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4">
            <text:p>OCTUBRE-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PARQUE NACIONAL SUBMARINO LA CALET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JORAMIENTO DEL MALECÓN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VERJA PERIMETRAL SANTUARIO SAN JOSE, BOCA CHICA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HABILITACIÓN DE LAS OFICINAS DEL COMITÉ EJECUTOR DE INFRAESTRUCTURAS DE ZONAS TURÍSTICAS (CEIZTUR), UBICACIÓN CUARTO NIVEL DEL EDIFICIO PRODOMINICAN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TRUCCIÓN EDIFICIO CESTUR BOCA CHICA, SANTO DOMINGO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MODELACIÓN DE BAÑOS EN EL MINISTERIO DE TURISMO (MITUR), SEDE PRINCIPAL, DISTRITO NACIONAL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ARACIÓN DEL MALECÓN DE SANTO DOMINGO ESTE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INFRAESTRUCTURAS VIALES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AURACIÓN DEL MONUMENTO ALCÁZAR DE COLÓN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DE FACHADAS DE PATRIMONIOS CIUDAD COLONIAL, DISTRITO NACIONAL,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 LAS CALLES EUGENIO MARÍA DE HOSTOS, COLÓN Y CALLEJÓN DE REGINA,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 LA PLAZA DEL PUEBLO DE LOS PESCADORES, LAS TERRENAS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JORAMIENTO DEL DRENAJE PLUVIAL Y OBRAS COMPLEMENTARIAS MALECÓN SANTA BÁRBARA SAMANÁ, LOTE 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OESTE MALECÓN SANTA BÁRBARA SAMANÁ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TRAMO ESTE MALECÓN SANTA BÁRBARA SAMANÁ, LOTE 3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HABILITACIÓN DEL SISTEMA DE ALUMBRADO PÚBLICO DEL MALECÓN DE SAMANÁ, MUNICIPIO DE SANTA BARBAR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ODELACIÓN PARROQUIA SANTA BARBARA DE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RQUE CENTRAL JUAN PABLO DUARTE Y SU ENTORNO, MUNICIPIO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PARQUE GLORIETA A SANTA BARBAR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ARACIÓN EN LA CALLE FRANCISCO CAAMAÑO DEÑO,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ASARELA PEATONAL EN LA ZONA COSTERA DEL MUNICIPIO LAS TERRENAS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SUR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JORAMIENTO DEL FRENTE COSTERO DE LA PLAYA SOSÚA, (ZONA NORTE)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 LAS CALLES DEL MUNICIPIO DE SOSÚ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/>RECONSTRUCCIÓN DE LAS CALLES DEL CASCO URBANO EN EL MUNICIPIO SAN FELIPE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VÍA DE ACCESO AL SALTO DE AGUAS BLANCAS, MUNICIPIO CONSTANZ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RUCCIÓN DE PARQUE URBANO, MUNICIPIO BAJOS DE HAI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PLAZA DE VENDEDORES PLAYA COCOLANDIA, MUNICIPIO SABANA GRANDE DE PALENQUE</text:p>
          </table:table-cell>
          <table:table-cell office:value-type="string" table:style-name="ce5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ONSTRUCCIÓN DEL MALECÓN DE HAINA, PLAYA GRINGO, MUNICIPIO BAJOS DE HAI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TRUCCIÓN DE LA TERMINAL TURÍSTICA DEL PUERTO DE BARAHONA MUNICIPIO SANTA CRUZ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LOTE1: DEMOLICIONES, MEJORAMIENTO DE SUELO, NIVELACIÓN Y CONFECCIÓN DE PLATAFORMA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TE 2: CONSTRUCCIÓN DE LA TERMINAL TURÍSTICA DEL PUERTO DE BARAHONA, MUNICIPIO SANTA CRUZ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CONDICIONAMIENTO DE OFICINAS DE PROMOCIÓN TURÍSTIC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PARACIÓN DE PLAZA DE VENDEDORES DE BALNEARIO LOS PATO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ONSTRUCCIÓN DEL FRENTE MARÍTIMO EN EL MUNICIPIO DE PEDERNALES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ESTACIONAMIENTO VEHICULAR PARA VISITANTES DE LA PLAYA BAYAHÍBE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LA PLAZA MARCELINO MARTE (CANITO), GUAYACAN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ILITACIÓN DE PLANTA DE TRATAMIENTO JUAN DOLI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PLAZA MULTIUSO EN EL MUNICIPIO DE SANTA CRUZ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 VERJA PERIMETRAL DEL SANTUARIO CRISTO DE LOS MILAGRO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CIÓN DE MUELLE MARÍTIMO EN EL DISTRITO MUNICIPAL CALET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ONSTRUCCIÓN DEL MUELLE TURÍSTICO DE MICHE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EDIFICIO CESTUR EN BOCA CHICA, SANTO DOMINGO,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EJORAMIENTO DEL MALECÓN SANTO DOMINGO ESTE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ABILITACIÓN DE LA RED DE DISTRIBUCIÓN DE AGUA POTABLE DEL MALECÓN DE SANTO DOMINGO ESTE, PROVINCIA SANTO DOMINGO</text:p>
          </table:table-cell>
          <table:table-cell office:value-type="string" table:style-name="ce1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DEL MALECÓN SANTO DOMINGO ESTE, PROVINCIA SANTO DOMINGO.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MODELACIÓN DE BAÑOS EN EL MINISTERIO DE TURISMO (MITUR), SEDE PRINCIPAL, DISTRITO NACIONAL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BILITACIÓN DE LAS OFICINAS DEL COMITÉ EJECUTOR DE INFRAESTRUCTURAS DE ZONAS TURÍSTICAS (CEIZTUR), UBICACIÓN 4TO NIVEL DEL EDIFICIO DE PRODOMINICAN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NSTRUCCIÓN VERJA PERIMETRAL DEL SANTUARIO SAN JOSÉ, BOCA CHICA</text:p>
          </table:table-cell>
          <table:table-cell office:value-type="string" table:style-name="ce2">
            <text:p>SANTO DOMINGO<text:s/>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Y ACONDICIONAMIENTO DE ACERAS, CONTENES Y CALLES CIUDAD COLONI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L MONUMENT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DE FACHADA DE PATRIMONIOS, CIUDAD COLONIAL, DISTRITO NACIONAL RELANZAMIENTO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CALLES CIUDAD COLONIAL (COLÓN, HOSTOS, CALLEJÓN DE REGINA)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STAURACIÓN ARTESONADO Y MOBILIARIO ALCÁZAR DE COLÓN, CIUDAD COLONIAL, DISTRITO NACIONAL</text:p>
          </table:table-cell>
          <table:table-cell office:value-type="string" table:style-name="ce4">
            <text:p>CIUDAD COLONIAL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SUR), LOTE 1+A162A170A151:A161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FRENTE COSTERO DE LA PLAYA SOSUA, PROVINCIA PUERTO PLATA (PLAZA NORTE), LOTE 2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JORAMIENTO DEL DRENAJE PLUVIAL Y OBRAS COMPLEMENTARIAS MALECÓN SANTA BÁRBARA SAMANÁ LOTE 1: MEJORAMIENTO DEL DRENAJE PLUVI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2: MEJORAMIENTO DEL TRAMO O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LECÓN SANTA BÁRBARA; LOTE 3: MEJORAMIENTO DEL TRAMO ESTE DEL MALECÓN SANTA BÁRBARA,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CONSTRUCCIÓN DE PARQUE GLORIETA A SANTA BÁRBAR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 PARQUE CENTRAL JUAN PABLO DUARTE Y SU ENTORNO, MUNICIPIO SAMANÁ, PROVINCIA SAMANÁ<text:s/>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DEL PUEBLO DE PESCADORES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L SALTO DE AGUAS BLANCAS, MUNICIPIO DE CONSTANZA, PROVINCIA LA VEG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CONSTRUCCIÓN VÍA DE ACCESO A JUMUNUCO TRAMO CALLE SABINA-ESCUELA COMPADRE PASCUAL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/>REHABILITACIÓN DEL SISTEMA DE ALUMBRADO PÚBLICO DEL MALECÓN DE SAMANÁ, MUNICIPIO DE SANTA BÁRBARA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MODELACIÓN PARROQUIA SANTA BÁRBARA DE SAMANÁ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ONSTRUCCIÓN DE EDIFICIO DE ADOMPRETUR, CENTRO HISTÓRICO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MUNICIPIO DE SOSU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MODELACIÓN DE OFICINAS DE PROMOCIÓN TURÍSTICA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PASARELA PEATONAL EN LA ZONA COSTERA DEL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RECONSTRUCCIÓN VÍA DE ACCESO A PLAYA TECO, DISTRITO MUNICIPAL MAIMÓN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CONSTRUCCIÓN DE LAS CALLES DEL CASCO URBANO EN EL MUNICIPIO SAN FELIPE, PROVINCIA PUERTO PLATA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PARACIÓN DE LA CALLE FRANCISCO ALBERTO CAAMAÑO DEÑO, MUNICIPIO LAS TERRENAS, PROVINCIA SAMANÁ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SUMINISTRO E INSTALACIÓN DE POSTES Y LUMINARIAS PARA EL MALECÓN DE CABRERA, PROVINCIA MARÍA TRINIDAD SÁNCHEZ</text:p>
          </table:table-cell>
          <table:table-cell office:value-type="string" table:style-name="ce15">
            <text:p>REGIÓN NOR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PLAZA DE VENDEDORES A PLAYA COCOLANDIA, MUNICIPIO SABANA GRANDE DE PALENQUE, PROVINCIA SAN CRISTÓBAL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SUPERVISIÓN DE LA CONSTRUCCIÓN DE PARQUE URBAN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CONSTRUCCIÓN DEL MALECÓN DE HAINA, PLAYA GRINGO, MUNICIPIO BAJOS DE HAINA, PROVINCIA SAN CRISTÓBAL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CONSTRUCCIÓN DE LA TERMINAL TURÍSTICA DEL PUERTO DE BARAHONA, MUNICIPIO SANTA CRUZ, PROVINCIA BARAHONA. LOTE 1: DEMOLICIONES, MEJORAMIENTO DE SUELO, NIVELACIÓN Y CONFECCIÓN DE PLATAFORM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CONSTRUCCIÓN DE LA TERMINAL TURÍSTICA DEL PUERTO DE BARAHONA, MUNICIPIO SANTA CRUZ, PROVINCIA BARAHONA. LOTE 2: CONSTRUCCIÓN DE LA TERMINAL TURÍSTICA DE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2">
            <text:p>REACONDICIONAMIENTO DE OFICINAS DE PROMOCIÓN TURÍSTICA, PROVINCIA BARAHONA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CONSTRUCCIÓN DEL FRENTE MARÍTIMO EN EL MUNICIPIO DE PEDERNALES, PROVINCIA PEDERNALES. RELANZAMIENTO. LOTE 1: LADO O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LADO ESTE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CONSTRUCCIÓN DEL FRENTE MARÍTIMO EN EL MUNICIPIO DE PEDERNALES, PROVINCIA PEDERNALES. RELANZAMIENTO. LOTE 2: PAISAJISMO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PARACIÓN PLAZA DE VENDEDORES DEL BALNEARIO LOS PATOS, PROVINCIA BARAHONA<text:s/></text:p>
          </table:table-cell>
          <table:table-cell office:value-type="string" table:style-name="ce4">
            <text:p>REGIÓN SUR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PLAZA MULTIUSO EN EL MUNICIPIO DE SANTA CRUZ, PROVINCIA EL SEIBO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 ESTACIONAMIENTO VEHICULAR PARA VISITANTES DE LA PLAYA BAYAHÍBE, PROVINCIA LA ALTAGRACI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ONSTRUCCIÓN PARQUE MARCELINO MARTE (CANITO) GUAYACANES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VERJA PERIMETRAL DEL SANTUARIO NACIONAL SANTO CRISTO DE LOS MILAGROS, MUNICIPIO DE BAYAGUANA, PROVINCIA MONTE PLATA.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TRUCCIÓN DEL MUELLE MARÍTIMO EN EL DISTRITO MUNICIPAL CALETA, PROVINCIA LA ROMANA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ONSTRUCCIÓN DEL MUELLE TURÍSTICO DE MICHES, MUNICIPIO MICHES, PROVINCIA<text:s/>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HABILITACIÓN DE PLANTA DE TRATAMIENTO EN JUAN DOLIÓ, PROVINCIA SAN PEDRO DE MACORÍS</text:p>
          </table:table-cell>
          <table:table-cell office:value-type="string" table:style-name="ce4">
            <text:p>REGIÓN ESTE</text:p>
          </table:table-cell>
          <table:table-cell office:value-type="string" table:style-name="ce6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83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ira Castilllo</meta:initial-creator>
    <dc:creator>Juan Martinez Recio</dc:creator>
    <meta:creation-date>2024-10-07T16:36:15Z</meta:creation-date>
    <dc:date>2025-07-03T20:10:33Z</dc:date>
  </office:meta>
</office:document-meta>
</file>