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7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6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VERJA PERIMETRAL SANTUARIO SAN JOSE,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EDIFICIO CESTUR BOCA CHICA, SANTO DOMINGO</text:p>
          </table:table-cell>
          <table:table-cell office:value-type="string" table:style-name="ce7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MODELACIÓN DE BAÑOS EN EL MINISTERIO DE TURISMO (MITUR), SEDE PRINCIPAL, DISTRITO NACIONAL</text:p>
          </table:table-cell>
          <table:table-cell office:value-type="string" table:style-name="ce7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ACIÓN DEL MALECÓN DE SANTO DOMINGO ESTE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INFRAESTRUCTURAS VIALES, CIUDAD COLONIAL</text:p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AURACIÓN DEL MONUMENTO ALCÁZAR DE COLÓN, CIUDAD COLONIAL</text:p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STAURACIÓN DE FACHADAS DE PATRIMONIOS CIUDAD COLONIAL, DISTRITO NACIONAL, RELANZAMIENTO</text:p>
          </table:table-cell>
          <table:table-cell office:value-type="string" table:style-name="ce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STAURACIÓN ARTESONADO Y MOBILIARIO ALCÁZAR DE COLÓN, CIUDAD COLONIAL, DISTRITO NACIONAL</text:p>
          </table:table-cell>
          <table:table-cell office:value-type="string" table:style-name="ce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CONSTRUCCIÓN DE LAS CALLES EUGENIO MARÍA DE HOSTOS, COLÓN Y CALLEJÓN DE REGINA, CIUDAD COLONIAL</text:p>
          </table:table-cell>
          <table:table-cell office:value-type="string" table:style-name="ce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PARQUE GLORIETA A SANTA BARBARA SAMANÁ<text:s/>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S Y LUMINARIAS PARA EL MALECÓN DE CABRERA, PROVINCIA MARÍA TRINIDAD SÁNCHEZ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CONSTRUCCIÓN DE LAS CALLES DEL CASCO URBANO EN EL MUNICIPIO SAN FELIPE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 PLAYA TECO, DISTRITO MUNICIPAL MAIMÓN, PROVINCIA PUERTO PLATA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10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ÓN DE PARQUE URBANO, MUNICIPIO BAJOS DE HAI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LOTE1: DEMOLICIONES, MEJORAMIENTO DE SUELO, NIVELACIÓN Y CONFECCIÓN DE PLATAFORMA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E 2: CONSTRUCCIÓN DE LA TERMINAL TURÍSTICA DEL PUERTO DE BARAHONA, MUNICIPIO SANTA CRUZ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PLAZA DE VENDEDORES DE BALNEARIO LOS PATO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FRENTE MARÍTIMO EN EL MUNICIPIO DE PEDERNALE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L MUELLE TURÍSTICO DE MICH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aira Castilllo</meta:initial-creator>
    <dc:creator>Juan Martinez Recio</dc:creator>
    <meta:creation-date>2024-10-07T16:36:15Z</meta:creation-date>
    <dc:date>2025-04-22T13:16:43Z</dc:date>
  </office:meta>
</office:document-meta>
</file>