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VERJA PERIMETRAL SANTUARIO SAN JOSE,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EDIFICIO CESTUR BOCA CHIC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MODELACIÓN DE BAÑOS EN EL MINISTERIO DE TURISMO (MITUR), SEDE PRINCIPAL, DISTRITO NACION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ACIÓN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 LAS CALLES EUGENIO MARÍA DE HOSTOS, COLÓN Y CALLEJÓN DE REGINA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PARQUE GLORIETA A SANTA BARBAR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CONSTRUCCIÓN DE LAS CALLES DEL CASCO URBANO EN EL MUNICIPIO SAN FELIPE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ÓN DE PARQUE URBANO, MUNICIPIO BAJOS DE HAI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LOTE1: DEMOLICIONES, MEJORAMIENTO DE SUELO, NIVELACIÓN Y CONFECCIÓN DE PLATAFORMA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E 2: CONSTRUCCIÓN DE LA TERMINAL TURÍSTICA DEL PUERTO DE BARAHONA, MUNICIPIO SANTA CRUZ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PLAZA DE VENDEDORES DE BALNEARIO LOS PATO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FRENTE MARÍTIMO EN EL MUNICIPIO DE PEDERNALE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L MUELLE TURÍSTICO DE MICH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EDIFICIO CESTUR EN BOCA CHICA, SANTO DOMINGO,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 SANTO DOMINGO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ABILITACIÓN DE LA RED DE DISTRIBUCIÓN DE AGUA POTABLE DEL MALECÓN DE SANTO DOMINGO ESTE, PROVINCIA SANTO DOMINGO</text:p>
          </table:table-cell>
          <table:table-cell office:value-type="string" table:style-name="ce1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L MALECÓN SANTO DOMINGO ESTE, PROVINCIA SANTO DOMINGO.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MODELACIÓN DE BAÑOS EN EL MINISTERIO DE TURISMO (MITUR), SEDE PRINCIPAL, DISTRITO NACIONAL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VERJA PERIMETRAL DEL SANTUARIO SAN JOSÉ, BOCA CHIC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, CIUDAD COLONIAL, DISTRITO NACIONAL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CALLES CIUDAD COLONIAL (COLÓN, HOSTOS, CALLEJÓN DE REGINA)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SUR), LOTE 1+A162A170A151:A16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NORTE)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DRENAJE PLUVIAL Y OBRAS COMPLEMENTARIAS MALECÓN SANTA BÁRBARA SAMANÁ LOTE 1: MEJORAMIENTO DEL DRENAJE PLUVI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2: MEJORAMIENTO DEL TRAMO O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3: MEJORAMIENTO DEL TRAMO 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ONSTRUCCIÓN DE PARQUE GLORIETA A SANTA BÁRBAR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PARQUE CENTRAL JUAN PABLO DUARTE Y SU ENTORNO, MUNICIPIO SAMANÁ, PROVINCI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UEBLO DE PESCADORES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L SALTO DE AGUAS BLANCAS, MUNICIPIO DE CONSTANZA, PROVINCIA LA VEG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 JUMUNUCO TRAMO CALLE SABINA-ESCUELA COMPADRE PASCU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REHABILITACIÓN DEL SISTEMA DE ALUMBRADO PÚBLICO DEL MALECÓN DE SAMANÁ, MUNICIPIO DE SANTA BÁRBARA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MODELACIÓN PARROQUIA SANTA BÁRBARA DE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MUNICIPIO DE SOSU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MODELACIÓN DE OFICINAS DE PROMOCIÓN TURÍSTIC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PASARELA PEATONAL EN LA ZONA COSTERA DEL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CASCO URBANO EN EL MUNICIPIO SAN FELIPE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PARACIÓN DE LA CALLE FRANCISCO ALBERTO CAAMAÑO DEÑO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PLAZA DE VENDEDORES A PLAYA COCOLANDIA, MUNICIPIO SABANA GRANDE DE PALENQUE, PROVINCIA SAN CRISTÓBAL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UPERVISIÓN DE LA 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DEL MALECÓN DE HAINA, PLAYA GRING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STRUCCIÓN DE LA TERMINAL TURÍSTICA DEL PUERTO DE BARAHONA, MUNICIPIO SANTA CRUZ, PROVINCIA BARAHONA. LOTE 1: DEMOLICIONES, MEJORAMIENTO DE SUELO, NIVELACIÓN Y CONFECCIÓN DE PLATAFORM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ONSTRUCCIÓN DE LA TERMINAL TURÍSTICA DEL PUERTO DE BARAHONA, MUNICIPIO SANTA CRUZ, PROVINCIA BARAHONA. LOTE 2: CONSTRUCCIÓN DE LA TERMINAL TURÍSTICA DE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2">
            <text:p>REACONDICIONAMIENTO DE OFICINAS DE PROMOCIÓN TURÍSTICA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L FRENTE MARÍTIMO EN EL MUNICIPIO DE PEDERNALES, PROVINCIA PEDERNALES. RELANZAMIENTO. LOTE 1: LADO O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LADO 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PAISAJISMO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PLAZA DE VENDEDORES DEL BALNEARIO LOS PATOS, PROVINCIA BARAHO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PARQUE MARCELINO MARTE (CANITO) GUAYACANES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VERJA PERIMETRAL DEL SANTUARIO NACIONAL SANTO CRISTO DE LOS MILAGROS, MUNICIPIO DE BAYAGUANA, PROVINCIA MONTE PLAT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MUELLE MARÍTIMO EN EL DISTRITO MUNICIPAL CALETA, PROVINCIA LA ROMAN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MUELLE TURÍSTICO DE MICHES, MUNICIPIO MICHES, PROVINCIA<text:s/>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HABILITACIÓN DE PLANTA DE TRATAMIENTO EN JUAN DOLIÓ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EDIFICIO CESTUR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INFANTIL, MUNICIPIO BOCA CHICA,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REMODELACIÓN PARROQUIA SAN RAFAEL ARCÁNGEL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VERJA PERIMETRAL DEL SANTUARIO SAN JOSÉ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 EN LA CIUDAD COLONIAL, SANTO DOMINGO, DISTRITO NACIONAL (RELANZAMIENTO)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CALLES EN LA CIUDAD COLONIAL (COLÓN, HOSTOS Y CALLEJÓN DE REGINA)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SUR), LOTE 1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NORTE), LOTE 2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JORAMIENTO DEL DRENAJE PLUVIAL Y OBRAS OBRAS COMPLEMENTARIAS DEL MALECÓN DE SANTA BÁRBARA DE SAMANÁ, PROVINCIA SAMANÁ LOTE 1: MEJORAMIENTO DEL DRENAJE PLUVI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2: MEJORAMIENTO DEL TRAMO O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3: MEJORAMIENTO DEL TRAMO 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GLORIETA A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CENTRAL JUAN PABLO DUARTE Y SU ENTORNO, MUNICIPIO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 PLAZA DE VENDEDORES PLAYA MINOS, MUNICIPIO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L SALTO DE AGUAS BLANCAS, MUNICIPIO DE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ISLETA EN LA CARRETERA MANOLO TAVÁREZ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PARQUE ANACAONA, MUNICIPIO <text:s text:c="2"/>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 JUMUNUCO, TRAMO CALLE SABINA–ESCUELA COMPADRE PASCUAL, MUNICIPIO JARABACO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HABILITACIÓN DEL SISTEMA DE ALUMBRADO PÚBLICO DEL MALECÓN DE SAMANÁ, MUNICIPIO DE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DELACIÓN PARROQUIA SANTA BÁRBARA DE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DE EDIFICIO DE ADOMPRETUR, CENTRO HISTÓRICO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MUNICIPIO DE SOSUA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 PLAYA TECO, DISTRITO MUNICIPAL MAIMÓN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CASCO URBANO EN EL MUNICIPIO SAN FELIPE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 LA CALLE FRANCISCO ALBERTO CAAMAÑO DEÑO,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E INSTALACIÓN DE POSTES Y LUMINARIAS PARA EL MALECÓN DE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Y MANTENIMIENTO DE PALMA CANA PARA EL MALECÓN DE CABRERA, MUNICIPIO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PLAZA DE VENDEDORES PLAYA COCOLANDIA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ARQUE URBANO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ALECÓN DE HAINA (PLAYA GRINGO)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1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2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ACONDICIONAMIENTO DE OFICINAS DE PROMOCIÓN TURÍSTICA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1: LADO O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LADO 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<text:s text:c="2"/>PAISAJISMO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INFRAESTRUCTURAS RECREATIVAS EN <text:s text:c="2"/>FRENTE MARÍTIMO DE PLAYA LINDA, MUNICIPIO NIZAO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LAZA MULTIUSO EN EL MUNICIPIO DE SANTA CRUZ, PROVINCIA EL SEIBO.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SANTUARIO NUESTRA SEÑORA DEL AGUA SANTA DE BOYÁ, DISTRITO MUNICIPAL BOYÁ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ESTACIONAMIENTO VEHICULAR PARA VISITANTES DE LA PLAYA BAYAHÍBE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ARQUE MARCELINO MARTE (CANITO)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VERJA PERIMETRAL DEL SANTUARIO NACIONAL SANTO CRISTO DE LOS MILAGROS, MUNICIPIO BAYAGUAN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L MUELLE MARÍTIMO, DISTRITO MUNICIPAL CALETA, MUNICIPIO LA ROMANA, PROVINCIA LA ROMAN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UELLE TURÍSTICO, MUNICIPIO MICHES, PROVINCIA EL SEIB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HABILITACIÓN DE PLANTA DE TRATAMIENTO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PARQUES DEL MUNICIPIO BOCA CHICA, PROVINCIA SANTO DOMINGO. LOTE 2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ARROQUIA SAN RAFAEL ARCÁNGEL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 PARQUE NACIONAL SUBMARINO LA CALETA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MALECÓN DE SANTO DOMINGO ESTE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VERJA PERIMETRAL DEL SANTUARIO SAN JOSÉ, MUNICIPIO DE BOCA CHICA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BILITACIÓN DE LAS OFICINAS DEL COMITÉ EJECUTOR DE INFRAESTRUCTURAS DE ZONAS TURÍSTICAS (CEIZTUR), UBICACIÓN CUARTO NIVEL DEL EDIFICIO PRODOMINICANA, SANTO DOMINGO, DISTRITO NACIONAL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PARACIÓN DEL MALECÓN DE SANTO DOMINGO ESTE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STAURACIÓN DEL EDIFICIO DE LA DIRECCIÓN NACIONAL DE PATRIMONIO MONUMENTAL (DNPM)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RECONSTRUCCIÓN DE INFRAESTRUCTURAS VIALES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3">
          <table:table-cell office:value-type="string" table:style-name="ce9">
            <text:p>RESTAURACIÓN DEL MONUMENTO DEL ALCÁZAR DE COLÓN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RESTAURACIÓN DEL ARTESONADO Y MOBILIARIO DEL ALCÁZAR DE COLÓN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S CALLES COLÓN, EUGENIO MARÍA DE HOSTOS Y CALLEJÓN DE REGINA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TAURACIÓN DE LA PLANTA FÍSICA, OFICINAS DE PATRIMONIO MONUMENTAL,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CENTRAL JUAN PABLO DUARTE Y SU ENTORNO, MUNICIPIO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NSTRUCCIÓN DEL SISTEMA DE ALCANTARILLADO SANITARIO, LÍNEA DE IMPULSIÓN Y PLANTA DE TRATAMIENTO PARA LAS TERRENAS (CÁRCAMOS 2, 4 Y 5)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MINISTRO Y MANTENIMIENTO DE PALMA CANA PARA EL MALECÓN DE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DE VENDEDORES, PLAYA MINO,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ISLETA EN CARRETERA MANOLO TAVARES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FRENTE COSTERO DE LA PLAYA DEL MUNICIPIO DE SOSÚA (ZONA SUR)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FRENTE COSTERO DE LA PLAYA DEL MUNICIPIO DE SOSÚA (ZONA NORTE), PROVINCIA PUERTO PLATA.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VÍA DE ACCESO A JUMUNUCO, TRAMO CALLE SABINA Y ESCUELA COMPADRE PASCUAL, PROVINCIA LA VEGA.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ANACAONA, MUNICIPIO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 PARQUE URBANO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DE VENDEDORES PLAYA COCOLANDIA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INFRAESTRUCTURA RECREATIVA EN EL FRENTE MARÍTIMO DE PLAYA LINDA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TERMINAL TURÍSTICA DEL PUERTO DE BARAHONA, MUNICIPIO SANTA CRUZ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TERMINAL TURÍSTICA DEL PUERTO DE BARAHONA, LOTE 2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, PROVINCIA PEDERNALES. RELANZAMIENTO. LOTE 1: LADO OESTE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, MUNICIPIO DE PEDERNALES, PROVINCIA PEDERNALES RELANZAMIENTO. LOTE 3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BOULEVARD TURÍSTICO, MUNICIPIO EL PEÑ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BOULEVARD TURÍSTICO, MUNICIPIO FUNDACI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ONSTRUCCIÓN DEL FRENTE MARÍTIMO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RVICIO DE REMOCIÓN, COLOCACIÓN DE FINO, IMPERMEABILIZANTE Y DESAGÜES PLUVIALES EN LA OFICINA DE PROMOCIÓN TURÍSTICA DE BÁVARO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DE LA MUJER (OBELISCO)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ONSTRUCCIÓN DE ACERAS Y CONTENES DEL PERÍMETRO DE LA BASÍLICA CATEDRAL NUESTRA SEÑORA DE LA ALTAGRACIA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VERJA PERIMETRAL DEL SANTUARIO CRISTO DE LOS MILAGROS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IGLESIA DEL MUNICIPIO SABANA GRANDE DE BOY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MUELLE MARÍTIMO EN EL DISTRITO MUNICIPAL CALETA, PROVINCIA LA ROMAN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MUELLE TURÍSTICO DE MICHES, MUNICIPIO MICHES, PROVINCIA EL SEIBO. (RELANZAMIENTO)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BILITACIÓN DE PLANTA DE TRATAMIENTO, JUAN DOLIO, MUNICIPIO DE GUAYACANES, PROVINCIA SAN PEDRO DE MACORÍS. RELANZAMIENT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modelación de la segunda etapa del Malecón del Municipio Santo Domingo Este, Provincia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Verja Perimetral Santuario San José,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modelación de la Parroquia San Rafael Arcángel,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Infantil en el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modelación de Oficina para la Promoción Turística (OPT), en el Aeropuerto Internacional de Las Américas (AILA),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Central del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Caracoles del Municipio Boca Chica, Provincia de Santo Domingo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bilitación de las Oficinas del Comité Ejecutor de Infraestructuras de Zonas Turísticas (CEIZTUR), Ubicación 4to Nivel del Edificio de PRODOMINICANA, Santo Domingo, Distrito Nacional</text:p>
          </table:table-cell>
          <table:table-cell office:value-type="string" table:style-name="ce16">
            <text:p>SANTO DOMINGO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y Acondicionamiento de Aceras, Contenes y Calles, Ciudad Colonial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s calles Eugenio María de Hostos, Colón y Callejón de Regina, Ciudad Colonial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tauración del Monumento Alcázar de Colón, Ciudad Colonial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tauración del Artesonado y Mobiliario Alcázar de Colón, Ciudad Colonial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tauración del Edificio de la Dirección Nacional de Patrimonio Monumental (DNPM), Ciudad Colonial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nstrucción del Sistema de Alcantarillado Sanitario, Línea de Impulsión y Planta de Tratamiento para el Municipio de Las Terrenas, Provincia Samaná. (cárcamos 2, 4 y 5)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Destacamento POLITUR El Limón, Distrito Municipal El Limón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del Frente Costero de la Playa Sosúa, Plaza Sur, Municipio Sosúa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/>Mejoramiento del Frente Costero de la Playa Sosúa, Plaza Norte, Municipio Sosúa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Parador Fotográfico de Punta Rucia, Municipio Estero Hondo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Plaza de Vendedores Playa Mino, Municipio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Vía de Acceso Jumunuco, Tramo Calle Sabina-Escuela Compadre Pascual, Municipio Jarabaco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construcción del Parque Anacaona, Municipio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Isleta en la Carretera Manolo Tavárez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Terminal de Cruceros en el Puerto del Municipio Santa Cruz, Provincia Barahona<text:s text:c="2"/>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strucción del Boulevard Turístico del Municipio del Peñ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strucción del Boulevard Turístico del Municipio Fundación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paración de las infraestructuras del entorno del Balneario Boca de Cachón, Municipio Jimaní, Provincia Independenc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 de la Provincia de Pedernales. Lote 1: Lado Oeste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 de la Provincia de Pedernales. Lote 2: Lado Este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Frente Marítimo en la Provincia de Pedernales. Lote 3: Paisajismo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Infraestructuras Recreativas del Frente Marítimo de Playa Linda, Municipio Nizao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strucción del Parque Urbano, Municipio Bajos de Haina, Provincia San Cristóbal<text:s/>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la Plaza de Vendedores Playa Palenque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modelación del Instituto de Formación Turística del Caribe (IFTC)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s/>Construcción de la Plaza Multiuso en el Municipio de Santa Cruz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Parador Fotográfico en el Distrito Municipal Las Clavellinas, Provincia Azu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joramiento Entorno del Balneario Las Marías, Municipio Neyba, Provincia Bahoruco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l Parque de La Mujer (Obelisco)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s Aceras y Contenes del Perímetro, de La Basílica Catedral Nuestra Señora de La Altagracia, Municipio Higüey, Provincia La Altagraci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de la Verja Perimetral del Santuario Cristo de Los Milagros, Municipio Bayaguan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stauración del Santuario Nuestra Señora del Agua Santa de Boyá, Municipio Boyá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delación de la Plaza de Municipalidad de Monte Plat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bilitación de la Estación Depuradora de Aguas Residuales de Juan Dolió, Municipio Juan Dolió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joramiento del entorno de la Playa El Faro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number-rows-repeated="10482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ira Castilllo</meta:initial-creator>
    <dc:creator>Juan Martinez Recio</dc:creator>
    <meta:creation-date>2024-10-07T16:36:15Z</meta:creation-date>
    <dc:date>2026-04-01T16:09:01Z</dc:date>
  </office:meta>
</office:document-meta>
</file>