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 Light" style:font-name-asian="Calibri Light" style:font-name-complex="Calibri Light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Calibri Light" style:font-name-asian="Calibri Light" style:font-name-complex="Calibri Light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4pt" style:font-size-asian="14pt" style:font-size-complex="14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PROYECTOS EN EJECUCIÓN<text:s/></text:p>
          </table:table-cell>
          <table:table-cell office:value-type="string" table:style-name="ce4">
            <text:p>CIUDAD / REGIÓN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L PARQUE NACIONAL SUBMARINO LA CALETA.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BILITACIÓN DE LA RED DE DISTRIBUCIÓN DE AGUA POTABLE DEL MALECÓN DE SANTO DOMINGO ESTE.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JORAMIENTO DEL 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O DE VULNERABILIDAD DEL MUSEO DE LAS CASAS REALES, LOCALIZADO EN LA CALLE MERCEDES, CIUDAD COLONIAL, DISTRITO NACIONAL<text:s/>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AURACIÓN ARTESONADO Y MOBILIARIO ALCÁZAR DE COLÓN, CIUDAD COLONIAL, DISTRITO NACIONAL</text:p>
            <text:p/>
          </table:table-cell>
          <table:table-cell office:value-type="string" table:style-name="ce6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OESTE MALECÓN SANTA BÁRBARA SAMANÁ, LOTE 2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ESTE MALECÓN SANTA BÁRBARA SAMANÁ, LOTE 3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HABILITACIÓN DEL SISTEMA DE ALUMBRADO PÚBLICO DEL MALECÓN DE SAMANÁ, MUNICIPIO DE SANTA BARBAR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DELACIÓN PARROQUIA SANTA BARBARA DE SAMANÁ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VÍAS DEL DISTRITO MUNICIPAL ARROYO BARRIL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ARQUITECTÓNICO CASA DE SÁNCHEZ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PARQUES EN EL MUNICIPIO DE SANTA BÁRBARA DE SAMANÁ LA GLORIE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ARACIÓN EN LA CALLE FRANCISCO CAAMAÑO DEÑO, MUNICIPIO LAS TERRENA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 LA LAGUNA GRI GRI Y SU ENTORNO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ENTRO PARROQUIAL ESPÍRITU SANTO, MUNICIPIO DE SAN FRANCISCO DE MACORÍ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SUR)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NORTE)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CALLES DEL MUNICIPIO DE SOSÚ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DELACIÓN DE OFICINA DE PROMOCIÓN TURÍSTICA, PROVINCIA PUERTO PLA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CALLES DEL CASCO URBANO EN EL MUNICIPIO SAN FELIPE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tab/>RECONSTRU+A12:A30CCIÓN VÍA DE ACCESO AL SALTO DE AGUAS BLANCAS, MUNICIPIO CONSTANZ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ARQUE URBAN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ENTORNO DEL BALNEARIO BOCA DE CACHÓN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ONDICIONAMIENTO DE OFICINAS DE PROMOCIÓN TURÍSTIC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STACIONAMIENTO VEHICULAR PARA VISITANTES DE LA PLAYA BAYAHÍBE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VÍA DOMINGO MAÍZ Y SU INTERCONEXIÓN A LA AV. PUNTA CANA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RECREATIVAS DEL MALECÓN DE SAN PEDRO DE MACORÍS<text:s/>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text:s/>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DE SERVICIOS DE LAS CALLES CIRCUNDANTES DE LA BASÍLICA, MUNICIPIO HIGÜEY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VERJA PERIMETRAL DEL SANTUARIO CRISTO DE LOS MILAGROS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ONSTRUCCIÓN DEL PARQUE NACIONAL SUBMARINO LA CAL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BILITACIÓN DE LA RED DE DISTRIBUCIÓN DE AGUA POTABLE DEL MALECÓN DE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6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EQUIPOS DE GENERADOR PARA EL ALCÁZAR DE COLÓN Y CASA AYBAR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ALLES COLÓN, EUGENIO MARÍA DE HOSTOS Y CALLEJÓN DE REGINA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JORAMIENTO DEL TRAMO OESTE MALECÓN SANTA BÁRBARA SAMANÁ, LOTE 2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TRAMO ESTE MALECÓN SANTA BÁRBARA SAMANÁ, LOTE 3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tab/>REHABILITACIÓN DEL SISTEMA DE ALUMBRADO PÚBLICO DEL MALECÓN DE SAMANÁ, MUNICIPIO DE SANTA BARBAR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DELACIÓN PARROQUIA SANTA BARBARA DE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VÍAS DEL DISTRITO MUNICIPAL ARROYO BARRIL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EÑO ARQUITECTÓNICO CASA DE SÁNCHEZ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PARQUES EN EL MUNICIPIO DE SANTA BÁRBARA DE SAMANÁ LA GLORIE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ARACIÓN EN LA CALLE FRANCISCO CAAMAÑO DEÑO, MUNICIPIO LAS TERRENA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 LA LAGUNA GRI GRI Y SU ENTORNO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ENTRO PARROQUIAL ESPÍRITU SANTO, MUNICIPIO DE SAN FRANCISCO DE MACORÍ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FRENTE COSTERO DE LA PLAYA SOSÚA, (ZONA SUR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FRENTE COSTERO DE LA PLAYA SOSÚA, (ZONA NORTE)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CALLES DEL MUNICIPIO DE SOSÚ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DELACIÓN DE OFICINA DE PROMOCIÓN TURÍSTICA, PROVINCIA PUERTO PLA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CALLES DEL CASCO URBANO EN EL MUNICIPIO SAN FELIPE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L SALTO DE AGUAS BLANCAS, MUNICIPIO CONSTANZ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POSTE Y LUMINARIA PARA EL MALECÓN DE CABRERA, PROVINCIA MARÍA TRINIDAD SÁNCHEZ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RQUE CENTRAL JUAN PABLO DUARTE Y SU ENTORNO, MUNICIPIO SAMANÁ, PROVINCIA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ARQUE URBANO, MUNICIPIO BAJOS DE HAIN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ENTORNO DEL BALNEARIO BOCA DE CACHÓN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ONDICIONAMIENTO DE OFICINAS DE PROMOCIÓN TURÍSTIC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STACIONAMIENTO VEHICULAR PARA VISITANTES DE LA PLAYA BAYAHÍBE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RECREATIVAS DEL MALECÓN DE SAN PEDRO DE MACORÍS<text:s/>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text:s/>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UELLE TURÍSTICO DE MICHES, MUNICIPIO MICHES, PROVINCIA EL SEIBO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VERJA PERIMETRAL DEL SANTUARIO CRISTO DE LOS MILAGROS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DEL PARQUE NACIONAL SUBMARINO LA CAL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JORAMIENTO DEL 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TRUCCIÓN VERJA PERIMETRAL SANTUARIO SAN JOSE, 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5">
            <text:p>SANTO DOMING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TRUCCIÓN EDIFICIO CESTUR BOCA CHICA, SANTO DOMING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MODELACIÓN DE BAÑOS EN EL MINISTERIO DE TURISMO (MITUR), SEDE PRINCIPAL, DISTRITO NACIONAL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ARACIÓN DEL MALECÓN DE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CONSTRUCCIÓN DE LAS CALLES EUGENIO MARÍA DE HOSTOS, COLÓN Y CALLEJÓN DE REGINA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OESTE MALECÓN SANTA BÁRBARA SAMANÁ, LOTE 2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ESTE MALECÓN SANTA BÁRBARA SAMANÁ, LOTE 3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HABILITACIÓN DEL SISTEMA DE ALUMBRADO PÚBLICO DEL MALECÓN DE SAMANÁ, MUNICIPIO DE SANTA BARBAR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DELACIÓN PARROQUIA SANTA BARBARA DE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RQUE CENTRAL JUAN PABLO DUARTE Y SU ENTORNO, MUNICIPIO SAMANÁ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PARQUE GLORIETA A SANTA BARBARA SAMANÁ<text:s/>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ARACIÓN EN LA CALLE FRANCISCO CAAMAÑO DEÑO, MUNICIPIO LAS TERRENAS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POSTES Y LUMINARIAS PARA EL MALECÓN DE CABRERA, PROVINCIA MARÍA TRINIDAD SÁNCHEZ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SUR)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NORTE)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CALLES DEL MUNICIPIO DE SOSÚ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CONSTRUCCIÓN DE LAS CALLES DEL CASCO URBANO EN EL MUNICIPIO SAN FELIPE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 PLAYA TECO, DISTRITO MUNICIPAL MAIMÓN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L SALTO DE AGUAS BLANCAS, MUNICIPIO CONSTANZ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ÓN DE PARQUE URBANO, MUNICIPIO BAJOS DE HAINA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5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LOTE1: DEMOLICIONES, MEJORAMIENTO DE SUELO, NIVELACIÓN Y CONFECCIÓN DE PLATAFORMA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TE 2: CONSTRUCCIÓN DE LA TERMINAL TURÍSTICA DEL PUERTO DE BARAHONA, MUNICIPIO SANTA CRUZ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ACONDICIONAMIENTO DE OFICINAS DE PROMOCIÓN TURÍSTIC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ARACIÓN DE PLAZA DE VENDEDORES DE BALNEARIO LOS PATO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L FRENTE MARÍTIMO EN EL MUNICIPIO DE PEDERNALE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ESTACIONAMIENTO VEHICULAR PARA VISITANTES DE LA PLAYA BAYAHÍBE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VERJA PERIMETRAL DEL SANTUARIO CRISTO DE LOS MILAGRO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L MUELLE TURÍSTICO DE MICHE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ÓN EDIFICIO CESTUR EN BOCA CHICA, SANTO DOMINGO, ESTE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JORAMIENTO DEL MALECÓN SANTO DOMINGO ESTE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ABILITACIÓN DE LA RED DE DISTRIBUCIÓN DE AGUA POTABLE DEL MALECÓN DE SANTO DOMINGO ESTE, PROVINCIA SANTO DOMINGO</text:p>
          </table:table-cell>
          <table:table-cell office:value-type="string" table:style-name="ce1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PARACIÓN DEL MALECÓN SANTO DOMINGO ESTE, PROVINCIA SANTO DOMINGO.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MODELACIÓN DE BAÑOS EN EL MINISTERIO DE TURISMO (MITUR), SEDE PRINCIPAL, DISTRITO NACIONAL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BILITACIÓN DE LAS OFICINAS DEL COMITÉ EJECUTOR DE INFRAESTRUCTURAS DE ZONAS TURÍSTICAS (CEIZTUR), UBICACIÓN 4TO NIVEL DEL EDIFICIO DE PRODOMINICANA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ÓN VERJA PERIMETRAL DEL SANTUARIO SAN JOSÉ, BOCA CHICA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Y ACONDICIONAMIENTO DE ACERAS, CONTENES Y CALLES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L MONUMENT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 FACHADA DE PATRIMONIOS, CIUDAD COLONIAL, DISTRITO NACIONAL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CALLES CIUDAD COLONIAL (COLÓN, HOSTOS, CALLEJÓN DE REGINA)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JORAMIENTO DEL FRENTE COSTERO DE LA PLAYA SOSUA, PROVINCIA PUERTO PLATA (PLAZA SUR), LOTE 1+A162A170A151:A161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JORAMIENTO DEL FRENTE COSTERO DE LA PLAYA SOSUA, PROVINCIA PUERTO PLATA (PLAZA NORTE), LOTE 2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JORAMIENTO DEL DRENAJE PLUVIAL Y OBRAS COMPLEMENTARIAS MALECÓN SANTA BÁRBARA SAMANÁ LOTE 1: MEJORAMIENTO DEL DRENAJE PLUVIAL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LECÓN SANTA BÁRBARA; LOTE 2: MEJORAMIENTO DEL TRAMO OESTE DEL MALECÓN SANTA BÁRBARA,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LECÓN SANTA BÁRBARA; LOTE 3: MEJORAMIENTO DEL TRAMO ESTE DEL MALECÓN SANTA BÁRBARA,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CONSTRUCCIÓN DE PARQUE GLORIETA A SANTA BÁRBAR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 PARQUE CENTRAL JUAN PABLO DUARTE Y SU ENTORNO, MUNICIPIO SAMANÁ, PROVINCIA SAMANÁ<text:s/>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PUEBLO DE PESCADORES, MUNICIPIO LAS TERRENAS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VÍA DE ACCESO AL SALTO DE AGUAS BLANCAS, MUNICIPIO DE CONSTANZA, PROVINCIA LA VEG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VÍA DE ACCESO A JUMUNUCO TRAMO CALLE SABINA-ESCUELA COMPADRE PASCUAL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/>REHABILITACIÓN DEL SISTEMA DE ALUMBRADO PÚBLICO DEL MALECÓN DE SAMANÁ, MUNICIPIO DE SANTA BÁRBARA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EMODELACIÓN PARROQUIA SANTA BÁRBARA DE SAMANÁ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CONSTRUCCIÓN DE EDIFICIO DE ADOMPRETUR, CENTRO HISTÓRICO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CONSTRUCCIÓN DE LAS CALLES DEL MUNICIPIO DE SOSUA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REMODELACIÓN DE OFICINAS DE PROMOCIÓN TURÍSTICA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CONSTRUCCIÓN PASARELA PEATONAL EN LA ZONA COSTERA DEL MUNICIPIO LAS TERRENAS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RECONSTRUCCIÓN VÍA DE ACCESO A PLAYA TECO, DISTRITO MUNICIPAL MAIMÓN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CONSTRUCCIÓN DE LAS CALLES DEL CASCO URBANO EN EL MUNICIPIO SAN FELIPE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PARACIÓN DE LA CALLE FRANCISCO ALBERTO CAAMAÑO DEÑO, MUNICIPIO LAS TERRENAS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SUMINISTRO E INSTALACIÓN DE POSTES Y LUMINARIAS PARA EL MALECÓN DE CABRERA, PROVINCIA MARÍA TRINIDAD SÁNCHEZ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ECONSTRUCCIÓN PLAZA DE VENDEDORES A PLAYA COCOLANDIA, MUNICIPIO SABANA GRANDE DE PALENQUE, PROVINCIA SAN CRISTÓBAL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CONSTRUCCIÓN DE PARQUE URBANO, MUNICIPIO BAJOS DE HAINA, PROVINCIA SAN CRISTÓBAL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SUPERVISIÓN DE LA CONSTRUCCIÓN DE PARQUE URBANO, MUNICIPIO BAJOS DE HAINA, PROVINCIA SAN CRISTÓBAL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ECONSTRUCCIÓN DEL MALECÓN DE HAINA, PLAYA GRINGO, MUNICIPIO BAJOS DE HAINA, PROVINCIA SAN CRISTÓBAL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CONSTRUCCIÓN DE LA TERMINAL TURÍSTICA DEL PUERTO DE BARAHONA, MUNICIPIO SANTA CRUZ, PROVINCIA BARAHONA. LOTE 1: DEMOLICIONES, MEJORAMIENTO DE SUELO, NIVELACIÓN Y CONFECCIÓN DE PLATAFORM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CONSTRUCCIÓN DE LA TERMINAL TURÍSTICA DEL PUERTO DE BARAHONA, MUNICIPIO SANTA CRUZ, PROVINCIA BARAHONA. LOTE 2: CONSTRUCCIÓN DE LA TERMINAL TURÍSTICA DE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2">
            <text:p>REACONDICIONAMIENTO DE OFICINAS DE PROMOCIÓN TURÍSTICA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CONSTRUCCIÓN DEL FRENTE MARÍTIMO EN EL MUNICIPIO DE PEDERNALES, PROVINCIA PEDERNALES. RELANZAMIENTO. LOTE 1: LADO OESTE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L FRENTE MARÍTIMO EN EL MUNICIPIO DE PEDERNALES, PROVINCIA PEDERNALES. RELANZAMIENTO. LOTE 2: LADO ESTE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L FRENTE MARÍTIMO EN EL MUNICIPIO DE PEDERNALES, PROVINCIA PEDERNALES. RELANZAMIENTO. LOTE 2: PAISAJISMO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PARACIÓN PLAZA DE VENDEDORES DEL BALNEARIO LOS PATOS, PROVINCIA BARAHONA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PLAZA MULTIUSO EN EL MUNICIPIO DE SANTA CRUZ, PROVINCIA EL SEIBO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ESTACIONAMIENTO VEHICULAR PARA VISITANTES DE LA PLAYA BAYAHÍBE, PROVINCIA LA ALTAGRACIA.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PARQUE MARCELINO MARTE (CANITO) GUAYACANES, PROVINCIA SAN PEDRO DE MACORÍ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VERJA PERIMETRAL DEL SANTUARIO NACIONAL SANTO CRISTO DE LOS MILAGROS, MUNICIPIO DE BAYAGUANA, PROVINCIA MONTE PLATA.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L MUELLE MARÍTIMO EN EL DISTRITO MUNICIPAL CALETA, PROVINCIA LA ROMANA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DEL MUELLE TURÍSTICO DE MICHES, MUNICIPIO MICHES, PROVINCIA<text:s/>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HABILITACIÓN DE PLANTA DE TRATAMIENTO EN JUAN DOLIÓ, PROVINCIA SAN PEDRO DE MACORÍ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TRUCCIÓN EDIFICIO CESTUR, MUNICIPIO BOCA CHICA,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JORAMIENTO DEL MALECÓN,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PARQUE INFANTIL, MUNICIPIO BOCA CHICA, SANTO DOMINGO ESTE.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REMODELACIÓN PARROQUIA SAN RAFAEL ARCÁNGEL, MUNICIPIO BOCA CHICA,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BILITACIÓN DE LAS OFICINAS DEL COMITÉ EJECUTOR DE INFRAESTRUCTURAS DE ZONAS TURÍSTICAS (CEIZTUR), UBICACIÓN 4TO NIVEL DEL EDIFICIO DE PRODOMINICANA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TRUCCIÓN VERJA PERIMETRAL DEL SANTUARIO SAN JOSÉ, MUNICIPIO BOCA CHICA,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Y ACONDICIONAMIENTO DE ACERAS, CONTENES Y CALLES EN LA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L MONUMENTO ALCÁZAR DE COLÓN EN LA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 FACHADA DE PATRIMONIOS EN LA CIUDAD COLONIAL, SANTO DOMINGO, DISTRITO NACIONAL (RELANZAMIENTO)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 CALLES EN LA CIUDAD COLONIAL (COLÓN, HOSTOS Y CALLEJÓN DE REGINA)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ARTESONADO Y MOBILIARIO ALCÁZAR DE COLÓN EN LA CIUDAD COLONIAL, SANTO DOMINGO, DISTRITO NACIONAL</text:p>
          </table:table-cell>
          <table:table-cell office:value-type="string" table:style-name="ce16">
            <text:p>CIUDAD COLONIAL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JORAMIENTO DEL FRENTE COSTERO DE LA PLAYA SOSUA, PROVINCIA PUERTO PLATA (PLAZA SUR), LOTE 1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JORAMIENTO DEL FRENTE COSTERO DE LA PLAYA SOSUA, PROVINCIA PUERTO PLATA (PLAZA NORTE), LOTE 2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EJORAMIENTO DEL DRENAJE PLUVIAL Y OBRAS OBRAS COMPLEMENTARIAS DEL MALECÓN DE SANTA BÁRBARA DE SAMANÁ, PROVINCIA SAMANÁ LOTE 1: MEJORAMIENTO DEL DRENAJE PLUVIAL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LECÓN SANTA BÁRBARA; LOTE 2: MEJORAMIENTO DEL TRAMO OESTE DEL MALECÓN SANTA BÁRBARA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LECÓN SANTA BÁRBARA; LOTE 3: MEJORAMIENTO DEL TRAMO ESTE DEL MALECÓN SANTA BÁRBARA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PARQUE GLORIETA A SANTA BÁRBARA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PARQUE CENTRAL JUAN PABLO DUARTE Y SU ENTORNO, MUNICIPIO SAMANÁ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LA PLAZA DE VENDEDORES PLAYA MINOS, MUNICIPIO RÍO SAN JUAN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VÍA DE ACCESO AL SALTO DE AGUAS BLANCAS, MUNICIPIO DE CONSTANZ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ISLETA EN LA CARRETERA MANOLO TAVÁREZ JUSTO, MUNICIPIO SALCEDO, PROVINCIA HERMANAS MIRABAL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L PARQUE ANACAONA, MUNICIPIO <text:s text:c="2"/>CONSTANZ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CONSTRUCCIÓN VÍA DE ACCESO A JUMUNUCO, TRAMO CALLE SABINA–ESCUELA COMPADRE PASCUAL, MUNICIPIO JARABACOA, PROVINCIA LA VEG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HABILITACIÓN DEL SISTEMA DE ALUMBRADO PÚBLICO DEL MALECÓN DE SAMANÁ, MUNICIPIO DE SANTA BÁRBARA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MODELACIÓN PARROQUIA SANTA BÁRBARA DE SAMANÁ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TRUCCIÓN DE EDIFICIO DE ADOMPRETUR, CENTRO HISTÓRICO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LAS CALLES DEL MUNICIPIO DE SOSUA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PASARELA PEATONAL EN LA ZONA COSTERA DEL MUNICIPIO LAS TERRENAS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VÍA DE ACCESO A PLAYA TECO, DISTRITO MUNICIPAL MAIMÓN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 LAS CALLES DEL CASCO URBANO EN EL MUNICIPIO SAN FELIPE, PROVINCIA PUERTO PLATA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PARACIÓN DE LA CALLE FRANCISCO ALBERTO CAAMAÑO DEÑO, MUNICIPIO LAS TERRENAS, PROVINCIA SAMANÁ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MINISTRO E INSTALACIÓN DE POSTES Y LUMINARIAS PARA EL MALECÓN DE CABRERA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MINISTRO Y MANTENIMIENTO DE PALMA CANA PARA EL MALECÓN DE CABRERA, MUNICIPIO CABRERA, PROVINCIA MARÍA TRINIDAD SÁNCHEZ</text:p>
          </table:table-cell>
          <table:table-cell office:value-type="string" table:style-name="ce16">
            <text:p>REGIÓN NOR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PLAZA DE VENDEDORES PLAYA COCOLANDIA, MUNICIPIO SABANA GRANDE DE PALENQUE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PARQUE URBANO, MUNICIPIO BAJOS DE HAINA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MALECÓN DE HAINA (PLAYA GRINGO), MUNICIPIO BAJOS DE HAINA, PROVINCIA SAN CRISTÓBAL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LA TERMINAL TURÍSTICA DEL PUERTO DE BARAHONA, LOTE 1, MUNICIPIO SANTA CRUZ DE BARAHONA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LA TERMINAL TURÍSTICA DEL PUERTO DE BARAHONA, LOTE 2, MUNICIPIO SANTA CRUZ DE BARAHONA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ACONDICIONAMIENTO DE OFICINAS DE PROMOCIÓN TURÍSTICA, MUNICIPIO SANTA CRUZ DE BARAHONA, PROVINCIA BARAHON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FRENTE MARÍTIMO, LOTE 1: LADO OESTE, MUNICIPIO PEDERNALES, PROVINCIA PEDERNALES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FRENTE MARÍTIMO, LOTE 2: LADO ESTE, MUNICIPIO PEDERNALES, PROVINCIA PEDERNALES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FRENTE MARÍTIMO, LOTE 2: <text:s text:c="2"/>PAISAJISMO, MUNICIPIO PEDERNALES, PROVINCIA PEDERNALES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INFRAESTRUCTURAS RECREATIVAS EN <text:s text:c="2"/>FRENTE MARÍTIMO DE PLAYA LINDA, MUNICIPIO NIZAO, PROVINCIA PERAVIA</text:p>
          </table:table-cell>
          <table:table-cell office:value-type="string" table:style-name="ce16">
            <text:p>REGIÓN SUR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PLAZA MULTIUSO EN EL MUNICIPIO DE SANTA CRUZ, PROVINCIA EL SEIBO.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L SANTUARIO NUESTRA SEÑORA DEL AGUA SANTA DE BOYÁ, DISTRITO MUNICIPAL BOYÁ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ESTACIONAMIENTO VEHICULAR PARA VISITANTES DE LA PLAYA BAYAHÍBE, PROVINCIA LA ALTAGRACIA.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PARQUE MARCELINO MARTE (CANITO), MUNICIPIO GUAYACANES, PROVINCIA SAN PEDRO DE MACORÍS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 VERJA PERIMETRAL DEL SANTUARIO NACIONAL SANTO CRISTO DE LOS MILAGROS, MUNICIPIO BAYAGUANA, PROVINCIA MONTE PLAT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TRUCCIÓN DEL MUELLE MARÍTIMO, DISTRITO MUNICIPAL CALETA, MUNICIPIO LA ROMANA, PROVINCIA LA ROMANA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MUELLE TURÍSTICO, MUNICIPIO MICHES, PROVINCIA EL SEIBO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ABILITACIÓN DE PLANTA DE TRATAMIENTO, MUNICIPIO GUAYACANES, PROVINCIA SAN PEDRO DE MACORÍS</text:p>
          </table:table-cell>
          <table:table-cell office:value-type="string" table:style-name="ce16">
            <text:p>REGIÓN ESTE</text:p>
          </table:table-cell>
          <table:table-cell office:value-type="string" table:style-name="ce6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2" table:style-name="ro1">
          <table:table-cell table:style-name="ce11"/>
          <table:table-cell table:number-columns-repeated="16383"/>
        </table:table-row>
        <table:table-row table:number-rows-repeated="10483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ira Castilllo</meta:initial-creator>
    <dc:creator>Juan Martinez Recio</dc:creator>
    <meta:creation-date>2024-10-07T16:36:15Z</meta:creation-date>
    <dc:date>2025-10-14T22:46:04Z</dc:date>
  </office:meta>
</office:document-meta>
</file>