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aira Castilllo</meta:initial-creator>
    <dc:creator>Juan Martinez Recio</dc:creator>
    <meta:creation-date>2024-10-07T16:36:15Z</meta:creation-date>
    <dc:date>2025-03-05T17:39:28Z</dc:date>
  </office:meta>
</office:document-meta>
</file>