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YAS,_RIOS,_Y_BALNEARIO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PUESTO DE PLAYAS, RIOS Y BALNEARIOS</text:p>
          </table:table-cell>
          <table:table-cell office:value-type="string" table:style-name="ce2">
            <text:p>LOCALIDAD</text:p>
          </table:table-cell>
          <table:table-cell office:value-type="string" table:style-name="ce3">
            <text:p>ZONA</text:p>
          </table:table-cell>
          <table:table-cell office:value-type="string" table:style-name="ce2">
            <text:p>SEMESTRE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INAJ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ANZAN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 POP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 PLAY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ÑO DE YUT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JUAN DE BOLAÑ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OSTA VER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LAYA BUEN HOMBR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4">
            <text:p>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L ENCU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IC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BERGANTI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MAIM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GUZMANC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T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OSTAMBA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A BOCA/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A BOCA/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FOR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ANGREJ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OSITA R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NTIL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NG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LAYA KITE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OFRES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AMACH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B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LAYA ACUAT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 /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RIO SONADOR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VERDE MAO</text:p>
          </table:table-cell>
          <table:table-cell office:value-type="string" table:style-name="ce3">
            <text:p>TITI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LA ISABE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L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CAMBIAS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LA ENSENA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UNT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EL CAST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MUSE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text:s/></text:p>
          </table:table-cell>
          <table:table-cell office:value-type="string" table:style-name="ce3">
            <text:p>FUL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string" table:style-name="ce3">
            <text:p>RIO MAIM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string" table:style-name="ce3">
            <text:p>SALTO DE JI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string" table:style-name="ce3">
            <text:p>MASIPED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RIO J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GUANAJU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LOS 7 CHAR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AGUAS CALIENTE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LA VENTA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ARROYO HON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LAS PALM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AGUAS BLANC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PIEDRAS LETREAD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CONFLUENCIA<text:s text:c="2"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JIMENO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ARROYO CERCA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BAIGUA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LA GUAZA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OJO DE 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JUANA NUNEZ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string" table:style-name="ce3">
            <text:p>PUENTE YUNA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string" table:style-name="ce3">
            <text:p>BALNERARIO FERRY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string" table:style-name="ce3">
            <text:p>ACICATE RIO YU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MARIQU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COLA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NON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LOS PINO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PLAYA MAG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<text:s/>REPRESA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CHORRO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LAS CANAS DE VER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LA 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ERM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SALTADER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LA CHAQUE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EL DIAM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MALECON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ARROYO SALAD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LOS CO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BRET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MAJ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PRECIO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MUERT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MIN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GUARDI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ITA GRI G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ISCINA NATURAL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AGUNA GRI GR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CALET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EL MALEC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A BOC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OZA DE BOJO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ACAPUL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A POS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OS GRING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ULEVARD SALIDA DE N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B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S GALE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GRAND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RINC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ANADEL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CAYO LEVANT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S FLECH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CALET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EL VALL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EMBOTT LAMECON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OS CACA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CAÑO S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COS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ORTILL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<text:s/>MO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CALOLI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LAS BALLEN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UNTA POPI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EL LIM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LAS GARIT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PASCUA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ANDRÉS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MALECON DE SAN DOMINGO ESTE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LA CALETA (AEROPUERTO)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PLAYA CARIB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LA PLAYIT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GUAYACANES I Y II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MALECON DE SAN PEDR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JUAN DOLIO I Y II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LOS MUERTOS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MALECON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CALET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SABANA DE LA MAR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EL LIM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ARRIB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COSTA ESMERALD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MUELL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SABANA DE NISIB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QUAR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ORTECIT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ABEZA DE TOR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UVERO ALT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SALTO DE ANAMUY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YUM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NISIBON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MACA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DE <text:s/>BAYAHÍBE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ARROYO SALAD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BAHÍA DE LAS ÁGUIL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CABO ROJ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EL MULI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LAGUNA DE OVIED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EDERNALES/MALECON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PUNTA AREN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EL CAN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LOS PAT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UNTA INGLES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SALADILL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ENRIQUILLO I Y 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CASITA BLANC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EL CAY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SAN RAFAEL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ARAÍSO I Y 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QUEMAI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OJEDA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BAHIA HOND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FUDEC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BAHORUCO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VERGE</text:p>
          </table:table-cell>
          <table:table-cell office:value-type="string" table:style-name="ce3">
            <text:p>RIO LAS DAM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LAS MARÍ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CACHÓN MAMEY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HOYO DE FELIPE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MAJAGUAL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MONTERI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TORTUGUER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A CAHOBIT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A PLAYIT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OS NEGROS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ALMAR DE OCO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NIZA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LOS ALMENDROS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ALENQUE I, II Y I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NIGU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LOS CUADRIT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CARLOS PIN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NAJAYO <text:s/>I, II Y I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LOS CACA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MANZANILLO" table:formula="of:=['https://secturgovdo-my.sharepoint.com/personal/sa_castillo_mitur_gob_do/Documents/Escritorio/DOCUMENTOS PARA SUBIR AL PORTAL/DATOS ABIERTOS/PLAYAS Y BALNEARIOS JULIO-DICIEMBRE/ENERO - JUNIO POR TRABAJAR.xlsx'#Hoja1.A3]" table:style-name="ce3">
            <text:p>MANZAN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LA POPA" table:formula="of:=['https://secturgovdo-my.sharepoint.com/personal/sa_castillo_mitur_gob_do/Documents/Escritorio/DOCUMENTOS PARA SUBIR AL PORTAL/DATOS ABIERTOS/PLAYAS Y BALNEARIOS JULIO-DICIEMBRE/ENERO - JUNIO POR TRABAJAR.xlsx'#Hoja1.A4]" table:style-name="ce3">
            <text:p>LA POP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LA PLAYITA " table:formula="of:=['https://secturgovdo-my.sharepoint.com/personal/sa_castillo_mitur_gob_do/Documents/Escritorio/DOCUMENTOS PARA SUBIR AL PORTAL/DATOS ABIERTOS/PLAYAS Y BALNEARIOS JULIO-DICIEMBRE/ENERO - JUNIO POR TRABAJAR.xlsx'#Hoja1.A5]" table:style-name="ce3">
            <text:p>LA PLAY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CAÑO DE YUTI" table:formula="of:=['https://secturgovdo-my.sharepoint.com/personal/sa_castillo_mitur_gob_do/Documents/Escritorio/DOCUMENTOS PARA SUBIR AL PORTAL/DATOS ABIERTOS/PLAYAS Y BALNEARIOS JULIO-DICIEMBRE/ENERO - JUNIO POR TRABAJAR.xlsx'#Hoja1.A6]" table:style-name="ce3">
            <text:p>CAÑO DE YUT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JUAN DE BOLAÑOS" table:formula="of:=['https://secturgovdo-my.sharepoint.com/personal/sa_castillo_mitur_gob_do/Documents/Escritorio/DOCUMENTOS PARA SUBIR AL PORTAL/DATOS ABIERTOS/PLAYAS Y BALNEARIOS JULIO-DICIEMBRE/ENERO - JUNIO POR TRABAJAR.xlsx'#Hoja1.A7]" table:style-name="ce3">
            <text:p>JUAN DE BOLAÑ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COSTA VERDE" table:formula="of:=['https://secturgovdo-my.sharepoint.com/personal/sa_castillo_mitur_gob_do/Documents/Escritorio/DOCUMENTOS PARA SUBIR AL PORTAL/DATOS ABIERTOS/PLAYAS Y BALNEARIOS JULIO-DICIEMBRE/ENERO - JUNIO POR TRABAJAR.xlsx'#Hoja1.A8]" table:style-name="ce3">
            <text:p>COSTA VER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PLAYA BUEN HOMBRE " table:formula="of:=['https://secturgovdo-my.sharepoint.com/personal/sa_castillo_mitur_gob_do/Documents/Escritorio/DOCUMENTOS PARA SUBIR AL PORTAL/DATOS ABIERTOS/PLAYAS Y BALNEARIOS JULIO-DICIEMBRE/ENERO - JUNIO POR TRABAJAR.xlsx'#Hoja1.A9]" table:style-name="ce3">
            <text:p>PLAYA BUEN HOMBR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EL SALTO" table:formula="of:=['https://secturgovdo-my.sharepoint.com/personal/sa_castillo_mitur_gob_do/Documents/Escritorio/DOCUMENTOS PARA SUBIR AL PORTAL/DATOS ABIERTOS/PLAYAS Y BALNEARIOS JULIO-DICIEMBRE/ENERO - JUNIO POR TRABAJAR.xlsx'#Hoja1.A11]" table:style-name="ce3">
            <text:p>EL SAL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RIO NEITA" table:formula="of:=['https://secturgovdo-my.sharepoint.com/personal/sa_castillo_mitur_gob_do/Documents/Escritorio/DOCUMENTOS PARA SUBIR AL PORTAL/DATOS ABIERTOS/PLAYAS Y BALNEARIOS JULIO-DICIEMBRE/ENERO - JUNIO POR TRABAJAR.xlsx'#Hoja1.A12]" table:style-name="ce3">
            <text:p>RIO NE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BALNEARIO EL CHARCO DE NONITA" table:formula="of:=['https://secturgovdo-my.sharepoint.com/personal/sa_castillo_mitur_gob_do/Documents/Escritorio/DOCUMENTOS PARA SUBIR AL PORTAL/DATOS ABIERTOS/PLAYAS Y BALNEARIOS JULIO-DICIEMBRE/ENERO - JUNIO POR TRABAJAR.xlsx'#Hoja1.A13]" table:style-name="ce3">
            <text:p>BALNEARIO EL CHARCO DE N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BALNEARIO BARRIO QUISQUEYA" table:formula="of:=['https://secturgovdo-my.sharepoint.com/personal/sa_castillo_mitur_gob_do/Documents/Escritorio/DOCUMENTOS PARA SUBIR AL PORTAL/DATOS ABIERTOS/PLAYAS Y BALNEARIOS JULIO-DICIEMBRE/ENERO - JUNIO POR TRABAJAR.xlsx'#Hoja1.A14]" table:style-name="ce3">
            <text:p>BALNEARIO BARRIO QUISQUEY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RIO MASACRE" table:formula="of:=['https://secturgovdo-my.sharepoint.com/personal/sa_castillo_mitur_gob_do/Documents/Escritorio/DOCUMENTOS PARA SUBIR AL PORTAL/DATOS ABIERTOS/PLAYAS Y BALNEARIOS JULIO-DICIEMBRE/ENERO - JUNIO POR TRABAJAR.xlsx'#Hoja1.A15]" table:style-name="ce3">
            <text:p>RIO MASACR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INAJE" table:formula="of:=['https://secturgovdo-my.sharepoint.com/personal/sa_castillo_mitur_gob_do/Documents/Escritorio/DOCUMENTOS PARA SUBIR AL PORTAL/DATOS ABIERTOS/PLAYAS Y BALNEARIOS JULIO-DICIEMBRE/ENERO - JUNIO POR TRABAJAR.xlsx'#Hoja1.A16]" table:style-name="ce3">
            <text:p>INAJ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ABARETE" table:formula="of:=['https://secturgovdo-my.sharepoint.com/personal/sa_castillo_mitur_gob_do/Documents/Escritorio/DOCUMENTOS PARA SUBIR AL PORTAL/DATOS ABIERTOS/PLAYAS Y BALNEARIOS JULIO-DICIEMBRE/ENERO - JUNIO POR TRABAJAR.xlsx'#Hoja1.A19]" table:style-name="ce3">
            <text:p>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EL ENCUENTRO" table:formula="of:=['https://secturgovdo-my.sharepoint.com/personal/sa_castillo_mitur_gob_do/Documents/Escritorio/DOCUMENTOS PARA SUBIR AL PORTAL/DATOS ABIERTOS/PLAYAS Y BALNEARIOS JULIO-DICIEMBRE/ENERO - JUNIO POR TRABAJAR.xlsx'#Hoja1.A20]" table:style-name="ce3">
            <text:p>EL ENCU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SOSUA" table:formula="of:=['https://secturgovdo-my.sharepoint.com/personal/sa_castillo_mitur_gob_do/Documents/Escritorio/DOCUMENTOS PARA SUBIR AL PORTAL/DATOS ABIERTOS/PLAYAS Y BALNEARIOS JULIO-DICIEMBRE/ENERO - JUNIO POR TRABAJAR.xlsx'#Hoja1.A21]" table:style-name="ce3">
            <text:p>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ALICIA" table:formula="of:=['https://secturgovdo-my.sharepoint.com/personal/sa_castillo_mitur_gob_do/Documents/Escritorio/DOCUMENTOS PARA SUBIR AL PORTAL/DATOS ABIERTOS/PLAYAS Y BALNEARIOS JULIO-DICIEMBRE/ENERO - JUNIO POR TRABAJAR.xlsx'#Hoja1.A22]" table:style-name="ce3">
            <text:p>ALIC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BERGANTIN" table:formula="of:=['https://secturgovdo-my.sharepoint.com/personal/sa_castillo_mitur_gob_do/Documents/Escritorio/DOCUMENTOS PARA SUBIR AL PORTAL/DATOS ABIERTOS/PLAYAS Y BALNEARIOS JULIO-DICIEMBRE/ENERO - JUNIO POR TRABAJAR.xlsx'#Hoja1.A23]" table:style-name="ce3">
            <text:p>BERGANTI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MAIMON" table:formula="of:=['https://secturgovdo-my.sharepoint.com/personal/sa_castillo_mitur_gob_do/Documents/Escritorio/DOCUMENTOS PARA SUBIR AL PORTAL/DATOS ABIERTOS/PLAYAS Y BALNEARIOS JULIO-DICIEMBRE/ENERO - JUNIO POR TRABAJAR.xlsx'#Hoja1.A24]" table:style-name="ce3">
            <text:p>MAIM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GUZMANCITO" table:formula="of:=['https://secturgovdo-my.sharepoint.com/personal/sa_castillo_mitur_gob_do/Documents/Escritorio/DOCUMENTOS PARA SUBIR AL PORTAL/DATOS ABIERTOS/PLAYAS Y BALNEARIOS JULIO-DICIEMBRE/ENERO - JUNIO POR TRABAJAR.xlsx'#Hoja1.A25]" table:style-name="ce3">
            <text:p>GUZMANC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TECO" table:formula="of:=['https://secturgovdo-my.sharepoint.com/personal/sa_castillo_mitur_gob_do/Documents/Escritorio/DOCUMENTOS PARA SUBIR AL PORTAL/DATOS ABIERTOS/PLAYAS Y BALNEARIOS JULIO-DICIEMBRE/ENERO - JUNIO POR TRABAJAR.xlsx'#Hoja1.A26]" table:style-name="ce3">
            <text:p>T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OSTAMBAR" table:formula="of:=['https://secturgovdo-my.sharepoint.com/personal/sa_castillo_mitur_gob_do/Documents/Escritorio/DOCUMENTOS PARA SUBIR AL PORTAL/DATOS ABIERTOS/PLAYAS Y BALNEARIOS JULIO-DICIEMBRE/ENERO - JUNIO POR TRABAJAR.xlsx'#Hoja1.A27]" table:style-name="ce3">
            <text:p>COSTAMBA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HIQUITA" table:formula="of:=['https://secturgovdo-my.sharepoint.com/personal/sa_castillo_mitur_gob_do/Documents/Escritorio/DOCUMENTOS PARA SUBIR AL PORTAL/DATOS ABIERTOS/PLAYAS Y BALNEARIOS JULIO-DICIEMBRE/ENERO - JUNIO POR TRABAJAR.xlsx'#Hoja1.A28]" table:style-name="ce3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LA BOCA/SOSUA" table:formula="of:=['https://secturgovdo-my.sharepoint.com/personal/sa_castillo_mitur_gob_do/Documents/Escritorio/DOCUMENTOS PARA SUBIR AL PORTAL/DATOS ABIERTOS/PLAYAS Y BALNEARIOS JULIO-DICIEMBRE/ENERO - JUNIO POR TRABAJAR.xlsx'#Hoja1.A29]" table:style-name="ce3">
            <text:p>LA BOCA/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LA BOCA/CABARETE" table:formula="of:=['https://secturgovdo-my.sharepoint.com/personal/sa_castillo_mitur_gob_do/Documents/Escritorio/DOCUMENTOS PARA SUBIR AL PORTAL/DATOS ABIERTOS/PLAYAS Y BALNEARIOS JULIO-DICIEMBRE/ENERO - JUNIO POR TRABAJAR.xlsx'#Hoja1.A30]" table:style-name="ce3">
            <text:p>LA BOCA/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FORMA" table:formula="of:=['https://secturgovdo-my.sharepoint.com/personal/sa_castillo_mitur_gob_do/Documents/Escritorio/DOCUMENTOS PARA SUBIR AL PORTAL/DATOS ABIERTOS/PLAYAS Y BALNEARIOS JULIO-DICIEMBRE/ENERO - JUNIO POR TRABAJAR.xlsx'#Hoja1.A31]" table:style-name="ce3">
            <text:p>FOR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ANGREJOS" table:formula="of:=['https://secturgovdo-my.sharepoint.com/personal/sa_castillo_mitur_gob_do/Documents/Escritorio/DOCUMENTOS PARA SUBIR AL PORTAL/DATOS ABIERTOS/PLAYAS Y BALNEARIOS JULIO-DICIEMBRE/ENERO - JUNIO POR TRABAJAR.xlsx'#Hoja1.A32]" table:style-name="ce3">
            <text:p>CANGREJ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OSITA RICA" table:formula="of:=['https://secturgovdo-my.sharepoint.com/personal/sa_castillo_mitur_gob_do/Documents/Escritorio/DOCUMENTOS PARA SUBIR AL PORTAL/DATOS ABIERTOS/PLAYAS Y BALNEARIOS JULIO-DICIEMBRE/ENERO - JUNIO POR TRABAJAR.xlsx'#Hoja1.A33]" table:style-name="ce3">
            <text:p>COSITA R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UNTILLA" table:formula="of:=['https://secturgovdo-my.sharepoint.com/personal/sa_castillo_mitur_gob_do/Documents/Escritorio/DOCUMENTOS PARA SUBIR AL PORTAL/DATOS ABIERTOS/PLAYAS Y BALNEARIOS JULIO-DICIEMBRE/ENERO - JUNIO POR TRABAJAR.xlsx'#Hoja1.A34]" table:style-name="ce3">
            <text:p>PUNTIL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LONG BEACH" table:formula="of:=['https://secturgovdo-my.sharepoint.com/personal/sa_castillo_mitur_gob_do/Documents/Escritorio/DOCUMENTOS PARA SUBIR AL PORTAL/DATOS ABIERTOS/PLAYAS Y BALNEARIOS JULIO-DICIEMBRE/ENERO - JUNIO POR TRABAJAR.xlsx'#Hoja1.A35]" table:style-name="ce3">
            <text:p>LONG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LAYA KITE BEACH" table:formula="of:=['https://secturgovdo-my.sharepoint.com/personal/sa_castillo_mitur_gob_do/Documents/Escritorio/DOCUMENTOS PARA SUBIR AL PORTAL/DATOS ABIERTOS/PLAYAS Y BALNEARIOS JULIO-DICIEMBRE/ENERO - JUNIO POR TRABAJAR.xlsx'#Hoja1.A36]" table:style-name="ce3">
            <text:p>PLAYA KITE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OFRESI" table:formula="of:=['https://secturgovdo-my.sharepoint.com/personal/sa_castillo_mitur_gob_do/Documents/Escritorio/DOCUMENTOS PARA SUBIR AL PORTAL/DATOS ABIERTOS/PLAYAS Y BALNEARIOS JULIO-DICIEMBRE/ENERO - JUNIO POR TRABAJAR.xlsx'#Hoja1.A37]" table:style-name="ce3">
            <text:p>COFRES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AMACHO" table:formula="of:=['https://secturgovdo-my.sharepoint.com/personal/sa_castillo_mitur_gob_do/Documents/Escritorio/DOCUMENTOS PARA SUBIR AL PORTAL/DATOS ABIERTOS/PLAYAS Y BALNEARIOS JULIO-DICIEMBRE/ENERO - JUNIO POR TRABAJAR.xlsx'#Hoja1.A38]" table:style-name="ce3">
            <text:p>CAMACH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UEBLITO" table:formula="of:=['https://secturgovdo-my.sharepoint.com/personal/sa_castillo_mitur_gob_do/Documents/Escritorio/DOCUMENTOS PARA SUBIR AL PORTAL/DATOS ABIERTOS/PLAYAS Y BALNEARIOS JULIO-DICIEMBRE/ENERO - JUNIO POR TRABAJAR.xlsx'#Hoja1.A39]" table:style-name="ce3">
            <text:p>PUEB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LAYA ACUATICA" table:formula="of:=['https://secturgovdo-my.sharepoint.com/personal/sa_castillo_mitur_gob_do/Documents/Escritorio/DOCUMENTOS PARA SUBIR AL PORTAL/DATOS ABIERTOS/PLAYAS Y BALNEARIOS JULIO-DICIEMBRE/ENERO - JUNIO POR TRABAJAR.xlsx'#Hoja1.A40]" table:style-name="ce3">
            <text:p>PLAYA ACUAT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UERTO PLATA /MALECON " table:formula="of:=['https://secturgovdo-my.sharepoint.com/personal/sa_castillo_mitur_gob_do/Documents/Escritorio/DOCUMENTOS PARA SUBIR AL PORTAL/DATOS ABIERTOS/PLAYAS Y BALNEARIOS JULIO-DICIEMBRE/ENERO - JUNIO POR TRABAJAR.xlsx'#Hoja1.A41]" table:style-name="ce3">
            <text:p>PUERTO PLATA /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RIO SONADOR " table:formula="of:=['https://secturgovdo-my.sharepoint.com/personal/sa_castillo_mitur_gob_do/Documents/Escritorio/DOCUMENTOS PARA SUBIR AL PORTAL/DATOS ABIERTOS/PLAYAS Y BALNEARIOS JULIO-DICIEMBRE/ENERO - JUNIO POR TRABAJAR.xlsx'#Hoja1.A42]" table:style-name="ce3">
            <text:p>RIO SONADOR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VALVERDE MAO" table:formula="of:=['https://secturgovdo-my.sharepoint.com/personal/sa_castillo_mitur_gob_do/Documents/Escritorio/DOCUMENTOS PARA SUBIR AL PORTAL/DATOS ABIERTOS/PLAYAS Y BALNEARIOS JULIO-DICIEMBRE/ENERO - JUNIO POR TRABAJAR.xlsx'#Hoja1.$A$43]" table:style-name="ce3">
            <text:p>VALVERDE MAO</text:p>
          </table:table-cell>
          <table:table-cell office:value-type="string" office:string-value="TITILITO" table:formula="of:=['https://secturgovdo-my.sharepoint.com/personal/sa_castillo_mitur_gob_do/Documents/Escritorio/DOCUMENTOS PARA SUBIR AL PORTAL/DATOS ABIERTOS/PLAYAS Y BALNEARIOS JULIO-DICIEMBRE/ENERO - JUNIO POR TRABAJAR.xlsx'#Hoja1.$A$44]" table:style-name="ce3">
            <text:p>TITI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PLAYA GRANDE" table:formula="of:=['https://secturgovdo-my.sharepoint.com/personal/sa_castillo_mitur_gob_do/Documents/Escritorio/DOCUMENTOS PARA SUBIR AL PORTAL/DATOS ABIERTOS/PLAYAS Y BALNEARIOS JULIO-DICIEMBRE/ENERO - JUNIO POR TRABAJAR.xlsx'#Hoja1.A46]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LA ISABELA" table:formula="of:=['https://secturgovdo-my.sharepoint.com/personal/sa_castillo_mitur_gob_do/Documents/Escritorio/DOCUMENTOS PARA SUBIR AL PORTAL/DATOS ABIERTOS/PLAYAS Y BALNEARIOS JULIO-DICIEMBRE/ENERO - JUNIO POR TRABAJAR.xlsx'#Hoja1.A47]" table:style-name="ce3">
            <text:p>LA ISABE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PLAYA LA RUSIA" table:formula="of:=['https://secturgovdo-my.sharepoint.com/personal/sa_castillo_mitur_gob_do/Documents/Escritorio/DOCUMENTOS PARA SUBIR AL PORTAL/DATOS ABIERTOS/PLAYAS Y BALNEARIOS JULIO-DICIEMBRE/ENERO - JUNIO POR TRABAJAR.xlsx'#Hoja1.A48]" table:style-name="ce3">
            <text:p>PLAYA L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CAMBIASO" table:formula="of:=['https://secturgovdo-my.sharepoint.com/personal/sa_castillo_mitur_gob_do/Documents/Escritorio/DOCUMENTOS PARA SUBIR AL PORTAL/DATOS ABIERTOS/PLAYAS Y BALNEARIOS JULIO-DICIEMBRE/ENERO - JUNIO POR TRABAJAR.xlsx'#Hoja1.A49]" table:style-name="ce3">
            <text:p>CAMBIAS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LA ENSENADA" table:formula="of:=['https://secturgovdo-my.sharepoint.com/personal/sa_castillo_mitur_gob_do/Documents/Escritorio/DOCUMENTOS PARA SUBIR AL PORTAL/DATOS ABIERTOS/PLAYAS Y BALNEARIOS JULIO-DICIEMBRE/ENERO - JUNIO POR TRABAJAR.xlsx'#Hoja1.A50]" table:style-name="ce3">
            <text:p>LA ENSENA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PUNTA RUSIA" table:formula="of:=['https://secturgovdo-my.sharepoint.com/personal/sa_castillo_mitur_gob_do/Documents/Escritorio/DOCUMENTOS PARA SUBIR AL PORTAL/DATOS ABIERTOS/PLAYAS Y BALNEARIOS JULIO-DICIEMBRE/ENERO - JUNIO POR TRABAJAR.xlsx'#Hoja1.A51]" table:style-name="ce3">
            <text:p>PUNT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EL CASTILLO" table:formula="of:=['https://secturgovdo-my.sharepoint.com/personal/sa_castillo_mitur_gob_do/Documents/Escritorio/DOCUMENTOS PARA SUBIR AL PORTAL/DATOS ABIERTOS/PLAYAS Y BALNEARIOS JULIO-DICIEMBRE/ENERO - JUNIO POR TRABAJAR.xlsx'#Hoja1.A52]" table:style-name="ce3">
            <text:p>EL CAST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CHIQUITA" table:formula="of:=['https://secturgovdo-my.sharepoint.com/personal/sa_castillo_mitur_gob_do/Documents/Escritorio/DOCUMENTOS PARA SUBIR AL PORTAL/DATOS ABIERTOS/PLAYAS Y BALNEARIOS JULIO-DICIEMBRE/ENERO - JUNIO POR TRABAJAR.xlsx'#Hoja1.A53]" table:style-name="ce3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MUSEO" table:formula="of:=['https://secturgovdo-my.sharepoint.com/personal/sa_castillo_mitur_gob_do/Documents/Escritorio/DOCUMENTOS PARA SUBIR AL PORTAL/DATOS ABIERTOS/PLAYAS Y BALNEARIOS JULIO-DICIEMBRE/ENERO - JUNIO POR TRABAJAR.xlsx'#Hoja1.A54]" table:style-name="ce3">
            <text:p>MUSE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FUL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RIO MAIM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SALTO DE JI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MASIPED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RIO JAGUA " table:formula="of:=['https://secturgovdo-my.sharepoint.com/personal/sa_castillo_mitur_gob_do/Documents/Escritorio/DOCUMENTOS PARA SUBIR AL PORTAL/DATOS ABIERTOS/PLAYAS Y BALNEARIOS JULIO-DICIEMBRE/ENERO - JUNIO POR TRABAJAR.xlsx'#Hoja1.A61]" table:style-name="ce3">
            <text:p>RIO J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GUANAJUMA " table:formula="of:=['https://secturgovdo-my.sharepoint.com/personal/sa_castillo_mitur_gob_do/Documents/Escritorio/DOCUMENTOS PARA SUBIR AL PORTAL/DATOS ABIERTOS/PLAYAS Y BALNEARIOS JULIO-DICIEMBRE/ENERO - JUNIO POR TRABAJAR.xlsx'#Hoja1.A62]" table:style-name="ce3">
            <text:p>GUANAJU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LOS 7 CHARCOS" table:formula="of:=['https://secturgovdo-my.sharepoint.com/personal/sa_castillo_mitur_gob_do/Documents/Escritorio/DOCUMENTOS PARA SUBIR AL PORTAL/DATOS ABIERTOS/PLAYAS Y BALNEARIOS JULIO-DICIEMBRE/ENERO - JUNIO POR TRABAJAR.xlsx'#Hoja1.A63]" table:style-name="ce3">
            <text:p>LOS 7 CHAR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BAO" table:formula="of:=['https://secturgovdo-my.sharepoint.com/personal/sa_castillo_mitur_gob_do/Documents/Escritorio/DOCUMENTOS PARA SUBIR AL PORTAL/DATOS ABIERTOS/PLAYAS Y BALNEARIOS JULIO-DICIEMBRE/ENERO - JUNIO POR TRABAJAR.xlsx'#Hoja1.A64]" table:style-name="ce3">
            <text:p>B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AGUAS CALIENTES " table:formula="of:=['https://secturgovdo-my.sharepoint.com/personal/sa_castillo_mitur_gob_do/Documents/Escritorio/DOCUMENTOS PARA SUBIR AL PORTAL/DATOS ABIERTOS/PLAYAS Y BALNEARIOS JULIO-DICIEMBRE/ENERO - JUNIO POR TRABAJAR.xlsx'#Hoja1.A65]" table:style-name="ce3">
            <text:p>AGUAS CALIENTE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LA VENTANA " table:formula="of:=['https://secturgovdo-my.sharepoint.com/personal/sa_castillo_mitur_gob_do/Documents/Escritorio/DOCUMENTOS PARA SUBIR AL PORTAL/DATOS ABIERTOS/PLAYAS Y BALNEARIOS JULIO-DICIEMBRE/ENERO - JUNIO POR TRABAJAR.xlsx'#Hoja1.A66]" table:style-name="ce3">
            <text:p>LA VENTA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ARROYO HONDO" table:formula="of:=['https://secturgovdo-my.sharepoint.com/personal/sa_castillo_mitur_gob_do/Documents/Escritorio/DOCUMENTOS PARA SUBIR AL PORTAL/DATOS ABIERTOS/PLAYAS Y BALNEARIOS JULIO-DICIEMBRE/ENERO - JUNIO POR TRABAJAR.xlsx'#Hoja1.A67]" table:style-name="ce3">
            <text:p>ARROYO HON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LAS PALMAS " table:formula="of:=['https://secturgovdo-my.sharepoint.com/personal/sa_castillo_mitur_gob_do/Documents/Escritorio/DOCUMENTOS PARA SUBIR AL PORTAL/DATOS ABIERTOS/PLAYAS Y BALNEARIOS JULIO-DICIEMBRE/ENERO - JUNIO POR TRABAJAR.xlsx'#Hoja1.A69]" table:style-name="ce3">
            <text:p>LAS PALM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AGUAS BLANCAS" table:formula="of:=['https://secturgovdo-my.sharepoint.com/personal/sa_castillo_mitur_gob_do/Documents/Escritorio/DOCUMENTOS PARA SUBIR AL PORTAL/DATOS ABIERTOS/PLAYAS Y BALNEARIOS JULIO-DICIEMBRE/ENERO - JUNIO POR TRABAJAR.xlsx'#Hoja1.A70]" table:style-name="ce3">
            <text:p>AGUAS BLANC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PIEDRAS LETREADAS" table:formula="of:=['https://secturgovdo-my.sharepoint.com/personal/sa_castillo_mitur_gob_do/Documents/Escritorio/DOCUMENTOS PARA SUBIR AL PORTAL/DATOS ABIERTOS/PLAYAS Y BALNEARIOS JULIO-DICIEMBRE/ENERO - JUNIO POR TRABAJAR.xlsx'#Hoja1.A71]" table:style-name="ce3">
            <text:p>PIEDRAS LETREAD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CONFLUENCIA  " table:formula="of:=['https://secturgovdo-my.sharepoint.com/personal/sa_castillo_mitur_gob_do/Documents/Escritorio/DOCUMENTOS PARA SUBIR AL PORTAL/DATOS ABIERTOS/PLAYAS Y BALNEARIOS JULIO-DICIEMBRE/ENERO - JUNIO POR TRABAJAR.xlsx'#Hoja1.A72]" table:style-name="ce3">
            <text:p>CONFLUENCIA<text:s text:c="2"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JIMENOA" table:formula="of:=['https://secturgovdo-my.sharepoint.com/personal/sa_castillo_mitur_gob_do/Documents/Escritorio/DOCUMENTOS PARA SUBIR AL PORTAL/DATOS ABIERTOS/PLAYAS Y BALNEARIOS JULIO-DICIEMBRE/ENERO - JUNIO POR TRABAJAR.xlsx'#Hoja1.A73]" table:style-name="ce3">
            <text:p>JIMENO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ARROYO CERCADO" table:formula="of:=['https://secturgovdo-my.sharepoint.com/personal/sa_castillo_mitur_gob_do/Documents/Escritorio/DOCUMENTOS PARA SUBIR AL PORTAL/DATOS ABIERTOS/PLAYAS Y BALNEARIOS JULIO-DICIEMBRE/ENERO - JUNIO POR TRABAJAR.xlsx'#Hoja1.A74]" table:style-name="ce3">
            <text:p>ARROYO CERCA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BAIGUATE" table:formula="of:=['https://secturgovdo-my.sharepoint.com/personal/sa_castillo_mitur_gob_do/Documents/Escritorio/DOCUMENTOS PARA SUBIR AL PORTAL/DATOS ABIERTOS/PLAYAS Y BALNEARIOS JULIO-DICIEMBRE/ENERO - JUNIO POR TRABAJAR.xlsx'#Hoja1.A75]" table:style-name="ce3">
            <text:p>BAIGUA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LA GUAZARAS" table:formula="of:=['https://secturgovdo-my.sharepoint.com/personal/sa_castillo_mitur_gob_do/Documents/Escritorio/DOCUMENTOS PARA SUBIR AL PORTAL/DATOS ABIERTOS/PLAYAS Y BALNEARIOS JULIO-DICIEMBRE/ENERO - JUNIO POR TRABAJAR.xlsx'#Hoja1.A76]" table:style-name="ce3">
            <text:p>LA GUAZA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LCEDO" table:formula="of:=['https://secturgovdo-my.sharepoint.com/personal/sa_castillo_mitur_gob_do/Documents/Escritorio/DOCUMENTOS PARA SUBIR AL PORTAL/DATOS ABIERTOS/PLAYAS Y BALNEARIOS JULIO-DICIEMBRE/ENERO - JUNIO POR TRABAJAR.xlsx'#Hoja1.$A$77]" table:style-name="ce3">
            <text:p>SALCEDO</text:p>
          </table:table-cell>
          <table:table-cell office:value-type="string" office:string-value="OJO DE AGUA" table:formula="of:=['https://secturgovdo-my.sharepoint.com/personal/sa_castillo_mitur_gob_do/Documents/Escritorio/DOCUMENTOS PARA SUBIR AL PORTAL/DATOS ABIERTOS/PLAYAS Y BALNEARIOS JULIO-DICIEMBRE/ENERO - JUNIO POR TRABAJAR.xlsx'#Hoja1.A78]" table:style-name="ce3">
            <text:p>OJO DE 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LCEDO" table:formula="of:=['https://secturgovdo-my.sharepoint.com/personal/sa_castillo_mitur_gob_do/Documents/Escritorio/DOCUMENTOS PARA SUBIR AL PORTAL/DATOS ABIERTOS/PLAYAS Y BALNEARIOS JULIO-DICIEMBRE/ENERO - JUNIO POR TRABAJAR.xlsx'#Hoja1.$A$77]" table:style-name="ce3">
            <text:p>SALCEDO</text:p>
          </table:table-cell>
          <table:table-cell office:value-type="string" office:string-value="JUANA NUNEZ" table:formula="of:=['https://secturgovdo-my.sharepoint.com/personal/sa_castillo_mitur_gob_do/Documents/Escritorio/DOCUMENTOS PARA SUBIR AL PORTAL/DATOS ABIERTOS/PLAYAS Y BALNEARIOS JULIO-DICIEMBRE/ENERO - JUNIO POR TRABAJAR.xlsx'#Hoja1.A79]" table:style-name="ce3">
            <text:p>JUANA NUNEZ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CHEZ RAMIREZ  (PROVINCIA DUARTE)" table:formula="of:=['https://secturgovdo-my.sharepoint.com/personal/sa_castillo_mitur_gob_do/Documents/Escritorio/DOCUMENTOS PARA SUBIR AL PORTAL/DATOS ABIERTOS/PLAYAS Y BALNEARIOS JULIO-DICIEMBRE/ENERO - JUNIO POR TRABAJAR.xlsx'#Hoja1.A80]" table:style-name="ce3">
            <text:p>SANCHEZ RAMIREZ <text:s/>(PROVINCIA DUARTE)</text:p>
          </table:table-cell>
          <table:table-cell office:value-type="string" office:string-value="PUENTE YUNA COTUI" table:formula="of:=['https://secturgovdo-my.sharepoint.com/personal/sa_castillo_mitur_gob_do/Documents/Escritorio/DOCUMENTOS PARA SUBIR AL PORTAL/DATOS ABIERTOS/PLAYAS Y BALNEARIOS JULIO-DICIEMBRE/ENERO - JUNIO POR TRABAJAR.xlsx'#Hoja1.A81]" table:style-name="ce3">
            <text:p>PUENTE YUNA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CHEZ RAMIREZ  (PROVINCIA DUARTE)" table:formula="of:=['https://secturgovdo-my.sharepoint.com/personal/sa_castillo_mitur_gob_do/Documents/Escritorio/DOCUMENTOS PARA SUBIR AL PORTAL/DATOS ABIERTOS/PLAYAS Y BALNEARIOS JULIO-DICIEMBRE/ENERO - JUNIO POR TRABAJAR.xlsx'#Hoja1.A80]" table:style-name="ce3">
            <text:p>SANCHEZ RAMIREZ <text:s/>(PROVINCIA DUARTE)</text:p>
          </table:table-cell>
          <table:table-cell office:value-type="string" office:string-value="BALNERARIO FERRY  COTUI" table:formula="of:=['https://secturgovdo-my.sharepoint.com/personal/sa_castillo_mitur_gob_do/Documents/Escritorio/DOCUMENTOS PARA SUBIR AL PORTAL/DATOS ABIERTOS/PLAYAS Y BALNEARIOS JULIO-DICIEMBRE/ENERO - JUNIO POR TRABAJAR.xlsx'#Hoja1.A82]" table:style-name="ce3">
            <text:p>BALNERARIO FERRY <text:s/>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CHEZ RAMIREZ  (PROVINCIA DUARTE)" table:formula="of:=['https://secturgovdo-my.sharepoint.com/personal/sa_castillo_mitur_gob_do/Documents/Escritorio/DOCUMENTOS PARA SUBIR AL PORTAL/DATOS ABIERTOS/PLAYAS Y BALNEARIOS JULIO-DICIEMBRE/ENERO - JUNIO POR TRABAJAR.xlsx'#Hoja1.A80]" table:style-name="ce3">
            <text:p>SANCHEZ RAMIREZ <text:s/>(PROVINCIA DUARTE)</text:p>
          </table:table-cell>
          <table:table-cell office:value-type="string" office:string-value="ACICATE RIO YUNA " table:formula="of:=['https://secturgovdo-my.sharepoint.com/personal/sa_castillo_mitur_gob_do/Documents/Escritorio/DOCUMENTOS PARA SUBIR AL PORTAL/DATOS ABIERTOS/PLAYAS Y BALNEARIOS JULIO-DICIEMBRE/ENERO - JUNIO POR TRABAJAR.xlsx'#Hoja1.A83]" table:style-name="ce3">
            <text:p>ACICATE RIO YU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IAS PIÑA" table:formula="of:=['https://secturgovdo-my.sharepoint.com/personal/sa_castillo_mitur_gob_do/Documents/Escritorio/DOCUMENTOS PARA SUBIR AL PORTAL/DATOS ABIERTOS/PLAYAS Y BALNEARIOS JULIO-DICIEMBRE/ENERO - JUNIO POR TRABAJAR.xlsx'#Hoja1.$A$84]" table:style-name="ce3">
            <text:p>ELIAS PIÑA</text:p>
          </table:table-cell>
          <table:table-cell office:value-type="string" office:string-value="MARIQUITA " table:formula="of:=['https://secturgovdo-my.sharepoint.com/personal/sa_castillo_mitur_gob_do/Documents/Escritorio/DOCUMENTOS PARA SUBIR AL PORTAL/DATOS ABIERTOS/PLAYAS Y BALNEARIOS JULIO-DICIEMBRE/ENERO - JUNIO POR TRABAJAR.xlsx'#Hoja1.A85]" table:style-name="ce3">
            <text:p>MARIQU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IAS PIÑA" table:formula="of:=['https://secturgovdo-my.sharepoint.com/personal/sa_castillo_mitur_gob_do/Documents/Escritorio/DOCUMENTOS PARA SUBIR AL PORTAL/DATOS ABIERTOS/PLAYAS Y BALNEARIOS JULIO-DICIEMBRE/ENERO - JUNIO POR TRABAJAR.xlsx'#Hoja1.$A$84]" table:style-name="ce3">
            <text:p>ELIAS PIÑA</text:p>
          </table:table-cell>
          <table:table-cell office:value-type="string" office:string-value="PASO DE COLASA" table:formula="of:=['https://secturgovdo-my.sharepoint.com/personal/sa_castillo_mitur_gob_do/Documents/Escritorio/DOCUMENTOS PARA SUBIR AL PORTAL/DATOS ABIERTOS/PLAYAS Y BALNEARIOS JULIO-DICIEMBRE/ENERO - JUNIO POR TRABAJAR.xlsx'#Hoja1.A86]" table:style-name="ce3">
            <text:p>PASO DE COLA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IAS PIÑA" table:formula="of:=['https://secturgovdo-my.sharepoint.com/personal/sa_castillo_mitur_gob_do/Documents/Escritorio/DOCUMENTOS PARA SUBIR AL PORTAL/DATOS ABIERTOS/PLAYAS Y BALNEARIOS JULIO-DICIEMBRE/ENERO - JUNIO POR TRABAJAR.xlsx'#Hoja1.$A$84]" table:style-name="ce3">
            <text:p>ELIAS PIÑA</text:p>
          </table:table-cell>
          <table:table-cell office:value-type="string" office:string-value="PASO DE NONON" table:formula="of:=['https://secturgovdo-my.sharepoint.com/personal/sa_castillo_mitur_gob_do/Documents/Escritorio/DOCUMENTOS PARA SUBIR AL PORTAL/DATOS ABIERTOS/PLAYAS Y BALNEARIOS JULIO-DICIEMBRE/ENERO - JUNIO POR TRABAJAR.xlsx'#Hoja1.A87]" table:style-name="ce3">
            <text:p>PASO DE NON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EL DIAMANTE" table:formula="of:=['https://secturgovdo-my.sharepoint.com/personal/sa_castillo_mitur_gob_do/Documents/Escritorio/DOCUMENTOS PARA SUBIR AL PORTAL/DATOS ABIERTOS/PLAYAS Y BALNEARIOS JULIO-DICIEMBRE/ENERO - JUNIO POR TRABAJAR.xlsx'#Hoja1.A102]" table:style-name="ce3">
            <text:p>EL DIAM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MALECON DE CABRERA" table:formula="of:=['https://secturgovdo-my.sharepoint.com/personal/sa_castillo_mitur_gob_do/Documents/Escritorio/DOCUMENTOS PARA SUBIR AL PORTAL/DATOS ABIERTOS/PLAYAS Y BALNEARIOS JULIO-DICIEMBRE/ENERO - JUNIO POR TRABAJAR.xlsx'#Hoja1.A103]" table:style-name="ce3">
            <text:p>MALECON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ARROYO SALADO I Y II" table:formula="of:=['https://secturgovdo-my.sharepoint.com/personal/sa_castillo_mitur_gob_do/Documents/Escritorio/DOCUMENTOS PARA SUBIR AL PORTAL/DATOS ABIERTOS/PLAYAS Y BALNEARIOS JULIO-DICIEMBRE/ENERO - JUNIO POR TRABAJAR.xlsx'#Hoja1.A104]" table:style-name="ce3">
            <text:p>ARROYO SALAD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LOS COCOS" table:formula="of:=['https://secturgovdo-my.sharepoint.com/personal/sa_castillo_mitur_gob_do/Documents/Escritorio/DOCUMENTOS PARA SUBIR AL PORTAL/DATOS ABIERTOS/PLAYAS Y BALNEARIOS JULIO-DICIEMBRE/ENERO - JUNIO POR TRABAJAR.xlsx'#Hoja1.A105]" table:style-name="ce3">
            <text:p>LOS CO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BRETON" table:formula="of:=['https://secturgovdo-my.sharepoint.com/personal/sa_castillo_mitur_gob_do/Documents/Escritorio/DOCUMENTOS PARA SUBIR AL PORTAL/DATOS ABIERTOS/PLAYAS Y BALNEARIOS JULIO-DICIEMBRE/ENERO - JUNIO POR TRABAJAR.xlsx'#Hoja1.A106]" table:style-name="ce3">
            <text:p>BRET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PRECIOSA" table:formula="of:=['https://secturgovdo-my.sharepoint.com/personal/sa_castillo_mitur_gob_do/Documents/Escritorio/DOCUMENTOS PARA SUBIR AL PORTAL/DATOS ABIERTOS/PLAYAS Y BALNEARIOS JULIO-DICIEMBRE/ENERO - JUNIO POR TRABAJAR.xlsx'#Hoja1.A107]" table:style-name="ce3">
            <text:p>PRECIO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OS MUERTOS" table:formula="of:=['https://secturgovdo-my.sharepoint.com/personal/sa_castillo_mitur_gob_do/Documents/Escritorio/DOCUMENTOS PARA SUBIR AL PORTAL/DATOS ABIERTOS/PLAYAS Y BALNEARIOS JULIO-DICIEMBRE/ENERO - JUNIO POR TRABAJAR.xlsx'#Hoja1.A109]" table:style-name="ce3">
            <text:p>LOS MUERT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OS MINO " table:formula="of:=['https://secturgovdo-my.sharepoint.com/personal/sa_castillo_mitur_gob_do/Documents/Escritorio/DOCUMENTOS PARA SUBIR AL PORTAL/DATOS ABIERTOS/PLAYAS Y BALNEARIOS JULIO-DICIEMBRE/ENERO - JUNIO POR TRABAJAR.xlsx'#Hoja1.A110]" table:style-name="ce3">
            <text:p>LOS MIN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OS GUARDIA " table:formula="of:=['https://secturgovdo-my.sharepoint.com/personal/sa_castillo_mitur_gob_do/Documents/Escritorio/DOCUMENTOS PARA SUBIR AL PORTAL/DATOS ABIERTOS/PLAYAS Y BALNEARIOS JULIO-DICIEMBRE/ENERO - JUNIO POR TRABAJAR.xlsx'#Hoja1.A111]" table:style-name="ce3">
            <text:p>LOS GUARDI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PLAYITA GRI GRI" table:formula="of:=['https://secturgovdo-my.sharepoint.com/personal/sa_castillo_mitur_gob_do/Documents/Escritorio/DOCUMENTOS PARA SUBIR AL PORTAL/DATOS ABIERTOS/PLAYAS Y BALNEARIOS JULIO-DICIEMBRE/ENERO - JUNIO POR TRABAJAR.xlsx'#Hoja1.A112]" table:style-name="ce3">
            <text:p>PLAYITA GRI G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PISCINA NATURAL " table:formula="of:=['https://secturgovdo-my.sharepoint.com/personal/sa_castillo_mitur_gob_do/Documents/Escritorio/DOCUMENTOS PARA SUBIR AL PORTAL/DATOS ABIERTOS/PLAYAS Y BALNEARIOS JULIO-DICIEMBRE/ENERO - JUNIO POR TRABAJAR.xlsx'#Hoja1.A113]" table:style-name="ce3">
            <text:p>PISCINA NATURAL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AGUNA GRI GRI " table:formula="of:=['https://secturgovdo-my.sharepoint.com/personal/sa_castillo_mitur_gob_do/Documents/Escritorio/DOCUMENTOS PARA SUBIR AL PORTAL/DATOS ABIERTOS/PLAYAS Y BALNEARIOS JULIO-DICIEMBRE/ENERO - JUNIO POR TRABAJAR.xlsx'#Hoja1.A114]" table:style-name="ce3">
            <text:p>LAGUNA GRI GR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CALETÓN" table:formula="of:=['https://secturgovdo-my.sharepoint.com/personal/sa_castillo_mitur_gob_do/Documents/Escritorio/DOCUMENTOS PARA SUBIR AL PORTAL/DATOS ABIERTOS/PLAYAS Y BALNEARIOS JULIO-DICIEMBRE/ENERO - JUNIO POR TRABAJAR.xlsx'#Hoja1.A115]" table:style-name="ce3">
            <text:p>CALET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PLAYA GRANDE" table:formula="of:=['https://secturgovdo-my.sharepoint.com/personal/sa_castillo_mitur_gob_do/Documents/Escritorio/DOCUMENTOS PARA SUBIR AL PORTAL/DATOS ABIERTOS/PLAYAS Y BALNEARIOS JULIO-DICIEMBRE/ENERO - JUNIO POR TRABAJAR.xlsx'#Hoja1.A116]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EL MALECON" table:formula="of:=['https://secturgovdo-my.sharepoint.com/personal/sa_castillo_mitur_gob_do/Documents/Escritorio/DOCUMENTOS PARA SUBIR AL PORTAL/DATOS ABIERTOS/PLAYAS Y BALNEARIOS JULIO-DICIEMBRE/ENERO - JUNIO POR TRABAJAR.xlsx'#Hoja1.A118]" table:style-name="ce3">
            <text:p>EL MALEC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LA BOCA DE NAGUA" table:formula="of:=['https://secturgovdo-my.sharepoint.com/personal/sa_castillo_mitur_gob_do/Documents/Escritorio/DOCUMENTOS PARA SUBIR AL PORTAL/DATOS ABIERTOS/PLAYAS Y BALNEARIOS JULIO-DICIEMBRE/ENERO - JUNIO POR TRABAJAR.xlsx'#Hoja1.A119]" table:style-name="ce3">
            <text:p>LA BOC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POZA DE BOJOLO" table:formula="of:=['https://secturgovdo-my.sharepoint.com/personal/sa_castillo_mitur_gob_do/Documents/Escritorio/DOCUMENTOS PARA SUBIR AL PORTAL/DATOS ABIERTOS/PLAYAS Y BALNEARIOS JULIO-DICIEMBRE/ENERO - JUNIO POR TRABAJAR.xlsx'#Hoja1.A120]" table:style-name="ce3">
            <text:p>POZA DE BOJO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ACAPULCO" table:formula="of:=['https://secturgovdo-my.sharepoint.com/personal/sa_castillo_mitur_gob_do/Documents/Escritorio/DOCUMENTOS PARA SUBIR AL PORTAL/DATOS ABIERTOS/PLAYAS Y BALNEARIOS JULIO-DICIEMBRE/ENERO - JUNIO POR TRABAJAR.xlsx'#Hoja1.A121]" table:style-name="ce3">
            <text:p>ACAPUL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LA POSITA" table:formula="of:=['https://secturgovdo-my.sharepoint.com/personal/sa_castillo_mitur_gob_do/Documents/Escritorio/DOCUMENTOS PARA SUBIR AL PORTAL/DATOS ABIERTOS/PLAYAS Y BALNEARIOS JULIO-DICIEMBRE/ENERO - JUNIO POR TRABAJAR.xlsx'#Hoja1.A122]" table:style-name="ce3">
            <text:p>LA POS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LOS GRINGOS" table:formula="of:=['https://secturgovdo-my.sharepoint.com/personal/sa_castillo_mitur_gob_do/Documents/Escritorio/DOCUMENTOS PARA SUBIR AL PORTAL/DATOS ABIERTOS/PLAYAS Y BALNEARIOS JULIO-DICIEMBRE/ENERO - JUNIO POR TRABAJAR.xlsx'#Hoja1.A123]" table:style-name="ce3">
            <text:p>LOS GRING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PLAYA BOULEVARD SALIDA DE NAGUA " table:formula="of:=['https://secturgovdo-my.sharepoint.com/personal/sa_castillo_mitur_gob_do/Documents/Escritorio/DOCUMENTOS PARA SUBIR AL PORTAL/DATOS ABIERTOS/PLAYAS Y BALNEARIOS JULIO-DICIEMBRE/ENERO - JUNIO POR TRABAJAR.xlsx'#Hoja1.A124]" table:style-name="ce3">
            <text:p>PLAYA BOULEVARD SALIDA DE N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PLAYA BOBA" table:formula="of:=['https://secturgovdo-my.sharepoint.com/personal/sa_castillo_mitur_gob_do/Documents/Escritorio/DOCUMENTOS PARA SUBIR AL PORTAL/DATOS ABIERTOS/PLAYAS Y BALNEARIOS JULIO-DICIEMBRE/ENERO - JUNIO POR TRABAJAR.xlsx'#Hoja1.A125]" table:style-name="ce3">
            <text:p>PLAYA BOB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AS GALERAS" table:formula="of:=['https://secturgovdo-my.sharepoint.com/personal/sa_castillo_mitur_gob_do/Documents/Escritorio/DOCUMENTOS PARA SUBIR AL PORTAL/DATOS ABIERTOS/PLAYAS Y BALNEARIOS JULIO-DICIEMBRE/ENERO - JUNIO POR TRABAJAR.xlsx'#Hoja1.A127]" table:style-name="ce3">
            <text:p>LAS GALE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OS PUENTES" table:formula="of:=['https://secturgovdo-my.sharepoint.com/personal/sa_castillo_mitur_gob_do/Documents/Escritorio/DOCUMENTOS PARA SUBIR AL PORTAL/DATOS ABIERTOS/PLAYAS Y BALNEARIOS JULIO-DICIEMBRE/ENERO - JUNIO POR TRABAJAR.xlsx'#Hoja1.A128]" table:style-name="ce3">
            <text:p>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PLAYA GRANDE " table:formula="of:=['https://secturgovdo-my.sharepoint.com/personal/sa_castillo_mitur_gob_do/Documents/Escritorio/DOCUMENTOS PARA SUBIR AL PORTAL/DATOS ABIERTOS/PLAYAS Y BALNEARIOS JULIO-DICIEMBRE/ENERO - JUNIO POR TRABAJAR.xlsx'#Hoja1.A129]" table:style-name="ce3">
            <text:p>PLAYA GRAND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A PLAYITA" table:formula="of:=['https://secturgovdo-my.sharepoint.com/personal/sa_castillo_mitur_gob_do/Documents/Escritorio/DOCUMENTOS PARA SUBIR AL PORTAL/DATOS ABIERTOS/PLAYAS Y BALNEARIOS JULIO-DICIEMBRE/ENERO - JUNIO POR TRABAJAR.xlsx'#Hoja1.A130]" table:style-name="ce3">
            <text:p>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RINCÓN" table:formula="of:=['https://secturgovdo-my.sharepoint.com/personal/sa_castillo_mitur_gob_do/Documents/Escritorio/DOCUMENTOS PARA SUBIR AL PORTAL/DATOS ABIERTOS/PLAYAS Y BALNEARIOS JULIO-DICIEMBRE/ENERO - JUNIO POR TRABAJAR.xlsx'#Hoja1.A131]" table:style-name="ce3">
            <text:p>RINC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ANADEL" table:formula="of:=['https://secturgovdo-my.sharepoint.com/personal/sa_castillo_mitur_gob_do/Documents/Escritorio/DOCUMENTOS PARA SUBIR AL PORTAL/DATOS ABIERTOS/PLAYAS Y BALNEARIOS JULIO-DICIEMBRE/ENERO - JUNIO POR TRABAJAR.xlsx'#Hoja1.A132]" table:style-name="ce3">
            <text:p>ANADEL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CAYO LEVANTAO" table:formula="of:=['https://secturgovdo-my.sharepoint.com/personal/sa_castillo_mitur_gob_do/Documents/Escritorio/DOCUMENTOS PARA SUBIR AL PORTAL/DATOS ABIERTOS/PLAYAS Y BALNEARIOS JULIO-DICIEMBRE/ENERO - JUNIO POR TRABAJAR.xlsx'#Hoja1.A133]" table:style-name="ce3">
            <text:p>CAYO LEVANT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AS FLECHAS" table:formula="of:=['https://secturgovdo-my.sharepoint.com/personal/sa_castillo_mitur_gob_do/Documents/Escritorio/DOCUMENTOS PARA SUBIR AL PORTAL/DATOS ABIERTOS/PLAYAS Y BALNEARIOS JULIO-DICIEMBRE/ENERO - JUNIO POR TRABAJAR.xlsx'#Hoja1.A134]" table:style-name="ce3">
            <text:p>LAS FLECH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CALETON " table:formula="of:=['https://secturgovdo-my.sharepoint.com/personal/sa_castillo_mitur_gob_do/Documents/Escritorio/DOCUMENTOS PARA SUBIR AL PORTAL/DATOS ABIERTOS/PLAYAS Y BALNEARIOS JULIO-DICIEMBRE/ENERO - JUNIO POR TRABAJAR.xlsx'#Hoja1.A135]" table:style-name="ce3">
            <text:p>CALET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EL VALLE" table:formula="of:=['https://secturgovdo-my.sharepoint.com/personal/sa_castillo_mitur_gob_do/Documents/Escritorio/DOCUMENTOS PARA SUBIR AL PORTAL/DATOS ABIERTOS/PLAYAS Y BALNEARIOS JULIO-DICIEMBRE/ENERO - JUNIO POR TRABAJAR.xlsx'#Hoja1.A136]" table:style-name="ce3">
            <text:p>EL VALL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PLAYA EMBOTT MALECON II" table:formula="of:=['https://secturgovdo-my.sharepoint.com/personal/sa_castillo_mitur_gob_do/Documents/Escritorio/DOCUMENTOS PARA SUBIR AL PORTAL/DATOS ABIERTOS/PLAYAS Y BALNEARIOS JULIO-DICIEMBRE/ENERO - JUNIO POR TRABAJAR.xlsx'#Hoja1.A137]" table:style-name="ce3">
            <text:p>PLAYA EMBOTT MALECON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OS CACAOS" table:formula="of:=['https://secturgovdo-my.sharepoint.com/personal/sa_castillo_mitur_gob_do/Documents/Escritorio/DOCUMENTOS PARA SUBIR AL PORTAL/DATOS ABIERTOS/PLAYAS Y BALNEARIOS JULIO-DICIEMBRE/ENERO - JUNIO POR TRABAJAR.xlsx'#Hoja1.A138]" table:style-name="ce3">
            <text:p>LOS CACA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CAÑO SECO" table:formula="of:=['https://secturgovdo-my.sharepoint.com/personal/sa_castillo_mitur_gob_do/Documents/Escritorio/DOCUMENTOS PARA SUBIR AL PORTAL/DATOS ABIERTOS/PLAYAS Y BALNEARIOS JULIO-DICIEMBRE/ENERO - JUNIO POR TRABAJAR.xlsx'#Hoja1.A140]" table:style-name="ce3">
            <text:p>CAÑO S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BONITA" table:formula="of:=['https://secturgovdo-my.sharepoint.com/personal/sa_castillo_mitur_gob_do/Documents/Escritorio/DOCUMENTOS PARA SUBIR AL PORTAL/DATOS ABIERTOS/PLAYAS Y BALNEARIOS JULIO-DICIEMBRE/ENERO - JUNIO POR TRABAJAR.xlsx'#Hoja1.A141]" table:style-name="ce3">
            <text:p>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COSÓN" table:formula="of:=['https://secturgovdo-my.sharepoint.com/personal/sa_castillo_mitur_gob_do/Documents/Escritorio/DOCUMENTOS PARA SUBIR AL PORTAL/DATOS ABIERTOS/PLAYAS Y BALNEARIOS JULIO-DICIEMBRE/ENERO - JUNIO POR TRABAJAR.xlsx'#Hoja1.A142]" table:style-name="ce3">
            <text:p>COS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ORTILLO I Y II" table:formula="of:=['https://secturgovdo-my.sharepoint.com/personal/sa_castillo_mitur_gob_do/Documents/Escritorio/DOCUMENTOS PARA SUBIR AL PORTAL/DATOS ABIERTOS/PLAYAS Y BALNEARIOS JULIO-DICIEMBRE/ENERO - JUNIO POR TRABAJAR.xlsx'#Hoja1.A143]" table:style-name="ce3">
            <text:p>PORTILL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LAYA  MORON" table:formula="of:=['https://secturgovdo-my.sharepoint.com/personal/sa_castillo_mitur_gob_do/Documents/Escritorio/DOCUMENTOS PARA SUBIR AL PORTAL/DATOS ABIERTOS/PLAYAS Y BALNEARIOS JULIO-DICIEMBRE/ENERO - JUNIO POR TRABAJAR.xlsx'#Hoja1.A144]" table:style-name="ce3">
            <text:p>PLAYA <text:s/>MO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LAYA CALOLIMA" table:formula="of:=['https://secturgovdo-my.sharepoint.com/personal/sa_castillo_mitur_gob_do/Documents/Escritorio/DOCUMENTOS PARA SUBIR AL PORTAL/DATOS ABIERTOS/PLAYAS Y BALNEARIOS JULIO-DICIEMBRE/ENERO - JUNIO POR TRABAJAR.xlsx'#Hoja1.A145]" table:style-name="ce3">
            <text:p>PLAYA CALOLI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LAS BALLENAS " table:formula="of:=['https://secturgovdo-my.sharepoint.com/personal/sa_castillo_mitur_gob_do/Documents/Escritorio/DOCUMENTOS PARA SUBIR AL PORTAL/DATOS ABIERTOS/PLAYAS Y BALNEARIOS JULIO-DICIEMBRE/ENERO - JUNIO POR TRABAJAR.xlsx'#Hoja1.A146]" table:style-name="ce3">
            <text:p>LAS BALLEN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UNTA POPI I y II" table:formula="of:=['https://secturgovdo-my.sharepoint.com/personal/sa_castillo_mitur_gob_do/Documents/Escritorio/DOCUMENTOS PARA SUBIR AL PORTAL/DATOS ABIERTOS/PLAYAS Y BALNEARIOS JULIO-DICIEMBRE/ENERO - JUNIO POR TRABAJAR.xlsx'#Hoja1.A147]" table:style-name="ce3">
            <text:p>PUNTA POPI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EL LIMÓN" table:formula="of:=['https://secturgovdo-my.sharepoint.com/personal/sa_castillo_mitur_gob_do/Documents/Escritorio/DOCUMENTOS PARA SUBIR AL PORTAL/DATOS ABIERTOS/PLAYAS Y BALNEARIOS JULIO-DICIEMBRE/ENERO - JUNIO POR TRABAJAR.xlsx'#Hoja1.A148]" table:style-name="ce3">
            <text:p>EL LIM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LAS GARITAS" table:formula="of:=['https://secturgovdo-my.sharepoint.com/personal/sa_castillo_mitur_gob_do/Documents/Escritorio/DOCUMENTOS PARA SUBIR AL PORTAL/DATOS ABIERTOS/PLAYAS Y BALNEARIOS JULIO-DICIEMBRE/ENERO - JUNIO POR TRABAJAR.xlsx'#Hoja1.A150]" table:style-name="ce3">
            <text:p>LAS GARIT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PASCUALA" table:formula="of:=['https://secturgovdo-my.sharepoint.com/personal/sa_castillo_mitur_gob_do/Documents/Escritorio/DOCUMENTOS PARA SUBIR AL PORTAL/DATOS ABIERTOS/PLAYAS Y BALNEARIOS JULIO-DICIEMBRE/ENERO - JUNIO POR TRABAJAR.xlsx'#Hoja1.A151]" table:style-name="ce3">
            <text:p>PASCUA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LA MAJAGUA" table:formula="of:=['https://secturgovdo-my.sharepoint.com/personal/sa_castillo_mitur_gob_do/Documents/Escritorio/DOCUMENTOS PARA SUBIR AL PORTAL/DATOS ABIERTOS/PLAYAS Y BALNEARIOS JULIO-DICIEMBRE/ENERO - JUNIO POR TRABAJAR.xlsx'#Hoja1.A152]" table:style-name="ce3">
            <text:p>LA MAJ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MALECON " table:formula="of:=['https://secturgovdo-my.sharepoint.com/personal/sa_castillo_mitur_gob_do/Documents/Escritorio/DOCUMENTOS PARA SUBIR AL PORTAL/DATOS ABIERTOS/PLAYAS Y BALNEARIOS JULIO-DICIEMBRE/ENERO - JUNIO POR TRABAJAR.xlsx'#Hoja1.A153]" table:style-name="ce3">
            <text:p>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BOCA CHICA" table:formula="of:=['https://secturgovdo-my.sharepoint.com/personal/sa_castillo_mitur_gob_do/Documents/Escritorio/DOCUMENTOS PARA SUBIR AL PORTAL/DATOS ABIERTOS/PLAYAS Y BALNEARIOS JULIO-DICIEMBRE/ENERO - JUNIO POR TRABAJAR.xlsx'#Hoja1.A156]" table:style-name="ce3">
            <text:p>BOCA CHIC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ANDRÉS" table:formula="of:=['https://secturgovdo-my.sharepoint.com/personal/sa_castillo_mitur_gob_do/Documents/Escritorio/DOCUMENTOS PARA SUBIR AL PORTAL/DATOS ABIERTOS/PLAYAS Y BALNEARIOS JULIO-DICIEMBRE/ENERO - JUNIO POR TRABAJAR.xlsx'#Hoja1.A157]" table:style-name="ce3">
            <text:p>ANDRÉS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MALECON DE SAN DOMINGO ESTE" table:formula="of:=['https://secturgovdo-my.sharepoint.com/personal/sa_castillo_mitur_gob_do/Documents/Escritorio/DOCUMENTOS PARA SUBIR AL PORTAL/DATOS ABIERTOS/PLAYAS Y BALNEARIOS JULIO-DICIEMBRE/ENERO - JUNIO POR TRABAJAR.xlsx'#Hoja1.A158]" table:style-name="ce3">
            <text:p>MALECON DE SAN DOMINGO ESTE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LA CALETA (AEROPUERTO)" table:formula="of:=['https://secturgovdo-my.sharepoint.com/personal/sa_castillo_mitur_gob_do/Documents/Escritorio/DOCUMENTOS PARA SUBIR AL PORTAL/DATOS ABIERTOS/PLAYAS Y BALNEARIOS JULIO-DICIEMBRE/ENERO - JUNIO POR TRABAJAR.xlsx'#Hoja1.A159]" table:style-name="ce3">
            <text:p>LA CALETA (AEROPUERTO)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PLAYA CARIBE " table:formula="of:=['https://secturgovdo-my.sharepoint.com/personal/sa_castillo_mitur_gob_do/Documents/Escritorio/DOCUMENTOS PARA SUBIR AL PORTAL/DATOS ABIERTOS/PLAYAS Y BALNEARIOS JULIO-DICIEMBRE/ENERO - JUNIO POR TRABAJAR.xlsx'#Hoja1.A161]" table:style-name="ce3">
            <text:p>PLAYA CARIBE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LA PLAYITA " table:formula="of:=['https://secturgovdo-my.sharepoint.com/personal/sa_castillo_mitur_gob_do/Documents/Escritorio/DOCUMENTOS PARA SUBIR AL PORTAL/DATOS ABIERTOS/PLAYAS Y BALNEARIOS JULIO-DICIEMBRE/ENERO - JUNIO POR TRABAJAR.xlsx'#Hoja1.A162]" table:style-name="ce3">
            <text:p>LA PLAYITA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GUAYACANES I Y II" table:formula="of:=['https://secturgovdo-my.sharepoint.com/personal/sa_castillo_mitur_gob_do/Documents/Escritorio/DOCUMENTOS PARA SUBIR AL PORTAL/DATOS ABIERTOS/PLAYAS Y BALNEARIOS JULIO-DICIEMBRE/ENERO - JUNIO POR TRABAJAR.xlsx'#Hoja1.A163]" table:style-name="ce3">
            <text:p>GUAYACANES I Y II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MALECON DE SAN PEDRO " table:formula="of:=['https://secturgovdo-my.sharepoint.com/personal/sa_castillo_mitur_gob_do/Documents/Escritorio/DOCUMENTOS PARA SUBIR AL PORTAL/DATOS ABIERTOS/PLAYAS Y BALNEARIOS JULIO-DICIEMBRE/ENERO - JUNIO POR TRABAJAR.xlsx'#Hoja1.A164]" table:style-name="ce3">
            <text:p>MALECON DE SAN PEDRO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JUAN DOLIO I Y II" table:formula="of:=['https://secturgovdo-my.sharepoint.com/personal/sa_castillo_mitur_gob_do/Documents/Escritorio/DOCUMENTOS PARA SUBIR AL PORTAL/DATOS ABIERTOS/PLAYAS Y BALNEARIOS JULIO-DICIEMBRE/ENERO - JUNIO POR TRABAJAR.xlsx'#Hoja1.A165]" table:style-name="ce3">
            <text:p>JUAN DOLIO I Y II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LOS MUERTOS " table:formula="of:=['https://secturgovdo-my.sharepoint.com/personal/sa_castillo_mitur_gob_do/Documents/Escritorio/DOCUMENTOS PARA SUBIR AL PORTAL/DATOS ABIERTOS/PLAYAS Y BALNEARIOS JULIO-DICIEMBRE/ENERO - JUNIO POR TRABAJAR.xlsx'#Hoja1.A166]" table:style-name="ce3">
            <text:p>LOS MUERTOS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ROMANA " table:formula="of:=['https://secturgovdo-my.sharepoint.com/personal/sa_castillo_mitur_gob_do/Documents/Escritorio/DOCUMENTOS PARA SUBIR AL PORTAL/DATOS ABIERTOS/PLAYAS Y BALNEARIOS JULIO-DICIEMBRE/ENERO - JUNIO POR TRABAJAR.xlsx'#Hoja1.$A$167]" table:style-name="ce3">
            <text:p>LA ROMANA<text:s/></text:p>
          </table:table-cell>
          <table:table-cell office:value-type="string" office:string-value="BAYAHIBE" table:formula="of:=['https://secturgovdo-my.sharepoint.com/personal/sa_castillo_mitur_gob_do/Documents/Escritorio/DOCUMENTOS PARA SUBIR AL PORTAL/DATOS ABIERTOS/PLAYAS Y BALNEARIOS JULIO-DICIEMBRE/ENERO - JUNIO POR TRABAJAR.xlsx'#Hoja1.A168]" table:style-name="ce3">
            <text:p>BAYAHIBE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ROMANA " table:formula="of:=['https://secturgovdo-my.sharepoint.com/personal/sa_castillo_mitur_gob_do/Documents/Escritorio/DOCUMENTOS PARA SUBIR AL PORTAL/DATOS ABIERTOS/PLAYAS Y BALNEARIOS JULIO-DICIEMBRE/ENERO - JUNIO POR TRABAJAR.xlsx'#Hoja1.$A$167]" table:style-name="ce3">
            <text:p>LA ROMANA<text:s/></text:p>
          </table:table-cell>
          <table:table-cell office:value-type="string" office:string-value="MALECON" table:formula="of:=['https://secturgovdo-my.sharepoint.com/personal/sa_castillo_mitur_gob_do/Documents/Escritorio/DOCUMENTOS PARA SUBIR AL PORTAL/DATOS ABIERTOS/PLAYAS Y BALNEARIOS JULIO-DICIEMBRE/ENERO - JUNIO POR TRABAJAR.xlsx'#Hoja1.A169]" table:style-name="ce3">
            <text:p>MALECON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ROMANA " table:formula="of:=['https://secturgovdo-my.sharepoint.com/personal/sa_castillo_mitur_gob_do/Documents/Escritorio/DOCUMENTOS PARA SUBIR AL PORTAL/DATOS ABIERTOS/PLAYAS Y BALNEARIOS JULIO-DICIEMBRE/ENERO - JUNIO POR TRABAJAR.xlsx'#Hoja1.$A$167]" table:style-name="ce3">
            <text:p>LA ROMANA<text:s/></text:p>
          </table:table-cell>
          <table:table-cell office:value-type="string" office:string-value="CALETA " table:formula="of:=['https://secturgovdo-my.sharepoint.com/personal/sa_castillo_mitur_gob_do/Documents/Escritorio/DOCUMENTOS PARA SUBIR AL PORTAL/DATOS ABIERTOS/PLAYAS Y BALNEARIOS JULIO-DICIEMBRE/ENERO - JUNIO POR TRABAJAR.xlsx'#Hoja1.A170]" table:style-name="ce3">
            <text:p>CALETA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'https://secturgovdo-my.sharepoint.com/personal/sa_castillo_mitur_gob_do/Documents/Escritorio/DOCUMENTOS PARA SUBIR AL PORTAL/DATOS ABIERTOS/PLAYAS Y BALNEARIOS JULIO-DICIEMBRE/ENERO - JUNIO POR TRABAJAR.xlsx'#Hoja1.$A$171]" table:style-name="ce3">
            <text:p>HATO MAYOR</text:p>
          </table:table-cell>
          <table:table-cell office:value-type="string" office:string-value="SABANA DE LA MAR" table:formula="of:=['https://secturgovdo-my.sharepoint.com/personal/sa_castillo_mitur_gob_do/Documents/Escritorio/DOCUMENTOS PARA SUBIR AL PORTAL/DATOS ABIERTOS/PLAYAS Y BALNEARIOS JULIO-DICIEMBRE/ENERO - JUNIO POR TRABAJAR.xlsx'#Hoja1.$A$172]" table:style-name="ce3">
            <text:p>SABANA DE LA MAR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PLAYA EL LIMON " table:formula="of:=['https://secturgovdo-my.sharepoint.com/personal/sa_castillo_mitur_gob_do/Documents/Escritorio/DOCUMENTOS PARA SUBIR AL PORTAL/DATOS ABIERTOS/PLAYAS Y BALNEARIOS JULIO-DICIEMBRE/ENERO - JUNIO POR TRABAJAR.xlsx'#Hoja1.A174]" table:style-name="ce3">
            <text:p>PLAYA EL LIMON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PLAYA ARRIBA " table:formula="of:=['https://secturgovdo-my.sharepoint.com/personal/sa_castillo_mitur_gob_do/Documents/Escritorio/DOCUMENTOS PARA SUBIR AL PORTAL/DATOS ABIERTOS/PLAYAS Y BALNEARIOS JULIO-DICIEMBRE/ENERO - JUNIO POR TRABAJAR.xlsx'#Hoja1.A175]" table:style-name="ce3">
            <text:p>PLAYA ARRIBA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PLAYA EL MORRO" table:formula="of:=['https://secturgovdo-my.sharepoint.com/personal/sa_castillo_mitur_gob_do/Documents/Escritorio/DOCUMENTOS PARA SUBIR AL PORTAL/DATOS ABIERTOS/PLAYAS Y BALNEARIOS JULIO-DICIEMBRE/ENERO - JUNIO POR TRABAJAR.xlsx'#Hoja1.A176]" table:style-name="ce3">
            <text:p>PLAYA EL MORR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COSTA ESMERALDA" table:formula="of:=['https://secturgovdo-my.sharepoint.com/personal/sa_castillo_mitur_gob_do/Documents/Escritorio/DOCUMENTOS PARA SUBIR AL PORTAL/DATOS ABIERTOS/PLAYAS Y BALNEARIOS JULIO-DICIEMBRE/ENERO - JUNIO POR TRABAJAR.xlsx'#Hoja1.A177]" table:style-name="ce3">
            <text:p>COSTA ESMERALD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MUELLE " table:formula="of:=['https://secturgovdo-my.sharepoint.com/personal/sa_castillo_mitur_gob_do/Documents/Escritorio/DOCUMENTOS PARA SUBIR AL PORTAL/DATOS ABIERTOS/PLAYAS Y BALNEARIOS JULIO-DICIEMBRE/ENERO - JUNIO POR TRABAJAR.xlsx'#Hoja1.A178]" table:style-name="ce3">
            <text:p>MUELLE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SABANA DE NISIBON " table:formula="of:=['https://secturgovdo-my.sharepoint.com/personal/sa_castillo_mitur_gob_do/Documents/Escritorio/DOCUMENTOS PARA SUBIR AL PORTAL/DATOS ABIERTOS/PLAYAS Y BALNEARIOS JULIO-DICIEMBRE/ENERO - JUNIO POR TRABAJAR.xlsx'#Hoja1.A179]" table:style-name="ce3">
            <text:p>SABANA DE NISIBON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QUARON " table:formula="of:=['https://secturgovdo-my.sharepoint.com/personal/sa_castillo_mitur_gob_do/Documents/Escritorio/DOCUMENTOS PARA SUBIR AL PORTAL/DATOS ABIERTOS/PLAYAS Y BALNEARIOS JULIO-DICIEMBRE/ENERO - JUNIO POR TRABAJAR.xlsx'#Hoja1.A180]" table:style-name="ce3">
            <text:p>QUARON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CORTECITO" table:formula="of:=['https://secturgovdo-my.sharepoint.com/personal/sa_castillo_mitur_gob_do/Documents/Escritorio/DOCUMENTOS PARA SUBIR AL PORTAL/DATOS ABIERTOS/PLAYAS Y BALNEARIOS JULIO-DICIEMBRE/ENERO - JUNIO POR TRABAJAR.xlsx'#Hoja1.A182]" table:style-name="ce3">
            <text:p>CORTECIT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CABEZA DE TORO" table:formula="of:=['https://secturgovdo-my.sharepoint.com/personal/sa_castillo_mitur_gob_do/Documents/Escritorio/DOCUMENTOS PARA SUBIR AL PORTAL/DATOS ABIERTOS/PLAYAS Y BALNEARIOS JULIO-DICIEMBRE/ENERO - JUNIO POR TRABAJAR.xlsx'#Hoja1.A183]" table:style-name="ce3">
            <text:p>CABEZA DE TOR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UVERO ALTO " table:formula="of:=['https://secturgovdo-my.sharepoint.com/personal/sa_castillo_mitur_gob_do/Documents/Escritorio/DOCUMENTOS PARA SUBIR AL PORTAL/DATOS ABIERTOS/PLAYAS Y BALNEARIOS JULIO-DICIEMBRE/ENERO - JUNIO POR TRABAJAR.xlsx'#Hoja1.A184]" table:style-name="ce3">
            <text:p>UVERO ALTO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SALTO DE ANAMUYA" table:formula="of:=['https://secturgovdo-my.sharepoint.com/personal/sa_castillo_mitur_gob_do/Documents/Escritorio/DOCUMENTOS PARA SUBIR AL PORTAL/DATOS ABIERTOS/PLAYAS Y BALNEARIOS JULIO-DICIEMBRE/ENERO - JUNIO POR TRABAJAR.xlsx'#Hoja1.A185]" table:style-name="ce3">
            <text:p>SALTO DE ANAMUY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YUMA" table:formula="of:=['https://secturgovdo-my.sharepoint.com/personal/sa_castillo_mitur_gob_do/Documents/Escritorio/DOCUMENTOS PARA SUBIR AL PORTAL/DATOS ABIERTOS/PLAYAS Y BALNEARIOS JULIO-DICIEMBRE/ENERO - JUNIO POR TRABAJAR.xlsx'#Hoja1.A186]" table:style-name="ce3">
            <text:p>YUM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NISIBON" table:formula="of:=['https://secturgovdo-my.sharepoint.com/personal/sa_castillo_mitur_gob_do/Documents/Escritorio/DOCUMENTOS PARA SUBIR AL PORTAL/DATOS ABIERTOS/PLAYAS Y BALNEARIOS JULIO-DICIEMBRE/ENERO - JUNIO POR TRABAJAR.xlsx'#Hoja1.A187]" table:style-name="ce3">
            <text:p>NISIBON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MACAO" table:formula="of:=['https://secturgovdo-my.sharepoint.com/personal/sa_castillo_mitur_gob_do/Documents/Escritorio/DOCUMENTOS PARA SUBIR AL PORTAL/DATOS ABIERTOS/PLAYAS Y BALNEARIOS JULIO-DICIEMBRE/ENERO - JUNIO POR TRABAJAR.xlsx'#Hoja1.A188]" table:style-name="ce3">
            <text:p>MACA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BOCA DE CHAVON" table:formula="of:=['https://secturgovdo-my.sharepoint.com/personal/sa_castillo_mitur_gob_do/Documents/Escritorio/DOCUMENTOS PARA SUBIR AL PORTAL/DATOS ABIERTOS/PLAYAS Y BALNEARIOS JULIO-DICIEMBRE/ENERO - JUNIO POR TRABAJAR.xlsx'#Hoja1.A189]" table:style-name="ce3">
            <text:p>BOCA DE CHAVON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ARROYO SALADO" table:formula="of:=['https://secturgovdo-my.sharepoint.com/personal/sa_castillo_mitur_gob_do/Documents/Escritorio/DOCUMENTOS PARA SUBIR AL PORTAL/DATOS ABIERTOS/PLAYAS Y BALNEARIOS JULIO-DICIEMBRE/ENERO - JUNIO POR TRABAJAR.xlsx'#Hoja1.A192]" table:style-name="ce3">
            <text:p>ARROYO SALAD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BAHÍA DE LAS ÁGUILAS" table:formula="of:=['https://secturgovdo-my.sharepoint.com/personal/sa_castillo_mitur_gob_do/Documents/Escritorio/DOCUMENTOS PARA SUBIR AL PORTAL/DATOS ABIERTOS/PLAYAS Y BALNEARIOS JULIO-DICIEMBRE/ENERO - JUNIO POR TRABAJAR.xlsx'#Hoja1.A193]" table:style-name="ce3">
            <text:p>BAHÍA DE LAS ÁGUIL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CABO ROJO" table:formula="of:=['https://secturgovdo-my.sharepoint.com/personal/sa_castillo_mitur_gob_do/Documents/Escritorio/DOCUMENTOS PARA SUBIR AL PORTAL/DATOS ABIERTOS/PLAYAS Y BALNEARIOS JULIO-DICIEMBRE/ENERO - JUNIO POR TRABAJAR.xlsx'#Hoja1.A194]" table:style-name="ce3">
            <text:p>CABO ROJ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EL MULITO" table:formula="of:=['https://secturgovdo-my.sharepoint.com/personal/sa_castillo_mitur_gob_do/Documents/Escritorio/DOCUMENTOS PARA SUBIR AL PORTAL/DATOS ABIERTOS/PLAYAS Y BALNEARIOS JULIO-DICIEMBRE/ENERO - JUNIO POR TRABAJAR.xlsx'#Hoja1.A195]" table:style-name="ce3">
            <text:p>EL MULIT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LAGUNA DE OVIEDO" table:formula="of:=['https://secturgovdo-my.sharepoint.com/personal/sa_castillo_mitur_gob_do/Documents/Escritorio/DOCUMENTOS PARA SUBIR AL PORTAL/DATOS ABIERTOS/PLAYAS Y BALNEARIOS JULIO-DICIEMBRE/ENERO - JUNIO POR TRABAJAR.xlsx'#Hoja1.A196]" table:style-name="ce3">
            <text:p>LAGUNA DE OVIED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PEDERNALES/MALECON" table:formula="of:=['https://secturgovdo-my.sharepoint.com/personal/sa_castillo_mitur_gob_do/Documents/Escritorio/DOCUMENTOS PARA SUBIR AL PORTAL/DATOS ABIERTOS/PLAYAS Y BALNEARIOS JULIO-DICIEMBRE/ENERO - JUNIO POR TRABAJAR.xlsx'#Hoja1.A197]" table:style-name="ce3">
            <text:p>PEDERNALES/MALECON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PLAYA PUNTA ARENA" table:formula="of:=['https://secturgovdo-my.sharepoint.com/personal/sa_castillo_mitur_gob_do/Documents/Escritorio/DOCUMENTOS PARA SUBIR AL PORTAL/DATOS ABIERTOS/PLAYAS Y BALNEARIOS JULIO-DICIEMBRE/ENERO - JUNIO POR TRABAJAR.xlsx'#Hoja1.A198]" table:style-name="ce3">
            <text:p>PLAYA PUNTA AREN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PLAYA EL CAN " table:formula="of:=['https://secturgovdo-my.sharepoint.com/personal/sa_castillo_mitur_gob_do/Documents/Escritorio/DOCUMENTOS PARA SUBIR AL PORTAL/DATOS ABIERTOS/PLAYAS Y BALNEARIOS JULIO-DICIEMBRE/ENERO - JUNIO POR TRABAJAR.xlsx'#Hoja1.A199]" table:style-name="ce3">
            <text:p>PLAYA EL CAN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LOS PATOS" table:formula="of:=['https://secturgovdo-my.sharepoint.com/personal/sa_castillo_mitur_gob_do/Documents/Escritorio/DOCUMENTOS PARA SUBIR AL PORTAL/DATOS ABIERTOS/PLAYAS Y BALNEARIOS JULIO-DICIEMBRE/ENERO - JUNIO POR TRABAJAR.xlsx'#Hoja1.A201]" table:style-name="ce3">
            <text:p>LOS PATO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PUNTA INGLESA" table:formula="of:=['https://secturgovdo-my.sharepoint.com/personal/sa_castillo_mitur_gob_do/Documents/Escritorio/DOCUMENTOS PARA SUBIR AL PORTAL/DATOS ABIERTOS/PLAYAS Y BALNEARIOS JULIO-DICIEMBRE/ENERO - JUNIO POR TRABAJAR.xlsx'#Hoja1.A202]" table:style-name="ce3">
            <text:p>PUNTA INGLES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SALADILLA" table:formula="of:=['https://secturgovdo-my.sharepoint.com/personal/sa_castillo_mitur_gob_do/Documents/Escritorio/DOCUMENTOS PARA SUBIR AL PORTAL/DATOS ABIERTOS/PLAYAS Y BALNEARIOS JULIO-DICIEMBRE/ENERO - JUNIO POR TRABAJAR.xlsx'#Hoja1.A203]" table:style-name="ce3">
            <text:p>SALADILL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ENRIQUILLO I Y II" table:formula="of:=['https://secturgovdo-my.sharepoint.com/personal/sa_castillo_mitur_gob_do/Documents/Escritorio/DOCUMENTOS PARA SUBIR AL PORTAL/DATOS ABIERTOS/PLAYAS Y BALNEARIOS JULIO-DICIEMBRE/ENERO - JUNIO POR TRABAJAR.xlsx'#Hoja1.A204]" table:style-name="ce3">
            <text:p>ENRIQUILLO 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CASITA BLANCA" table:formula="of:=['https://secturgovdo-my.sharepoint.com/personal/sa_castillo_mitur_gob_do/Documents/Escritorio/DOCUMENTOS PARA SUBIR AL PORTAL/DATOS ABIERTOS/PLAYAS Y BALNEARIOS JULIO-DICIEMBRE/ENERO - JUNIO POR TRABAJAR.xlsx'#Hoja1.A205]" table:style-name="ce3">
            <text:p>CASITA BLANC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EL CAYO" table:formula="of:=['https://secturgovdo-my.sharepoint.com/personal/sa_castillo_mitur_gob_do/Documents/Escritorio/DOCUMENTOS PARA SUBIR AL PORTAL/DATOS ABIERTOS/PLAYAS Y BALNEARIOS JULIO-DICIEMBRE/ENERO - JUNIO POR TRABAJAR.xlsx'#Hoja1.A206]" table:style-name="ce3">
            <text:p>EL CAY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SAN RAFAEL" table:formula="of:=['https://secturgovdo-my.sharepoint.com/personal/sa_castillo_mitur_gob_do/Documents/Escritorio/DOCUMENTOS PARA SUBIR AL PORTAL/DATOS ABIERTOS/PLAYAS Y BALNEARIOS JULIO-DICIEMBRE/ENERO - JUNIO POR TRABAJAR.xlsx'#Hoja1.A207]" table:style-name="ce3">
            <text:p>SAN RAFAEL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PARAÍSO I Y II" table:formula="of:=['https://secturgovdo-my.sharepoint.com/personal/sa_castillo_mitur_gob_do/Documents/Escritorio/DOCUMENTOS PARA SUBIR AL PORTAL/DATOS ABIERTOS/PLAYAS Y BALNEARIOS JULIO-DICIEMBRE/ENERO - JUNIO POR TRABAJAR.xlsx'#Hoja1.A208]" table:style-name="ce3">
            <text:p>PARAÍSO 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QUEMAITO" table:formula="of:=['https://secturgovdo-my.sharepoint.com/personal/sa_castillo_mitur_gob_do/Documents/Escritorio/DOCUMENTOS PARA SUBIR AL PORTAL/DATOS ABIERTOS/PLAYAS Y BALNEARIOS JULIO-DICIEMBRE/ENERO - JUNIO POR TRABAJAR.xlsx'#Hoja1.A209]" table:style-name="ce3">
            <text:p>QUEMAIT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OJEDA " table:formula="of:=['https://secturgovdo-my.sharepoint.com/personal/sa_castillo_mitur_gob_do/Documents/Escritorio/DOCUMENTOS PARA SUBIR AL PORTAL/DATOS ABIERTOS/PLAYAS Y BALNEARIOS JULIO-DICIEMBRE/ENERO - JUNIO POR TRABAJAR.xlsx'#Hoja1.A210]" table:style-name="ce3">
            <text:p>OJEDA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BAHIA HONDA" table:formula="of:=['https://secturgovdo-my.sharepoint.com/personal/sa_castillo_mitur_gob_do/Documents/Escritorio/DOCUMENTOS PARA SUBIR AL PORTAL/DATOS ABIERTOS/PLAYAS Y BALNEARIOS JULIO-DICIEMBRE/ENERO - JUNIO POR TRABAJAR.xlsx'#Hoja1.A211]" table:style-name="ce3">
            <text:p>BAHIA HOND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FUDECO" table:formula="of:=['https://secturgovdo-my.sharepoint.com/personal/sa_castillo_mitur_gob_do/Documents/Escritorio/DOCUMENTOS PARA SUBIR AL PORTAL/DATOS ABIERTOS/PLAYAS Y BALNEARIOS JULIO-DICIEMBRE/ENERO - JUNIO POR TRABAJAR.xlsx'#Hoja1.A212]" table:style-name="ce3">
            <text:p>FUDEC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PLAYA BAHORUCO " table:formula="of:=['https://secturgovdo-my.sharepoint.com/personal/sa_castillo_mitur_gob_do/Documents/Escritorio/DOCUMENTOS PARA SUBIR AL PORTAL/DATOS ABIERTOS/PLAYAS Y BALNEARIOS JULIO-DICIEMBRE/ENERO - JUNIO POR TRABAJAR.xlsx'#Hoja1.A213]" table:style-name="ce3">
            <text:p>PLAYA BAHORUCO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UVERGE" table:formula="of:=['https://secturgovdo-my.sharepoint.com/personal/sa_castillo_mitur_gob_do/Documents/Escritorio/DOCUMENTOS PARA SUBIR AL PORTAL/DATOS ABIERTOS/PLAYAS Y BALNEARIOS JULIO-DICIEMBRE/ENERO - JUNIO POR TRABAJAR.xlsx'#Hoja1.$A$214]" table:style-name="ce3">
            <text:p>DUVERGE</text:p>
          </table:table-cell>
          <table:table-cell office:value-type="string" office:string-value="RIO LAS DAMAS" table:formula="of:=['https://secturgovdo-my.sharepoint.com/personal/sa_castillo_mitur_gob_do/Documents/Escritorio/DOCUMENTOS PARA SUBIR AL PORTAL/DATOS ABIERTOS/PLAYAS Y BALNEARIOS JULIO-DICIEMBRE/ENERO - JUNIO POR TRABAJAR.xlsx'#Hoja1.$A$215]" table:style-name="ce3">
            <text:p>RIO LAS DAM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LAS MARÍAS" table:formula="of:=['https://secturgovdo-my.sharepoint.com/personal/sa_castillo_mitur_gob_do/Documents/Escritorio/DOCUMENTOS PARA SUBIR AL PORTAL/DATOS ABIERTOS/PLAYAS Y BALNEARIOS JULIO-DICIEMBRE/ENERO - JUNIO POR TRABAJAR.xlsx'#Hoja1.A217]" table:style-name="ce3">
            <text:p>LAS MARÍ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CACHÓN MAMEY" table:formula="of:=['https://secturgovdo-my.sharepoint.com/personal/sa_castillo_mitur_gob_do/Documents/Escritorio/DOCUMENTOS PARA SUBIR AL PORTAL/DATOS ABIERTOS/PLAYAS Y BALNEARIOS JULIO-DICIEMBRE/ENERO - JUNIO POR TRABAJAR.xlsx'#Hoja1.A218]" table:style-name="ce3">
            <text:p>CACHÓN MAMEY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HOYO DE FELIPE " table:formula="of:=['https://secturgovdo-my.sharepoint.com/personal/sa_castillo_mitur_gob_do/Documents/Escritorio/DOCUMENTOS PARA SUBIR AL PORTAL/DATOS ABIERTOS/PLAYAS Y BALNEARIOS JULIO-DICIEMBRE/ENERO - JUNIO POR TRABAJAR.xlsx'#Hoja1.A219]" table:style-name="ce3">
            <text:p>HOYO DE FELIPE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MAJAGUAL " table:formula="of:=['https://secturgovdo-my.sharepoint.com/personal/sa_castillo_mitur_gob_do/Documents/Escritorio/DOCUMENTOS PARA SUBIR AL PORTAL/DATOS ABIERTOS/PLAYAS Y BALNEARIOS JULIO-DICIEMBRE/ENERO - JUNIO POR TRABAJAR.xlsx'#Hoja1.A220]" table:style-name="ce3">
            <text:p>MAJAGUAL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MONTERIO" table:formula="of:=['https://secturgovdo-my.sharepoint.com/personal/sa_castillo_mitur_gob_do/Documents/Escritorio/DOCUMENTOS PARA SUBIR AL PORTAL/DATOS ABIERTOS/PLAYAS Y BALNEARIOS JULIO-DICIEMBRE/ENERO - JUNIO POR TRABAJAR.xlsx'#Hoja1.A222]" table:style-name="ce3">
            <text:p>MONTERI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TORTUGUERO" table:formula="of:=['https://secturgovdo-my.sharepoint.com/personal/sa_castillo_mitur_gob_do/Documents/Escritorio/DOCUMENTOS PARA SUBIR AL PORTAL/DATOS ABIERTOS/PLAYAS Y BALNEARIOS JULIO-DICIEMBRE/ENERO - JUNIO POR TRABAJAR.xlsx'#Hoja1.A223]" table:style-name="ce3">
            <text:p>TORTUGUER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LA CAHOBITA" table:formula="of:=['https://secturgovdo-my.sharepoint.com/personal/sa_castillo_mitur_gob_do/Documents/Escritorio/DOCUMENTOS PARA SUBIR AL PORTAL/DATOS ABIERTOS/PLAYAS Y BALNEARIOS JULIO-DICIEMBRE/ENERO - JUNIO POR TRABAJAR.xlsx'#Hoja1.A224]" table:style-name="ce3">
            <text:p>LA CAHOBIT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LA PLAYITA" table:formula="of:=['https://secturgovdo-my.sharepoint.com/personal/sa_castillo_mitur_gob_do/Documents/Escritorio/DOCUMENTOS PARA SUBIR AL PORTAL/DATOS ABIERTOS/PLAYAS Y BALNEARIOS JULIO-DICIEMBRE/ENERO - JUNIO POR TRABAJAR.xlsx'#Hoja1.A225]" table:style-name="ce3">
            <text:p>LA PLAYIT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LOS NEGROS " table:formula="of:=['https://secturgovdo-my.sharepoint.com/personal/sa_castillo_mitur_gob_do/Documents/Escritorio/DOCUMENTOS PARA SUBIR AL PORTAL/DATOS ABIERTOS/PLAYAS Y BALNEARIOS JULIO-DICIEMBRE/ENERO - JUNIO POR TRABAJAR.xlsx'#Hoja1.A226]" table:style-name="ce3">
            <text:p>LOS NEGROS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PALMAR DE OCOA" table:formula="of:=['https://secturgovdo-my.sharepoint.com/personal/sa_castillo_mitur_gob_do/Documents/Escritorio/DOCUMENTOS PARA SUBIR AL PORTAL/DATOS ABIERTOS/PLAYAS Y BALNEARIOS JULIO-DICIEMBRE/ENERO - JUNIO POR TRABAJAR.xlsx'#Hoja1.A227]" table:style-name="ce3">
            <text:p>PALMAR DE OCO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RAVIA" table:formula="of:=['https://secturgovdo-my.sharepoint.com/personal/sa_castillo_mitur_gob_do/Documents/Escritorio/DOCUMENTOS PARA SUBIR AL PORTAL/DATOS ABIERTOS/PLAYAS Y BALNEARIOS JULIO-DICIEMBRE/ENERO - JUNIO POR TRABAJAR.xlsx'#Hoja1.$A$228]" table:style-name="ce3">
            <text:p>PERAVIA</text:p>
          </table:table-cell>
          <table:table-cell office:value-type="string" office:string-value="NIZAO I Y II" table:formula="of:=['https://secturgovdo-my.sharepoint.com/personal/sa_castillo_mitur_gob_do/Documents/Escritorio/DOCUMENTOS PARA SUBIR AL PORTAL/DATOS ABIERTOS/PLAYAS Y BALNEARIOS JULIO-DICIEMBRE/ENERO - JUNIO POR TRABAJAR.xlsx'#Hoja1.A229]" table:style-name="ce3">
            <text:p>NIZAO 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RAVIA" table:formula="of:=['https://secturgovdo-my.sharepoint.com/personal/sa_castillo_mitur_gob_do/Documents/Escritorio/DOCUMENTOS PARA SUBIR AL PORTAL/DATOS ABIERTOS/PLAYAS Y BALNEARIOS JULIO-DICIEMBRE/ENERO - JUNIO POR TRABAJAR.xlsx'#Hoja1.$A$228]" table:style-name="ce3">
            <text:p>PERAVIA</text:p>
          </table:table-cell>
          <table:table-cell office:value-type="string" office:string-value="SALINAS" table:formula="of:=['https://secturgovdo-my.sharepoint.com/personal/sa_castillo_mitur_gob_do/Documents/Escritorio/DOCUMENTOS PARA SUBIR AL PORTAL/DATOS ABIERTOS/PLAYAS Y BALNEARIOS JULIO-DICIEMBRE/ENERO - JUNIO POR TRABAJAR.xlsx'#Hoja1.A230]" table:style-name="ce3">
            <text:p>SALIN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RAVIA" table:formula="of:=['https://secturgovdo-my.sharepoint.com/personal/sa_castillo_mitur_gob_do/Documents/Escritorio/DOCUMENTOS PARA SUBIR AL PORTAL/DATOS ABIERTOS/PLAYAS Y BALNEARIOS JULIO-DICIEMBRE/ENERO - JUNIO POR TRABAJAR.xlsx'#Hoja1.$A$228]" table:style-name="ce3">
            <text:p>PERAVIA</text:p>
          </table:table-cell>
          <table:table-cell office:value-type="string" office:string-value="LOS ALMENDROS " table:formula="of:=['https://secturgovdo-my.sharepoint.com/personal/sa_castillo_mitur_gob_do/Documents/Escritorio/DOCUMENTOS PARA SUBIR AL PORTAL/DATOS ABIERTOS/PLAYAS Y BALNEARIOS JULIO-DICIEMBRE/ENERO - JUNIO POR TRABAJAR.xlsx'#Hoja1.A231]" table:style-name="ce3">
            <text:p>LOS ALMENDROS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PALENQUE I, II Y III" table:formula="of:=['https://secturgovdo-my.sharepoint.com/personal/sa_castillo_mitur_gob_do/Documents/Escritorio/DOCUMENTOS PARA SUBIR AL PORTAL/DATOS ABIERTOS/PLAYAS Y BALNEARIOS JULIO-DICIEMBRE/ENERO - JUNIO POR TRABAJAR.xlsx'#Hoja1.A233]" table:style-name="ce3">
            <text:p>PALENQUE I, II Y I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NIGUA" table:formula="of:=['https://secturgovdo-my.sharepoint.com/personal/sa_castillo_mitur_gob_do/Documents/Escritorio/DOCUMENTOS PARA SUBIR AL PORTAL/DATOS ABIERTOS/PLAYAS Y BALNEARIOS JULIO-DICIEMBRE/ENERO - JUNIO POR TRABAJAR.xlsx'#Hoja1.A234]" table:style-name="ce3">
            <text:p>NIGU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LOS CUADRITOS" table:formula="of:=['https://secturgovdo-my.sharepoint.com/personal/sa_castillo_mitur_gob_do/Documents/Escritorio/DOCUMENTOS PARA SUBIR AL PORTAL/DATOS ABIERTOS/PLAYAS Y BALNEARIOS JULIO-DICIEMBRE/ENERO - JUNIO POR TRABAJAR.xlsx'#Hoja1.A235]" table:style-name="ce3">
            <text:p>LOS CUADRITO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CARLOS PINTO" table:formula="of:=['https://secturgovdo-my.sharepoint.com/personal/sa_castillo_mitur_gob_do/Documents/Escritorio/DOCUMENTOS PARA SUBIR AL PORTAL/DATOS ABIERTOS/PLAYAS Y BALNEARIOS JULIO-DICIEMBRE/ENERO - JUNIO POR TRABAJAR.xlsx'#Hoja1.A236]" table:style-name="ce3">
            <text:p>CARLOS PINT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NAJAYO  I, II Y II" table:formula="of:=['https://secturgovdo-my.sharepoint.com/personal/sa_castillo_mitur_gob_do/Documents/Escritorio/DOCUMENTOS PARA SUBIR AL PORTAL/DATOS ABIERTOS/PLAYAS Y BALNEARIOS JULIO-DICIEMBRE/ENERO - JUNIO POR TRABAJAR.xlsx'#Hoja1.A237]" table:style-name="ce3">
            <text:p>NAJAYO <text:s/>I, I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LOS CACAOS" table:formula="of:=['https://secturgovdo-my.sharepoint.com/personal/sa_castillo_mitur_gob_do/Documents/Escritorio/DOCUMENTOS PARA SUBIR AL PORTAL/DATOS ABIERTOS/PLAYAS Y BALNEARIOS JULIO-DICIEMBRE/ENERO - JUNIO POR TRABAJAR.xlsx'#Hoja1.A238]" table:style-name="ce3">
            <text:p>LOS CACAO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  <table:table table:name="'https://secturgovdo-my.sharepoint.com/personal/sa_castillo_mitur_gob_do/Documents/Escritorio/DOCUMENTOS%20PARA%20SUBIR%20AL%20PORTAL/DATOS%20ABIERTOS/PLAYAS%20Y%20BALNEARIOS%20JULIO-DICIEMBRE/ENERO%20-%20JUNIO%20POR%20TRABAJAR.xlsx'#Hoja1" table:style-name="ta2">
        <table:table-source xlink:href="https://secturgovdo-my.sharepoint.com/personal/sa_castillo_mitur_gob_do/Documents/Escritorio/DOCUMENTOS%20PARA%20SUBIR%20AL%20PORTAL/DATOS%20ABIERTOS/PLAYAS%20Y%20BALNEARIOS%20JULIO-DICIEMBRE/ENERO%20-%20JUNIO%20POR%20TRABAJAR.xlsx" table:table-name="Hoja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MANZANILLO"/>
          <table:table-cell table:number-columns-repeated="16383"/>
        </table:table-row>
        <table:table-row>
          <table:table-cell office:value-type="string" office:string-value="LA POPA"/>
          <table:table-cell table:number-columns-repeated="16383"/>
        </table:table-row>
        <table:table-row>
          <table:table-cell office:value-type="string" office:string-value="LA PLAYITA "/>
          <table:table-cell table:number-columns-repeated="16383"/>
        </table:table-row>
        <table:table-row>
          <table:table-cell office:value-type="string" office:string-value="CAÑO DE YUTI"/>
          <table:table-cell table:number-columns-repeated="16383"/>
        </table:table-row>
        <table:table-row>
          <table:table-cell office:value-type="string" office:string-value="JUAN DE BOLAÑOS"/>
          <table:table-cell table:number-columns-repeated="16383"/>
        </table:table-row>
        <table:table-row>
          <table:table-cell office:value-type="string" office:string-value="COSTA VERDE"/>
          <table:table-cell table:number-columns-repeated="16383"/>
        </table:table-row>
        <table:table-row>
          <table:table-cell office:value-type="string" office:string-value="PLAYA BUEN HOMBRE "/>
          <table:table-cell table:number-columns-repeated="16383"/>
        </table:table-row>
        <table:table-row>
          <table:table-cell office:value-type="string" office:string-value="DAJABÓN"/>
          <table:table-cell table:number-columns-repeated="16383"/>
        </table:table-row>
        <table:table-row>
          <table:table-cell office:value-type="string" office:string-value="EL SALTO"/>
          <table:table-cell table:number-columns-repeated="16383"/>
        </table:table-row>
        <table:table-row>
          <table:table-cell office:value-type="string" office:string-value="RIO NEITA"/>
          <table:table-cell table:number-columns-repeated="16383"/>
        </table:table-row>
        <table:table-row>
          <table:table-cell office:value-type="string" office:string-value="BALNEARIO EL CHARCO DE NONITA"/>
          <table:table-cell table:number-columns-repeated="16383"/>
        </table:table-row>
        <table:table-row>
          <table:table-cell office:value-type="string" office:string-value="BALNEARIO BARRIO QUISQUEYA"/>
          <table:table-cell table:number-columns-repeated="16383"/>
        </table:table-row>
        <table:table-row>
          <table:table-cell office:value-type="string" office:string-value="RIO MASACRE"/>
          <table:table-cell table:number-columns-repeated="16383"/>
        </table:table-row>
        <table:table-row>
          <table:table-cell office:value-type="string" office:string-value="INAJE"/>
          <table:table-cell table:number-columns-repeated="16383"/>
        </table:table-row>
        <table:table-row>
          <table:table-cell office:value-type="string" office:string-value="PUERTO PLATA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CABARETE"/>
          <table:table-cell table:number-columns-repeated="16383"/>
        </table:table-row>
        <table:table-row>
          <table:table-cell office:value-type="string" office:string-value="EL ENCUENTRO"/>
          <table:table-cell table:number-columns-repeated="16383"/>
        </table:table-row>
        <table:table-row>
          <table:table-cell office:value-type="string" office:string-value="SOSUA"/>
          <table:table-cell table:number-columns-repeated="16383"/>
        </table:table-row>
        <table:table-row>
          <table:table-cell office:value-type="string" office:string-value="ALICIA"/>
          <table:table-cell table:number-columns-repeated="16383"/>
        </table:table-row>
        <table:table-row>
          <table:table-cell office:value-type="string" office:string-value="BERGANTIN"/>
          <table:table-cell table:number-columns-repeated="16383"/>
        </table:table-row>
        <table:table-row>
          <table:table-cell office:value-type="string" office:string-value="MAIMON"/>
          <table:table-cell table:number-columns-repeated="16383"/>
        </table:table-row>
        <table:table-row>
          <table:table-cell office:value-type="string" office:string-value="GUZMANCITO"/>
          <table:table-cell table:number-columns-repeated="16383"/>
        </table:table-row>
        <table:table-row>
          <table:table-cell office:value-type="string" office:string-value="TECO"/>
          <table:table-cell table:number-columns-repeated="16383"/>
        </table:table-row>
        <table:table-row>
          <table:table-cell office:value-type="string" office:string-value="COSTAMBAR"/>
          <table:table-cell table:number-columns-repeated="16383"/>
        </table:table-row>
        <table:table-row>
          <table:table-cell office:value-type="string" office:string-value="CHIQUITA"/>
          <table:table-cell table:number-columns-repeated="16383"/>
        </table:table-row>
        <table:table-row>
          <table:table-cell office:value-type="string" office:string-value="LA BOCA/SOSUA"/>
          <table:table-cell table:number-columns-repeated="16383"/>
        </table:table-row>
        <table:table-row>
          <table:table-cell office:value-type="string" office:string-value="LA BOCA/CABARETE"/>
          <table:table-cell table:number-columns-repeated="16383"/>
        </table:table-row>
        <table:table-row>
          <table:table-cell office:value-type="string" office:string-value="FORMA"/>
          <table:table-cell table:number-columns-repeated="16383"/>
        </table:table-row>
        <table:table-row>
          <table:table-cell office:value-type="string" office:string-value="CANGREJOS"/>
          <table:table-cell table:number-columns-repeated="16383"/>
        </table:table-row>
        <table:table-row>
          <table:table-cell office:value-type="string" office:string-value="COSITA RICA"/>
          <table:table-cell table:number-columns-repeated="16383"/>
        </table:table-row>
        <table:table-row>
          <table:table-cell office:value-type="string" office:string-value="PUNTILLA"/>
          <table:table-cell table:number-columns-repeated="16383"/>
        </table:table-row>
        <table:table-row>
          <table:table-cell office:value-type="string" office:string-value="LONG BEACH"/>
          <table:table-cell table:number-columns-repeated="16383"/>
        </table:table-row>
        <table:table-row>
          <table:table-cell office:value-type="string" office:string-value="PLAYA KITE BEACH"/>
          <table:table-cell table:number-columns-repeated="16383"/>
        </table:table-row>
        <table:table-row>
          <table:table-cell office:value-type="string" office:string-value="COFRESI"/>
          <table:table-cell table:number-columns-repeated="16383"/>
        </table:table-row>
        <table:table-row>
          <table:table-cell office:value-type="string" office:string-value="CAMACHO"/>
          <table:table-cell table:number-columns-repeated="16383"/>
        </table:table-row>
        <table:table-row>
          <table:table-cell office:value-type="string" office:string-value="PUEBLITO"/>
          <table:table-cell table:number-columns-repeated="16383"/>
        </table:table-row>
        <table:table-row>
          <table:table-cell office:value-type="string" office:string-value="PLAYA ACUATICA"/>
          <table:table-cell table:number-columns-repeated="16383"/>
        </table:table-row>
        <table:table-row>
          <table:table-cell office:value-type="string" office:string-value="PUERTO PLATA /MALECON "/>
          <table:table-cell table:number-columns-repeated="16383"/>
        </table:table-row>
        <table:table-row>
          <table:table-cell office:value-type="string" office:string-value="RIO SONADOR "/>
          <table:table-cell table:number-columns-repeated="16383"/>
        </table:table-row>
        <table:table-row>
          <table:table-cell office:value-type="string" office:string-value="VALVERDE MAO"/>
          <table:table-cell table:number-columns-repeated="16383"/>
        </table:table-row>
        <table:table-row>
          <table:table-cell office:value-type="string" office:string-value="TITILITO"/>
          <table:table-cell table:number-columns-repeated="16383"/>
        </table:table-row>
        <table:table-row>
          <table:table-cell office:value-type="string" office:string-value="LUPERÓN"/>
          <table:table-cell table:number-columns-repeated="16383"/>
        </table:table-row>
        <table:table-row>
          <table:table-cell office:value-type="string" office:string-value="PLAYA GRANDE"/>
          <table:table-cell table:number-columns-repeated="16383"/>
        </table:table-row>
        <table:table-row>
          <table:table-cell office:value-type="string" office:string-value="LA ISABELA"/>
          <table:table-cell table:number-columns-repeated="16383"/>
        </table:table-row>
        <table:table-row>
          <table:table-cell office:value-type="string" office:string-value="PLAYA LA RUSIA"/>
          <table:table-cell table:number-columns-repeated="16383"/>
        </table:table-row>
        <table:table-row>
          <table:table-cell office:value-type="string" office:string-value="CAMBIASO"/>
          <table:table-cell table:number-columns-repeated="16383"/>
        </table:table-row>
        <table:table-row>
          <table:table-cell office:value-type="string" office:string-value="LA ENSENADA"/>
          <table:table-cell table:number-columns-repeated="16383"/>
        </table:table-row>
        <table:table-row>
          <table:table-cell office:value-type="string" office:string-value="PUNTA RUSIA"/>
          <table:table-cell table:number-columns-repeated="16383"/>
        </table:table-row>
        <table:table-row>
          <table:table-cell office:value-type="string" office:string-value="EL CASTILLO"/>
          <table:table-cell table:number-columns-repeated="16383"/>
        </table:table-row>
        <table:table-row>
          <table:table-cell office:value-type="string" office:string-value="CHIQUITA"/>
          <table:table-cell table:number-columns-repeated="16383"/>
        </table:table-row>
        <table:table-row>
          <table:table-cell office:value-type="string" office:string-value="MUSEO"/>
          <table:table-cell table:number-columns-repeated="16383"/>
        </table:table-row>
        <table:table-row>
          <table:table-cell office:value-type="string" office:string-value="MONSENOR NOUEL 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ANTIAGO"/>
          <table:table-cell table:number-columns-repeated="16383"/>
        </table:table-row>
        <table:table-row>
          <table:table-cell office:value-type="string" office:string-value="RIO JAGUA "/>
          <table:table-cell table:number-columns-repeated="16383"/>
        </table:table-row>
        <table:table-row>
          <table:table-cell office:value-type="string" office:string-value="GUANAJUMA "/>
          <table:table-cell table:number-columns-repeated="16383"/>
        </table:table-row>
        <table:table-row>
          <table:table-cell office:value-type="string" office:string-value="LOS 7 CHARCOS"/>
          <table:table-cell table:number-columns-repeated="16383"/>
        </table:table-row>
        <table:table-row>
          <table:table-cell office:value-type="string" office:string-value="BAO"/>
          <table:table-cell table:number-columns-repeated="16383"/>
        </table:table-row>
        <table:table-row>
          <table:table-cell office:value-type="string" office:string-value="AGUAS CALIENTES "/>
          <table:table-cell table:number-columns-repeated="16383"/>
        </table:table-row>
        <table:table-row>
          <table:table-cell office:value-type="string" office:string-value="LA VENTANA "/>
          <table:table-cell table:number-columns-repeated="16383"/>
        </table:table-row>
        <table:table-row>
          <table:table-cell office:value-type="string" office:string-value="ARROYO HONDO"/>
          <table:table-cell table:number-columns-repeated="16383"/>
        </table:table-row>
        <table:table-row>
          <table:table-cell office:value-type="string" office:string-value="LA VEGA"/>
          <table:table-cell table:number-columns-repeated="16383"/>
        </table:table-row>
        <table:table-row>
          <table:table-cell office:value-type="string" office:string-value="LAS PALMAS "/>
          <table:table-cell table:number-columns-repeated="16383"/>
        </table:table-row>
        <table:table-row>
          <table:table-cell office:value-type="string" office:string-value="AGUAS BLANCAS"/>
          <table:table-cell table:number-columns-repeated="16383"/>
        </table:table-row>
        <table:table-row>
          <table:table-cell office:value-type="string" office:string-value="PIEDRAS LETREADAS"/>
          <table:table-cell table:number-columns-repeated="16383"/>
        </table:table-row>
        <table:table-row>
          <table:table-cell office:value-type="string" office:string-value="CONFLUENCIA  "/>
          <table:table-cell table:number-columns-repeated="16383"/>
        </table:table-row>
        <table:table-row>
          <table:table-cell office:value-type="string" office:string-value="JIMENOA"/>
          <table:table-cell table:number-columns-repeated="16383"/>
        </table:table-row>
        <table:table-row>
          <table:table-cell office:value-type="string" office:string-value="ARROYO CERCADO"/>
          <table:table-cell table:number-columns-repeated="16383"/>
        </table:table-row>
        <table:table-row>
          <table:table-cell office:value-type="string" office:string-value="BAIGUATE"/>
          <table:table-cell table:number-columns-repeated="16383"/>
        </table:table-row>
        <table:table-row>
          <table:table-cell office:value-type="string" office:string-value="LA GUAZARAS"/>
          <table:table-cell table:number-columns-repeated="16383"/>
        </table:table-row>
        <table:table-row>
          <table:table-cell office:value-type="string" office:string-value="SALCEDO"/>
          <table:table-cell table:number-columns-repeated="16383"/>
        </table:table-row>
        <table:table-row>
          <table:table-cell office:value-type="string" office:string-value="OJO DE AGUA"/>
          <table:table-cell table:number-columns-repeated="16383"/>
        </table:table-row>
        <table:table-row>
          <table:table-cell office:value-type="string" office:string-value="JUANA NUNEZ"/>
          <table:table-cell table:number-columns-repeated="16383"/>
        </table:table-row>
        <table:table-row>
          <table:table-cell office:value-type="string" office:string-value="SANCHEZ RAMIREZ  (PROVINCIA DUARTE)"/>
          <table:table-cell table:number-columns-repeated="16383"/>
        </table:table-row>
        <table:table-row>
          <table:table-cell office:value-type="string" office:string-value="PUENTE YUNA COTUI"/>
          <table:table-cell table:number-columns-repeated="16383"/>
        </table:table-row>
        <table:table-row>
          <table:table-cell office:value-type="string" office:string-value="BALNERARIO FERRY  COTUI"/>
          <table:table-cell table:number-columns-repeated="16383"/>
        </table:table-row>
        <table:table-row>
          <table:table-cell office:value-type="string" office:string-value="ACICATE RIO YUNA "/>
          <table:table-cell table:number-columns-repeated="16383"/>
        </table:table-row>
        <table:table-row>
          <table:table-cell office:value-type="string" office:string-value="ELIAS PIÑA"/>
          <table:table-cell table:number-columns-repeated="16383"/>
        </table:table-row>
        <table:table-row>
          <table:table-cell office:value-type="string" office:string-value="MARIQUITA "/>
          <table:table-cell table:number-columns-repeated="16383"/>
        </table:table-row>
        <table:table-row>
          <table:table-cell office:value-type="string" office:string-value="PASO DE COLASA"/>
          <table:table-cell table:number-columns-repeated="16383"/>
        </table:table-row>
        <table:table-row>
          <table:table-cell office:value-type="string" office:string-value="PASO DE NONON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MARÍA TRINIDAD SÁNCHEZ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L DIAMANTE"/>
          <table:table-cell table:number-columns-repeated="16383"/>
        </table:table-row>
        <table:table-row>
          <table:table-cell office:value-type="string" office:string-value="MALECON DE CABRERA"/>
          <table:table-cell table:number-columns-repeated="16383"/>
        </table:table-row>
        <table:table-row>
          <table:table-cell office:value-type="string" office:string-value="ARROYO SALADO I Y II"/>
          <table:table-cell table:number-columns-repeated="16383"/>
        </table:table-row>
        <table:table-row>
          <table:table-cell office:value-type="string" office:string-value="LOS COCOS"/>
          <table:table-cell table:number-columns-repeated="16383"/>
        </table:table-row>
        <table:table-row>
          <table:table-cell office:value-type="string" office:string-value="BRETON"/>
          <table:table-cell table:number-columns-repeated="16383"/>
        </table:table-row>
        <table:table-row>
          <table:table-cell office:value-type="string" office:string-value="PRECIOSA"/>
          <table:table-cell table:number-columns-repeated="16383"/>
        </table:table-row>
        <table:table-row>
          <table:table-cell office:value-type="string" office:string-value="RÍO SAN JUAN "/>
          <table:table-cell table:number-columns-repeated="16383"/>
        </table:table-row>
        <table:table-row>
          <table:table-cell office:value-type="string" office:string-value="LOS MUERTOS"/>
          <table:table-cell table:number-columns-repeated="16383"/>
        </table:table-row>
        <table:table-row>
          <table:table-cell office:value-type="string" office:string-value="LOS MINO "/>
          <table:table-cell table:number-columns-repeated="16383"/>
        </table:table-row>
        <table:table-row>
          <table:table-cell office:value-type="string" office:string-value="LOS GUARDIA "/>
          <table:table-cell table:number-columns-repeated="16383"/>
        </table:table-row>
        <table:table-row>
          <table:table-cell office:value-type="string" office:string-value="PLAYITA GRI GRI"/>
          <table:table-cell table:number-columns-repeated="16383"/>
        </table:table-row>
        <table:table-row>
          <table:table-cell office:value-type="string" office:string-value="PISCINA NATURAL "/>
          <table:table-cell table:number-columns-repeated="16383"/>
        </table:table-row>
        <table:table-row>
          <table:table-cell office:value-type="string" office:string-value="LAGUNA GRI GRI "/>
          <table:table-cell table:number-columns-repeated="16383"/>
        </table:table-row>
        <table:table-row>
          <table:table-cell office:value-type="string" office:string-value="CALETÓN"/>
          <table:table-cell table:number-columns-repeated="16383"/>
        </table:table-row>
        <table:table-row>
          <table:table-cell office:value-type="string" office:string-value="PLAYA GRANDE"/>
          <table:table-cell table:number-columns-repeated="16383"/>
        </table:table-row>
        <table:table-row>
          <table:table-cell office:value-type="string" office:string-value="NAGUA"/>
          <table:table-cell table:number-columns-repeated="16383"/>
        </table:table-row>
        <table:table-row>
          <table:table-cell office:value-type="string" office:string-value="EL MALECON"/>
          <table:table-cell table:number-columns-repeated="16383"/>
        </table:table-row>
        <table:table-row>
          <table:table-cell office:value-type="string" office:string-value="LA BOCA DE NAGUA"/>
          <table:table-cell table:number-columns-repeated="16383"/>
        </table:table-row>
        <table:table-row>
          <table:table-cell office:value-type="string" office:string-value="POZA DE BOJOLO"/>
          <table:table-cell table:number-columns-repeated="16383"/>
        </table:table-row>
        <table:table-row>
          <table:table-cell office:value-type="string" office:string-value="ACAPULCO"/>
          <table:table-cell table:number-columns-repeated="16383"/>
        </table:table-row>
        <table:table-row>
          <table:table-cell office:value-type="string" office:string-value="LA POSITA"/>
          <table:table-cell table:number-columns-repeated="16383"/>
        </table:table-row>
        <table:table-row>
          <table:table-cell office:value-type="string" office:string-value="LOS GRINGOS"/>
          <table:table-cell table:number-columns-repeated="16383"/>
        </table:table-row>
        <table:table-row>
          <table:table-cell office:value-type="string" office:string-value="PLAYA BOULEVARD SALIDA DE NAGUA "/>
          <table:table-cell table:number-columns-repeated="16383"/>
        </table:table-row>
        <table:table-row>
          <table:table-cell office:value-type="string" office:string-value="PLAYA BOBA"/>
          <table:table-cell table:number-columns-repeated="16383"/>
        </table:table-row>
        <table:table-row>
          <table:table-cell office:value-type="string" office:string-value="SAMANÁ"/>
          <table:table-cell table:number-columns-repeated="16383"/>
        </table:table-row>
        <table:table-row>
          <table:table-cell office:value-type="string" office:string-value="LAS GALERAS"/>
          <table:table-cell table:number-columns-repeated="16383"/>
        </table:table-row>
        <table:table-row>
          <table:table-cell office:value-type="string" office:string-value="LOS PUENTES"/>
          <table:table-cell table:number-columns-repeated="16383"/>
        </table:table-row>
        <table:table-row>
          <table:table-cell office:value-type="string" office:string-value="PLAYA GRANDE "/>
          <table:table-cell table:number-columns-repeated="16383"/>
        </table:table-row>
        <table:table-row>
          <table:table-cell office:value-type="string" office:string-value="LA PLAYITA"/>
          <table:table-cell table:number-columns-repeated="16383"/>
        </table:table-row>
        <table:table-row>
          <table:table-cell office:value-type="string" office:string-value="RINCÓN"/>
          <table:table-cell table:number-columns-repeated="16383"/>
        </table:table-row>
        <table:table-row>
          <table:table-cell office:value-type="string" office:string-value="ANADEL"/>
          <table:table-cell table:number-columns-repeated="16383"/>
        </table:table-row>
        <table:table-row>
          <table:table-cell office:value-type="string" office:string-value="CAYO LEVANTAO"/>
          <table:table-cell table:number-columns-repeated="16383"/>
        </table:table-row>
        <table:table-row>
          <table:table-cell office:value-type="string" office:string-value="LAS FLECHAS"/>
          <table:table-cell table:number-columns-repeated="16383"/>
        </table:table-row>
        <table:table-row>
          <table:table-cell office:value-type="string" office:string-value="CALETON "/>
          <table:table-cell table:number-columns-repeated="16383"/>
        </table:table-row>
        <table:table-row>
          <table:table-cell office:value-type="string" office:string-value="EL VALLE"/>
          <table:table-cell table:number-columns-repeated="16383"/>
        </table:table-row>
        <table:table-row>
          <table:table-cell office:value-type="string" office:string-value="PLAYA EMBOTT MALECON II"/>
          <table:table-cell table:number-columns-repeated="16383"/>
        </table:table-row>
        <table:table-row>
          <table:table-cell office:value-type="string" office:string-value="LOS CACAOS"/>
          <table:table-cell table:number-columns-repeated="16383"/>
        </table:table-row>
        <table:table-row>
          <table:table-cell office:value-type="string" office:string-value="LAS TERRENAS "/>
          <table:table-cell table:number-columns-repeated="16383"/>
        </table:table-row>
        <table:table-row>
          <table:table-cell office:value-type="string" office:string-value="CAÑO SECO"/>
          <table:table-cell table:number-columns-repeated="16383"/>
        </table:table-row>
        <table:table-row>
          <table:table-cell office:value-type="string" office:string-value="BONITA"/>
          <table:table-cell table:number-columns-repeated="16383"/>
        </table:table-row>
        <table:table-row>
          <table:table-cell office:value-type="string" office:string-value="COSÓN"/>
          <table:table-cell table:number-columns-repeated="16383"/>
        </table:table-row>
        <table:table-row>
          <table:table-cell office:value-type="string" office:string-value="PORTILLO I Y II"/>
          <table:table-cell table:number-columns-repeated="16383"/>
        </table:table-row>
        <table:table-row>
          <table:table-cell office:value-type="string" office:string-value="PLAYA  MORON"/>
          <table:table-cell table:number-columns-repeated="16383"/>
        </table:table-row>
        <table:table-row>
          <table:table-cell office:value-type="string" office:string-value="PLAYA CALOLIMA"/>
          <table:table-cell table:number-columns-repeated="16383"/>
        </table:table-row>
        <table:table-row>
          <table:table-cell office:value-type="string" office:string-value="LAS BALLENAS "/>
          <table:table-cell table:number-columns-repeated="16383"/>
        </table:table-row>
        <table:table-row>
          <table:table-cell office:value-type="string" office:string-value="PUNTA POPI I y II"/>
          <table:table-cell table:number-columns-repeated="16383"/>
        </table:table-row>
        <table:table-row>
          <table:table-cell office:value-type="string" office:string-value="EL LIMÓN"/>
          <table:table-cell table:number-columns-repeated="16383"/>
        </table:table-row>
        <table:table-row>
          <table:table-cell office:value-type="string" office:string-value="SÁNCHEZ"/>
          <table:table-cell table:number-columns-repeated="16383"/>
        </table:table-row>
        <table:table-row>
          <table:table-cell office:value-type="string" office:string-value="LAS GARITAS"/>
          <table:table-cell table:number-columns-repeated="16383"/>
        </table:table-row>
        <table:table-row>
          <table:table-cell office:value-type="string" office:string-value="PASCUALA"/>
          <table:table-cell table:number-columns-repeated="16383"/>
        </table:table-row>
        <table:table-row>
          <table:table-cell office:value-type="string" office:string-value="LA MAJAGUA"/>
          <table:table-cell table:number-columns-repeated="16383"/>
        </table:table-row>
        <table:table-row>
          <table:table-cell office:value-type="string" office:string-value="MALECON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ANTO DOMINGO"/>
          <table:table-cell table:number-columns-repeated="16383"/>
        </table:table-row>
        <table:table-row>
          <table:table-cell office:value-type="string" office:string-value="BOCA CHICA"/>
          <table:table-cell table:number-columns-repeated="16383"/>
        </table:table-row>
        <table:table-row>
          <table:table-cell office:value-type="string" office:string-value="ANDRÉS"/>
          <table:table-cell table:number-columns-repeated="16383"/>
        </table:table-row>
        <table:table-row>
          <table:table-cell office:value-type="string" office:string-value="MALECON DE SAN DOMINGO ESTE"/>
          <table:table-cell table:number-columns-repeated="16383"/>
        </table:table-row>
        <table:table-row>
          <table:table-cell office:value-type="string" office:string-value="LA CALETA (AEROPUERTO)"/>
          <table:table-cell table:number-columns-repeated="16383"/>
        </table:table-row>
        <table:table-row>
          <table:table-cell office:value-type="string" office:string-value="SAN PEDRO DE MACORIS "/>
          <table:table-cell table:number-columns-repeated="16383"/>
        </table:table-row>
        <table:table-row>
          <table:table-cell office:value-type="string" office:string-value="PLAYA CARIBE "/>
          <table:table-cell table:number-columns-repeated="16383"/>
        </table:table-row>
        <table:table-row>
          <table:table-cell office:value-type="string" office:string-value="LA PLAYITA "/>
          <table:table-cell table:number-columns-repeated="16383"/>
        </table:table-row>
        <table:table-row>
          <table:table-cell office:value-type="string" office:string-value="GUAYACANES I Y II"/>
          <table:table-cell table:number-columns-repeated="16383"/>
        </table:table-row>
        <table:table-row>
          <table:table-cell office:value-type="string" office:string-value="MALECON DE SAN PEDRO "/>
          <table:table-cell table:number-columns-repeated="16383"/>
        </table:table-row>
        <table:table-row>
          <table:table-cell office:value-type="string" office:string-value="JUAN DOLIO I Y II"/>
          <table:table-cell table:number-columns-repeated="16383"/>
        </table:table-row>
        <table:table-row>
          <table:table-cell office:value-type="string" office:string-value="LOS MUERTOS "/>
          <table:table-cell table:number-columns-repeated="16383"/>
        </table:table-row>
        <table:table-row>
          <table:table-cell office:value-type="string" office:string-value="LA ROMANA "/>
          <table:table-cell table:number-columns-repeated="16383"/>
        </table:table-row>
        <table:table-row>
          <table:table-cell office:value-type="string" office:string-value="BAYAHIBE"/>
          <table:table-cell table:number-columns-repeated="16383"/>
        </table:table-row>
        <table:table-row>
          <table:table-cell office:value-type="string" office:string-value="MALECON"/>
          <table:table-cell table:number-columns-repeated="16383"/>
        </table:table-row>
        <table:table-row>
          <table:table-cell office:value-type="string" office:string-value="CALETA "/>
          <table:table-cell table:number-columns-repeated="16383"/>
        </table:table-row>
        <table:table-row>
          <table:table-cell office:value-type="string" office:string-value="HATO MAYOR"/>
          <table:table-cell table:number-columns-repeated="16383"/>
        </table:table-row>
        <table:table-row>
          <table:table-cell office:value-type="string" office:string-value="SABANA DE LA MAR"/>
          <table:table-cell table:number-columns-repeated="16383"/>
        </table:table-row>
        <table:table-row>
          <table:table-cell office:value-type="string" office:string-value="EL SEIBO"/>
          <table:table-cell table:number-columns-repeated="16383"/>
        </table:table-row>
        <table:table-row>
          <table:table-cell office:value-type="string" office:string-value="PLAYA EL LIMON "/>
          <table:table-cell table:number-columns-repeated="16383"/>
        </table:table-row>
        <table:table-row>
          <table:table-cell office:value-type="string" office:string-value="PLAYA ARRIBA "/>
          <table:table-cell table:number-columns-repeated="16383"/>
        </table:table-row>
        <table:table-row>
          <table:table-cell office:value-type="string" office:string-value="PLAYA EL MORRO"/>
          <table:table-cell table:number-columns-repeated="16383"/>
        </table:table-row>
        <table:table-row>
          <table:table-cell office:value-type="string" office:string-value="COSTA ESMERALDA"/>
          <table:table-cell table:number-columns-repeated="16383"/>
        </table:table-row>
        <table:table-row>
          <table:table-cell office:value-type="string" office:string-value="MUELLE "/>
          <table:table-cell table:number-columns-repeated="16383"/>
        </table:table-row>
        <table:table-row>
          <table:table-cell office:value-type="string" office:string-value="SABANA DE NISIBON "/>
          <table:table-cell table:number-columns-repeated="16383"/>
        </table:table-row>
        <table:table-row>
          <table:table-cell office:value-type="string" office:string-value="QUARON "/>
          <table:table-cell table:number-columns-repeated="16383"/>
        </table:table-row>
        <table:table-row>
          <table:table-cell office:value-type="string" office:string-value="LA ALTAGRACIA"/>
          <table:table-cell table:number-columns-repeated="16383"/>
        </table:table-row>
        <table:table-row>
          <table:table-cell office:value-type="string" office:string-value="CORTECITO"/>
          <table:table-cell table:number-columns-repeated="16383"/>
        </table:table-row>
        <table:table-row>
          <table:table-cell office:value-type="string" office:string-value="CABEZA DE TORO"/>
          <table:table-cell table:number-columns-repeated="16383"/>
        </table:table-row>
        <table:table-row>
          <table:table-cell office:value-type="string" office:string-value="UVERO ALTO "/>
          <table:table-cell table:number-columns-repeated="16383"/>
        </table:table-row>
        <table:table-row>
          <table:table-cell office:value-type="string" office:string-value="SALTO DE ANAMUYA"/>
          <table:table-cell table:number-columns-repeated="16383"/>
        </table:table-row>
        <table:table-row>
          <table:table-cell office:value-type="string" office:string-value="YUMA"/>
          <table:table-cell table:number-columns-repeated="16383"/>
        </table:table-row>
        <table:table-row>
          <table:table-cell office:value-type="string" office:string-value="NISIBON"/>
          <table:table-cell table:number-columns-repeated="16383"/>
        </table:table-row>
        <table:table-row>
          <table:table-cell office:value-type="string" office:string-value="MACAO"/>
          <table:table-cell table:number-columns-repeated="16383"/>
        </table:table-row>
        <table:table-row>
          <table:table-cell office:value-type="string" office:string-value="BOCA DE CHAV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EDERNALES"/>
          <table:table-cell table:number-columns-repeated="16383"/>
        </table:table-row>
        <table:table-row>
          <table:table-cell office:value-type="string" office:string-value="ARROYO SALADO"/>
          <table:table-cell table:number-columns-repeated="16383"/>
        </table:table-row>
        <table:table-row>
          <table:table-cell office:value-type="string" office:string-value="BAHÍA DE LAS ÁGUILAS"/>
          <table:table-cell table:number-columns-repeated="16383"/>
        </table:table-row>
        <table:table-row>
          <table:table-cell office:value-type="string" office:string-value="CABO ROJO"/>
          <table:table-cell table:number-columns-repeated="16383"/>
        </table:table-row>
        <table:table-row>
          <table:table-cell office:value-type="string" office:string-value="EL MULITO"/>
          <table:table-cell table:number-columns-repeated="16383"/>
        </table:table-row>
        <table:table-row>
          <table:table-cell office:value-type="string" office:string-value="LAGUNA DE OVIEDO"/>
          <table:table-cell table:number-columns-repeated="16383"/>
        </table:table-row>
        <table:table-row>
          <table:table-cell office:value-type="string" office:string-value="PEDERNALES/MALECON"/>
          <table:table-cell table:number-columns-repeated="16383"/>
        </table:table-row>
        <table:table-row>
          <table:table-cell office:value-type="string" office:string-value="PLAYA PUNTA ARENA"/>
          <table:table-cell table:number-columns-repeated="16383"/>
        </table:table-row>
        <table:table-row>
          <table:table-cell office:value-type="string" office:string-value="PLAYA EL CAN "/>
          <table:table-cell table:number-columns-repeated="16383"/>
        </table:table-row>
        <table:table-row>
          <table:table-cell office:value-type="string" office:string-value="BARAHONA"/>
          <table:table-cell table:number-columns-repeated="16383"/>
        </table:table-row>
        <table:table-row>
          <table:table-cell office:value-type="string" office:string-value="LOS PATOS"/>
          <table:table-cell table:number-columns-repeated="16383"/>
        </table:table-row>
        <table:table-row>
          <table:table-cell office:value-type="string" office:string-value="PUNTA INGLESA"/>
          <table:table-cell table:number-columns-repeated="16383"/>
        </table:table-row>
        <table:table-row>
          <table:table-cell office:value-type="string" office:string-value="SALADILLA"/>
          <table:table-cell table:number-columns-repeated="16383"/>
        </table:table-row>
        <table:table-row>
          <table:table-cell office:value-type="string" office:string-value="ENRIQUILLO I Y II"/>
          <table:table-cell table:number-columns-repeated="16383"/>
        </table:table-row>
        <table:table-row>
          <table:table-cell office:value-type="string" office:string-value="CASITA BLANCA"/>
          <table:table-cell table:number-columns-repeated="16383"/>
        </table:table-row>
        <table:table-row>
          <table:table-cell office:value-type="string" office:string-value="EL CAYO"/>
          <table:table-cell table:number-columns-repeated="16383"/>
        </table:table-row>
        <table:table-row>
          <table:table-cell office:value-type="string" office:string-value="SAN RAFAEL"/>
          <table:table-cell table:number-columns-repeated="16383"/>
        </table:table-row>
        <table:table-row>
          <table:table-cell office:value-type="string" office:string-value="PARAÍSO I Y II"/>
          <table:table-cell table:number-columns-repeated="16383"/>
        </table:table-row>
        <table:table-row>
          <table:table-cell office:value-type="string" office:string-value="QUEMAITO"/>
          <table:table-cell table:number-columns-repeated="16383"/>
        </table:table-row>
        <table:table-row>
          <table:table-cell office:value-type="string" office:string-value="OJEDA "/>
          <table:table-cell table:number-columns-repeated="16383"/>
        </table:table-row>
        <table:table-row>
          <table:table-cell office:value-type="string" office:string-value="BAHIA HONDA"/>
          <table:table-cell table:number-columns-repeated="16383"/>
        </table:table-row>
        <table:table-row>
          <table:table-cell office:value-type="string" office:string-value="FUDECO"/>
          <table:table-cell table:number-columns-repeated="16383"/>
        </table:table-row>
        <table:table-row>
          <table:table-cell office:value-type="string" office:string-value="PLAYA BAHORUCO "/>
          <table:table-cell table:number-columns-repeated="16383"/>
        </table:table-row>
        <table:table-row>
          <table:table-cell office:value-type="string" office:string-value="DUVERGE"/>
          <table:table-cell table:number-columns-repeated="16383"/>
        </table:table-row>
        <table:table-row>
          <table:table-cell office:value-type="string" office:string-value="RIO LAS DAMAS"/>
          <table:table-cell table:number-columns-repeated="16383"/>
        </table:table-row>
        <table:table-row>
          <table:table-cell office:value-type="string" office:string-value="BAHORUCO"/>
          <table:table-cell table:number-columns-repeated="16383"/>
        </table:table-row>
        <table:table-row>
          <table:table-cell office:value-type="string" office:string-value="LAS MARÍAS"/>
          <table:table-cell table:number-columns-repeated="16383"/>
        </table:table-row>
        <table:table-row>
          <table:table-cell office:value-type="string" office:string-value="CACHÓN MAMEY"/>
          <table:table-cell table:number-columns-repeated="16383"/>
        </table:table-row>
        <table:table-row>
          <table:table-cell office:value-type="string" office:string-value="HOYO DE FELIPE "/>
          <table:table-cell table:number-columns-repeated="16383"/>
        </table:table-row>
        <table:table-row>
          <table:table-cell office:value-type="string" office:string-value="MAJAGUAL "/>
          <table:table-cell table:number-columns-repeated="16383"/>
        </table:table-row>
        <table:table-row>
          <table:table-cell office:value-type="string" office:string-value="AZUA"/>
          <table:table-cell table:number-columns-repeated="16383"/>
        </table:table-row>
        <table:table-row>
          <table:table-cell office:value-type="string" office:string-value="MONTERIO"/>
          <table:table-cell table:number-columns-repeated="16383"/>
        </table:table-row>
        <table:table-row>
          <table:table-cell office:value-type="string" office:string-value="TORTUGUERO"/>
          <table:table-cell table:number-columns-repeated="16383"/>
        </table:table-row>
        <table:table-row>
          <table:table-cell office:value-type="string" office:string-value="LA CAHOBITA"/>
          <table:table-cell table:number-columns-repeated="16383"/>
        </table:table-row>
        <table:table-row>
          <table:table-cell office:value-type="string" office:string-value="LA PLAYITA"/>
          <table:table-cell table:number-columns-repeated="16383"/>
        </table:table-row>
        <table:table-row>
          <table:table-cell office:value-type="string" office:string-value="LOS NEGROS "/>
          <table:table-cell table:number-columns-repeated="16383"/>
        </table:table-row>
        <table:table-row>
          <table:table-cell office:value-type="string" office:string-value="PALMAR DE OCOA"/>
          <table:table-cell table:number-columns-repeated="16383"/>
        </table:table-row>
        <table:table-row>
          <table:table-cell office:value-type="string" office:string-value="PERAVIA"/>
          <table:table-cell table:number-columns-repeated="16383"/>
        </table:table-row>
        <table:table-row>
          <table:table-cell office:value-type="string" office:string-value="NIZAO I Y II"/>
          <table:table-cell table:number-columns-repeated="16383"/>
        </table:table-row>
        <table:table-row>
          <table:table-cell office:value-type="string" office:string-value="SALINAS"/>
          <table:table-cell table:number-columns-repeated="16383"/>
        </table:table-row>
        <table:table-row>
          <table:table-cell office:value-type="string" office:string-value="LOS ALMENDROS "/>
          <table:table-cell table:number-columns-repeated="16383"/>
        </table:table-row>
        <table:table-row>
          <table:table-cell office:value-type="string" office:string-value="SAN CRISTÓBAL"/>
          <table:table-cell table:number-columns-repeated="16383"/>
        </table:table-row>
        <table:table-row>
          <table:table-cell office:value-type="string" office:string-value="PALENQUE I, II Y III"/>
          <table:table-cell table:number-columns-repeated="16383"/>
        </table:table-row>
        <table:table-row>
          <table:table-cell office:value-type="string" office:string-value="NIGUA"/>
          <table:table-cell table:number-columns-repeated="16383"/>
        </table:table-row>
        <table:table-row>
          <table:table-cell office:value-type="string" office:string-value="LOS CUADRITOS"/>
          <table:table-cell table:number-columns-repeated="16383"/>
        </table:table-row>
        <table:table-row>
          <table:table-cell office:value-type="string" office:string-value="CARLOS PINTO"/>
          <table:table-cell table:number-columns-repeated="16383"/>
        </table:table-row>
        <table:table-row>
          <table:table-cell office:value-type="string" office:string-value="NAJAYO  I, II Y II"/>
          <table:table-cell table:number-columns-repeated="16383"/>
        </table:table-row>
        <table:table-row>
          <table:table-cell office:value-type="string" office:string-value="LOS CACAOS"/>
          <table:table-cell table:number-columns-repeated="16383"/>
        </table:table-row>
        <table:table-row table:number-rows-repeated="1048338">
          <table:table-cell table:number-columns-repeated="16383"/>
        </table:table-row>
      </table:table>
      <table:database-ranges>
        <table:database-range table:target-range-address="PLAYAS,_RIOS,_Y_BALNEARIOS_.A2:PLAYAS,_RIOS,_Y_BALNEARIOS_.E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ira Castilllo</meta:initial-creator>
    <dc:creator>Juan Martinez Recio</dc:creator>
    <meta:creation-date>2024-10-07T16:36:15Z</meta:creation-date>
    <dc:date>2025-03-18T14:13:39Z</dc:date>
  </office:meta>
</office:document-meta>
</file>