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YAS,_RIOS,_Y_BALNEARIOS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PUESTO DE PLAYAS, RIOS Y BALNEARIOS</text:p>
          </table:table-cell>
          <table:table-cell office:value-type="string" table:style-name="ce2">
            <text:p>LOCALIDAD</text:p>
          </table:table-cell>
          <table:table-cell office:value-type="string" table:style-name="ce3">
            <text:p>ZONA</text:p>
          </table:table-cell>
          <table:table-cell office:value-type="string" table:style-name="ce2">
            <text:p>SEMESTRE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LOMA DE CABRER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string" table:style-name="ce1">
            <text:p>INAJ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MANZANIL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LA POP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LA PLAYIT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AÑO DE YUT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JUAN DE BOLAÑ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COSTA VER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1">
            <text:p>PLAYA BUEN HOMBRE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4">
            <text:p>CABARE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EL ENCUENTR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SOS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ALIC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BERGANTI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MAIM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GUZMANC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TE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COSTAMBAR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CHIQU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A BOCA/SOS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A BOCA/CABARE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FORM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CANGREJ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COSITA RIC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NTIL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LONG BEACH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LAYA KITE BEACH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COFRES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CAMACH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BL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LAYA ACUATIC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PUERTO PLATA /MALEC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string" table:style-name="ce1">
            <text:p>RIO SONADOR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VERDE MAO</text:p>
          </table:table-cell>
          <table:table-cell office:value-type="string" table:style-name="ce3">
            <text:p>TITIL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LAYA GRAN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LA ISABE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LAYA LA RUS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CAMBIAS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LA ENSENAD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UNTA RUS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EL CASTIL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CHIQU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MUSE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ÑORNOUEL<text:s/></text:p>
          </table:table-cell>
          <table:table-cell office:value-type="string" table:style-name="ce3">
            <text:p>FUL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string" table:style-name="ce3">
            <text:p>RIO MAIM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string" table:style-name="ce3">
            <text:p>SALTO DE JIM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ÑOR NOUEL</text:p>
          </table:table-cell>
          <table:table-cell office:value-type="string" table:style-name="ce3">
            <text:p>MASIPEDR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RIO JAGU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GUANAJUM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LOS 7 CHARC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AGUAS CALIENTE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LA VENTAN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ARROYO HOND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LAS PALMA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AGUAS BLANC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PIEDRAS LETREAD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CONFLUENCIA<text:s text:c="2"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JIMENO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ARROYO CERCAD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BAIGUA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LA GUAZAR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CEDO</text:p>
          </table:table-cell>
          <table:table-cell office:value-type="string" table:style-name="ce3">
            <text:p>OJO DE 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CEDO</text:p>
          </table:table-cell>
          <table:table-cell office:value-type="string" table:style-name="ce3">
            <text:p>JUANA NUNEZ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string" table:style-name="ce3">
            <text:p>PUENTE YUNA COTU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string" table:style-name="ce3">
            <text:p>BALNERARIO FERRY COTU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CHEZ RAMIREZ</text:p>
          </table:table-cell>
          <table:table-cell office:value-type="string" table:style-name="ce3">
            <text:p>ACICATE RIO YUN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AS PIÑA</text:p>
          </table:table-cell>
          <table:table-cell office:value-type="string" table:style-name="ce3">
            <text:p>MARIQUIT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AS PIÑA</text:p>
          </table:table-cell>
          <table:table-cell office:value-type="string" table:style-name="ce3">
            <text:p>PASO DE COLAS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AS PIÑA</text:p>
          </table:table-cell>
          <table:table-cell office:value-type="string" table:style-name="ce3">
            <text:p>PASO DE NON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BALNEARIO LOS PINO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PLAYA MAGA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<text:s/>REPRESA DE JAM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CHORRO DE JAM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LAS CANAS DE VERAGU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LA BON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ERM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SALTADERO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LA CHAQUET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EL DIAMA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MALECON DE CABRER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ARROYO SALADO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LOS COC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BRET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MAJ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PRECIOS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LOS MUERT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LOS MINO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LOS GUARDI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PLAYITA GRI GR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PISCINA NATURAL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LAGUNA GRI GRI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CALET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PLAYA GRAN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EL MALEC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LA BOCA DE N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OZA DE BOJO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ACAPUL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LA POS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LOS GRING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LAYA BOULEVARD SALIDA DE NAGU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LAYA BOB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LAS GALER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LOS PUENTE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GRANDE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LA PLAY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RINC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ANADEL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CAYO LEVANT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LAS FLECH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CALET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EL VALL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EMBOTT LAMECON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LOS CACA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CAÑO SE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BON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COS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ORTILLO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LAYA <text:s/>MOR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LAYA CALOLIM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LAS BALLENA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UNTA POPI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EL LIM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ÁNCHEZ</text:p>
          </table:table-cell>
          <table:table-cell office:value-type="string" table:style-name="ce3">
            <text:p>LAS GARIT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ÁNCHEZ</text:p>
          </table:table-cell>
          <table:table-cell office:value-type="string" table:style-name="ce3">
            <text:p>PASCUA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ÁNCHEZ</text:p>
          </table:table-cell>
          <table:table-cell office:value-type="string" table:style-name="ce3">
            <text:p>MALEC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OCA CHICA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ANDRÉS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MALECON DE SAN DOMINGO ESTE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LA CALETA (AEROPUERTO)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string" table:style-name="ce3">
            <text:p>PLAYA CARIBE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string" table:style-name="ce3">
            <text:p>LA PLAYITA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string" table:style-name="ce3">
            <text:p>GUAYACANES I Y II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string" table:style-name="ce3">
            <text:p>MALECON DE SAN PEDRO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string" table:style-name="ce3">
            <text:p>JUAN DOLIO I Y II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string" table:style-name="ce3">
            <text:p>LOS MUERTOS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text:s/></text:p>
          </table:table-cell>
          <table:table-cell office:value-type="string" table:style-name="ce3">
            <text:p>MALECON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text:s/></text:p>
          </table:table-cell>
          <table:table-cell office:value-type="string" table:style-name="ce3">
            <text:p>CALETA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SABANA DE LA MAR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PLAYA EL LIMON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PLAYA ARRIBA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COSTA ESMERALDA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MUELLE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SABANA DE NISIBON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QUARON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CORTECITO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CABEZA DE TORO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UVERO ALTO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SALTO DE ANAMUYA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YUMA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NISIBON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MACAO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PLAYA DE <text:s/>BAYAHÍBE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ARROYO SALAD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BAHÍA DE LAS ÁGUILA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CABO ROJ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EL MULIT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LAGUNA DE OVIED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PEDERNALES/MALECON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PLAYA PUNTA AREN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PLAYA EL CAN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LOS PATO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UNTA INGLES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SALADILL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ENRIQUILLO I Y II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CASITA BLANC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EL CAY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SAN RAFAEL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ARAÍSO I Y II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QUEMAIT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OJEDA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BAHIA HOND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FUDEC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LAYA BAHORUCO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VERGE</text:p>
          </table:table-cell>
          <table:table-cell office:value-type="string" table:style-name="ce3">
            <text:p>RIO LAS DAMA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HORUCO</text:p>
          </table:table-cell>
          <table:table-cell office:value-type="string" table:style-name="ce3">
            <text:p>LAS MARÍA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HORUCO</text:p>
          </table:table-cell>
          <table:table-cell office:value-type="string" table:style-name="ce3">
            <text:p>CACHÓN MAMEY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HORUCO</text:p>
          </table:table-cell>
          <table:table-cell office:value-type="string" table:style-name="ce3">
            <text:p>HOYO DE FELIPE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HORUCO</text:p>
          </table:table-cell>
          <table:table-cell office:value-type="string" table:style-name="ce3">
            <text:p>MAJAGUAL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MONTERI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TORTUGUER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LA CAHOBIT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LA PLAYIT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LOS NEGROS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PALMAR DE OCO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AVIA</text:p>
          </table:table-cell>
          <table:table-cell office:value-type="string" table:style-name="ce3">
            <text:p>NIZA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AVIA</text:p>
          </table:table-cell>
          <table:table-cell office:value-type="string" table:style-name="ce3">
            <text:p>SALINA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AVIA</text:p>
          </table:table-cell>
          <table:table-cell office:value-type="string" table:style-name="ce3">
            <text:p>LOS ALMENDROS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PALENQUE I, II Y III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NIGU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LOS CUADRITO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CARLOS PINT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NAJAYO <text:s/>I, II Y III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LOS CACAO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office:string-value="MANZANILLO" table:formula="of:=['https://secturgovdo-my.sharepoint.com/personal/sa_castillo_mitur_gob_do/Documents/Escritorio/DOCUMENTOS PARA SUBIR AL PORTAL/DATOS ABIERTOS/PLAYAS Y BALNEARIOS JULIO-DICIEMBRE/ENERO - JUNIO POR TRABAJAR.xlsx'#Hoja1.A3]" table:style-name="ce3">
            <text:p>MANZANIL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office:string-value="LA POPA" table:formula="of:=['https://secturgovdo-my.sharepoint.com/personal/sa_castillo_mitur_gob_do/Documents/Escritorio/DOCUMENTOS PARA SUBIR AL PORTAL/DATOS ABIERTOS/PLAYAS Y BALNEARIOS JULIO-DICIEMBRE/ENERO - JUNIO POR TRABAJAR.xlsx'#Hoja1.A4]" table:style-name="ce3">
            <text:p>LA POP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office:string-value="LA PLAYITA " table:formula="of:=['https://secturgovdo-my.sharepoint.com/personal/sa_castillo_mitur_gob_do/Documents/Escritorio/DOCUMENTOS PARA SUBIR AL PORTAL/DATOS ABIERTOS/PLAYAS Y BALNEARIOS JULIO-DICIEMBRE/ENERO - JUNIO POR TRABAJAR.xlsx'#Hoja1.A5]" table:style-name="ce3">
            <text:p>LA PLAYIT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office:string-value="CAÑO DE YUTI" table:formula="of:=['https://secturgovdo-my.sharepoint.com/personal/sa_castillo_mitur_gob_do/Documents/Escritorio/DOCUMENTOS PARA SUBIR AL PORTAL/DATOS ABIERTOS/PLAYAS Y BALNEARIOS JULIO-DICIEMBRE/ENERO - JUNIO POR TRABAJAR.xlsx'#Hoja1.A6]" table:style-name="ce3">
            <text:p>CAÑO DE YUT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office:string-value="JUAN DE BOLAÑOS" table:formula="of:=['https://secturgovdo-my.sharepoint.com/personal/sa_castillo_mitur_gob_do/Documents/Escritorio/DOCUMENTOS PARA SUBIR AL PORTAL/DATOS ABIERTOS/PLAYAS Y BALNEARIOS JULIO-DICIEMBRE/ENERO - JUNIO POR TRABAJAR.xlsx'#Hoja1.A7]" table:style-name="ce3">
            <text:p>JUAN DE BOLAÑ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office:string-value="COSTA VERDE" table:formula="of:=['https://secturgovdo-my.sharepoint.com/personal/sa_castillo_mitur_gob_do/Documents/Escritorio/DOCUMENTOS PARA SUBIR AL PORTAL/DATOS ABIERTOS/PLAYAS Y BALNEARIOS JULIO-DICIEMBRE/ENERO - JUNIO POR TRABAJAR.xlsx'#Hoja1.A8]" table:style-name="ce3">
            <text:p>COSTA VER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office:string-value="PLAYA BUEN HOMBRE " table:formula="of:=['https://secturgovdo-my.sharepoint.com/personal/sa_castillo_mitur_gob_do/Documents/Escritorio/DOCUMENTOS PARA SUBIR AL PORTAL/DATOS ABIERTOS/PLAYAS Y BALNEARIOS JULIO-DICIEMBRE/ENERO - JUNIO POR TRABAJAR.xlsx'#Hoja1.A9]" table:style-name="ce3">
            <text:p>PLAYA BUEN HOMBRE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DAJABÓN" table:formula="of:=['https://secturgovdo-my.sharepoint.com/personal/sa_castillo_mitur_gob_do/Documents/Escritorio/DOCUMENTOS PARA SUBIR AL PORTAL/DATOS ABIERTOS/PLAYAS Y BALNEARIOS JULIO-DICIEMBRE/ENERO - JUNIO POR TRABAJAR.xlsx'#Hoja1.$A$10]" table:style-name="ce3">
            <text:p>DAJABÓN</text:p>
          </table:table-cell>
          <table:table-cell office:value-type="string" office:string-value="EL SALTO" table:formula="of:=['https://secturgovdo-my.sharepoint.com/personal/sa_castillo_mitur_gob_do/Documents/Escritorio/DOCUMENTOS PARA SUBIR AL PORTAL/DATOS ABIERTOS/PLAYAS Y BALNEARIOS JULIO-DICIEMBRE/ENERO - JUNIO POR TRABAJAR.xlsx'#Hoja1.A11]" table:style-name="ce3">
            <text:p>EL SAL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DAJABÓN" table:formula="of:=['https://secturgovdo-my.sharepoint.com/personal/sa_castillo_mitur_gob_do/Documents/Escritorio/DOCUMENTOS PARA SUBIR AL PORTAL/DATOS ABIERTOS/PLAYAS Y BALNEARIOS JULIO-DICIEMBRE/ENERO - JUNIO POR TRABAJAR.xlsx'#Hoja1.$A$10]" table:style-name="ce3">
            <text:p>DAJABÓN</text:p>
          </table:table-cell>
          <table:table-cell office:value-type="string" office:string-value="RIO NEITA" table:formula="of:=['https://secturgovdo-my.sharepoint.com/personal/sa_castillo_mitur_gob_do/Documents/Escritorio/DOCUMENTOS PARA SUBIR AL PORTAL/DATOS ABIERTOS/PLAYAS Y BALNEARIOS JULIO-DICIEMBRE/ENERO - JUNIO POR TRABAJAR.xlsx'#Hoja1.A12]" table:style-name="ce3">
            <text:p>RIO NE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DAJABÓN" table:formula="of:=['https://secturgovdo-my.sharepoint.com/personal/sa_castillo_mitur_gob_do/Documents/Escritorio/DOCUMENTOS PARA SUBIR AL PORTAL/DATOS ABIERTOS/PLAYAS Y BALNEARIOS JULIO-DICIEMBRE/ENERO - JUNIO POR TRABAJAR.xlsx'#Hoja1.$A$10]" table:style-name="ce3">
            <text:p>DAJABÓN</text:p>
          </table:table-cell>
          <table:table-cell office:value-type="string" office:string-value="BALNEARIO EL CHARCO DE NONITA" table:formula="of:=['https://secturgovdo-my.sharepoint.com/personal/sa_castillo_mitur_gob_do/Documents/Escritorio/DOCUMENTOS PARA SUBIR AL PORTAL/DATOS ABIERTOS/PLAYAS Y BALNEARIOS JULIO-DICIEMBRE/ENERO - JUNIO POR TRABAJAR.xlsx'#Hoja1.A13]" table:style-name="ce3">
            <text:p>BALNEARIO EL CHARCO DE NON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DAJABÓN" table:formula="of:=['https://secturgovdo-my.sharepoint.com/personal/sa_castillo_mitur_gob_do/Documents/Escritorio/DOCUMENTOS PARA SUBIR AL PORTAL/DATOS ABIERTOS/PLAYAS Y BALNEARIOS JULIO-DICIEMBRE/ENERO - JUNIO POR TRABAJAR.xlsx'#Hoja1.$A$10]" table:style-name="ce3">
            <text:p>DAJABÓN</text:p>
          </table:table-cell>
          <table:table-cell office:value-type="string" office:string-value="BALNEARIO BARRIO QUISQUEYA" table:formula="of:=['https://secturgovdo-my.sharepoint.com/personal/sa_castillo_mitur_gob_do/Documents/Escritorio/DOCUMENTOS PARA SUBIR AL PORTAL/DATOS ABIERTOS/PLAYAS Y BALNEARIOS JULIO-DICIEMBRE/ENERO - JUNIO POR TRABAJAR.xlsx'#Hoja1.A14]" table:style-name="ce3">
            <text:p>BALNEARIO BARRIO QUISQUEY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DAJABÓN" table:formula="of:=['https://secturgovdo-my.sharepoint.com/personal/sa_castillo_mitur_gob_do/Documents/Escritorio/DOCUMENTOS PARA SUBIR AL PORTAL/DATOS ABIERTOS/PLAYAS Y BALNEARIOS JULIO-DICIEMBRE/ENERO - JUNIO POR TRABAJAR.xlsx'#Hoja1.$A$10]" table:style-name="ce3">
            <text:p>DAJABÓN</text:p>
          </table:table-cell>
          <table:table-cell office:value-type="string" office:string-value="RIO MASACRE" table:formula="of:=['https://secturgovdo-my.sharepoint.com/personal/sa_castillo_mitur_gob_do/Documents/Escritorio/DOCUMENTOS PARA SUBIR AL PORTAL/DATOS ABIERTOS/PLAYAS Y BALNEARIOS JULIO-DICIEMBRE/ENERO - JUNIO POR TRABAJAR.xlsx'#Hoja1.A15]" table:style-name="ce3">
            <text:p>RIO MASACR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DAJABÓN" table:formula="of:=['https://secturgovdo-my.sharepoint.com/personal/sa_castillo_mitur_gob_do/Documents/Escritorio/DOCUMENTOS PARA SUBIR AL PORTAL/DATOS ABIERTOS/PLAYAS Y BALNEARIOS JULIO-DICIEMBRE/ENERO - JUNIO POR TRABAJAR.xlsx'#Hoja1.$A$10]" table:style-name="ce3">
            <text:p>DAJABÓN</text:p>
          </table:table-cell>
          <table:table-cell office:value-type="string" office:string-value="INAJE" table:formula="of:=['https://secturgovdo-my.sharepoint.com/personal/sa_castillo_mitur_gob_do/Documents/Escritorio/DOCUMENTOS PARA SUBIR AL PORTAL/DATOS ABIERTOS/PLAYAS Y BALNEARIOS JULIO-DICIEMBRE/ENERO - JUNIO POR TRABAJAR.xlsx'#Hoja1.A16]" table:style-name="ce3">
            <text:p>INAJ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CABARETE" table:formula="of:=['https://secturgovdo-my.sharepoint.com/personal/sa_castillo_mitur_gob_do/Documents/Escritorio/DOCUMENTOS PARA SUBIR AL PORTAL/DATOS ABIERTOS/PLAYAS Y BALNEARIOS JULIO-DICIEMBRE/ENERO - JUNIO POR TRABAJAR.xlsx'#Hoja1.A19]" table:style-name="ce3">
            <text:p>CABARE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EL ENCUENTRO" table:formula="of:=['https://secturgovdo-my.sharepoint.com/personal/sa_castillo_mitur_gob_do/Documents/Escritorio/DOCUMENTOS PARA SUBIR AL PORTAL/DATOS ABIERTOS/PLAYAS Y BALNEARIOS JULIO-DICIEMBRE/ENERO - JUNIO POR TRABAJAR.xlsx'#Hoja1.A20]" table:style-name="ce3">
            <text:p>EL ENCUENTR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SOSUA" table:formula="of:=['https://secturgovdo-my.sharepoint.com/personal/sa_castillo_mitur_gob_do/Documents/Escritorio/DOCUMENTOS PARA SUBIR AL PORTAL/DATOS ABIERTOS/PLAYAS Y BALNEARIOS JULIO-DICIEMBRE/ENERO - JUNIO POR TRABAJAR.xlsx'#Hoja1.A21]" table:style-name="ce3">
            <text:p>SOS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ALICIA" table:formula="of:=['https://secturgovdo-my.sharepoint.com/personal/sa_castillo_mitur_gob_do/Documents/Escritorio/DOCUMENTOS PARA SUBIR AL PORTAL/DATOS ABIERTOS/PLAYAS Y BALNEARIOS JULIO-DICIEMBRE/ENERO - JUNIO POR TRABAJAR.xlsx'#Hoja1.A22]" table:style-name="ce3">
            <text:p>ALIC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BERGANTIN" table:formula="of:=['https://secturgovdo-my.sharepoint.com/personal/sa_castillo_mitur_gob_do/Documents/Escritorio/DOCUMENTOS PARA SUBIR AL PORTAL/DATOS ABIERTOS/PLAYAS Y BALNEARIOS JULIO-DICIEMBRE/ENERO - JUNIO POR TRABAJAR.xlsx'#Hoja1.A23]" table:style-name="ce3">
            <text:p>BERGANTI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MAIMON" table:formula="of:=['https://secturgovdo-my.sharepoint.com/personal/sa_castillo_mitur_gob_do/Documents/Escritorio/DOCUMENTOS PARA SUBIR AL PORTAL/DATOS ABIERTOS/PLAYAS Y BALNEARIOS JULIO-DICIEMBRE/ENERO - JUNIO POR TRABAJAR.xlsx'#Hoja1.A24]" table:style-name="ce3">
            <text:p>MAIM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GUZMANCITO" table:formula="of:=['https://secturgovdo-my.sharepoint.com/personal/sa_castillo_mitur_gob_do/Documents/Escritorio/DOCUMENTOS PARA SUBIR AL PORTAL/DATOS ABIERTOS/PLAYAS Y BALNEARIOS JULIO-DICIEMBRE/ENERO - JUNIO POR TRABAJAR.xlsx'#Hoja1.A25]" table:style-name="ce3">
            <text:p>GUZMANC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TECO" table:formula="of:=['https://secturgovdo-my.sharepoint.com/personal/sa_castillo_mitur_gob_do/Documents/Escritorio/DOCUMENTOS PARA SUBIR AL PORTAL/DATOS ABIERTOS/PLAYAS Y BALNEARIOS JULIO-DICIEMBRE/ENERO - JUNIO POR TRABAJAR.xlsx'#Hoja1.A26]" table:style-name="ce3">
            <text:p>TE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COSTAMBAR" table:formula="of:=['https://secturgovdo-my.sharepoint.com/personal/sa_castillo_mitur_gob_do/Documents/Escritorio/DOCUMENTOS PARA SUBIR AL PORTAL/DATOS ABIERTOS/PLAYAS Y BALNEARIOS JULIO-DICIEMBRE/ENERO - JUNIO POR TRABAJAR.xlsx'#Hoja1.A27]" table:style-name="ce3">
            <text:p>COSTAMBAR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CHIQUITA" table:formula="of:=['https://secturgovdo-my.sharepoint.com/personal/sa_castillo_mitur_gob_do/Documents/Escritorio/DOCUMENTOS PARA SUBIR AL PORTAL/DATOS ABIERTOS/PLAYAS Y BALNEARIOS JULIO-DICIEMBRE/ENERO - JUNIO POR TRABAJAR.xlsx'#Hoja1.A28]" table:style-name="ce3">
            <text:p>CHIQU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LA BOCA/SOSUA" table:formula="of:=['https://secturgovdo-my.sharepoint.com/personal/sa_castillo_mitur_gob_do/Documents/Escritorio/DOCUMENTOS PARA SUBIR AL PORTAL/DATOS ABIERTOS/PLAYAS Y BALNEARIOS JULIO-DICIEMBRE/ENERO - JUNIO POR TRABAJAR.xlsx'#Hoja1.A29]" table:style-name="ce3">
            <text:p>LA BOCA/SOS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LA BOCA/CABARETE" table:formula="of:=['https://secturgovdo-my.sharepoint.com/personal/sa_castillo_mitur_gob_do/Documents/Escritorio/DOCUMENTOS PARA SUBIR AL PORTAL/DATOS ABIERTOS/PLAYAS Y BALNEARIOS JULIO-DICIEMBRE/ENERO - JUNIO POR TRABAJAR.xlsx'#Hoja1.A30]" table:style-name="ce3">
            <text:p>LA BOCA/CABARE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FORMA" table:formula="of:=['https://secturgovdo-my.sharepoint.com/personal/sa_castillo_mitur_gob_do/Documents/Escritorio/DOCUMENTOS PARA SUBIR AL PORTAL/DATOS ABIERTOS/PLAYAS Y BALNEARIOS JULIO-DICIEMBRE/ENERO - JUNIO POR TRABAJAR.xlsx'#Hoja1.A31]" table:style-name="ce3">
            <text:p>FORM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CANGREJOS" table:formula="of:=['https://secturgovdo-my.sharepoint.com/personal/sa_castillo_mitur_gob_do/Documents/Escritorio/DOCUMENTOS PARA SUBIR AL PORTAL/DATOS ABIERTOS/PLAYAS Y BALNEARIOS JULIO-DICIEMBRE/ENERO - JUNIO POR TRABAJAR.xlsx'#Hoja1.A32]" table:style-name="ce3">
            <text:p>CANGREJ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COSITA RICA" table:formula="of:=['https://secturgovdo-my.sharepoint.com/personal/sa_castillo_mitur_gob_do/Documents/Escritorio/DOCUMENTOS PARA SUBIR AL PORTAL/DATOS ABIERTOS/PLAYAS Y BALNEARIOS JULIO-DICIEMBRE/ENERO - JUNIO POR TRABAJAR.xlsx'#Hoja1.A33]" table:style-name="ce3">
            <text:p>COSITA RIC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PUNTILLA" table:formula="of:=['https://secturgovdo-my.sharepoint.com/personal/sa_castillo_mitur_gob_do/Documents/Escritorio/DOCUMENTOS PARA SUBIR AL PORTAL/DATOS ABIERTOS/PLAYAS Y BALNEARIOS JULIO-DICIEMBRE/ENERO - JUNIO POR TRABAJAR.xlsx'#Hoja1.A34]" table:style-name="ce3">
            <text:p>PUNTIL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LONG BEACH" table:formula="of:=['https://secturgovdo-my.sharepoint.com/personal/sa_castillo_mitur_gob_do/Documents/Escritorio/DOCUMENTOS PARA SUBIR AL PORTAL/DATOS ABIERTOS/PLAYAS Y BALNEARIOS JULIO-DICIEMBRE/ENERO - JUNIO POR TRABAJAR.xlsx'#Hoja1.A35]" table:style-name="ce3">
            <text:p>LONG BEACH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PLAYA KITE BEACH" table:formula="of:=['https://secturgovdo-my.sharepoint.com/personal/sa_castillo_mitur_gob_do/Documents/Escritorio/DOCUMENTOS PARA SUBIR AL PORTAL/DATOS ABIERTOS/PLAYAS Y BALNEARIOS JULIO-DICIEMBRE/ENERO - JUNIO POR TRABAJAR.xlsx'#Hoja1.A36]" table:style-name="ce3">
            <text:p>PLAYA KITE BEACH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COFRESI" table:formula="of:=['https://secturgovdo-my.sharepoint.com/personal/sa_castillo_mitur_gob_do/Documents/Escritorio/DOCUMENTOS PARA SUBIR AL PORTAL/DATOS ABIERTOS/PLAYAS Y BALNEARIOS JULIO-DICIEMBRE/ENERO - JUNIO POR TRABAJAR.xlsx'#Hoja1.A37]" table:style-name="ce3">
            <text:p>COFRES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CAMACHO" table:formula="of:=['https://secturgovdo-my.sharepoint.com/personal/sa_castillo_mitur_gob_do/Documents/Escritorio/DOCUMENTOS PARA SUBIR AL PORTAL/DATOS ABIERTOS/PLAYAS Y BALNEARIOS JULIO-DICIEMBRE/ENERO - JUNIO POR TRABAJAR.xlsx'#Hoja1.A38]" table:style-name="ce3">
            <text:p>CAMACH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PUEBLITO" table:formula="of:=['https://secturgovdo-my.sharepoint.com/personal/sa_castillo_mitur_gob_do/Documents/Escritorio/DOCUMENTOS PARA SUBIR AL PORTAL/DATOS ABIERTOS/PLAYAS Y BALNEARIOS JULIO-DICIEMBRE/ENERO - JUNIO POR TRABAJAR.xlsx'#Hoja1.A39]" table:style-name="ce3">
            <text:p>PUEBL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PLAYA ACUATICA" table:formula="of:=['https://secturgovdo-my.sharepoint.com/personal/sa_castillo_mitur_gob_do/Documents/Escritorio/DOCUMENTOS PARA SUBIR AL PORTAL/DATOS ABIERTOS/PLAYAS Y BALNEARIOS JULIO-DICIEMBRE/ENERO - JUNIO POR TRABAJAR.xlsx'#Hoja1.A40]" table:style-name="ce3">
            <text:p>PLAYA ACUATIC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PUERTO PLATA /MALECON " table:formula="of:=['https://secturgovdo-my.sharepoint.com/personal/sa_castillo_mitur_gob_do/Documents/Escritorio/DOCUMENTOS PARA SUBIR AL PORTAL/DATOS ABIERTOS/PLAYAS Y BALNEARIOS JULIO-DICIEMBRE/ENERO - JUNIO POR TRABAJAR.xlsx'#Hoja1.A41]" table:style-name="ce3">
            <text:p>PUERTO PLATA /MALEC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UERTO PLATA" table:formula="of:=['https://secturgovdo-my.sharepoint.com/personal/sa_castillo_mitur_gob_do/Documents/Escritorio/DOCUMENTOS PARA SUBIR AL PORTAL/DATOS ABIERTOS/PLAYAS Y BALNEARIOS JULIO-DICIEMBRE/ENERO - JUNIO POR TRABAJAR.xlsx'#Hoja1.$A$17]" table:style-name="ce3">
            <text:p>PUERTO PLATA</text:p>
          </table:table-cell>
          <table:table-cell office:value-type="string" office:string-value="RIO SONADOR " table:formula="of:=['https://secturgovdo-my.sharepoint.com/personal/sa_castillo_mitur_gob_do/Documents/Escritorio/DOCUMENTOS PARA SUBIR AL PORTAL/DATOS ABIERTOS/PLAYAS Y BALNEARIOS JULIO-DICIEMBRE/ENERO - JUNIO POR TRABAJAR.xlsx'#Hoja1.A42]" table:style-name="ce3">
            <text:p>RIO SONADOR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VALVERDE MAO" table:formula="of:=['https://secturgovdo-my.sharepoint.com/personal/sa_castillo_mitur_gob_do/Documents/Escritorio/DOCUMENTOS PARA SUBIR AL PORTAL/DATOS ABIERTOS/PLAYAS Y BALNEARIOS JULIO-DICIEMBRE/ENERO - JUNIO POR TRABAJAR.xlsx'#Hoja1.$A$43]" table:style-name="ce3">
            <text:p>VALVERDE MAO</text:p>
          </table:table-cell>
          <table:table-cell office:value-type="string" office:string-value="TITILITO" table:formula="of:=['https://secturgovdo-my.sharepoint.com/personal/sa_castillo_mitur_gob_do/Documents/Escritorio/DOCUMENTOS PARA SUBIR AL PORTAL/DATOS ABIERTOS/PLAYAS Y BALNEARIOS JULIO-DICIEMBRE/ENERO - JUNIO POR TRABAJAR.xlsx'#Hoja1.$A$44]" table:style-name="ce3">
            <text:p>TITIL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PLAYA GRANDE" table:formula="of:=['https://secturgovdo-my.sharepoint.com/personal/sa_castillo_mitur_gob_do/Documents/Escritorio/DOCUMENTOS PARA SUBIR AL PORTAL/DATOS ABIERTOS/PLAYAS Y BALNEARIOS JULIO-DICIEMBRE/ENERO - JUNIO POR TRABAJAR.xlsx'#Hoja1.A46]" table:style-name="ce3">
            <text:p>PLAYA GRAN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LA ISABELA" table:formula="of:=['https://secturgovdo-my.sharepoint.com/personal/sa_castillo_mitur_gob_do/Documents/Escritorio/DOCUMENTOS PARA SUBIR AL PORTAL/DATOS ABIERTOS/PLAYAS Y BALNEARIOS JULIO-DICIEMBRE/ENERO - JUNIO POR TRABAJAR.xlsx'#Hoja1.A47]" table:style-name="ce3">
            <text:p>LA ISABE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PLAYA LA RUSIA" table:formula="of:=['https://secturgovdo-my.sharepoint.com/personal/sa_castillo_mitur_gob_do/Documents/Escritorio/DOCUMENTOS PARA SUBIR AL PORTAL/DATOS ABIERTOS/PLAYAS Y BALNEARIOS JULIO-DICIEMBRE/ENERO - JUNIO POR TRABAJAR.xlsx'#Hoja1.A48]" table:style-name="ce3">
            <text:p>PLAYA LA RUS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CAMBIASO" table:formula="of:=['https://secturgovdo-my.sharepoint.com/personal/sa_castillo_mitur_gob_do/Documents/Escritorio/DOCUMENTOS PARA SUBIR AL PORTAL/DATOS ABIERTOS/PLAYAS Y BALNEARIOS JULIO-DICIEMBRE/ENERO - JUNIO POR TRABAJAR.xlsx'#Hoja1.A49]" table:style-name="ce3">
            <text:p>CAMBIAS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LA ENSENADA" table:formula="of:=['https://secturgovdo-my.sharepoint.com/personal/sa_castillo_mitur_gob_do/Documents/Escritorio/DOCUMENTOS PARA SUBIR AL PORTAL/DATOS ABIERTOS/PLAYAS Y BALNEARIOS JULIO-DICIEMBRE/ENERO - JUNIO POR TRABAJAR.xlsx'#Hoja1.A50]" table:style-name="ce3">
            <text:p>LA ENSENAD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PUNTA RUSIA" table:formula="of:=['https://secturgovdo-my.sharepoint.com/personal/sa_castillo_mitur_gob_do/Documents/Escritorio/DOCUMENTOS PARA SUBIR AL PORTAL/DATOS ABIERTOS/PLAYAS Y BALNEARIOS JULIO-DICIEMBRE/ENERO - JUNIO POR TRABAJAR.xlsx'#Hoja1.A51]" table:style-name="ce3">
            <text:p>PUNTA RUS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EL CASTILLO" table:formula="of:=['https://secturgovdo-my.sharepoint.com/personal/sa_castillo_mitur_gob_do/Documents/Escritorio/DOCUMENTOS PARA SUBIR AL PORTAL/DATOS ABIERTOS/PLAYAS Y BALNEARIOS JULIO-DICIEMBRE/ENERO - JUNIO POR TRABAJAR.xlsx'#Hoja1.A52]" table:style-name="ce3">
            <text:p>EL CASTIL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CHIQUITA" table:formula="of:=['https://secturgovdo-my.sharepoint.com/personal/sa_castillo_mitur_gob_do/Documents/Escritorio/DOCUMENTOS PARA SUBIR AL PORTAL/DATOS ABIERTOS/PLAYAS Y BALNEARIOS JULIO-DICIEMBRE/ENERO - JUNIO POR TRABAJAR.xlsx'#Hoja1.A53]" table:style-name="ce3">
            <text:p>CHIQU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UPERÓN" table:formula="of:=['https://secturgovdo-my.sharepoint.com/personal/sa_castillo_mitur_gob_do/Documents/Escritorio/DOCUMENTOS PARA SUBIR AL PORTAL/DATOS ABIERTOS/PLAYAS Y BALNEARIOS JULIO-DICIEMBRE/ENERO - JUNIO POR TRABAJAR.xlsx'#Hoja1.$A$45]" table:style-name="ce3">
            <text:p>LUPERÓN</text:p>
          </table:table-cell>
          <table:table-cell office:value-type="string" office:string-value="MUSEO" table:formula="of:=['https://secturgovdo-my.sharepoint.com/personal/sa_castillo_mitur_gob_do/Documents/Escritorio/DOCUMENTOS PARA SUBIR AL PORTAL/DATOS ABIERTOS/PLAYAS Y BALNEARIOS JULIO-DICIEMBRE/ENERO - JUNIO POR TRABAJAR.xlsx'#Hoja1.A54]" table:style-name="ce3">
            <text:p>MUSE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ONSENOR NOUEL " table:formula="of:=['https://secturgovdo-my.sharepoint.com/personal/sa_castillo_mitur_gob_do/Documents/Escritorio/DOCUMENTOS PARA SUBIR AL PORTAL/DATOS ABIERTOS/PLAYAS Y BALNEARIOS JULIO-DICIEMBRE/ENERO - JUNIO POR TRABAJAR.xlsx'#Hoja1.$A$55]" table:style-name="ce3">
            <text:p>MONSENOR NOUEL<text:s/></text:p>
          </table:table-cell>
          <table:table-cell office:value-type="string" table:style-name="ce3">
            <text:p>FUL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ONSENOR NOUEL " table:formula="of:=['https://secturgovdo-my.sharepoint.com/personal/sa_castillo_mitur_gob_do/Documents/Escritorio/DOCUMENTOS PARA SUBIR AL PORTAL/DATOS ABIERTOS/PLAYAS Y BALNEARIOS JULIO-DICIEMBRE/ENERO - JUNIO POR TRABAJAR.xlsx'#Hoja1.$A$55]" table:style-name="ce3">
            <text:p>MONSENOR NOUEL<text:s/></text:p>
          </table:table-cell>
          <table:table-cell office:value-type="string" table:style-name="ce3">
            <text:p>RIO MAIM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ONSENOR NOUEL " table:formula="of:=['https://secturgovdo-my.sharepoint.com/personal/sa_castillo_mitur_gob_do/Documents/Escritorio/DOCUMENTOS PARA SUBIR AL PORTAL/DATOS ABIERTOS/PLAYAS Y BALNEARIOS JULIO-DICIEMBRE/ENERO - JUNIO POR TRABAJAR.xlsx'#Hoja1.$A$55]" table:style-name="ce3">
            <text:p>MONSENOR NOUEL<text:s/></text:p>
          </table:table-cell>
          <table:table-cell office:value-type="string" table:style-name="ce3">
            <text:p>SALTO DE JIM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ONSENOR NOUEL " table:formula="of:=['https://secturgovdo-my.sharepoint.com/personal/sa_castillo_mitur_gob_do/Documents/Escritorio/DOCUMENTOS PARA SUBIR AL PORTAL/DATOS ABIERTOS/PLAYAS Y BALNEARIOS JULIO-DICIEMBRE/ENERO - JUNIO POR TRABAJAR.xlsx'#Hoja1.$A$55]" table:style-name="ce3">
            <text:p>MONSENOR NOUEL<text:s/></text:p>
          </table:table-cell>
          <table:table-cell office:value-type="string" table:style-name="ce3">
            <text:p>MASIPEDR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IAGO" table:formula="of:=['https://secturgovdo-my.sharepoint.com/personal/sa_castillo_mitur_gob_do/Documents/Escritorio/DOCUMENTOS PARA SUBIR AL PORTAL/DATOS ABIERTOS/PLAYAS Y BALNEARIOS JULIO-DICIEMBRE/ENERO - JUNIO POR TRABAJAR.xlsx'#Hoja1.$A$60]" table:style-name="ce3">
            <text:p>SANTIAGO</text:p>
          </table:table-cell>
          <table:table-cell office:value-type="string" office:string-value="RIO JAGUA " table:formula="of:=['https://secturgovdo-my.sharepoint.com/personal/sa_castillo_mitur_gob_do/Documents/Escritorio/DOCUMENTOS PARA SUBIR AL PORTAL/DATOS ABIERTOS/PLAYAS Y BALNEARIOS JULIO-DICIEMBRE/ENERO - JUNIO POR TRABAJAR.xlsx'#Hoja1.A61]" table:style-name="ce3">
            <text:p>RIO JAGU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IAGO" table:formula="of:=['https://secturgovdo-my.sharepoint.com/personal/sa_castillo_mitur_gob_do/Documents/Escritorio/DOCUMENTOS PARA SUBIR AL PORTAL/DATOS ABIERTOS/PLAYAS Y BALNEARIOS JULIO-DICIEMBRE/ENERO - JUNIO POR TRABAJAR.xlsx'#Hoja1.$A$60]" table:style-name="ce3">
            <text:p>SANTIAGO</text:p>
          </table:table-cell>
          <table:table-cell office:value-type="string" office:string-value="GUANAJUMA " table:formula="of:=['https://secturgovdo-my.sharepoint.com/personal/sa_castillo_mitur_gob_do/Documents/Escritorio/DOCUMENTOS PARA SUBIR AL PORTAL/DATOS ABIERTOS/PLAYAS Y BALNEARIOS JULIO-DICIEMBRE/ENERO - JUNIO POR TRABAJAR.xlsx'#Hoja1.A62]" table:style-name="ce3">
            <text:p>GUANAJUM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IAGO" table:formula="of:=['https://secturgovdo-my.sharepoint.com/personal/sa_castillo_mitur_gob_do/Documents/Escritorio/DOCUMENTOS PARA SUBIR AL PORTAL/DATOS ABIERTOS/PLAYAS Y BALNEARIOS JULIO-DICIEMBRE/ENERO - JUNIO POR TRABAJAR.xlsx'#Hoja1.$A$60]" table:style-name="ce3">
            <text:p>SANTIAGO</text:p>
          </table:table-cell>
          <table:table-cell office:value-type="string" office:string-value="LOS 7 CHARCOS" table:formula="of:=['https://secturgovdo-my.sharepoint.com/personal/sa_castillo_mitur_gob_do/Documents/Escritorio/DOCUMENTOS PARA SUBIR AL PORTAL/DATOS ABIERTOS/PLAYAS Y BALNEARIOS JULIO-DICIEMBRE/ENERO - JUNIO POR TRABAJAR.xlsx'#Hoja1.A63]" table:style-name="ce3">
            <text:p>LOS 7 CHARC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IAGO" table:formula="of:=['https://secturgovdo-my.sharepoint.com/personal/sa_castillo_mitur_gob_do/Documents/Escritorio/DOCUMENTOS PARA SUBIR AL PORTAL/DATOS ABIERTOS/PLAYAS Y BALNEARIOS JULIO-DICIEMBRE/ENERO - JUNIO POR TRABAJAR.xlsx'#Hoja1.$A$60]" table:style-name="ce3">
            <text:p>SANTIAGO</text:p>
          </table:table-cell>
          <table:table-cell office:value-type="string" office:string-value="BAO" table:formula="of:=['https://secturgovdo-my.sharepoint.com/personal/sa_castillo_mitur_gob_do/Documents/Escritorio/DOCUMENTOS PARA SUBIR AL PORTAL/DATOS ABIERTOS/PLAYAS Y BALNEARIOS JULIO-DICIEMBRE/ENERO - JUNIO POR TRABAJAR.xlsx'#Hoja1.A64]" table:style-name="ce3">
            <text:p>B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IAGO" table:formula="of:=['https://secturgovdo-my.sharepoint.com/personal/sa_castillo_mitur_gob_do/Documents/Escritorio/DOCUMENTOS PARA SUBIR AL PORTAL/DATOS ABIERTOS/PLAYAS Y BALNEARIOS JULIO-DICIEMBRE/ENERO - JUNIO POR TRABAJAR.xlsx'#Hoja1.$A$60]" table:style-name="ce3">
            <text:p>SANTIAGO</text:p>
          </table:table-cell>
          <table:table-cell office:value-type="string" office:string-value="AGUAS CALIENTES " table:formula="of:=['https://secturgovdo-my.sharepoint.com/personal/sa_castillo_mitur_gob_do/Documents/Escritorio/DOCUMENTOS PARA SUBIR AL PORTAL/DATOS ABIERTOS/PLAYAS Y BALNEARIOS JULIO-DICIEMBRE/ENERO - JUNIO POR TRABAJAR.xlsx'#Hoja1.A65]" table:style-name="ce3">
            <text:p>AGUAS CALIENTE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IAGO" table:formula="of:=['https://secturgovdo-my.sharepoint.com/personal/sa_castillo_mitur_gob_do/Documents/Escritorio/DOCUMENTOS PARA SUBIR AL PORTAL/DATOS ABIERTOS/PLAYAS Y BALNEARIOS JULIO-DICIEMBRE/ENERO - JUNIO POR TRABAJAR.xlsx'#Hoja1.$A$60]" table:style-name="ce3">
            <text:p>SANTIAGO</text:p>
          </table:table-cell>
          <table:table-cell office:value-type="string" office:string-value="LA VENTANA " table:formula="of:=['https://secturgovdo-my.sharepoint.com/personal/sa_castillo_mitur_gob_do/Documents/Escritorio/DOCUMENTOS PARA SUBIR AL PORTAL/DATOS ABIERTOS/PLAYAS Y BALNEARIOS JULIO-DICIEMBRE/ENERO - JUNIO POR TRABAJAR.xlsx'#Hoja1.A66]" table:style-name="ce3">
            <text:p>LA VENTAN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IAGO" table:formula="of:=['https://secturgovdo-my.sharepoint.com/personal/sa_castillo_mitur_gob_do/Documents/Escritorio/DOCUMENTOS PARA SUBIR AL PORTAL/DATOS ABIERTOS/PLAYAS Y BALNEARIOS JULIO-DICIEMBRE/ENERO - JUNIO POR TRABAJAR.xlsx'#Hoja1.$A$60]" table:style-name="ce3">
            <text:p>SANTIAGO</text:p>
          </table:table-cell>
          <table:table-cell office:value-type="string" office:string-value="ARROYO HONDO" table:formula="of:=['https://secturgovdo-my.sharepoint.com/personal/sa_castillo_mitur_gob_do/Documents/Escritorio/DOCUMENTOS PARA SUBIR AL PORTAL/DATOS ABIERTOS/PLAYAS Y BALNEARIOS JULIO-DICIEMBRE/ENERO - JUNIO POR TRABAJAR.xlsx'#Hoja1.A67]" table:style-name="ce3">
            <text:p>ARROYO HOND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VEGA" table:formula="of:=['https://secturgovdo-my.sharepoint.com/personal/sa_castillo_mitur_gob_do/Documents/Escritorio/DOCUMENTOS PARA SUBIR AL PORTAL/DATOS ABIERTOS/PLAYAS Y BALNEARIOS JULIO-DICIEMBRE/ENERO - JUNIO POR TRABAJAR.xlsx'#Hoja1.$A$68]" table:style-name="ce3">
            <text:p>LA VEGA</text:p>
          </table:table-cell>
          <table:table-cell office:value-type="string" office:string-value="LAS PALMAS " table:formula="of:=['https://secturgovdo-my.sharepoint.com/personal/sa_castillo_mitur_gob_do/Documents/Escritorio/DOCUMENTOS PARA SUBIR AL PORTAL/DATOS ABIERTOS/PLAYAS Y BALNEARIOS JULIO-DICIEMBRE/ENERO - JUNIO POR TRABAJAR.xlsx'#Hoja1.A69]" table:style-name="ce3">
            <text:p>LAS PALMA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VEGA" table:formula="of:=['https://secturgovdo-my.sharepoint.com/personal/sa_castillo_mitur_gob_do/Documents/Escritorio/DOCUMENTOS PARA SUBIR AL PORTAL/DATOS ABIERTOS/PLAYAS Y BALNEARIOS JULIO-DICIEMBRE/ENERO - JUNIO POR TRABAJAR.xlsx'#Hoja1.$A$68]" table:style-name="ce3">
            <text:p>LA VEGA</text:p>
          </table:table-cell>
          <table:table-cell office:value-type="string" office:string-value="AGUAS BLANCAS" table:formula="of:=['https://secturgovdo-my.sharepoint.com/personal/sa_castillo_mitur_gob_do/Documents/Escritorio/DOCUMENTOS PARA SUBIR AL PORTAL/DATOS ABIERTOS/PLAYAS Y BALNEARIOS JULIO-DICIEMBRE/ENERO - JUNIO POR TRABAJAR.xlsx'#Hoja1.A70]" table:style-name="ce3">
            <text:p>AGUAS BLANC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VEGA" table:formula="of:=['https://secturgovdo-my.sharepoint.com/personal/sa_castillo_mitur_gob_do/Documents/Escritorio/DOCUMENTOS PARA SUBIR AL PORTAL/DATOS ABIERTOS/PLAYAS Y BALNEARIOS JULIO-DICIEMBRE/ENERO - JUNIO POR TRABAJAR.xlsx'#Hoja1.$A$68]" table:style-name="ce3">
            <text:p>LA VEGA</text:p>
          </table:table-cell>
          <table:table-cell office:value-type="string" office:string-value="PIEDRAS LETREADAS" table:formula="of:=['https://secturgovdo-my.sharepoint.com/personal/sa_castillo_mitur_gob_do/Documents/Escritorio/DOCUMENTOS PARA SUBIR AL PORTAL/DATOS ABIERTOS/PLAYAS Y BALNEARIOS JULIO-DICIEMBRE/ENERO - JUNIO POR TRABAJAR.xlsx'#Hoja1.A71]" table:style-name="ce3">
            <text:p>PIEDRAS LETREAD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VEGA" table:formula="of:=['https://secturgovdo-my.sharepoint.com/personal/sa_castillo_mitur_gob_do/Documents/Escritorio/DOCUMENTOS PARA SUBIR AL PORTAL/DATOS ABIERTOS/PLAYAS Y BALNEARIOS JULIO-DICIEMBRE/ENERO - JUNIO POR TRABAJAR.xlsx'#Hoja1.$A$68]" table:style-name="ce3">
            <text:p>LA VEGA</text:p>
          </table:table-cell>
          <table:table-cell office:value-type="string" office:string-value="CONFLUENCIA  " table:formula="of:=['https://secturgovdo-my.sharepoint.com/personal/sa_castillo_mitur_gob_do/Documents/Escritorio/DOCUMENTOS PARA SUBIR AL PORTAL/DATOS ABIERTOS/PLAYAS Y BALNEARIOS JULIO-DICIEMBRE/ENERO - JUNIO POR TRABAJAR.xlsx'#Hoja1.A72]" table:style-name="ce3">
            <text:p>CONFLUENCIA<text:s text:c="2"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VEGA" table:formula="of:=['https://secturgovdo-my.sharepoint.com/personal/sa_castillo_mitur_gob_do/Documents/Escritorio/DOCUMENTOS PARA SUBIR AL PORTAL/DATOS ABIERTOS/PLAYAS Y BALNEARIOS JULIO-DICIEMBRE/ENERO - JUNIO POR TRABAJAR.xlsx'#Hoja1.$A$68]" table:style-name="ce3">
            <text:p>LA VEGA</text:p>
          </table:table-cell>
          <table:table-cell office:value-type="string" office:string-value="JIMENOA" table:formula="of:=['https://secturgovdo-my.sharepoint.com/personal/sa_castillo_mitur_gob_do/Documents/Escritorio/DOCUMENTOS PARA SUBIR AL PORTAL/DATOS ABIERTOS/PLAYAS Y BALNEARIOS JULIO-DICIEMBRE/ENERO - JUNIO POR TRABAJAR.xlsx'#Hoja1.A73]" table:style-name="ce3">
            <text:p>JIMENO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VEGA" table:formula="of:=['https://secturgovdo-my.sharepoint.com/personal/sa_castillo_mitur_gob_do/Documents/Escritorio/DOCUMENTOS PARA SUBIR AL PORTAL/DATOS ABIERTOS/PLAYAS Y BALNEARIOS JULIO-DICIEMBRE/ENERO - JUNIO POR TRABAJAR.xlsx'#Hoja1.$A$68]" table:style-name="ce3">
            <text:p>LA VEGA</text:p>
          </table:table-cell>
          <table:table-cell office:value-type="string" office:string-value="ARROYO CERCADO" table:formula="of:=['https://secturgovdo-my.sharepoint.com/personal/sa_castillo_mitur_gob_do/Documents/Escritorio/DOCUMENTOS PARA SUBIR AL PORTAL/DATOS ABIERTOS/PLAYAS Y BALNEARIOS JULIO-DICIEMBRE/ENERO - JUNIO POR TRABAJAR.xlsx'#Hoja1.A74]" table:style-name="ce3">
            <text:p>ARROYO CERCAD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VEGA" table:formula="of:=['https://secturgovdo-my.sharepoint.com/personal/sa_castillo_mitur_gob_do/Documents/Escritorio/DOCUMENTOS PARA SUBIR AL PORTAL/DATOS ABIERTOS/PLAYAS Y BALNEARIOS JULIO-DICIEMBRE/ENERO - JUNIO POR TRABAJAR.xlsx'#Hoja1.$A$68]" table:style-name="ce3">
            <text:p>LA VEGA</text:p>
          </table:table-cell>
          <table:table-cell office:value-type="string" office:string-value="BAIGUATE" table:formula="of:=['https://secturgovdo-my.sharepoint.com/personal/sa_castillo_mitur_gob_do/Documents/Escritorio/DOCUMENTOS PARA SUBIR AL PORTAL/DATOS ABIERTOS/PLAYAS Y BALNEARIOS JULIO-DICIEMBRE/ENERO - JUNIO POR TRABAJAR.xlsx'#Hoja1.A75]" table:style-name="ce3">
            <text:p>BAIGUA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VEGA" table:formula="of:=['https://secturgovdo-my.sharepoint.com/personal/sa_castillo_mitur_gob_do/Documents/Escritorio/DOCUMENTOS PARA SUBIR AL PORTAL/DATOS ABIERTOS/PLAYAS Y BALNEARIOS JULIO-DICIEMBRE/ENERO - JUNIO POR TRABAJAR.xlsx'#Hoja1.$A$68]" table:style-name="ce3">
            <text:p>LA VEGA</text:p>
          </table:table-cell>
          <table:table-cell office:value-type="string" office:string-value="LA GUAZARAS" table:formula="of:=['https://secturgovdo-my.sharepoint.com/personal/sa_castillo_mitur_gob_do/Documents/Escritorio/DOCUMENTOS PARA SUBIR AL PORTAL/DATOS ABIERTOS/PLAYAS Y BALNEARIOS JULIO-DICIEMBRE/ENERO - JUNIO POR TRABAJAR.xlsx'#Hoja1.A76]" table:style-name="ce3">
            <text:p>LA GUAZAR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LCEDO" table:formula="of:=['https://secturgovdo-my.sharepoint.com/personal/sa_castillo_mitur_gob_do/Documents/Escritorio/DOCUMENTOS PARA SUBIR AL PORTAL/DATOS ABIERTOS/PLAYAS Y BALNEARIOS JULIO-DICIEMBRE/ENERO - JUNIO POR TRABAJAR.xlsx'#Hoja1.$A$77]" table:style-name="ce3">
            <text:p>SALCEDO</text:p>
          </table:table-cell>
          <table:table-cell office:value-type="string" office:string-value="OJO DE AGUA" table:formula="of:=['https://secturgovdo-my.sharepoint.com/personal/sa_castillo_mitur_gob_do/Documents/Escritorio/DOCUMENTOS PARA SUBIR AL PORTAL/DATOS ABIERTOS/PLAYAS Y BALNEARIOS JULIO-DICIEMBRE/ENERO - JUNIO POR TRABAJAR.xlsx'#Hoja1.A78]" table:style-name="ce3">
            <text:p>OJO DE 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LCEDO" table:formula="of:=['https://secturgovdo-my.sharepoint.com/personal/sa_castillo_mitur_gob_do/Documents/Escritorio/DOCUMENTOS PARA SUBIR AL PORTAL/DATOS ABIERTOS/PLAYAS Y BALNEARIOS JULIO-DICIEMBRE/ENERO - JUNIO POR TRABAJAR.xlsx'#Hoja1.$A$77]" table:style-name="ce3">
            <text:p>SALCEDO</text:p>
          </table:table-cell>
          <table:table-cell office:value-type="string" office:string-value="JUANA NUNEZ" table:formula="of:=['https://secturgovdo-my.sharepoint.com/personal/sa_castillo_mitur_gob_do/Documents/Escritorio/DOCUMENTOS PARA SUBIR AL PORTAL/DATOS ABIERTOS/PLAYAS Y BALNEARIOS JULIO-DICIEMBRE/ENERO - JUNIO POR TRABAJAR.xlsx'#Hoja1.A79]" table:style-name="ce3">
            <text:p>JUANA NUNEZ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CHEZ RAMIREZ  (PROVINCIA DUARTE)" table:formula="of:=['https://secturgovdo-my.sharepoint.com/personal/sa_castillo_mitur_gob_do/Documents/Escritorio/DOCUMENTOS PARA SUBIR AL PORTAL/DATOS ABIERTOS/PLAYAS Y BALNEARIOS JULIO-DICIEMBRE/ENERO - JUNIO POR TRABAJAR.xlsx'#Hoja1.A80]" table:style-name="ce3">
            <text:p>SANCHEZ RAMIREZ <text:s/>(PROVINCIA DUARTE)</text:p>
          </table:table-cell>
          <table:table-cell office:value-type="string" office:string-value="PUENTE YUNA COTUI" table:formula="of:=['https://secturgovdo-my.sharepoint.com/personal/sa_castillo_mitur_gob_do/Documents/Escritorio/DOCUMENTOS PARA SUBIR AL PORTAL/DATOS ABIERTOS/PLAYAS Y BALNEARIOS JULIO-DICIEMBRE/ENERO - JUNIO POR TRABAJAR.xlsx'#Hoja1.A81]" table:style-name="ce3">
            <text:p>PUENTE YUNA COTU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CHEZ RAMIREZ  (PROVINCIA DUARTE)" table:formula="of:=['https://secturgovdo-my.sharepoint.com/personal/sa_castillo_mitur_gob_do/Documents/Escritorio/DOCUMENTOS PARA SUBIR AL PORTAL/DATOS ABIERTOS/PLAYAS Y BALNEARIOS JULIO-DICIEMBRE/ENERO - JUNIO POR TRABAJAR.xlsx'#Hoja1.A80]" table:style-name="ce3">
            <text:p>SANCHEZ RAMIREZ <text:s/>(PROVINCIA DUARTE)</text:p>
          </table:table-cell>
          <table:table-cell office:value-type="string" office:string-value="BALNERARIO FERRY  COTUI" table:formula="of:=['https://secturgovdo-my.sharepoint.com/personal/sa_castillo_mitur_gob_do/Documents/Escritorio/DOCUMENTOS PARA SUBIR AL PORTAL/DATOS ABIERTOS/PLAYAS Y BALNEARIOS JULIO-DICIEMBRE/ENERO - JUNIO POR TRABAJAR.xlsx'#Hoja1.A82]" table:style-name="ce3">
            <text:p>BALNERARIO FERRY <text:s/>COTU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CHEZ RAMIREZ  (PROVINCIA DUARTE)" table:formula="of:=['https://secturgovdo-my.sharepoint.com/personal/sa_castillo_mitur_gob_do/Documents/Escritorio/DOCUMENTOS PARA SUBIR AL PORTAL/DATOS ABIERTOS/PLAYAS Y BALNEARIOS JULIO-DICIEMBRE/ENERO - JUNIO POR TRABAJAR.xlsx'#Hoja1.A80]" table:style-name="ce3">
            <text:p>SANCHEZ RAMIREZ <text:s/>(PROVINCIA DUARTE)</text:p>
          </table:table-cell>
          <table:table-cell office:value-type="string" office:string-value="ACICATE RIO YUNA " table:formula="of:=['https://secturgovdo-my.sharepoint.com/personal/sa_castillo_mitur_gob_do/Documents/Escritorio/DOCUMENTOS PARA SUBIR AL PORTAL/DATOS ABIERTOS/PLAYAS Y BALNEARIOS JULIO-DICIEMBRE/ENERO - JUNIO POR TRABAJAR.xlsx'#Hoja1.A83]" table:style-name="ce3">
            <text:p>ACICATE RIO YUN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IAS PIÑA" table:formula="of:=['https://secturgovdo-my.sharepoint.com/personal/sa_castillo_mitur_gob_do/Documents/Escritorio/DOCUMENTOS PARA SUBIR AL PORTAL/DATOS ABIERTOS/PLAYAS Y BALNEARIOS JULIO-DICIEMBRE/ENERO - JUNIO POR TRABAJAR.xlsx'#Hoja1.$A$84]" table:style-name="ce3">
            <text:p>ELIAS PIÑA</text:p>
          </table:table-cell>
          <table:table-cell office:value-type="string" office:string-value="MARIQUITA " table:formula="of:=['https://secturgovdo-my.sharepoint.com/personal/sa_castillo_mitur_gob_do/Documents/Escritorio/DOCUMENTOS PARA SUBIR AL PORTAL/DATOS ABIERTOS/PLAYAS Y BALNEARIOS JULIO-DICIEMBRE/ENERO - JUNIO POR TRABAJAR.xlsx'#Hoja1.A85]" table:style-name="ce3">
            <text:p>MARIQUIT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IAS PIÑA" table:formula="of:=['https://secturgovdo-my.sharepoint.com/personal/sa_castillo_mitur_gob_do/Documents/Escritorio/DOCUMENTOS PARA SUBIR AL PORTAL/DATOS ABIERTOS/PLAYAS Y BALNEARIOS JULIO-DICIEMBRE/ENERO - JUNIO POR TRABAJAR.xlsx'#Hoja1.$A$84]" table:style-name="ce3">
            <text:p>ELIAS PIÑA</text:p>
          </table:table-cell>
          <table:table-cell office:value-type="string" office:string-value="PASO DE COLASA" table:formula="of:=['https://secturgovdo-my.sharepoint.com/personal/sa_castillo_mitur_gob_do/Documents/Escritorio/DOCUMENTOS PARA SUBIR AL PORTAL/DATOS ABIERTOS/PLAYAS Y BALNEARIOS JULIO-DICIEMBRE/ENERO - JUNIO POR TRABAJAR.xlsx'#Hoja1.A86]" table:style-name="ce3">
            <text:p>PASO DE COLAS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IAS PIÑA" table:formula="of:=['https://secturgovdo-my.sharepoint.com/personal/sa_castillo_mitur_gob_do/Documents/Escritorio/DOCUMENTOS PARA SUBIR AL PORTAL/DATOS ABIERTOS/PLAYAS Y BALNEARIOS JULIO-DICIEMBRE/ENERO - JUNIO POR TRABAJAR.xlsx'#Hoja1.$A$84]" table:style-name="ce3">
            <text:p>ELIAS PIÑA</text:p>
          </table:table-cell>
          <table:table-cell office:value-type="string" office:string-value="PASO DE NONON" table:formula="of:=['https://secturgovdo-my.sharepoint.com/personal/sa_castillo_mitur_gob_do/Documents/Escritorio/DOCUMENTOS PARA SUBIR AL PORTAL/DATOS ABIERTOS/PLAYAS Y BALNEARIOS JULIO-DICIEMBRE/ENERO - JUNIO POR TRABAJAR.xlsx'#Hoja1.A87]" table:style-name="ce3">
            <text:p>PASO DE NON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ARÍA TRINIDAD SÁNCHEZ" table:formula="of:=['https://secturgovdo-my.sharepoint.com/personal/sa_castillo_mitur_gob_do/Documents/Escritorio/DOCUMENTOS PARA SUBIR AL PORTAL/DATOS ABIERTOS/PLAYAS Y BALNEARIOS JULIO-DICIEMBRE/ENERO - JUNIO POR TRABAJAR.xlsx'#Hoja1.$A$100]" table:style-name="ce3">
            <text:p>MARÍA TRINIDAD SÁNCHEZ</text:p>
          </table:table-cell>
          <table:table-cell office:value-type="string" office:string-value="EL DIAMANTE" table:formula="of:=['https://secturgovdo-my.sharepoint.com/personal/sa_castillo_mitur_gob_do/Documents/Escritorio/DOCUMENTOS PARA SUBIR AL PORTAL/DATOS ABIERTOS/PLAYAS Y BALNEARIOS JULIO-DICIEMBRE/ENERO - JUNIO POR TRABAJAR.xlsx'#Hoja1.A102]" table:style-name="ce3">
            <text:p>EL DIAMA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ARÍA TRINIDAD SÁNCHEZ" table:formula="of:=['https://secturgovdo-my.sharepoint.com/personal/sa_castillo_mitur_gob_do/Documents/Escritorio/DOCUMENTOS PARA SUBIR AL PORTAL/DATOS ABIERTOS/PLAYAS Y BALNEARIOS JULIO-DICIEMBRE/ENERO - JUNIO POR TRABAJAR.xlsx'#Hoja1.$A$100]" table:style-name="ce3">
            <text:p>MARÍA TRINIDAD SÁNCHEZ</text:p>
          </table:table-cell>
          <table:table-cell office:value-type="string" office:string-value="MALECON DE CABRERA" table:formula="of:=['https://secturgovdo-my.sharepoint.com/personal/sa_castillo_mitur_gob_do/Documents/Escritorio/DOCUMENTOS PARA SUBIR AL PORTAL/DATOS ABIERTOS/PLAYAS Y BALNEARIOS JULIO-DICIEMBRE/ENERO - JUNIO POR TRABAJAR.xlsx'#Hoja1.A103]" table:style-name="ce3">
            <text:p>MALECON DE CABRER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ARÍA TRINIDAD SÁNCHEZ" table:formula="of:=['https://secturgovdo-my.sharepoint.com/personal/sa_castillo_mitur_gob_do/Documents/Escritorio/DOCUMENTOS PARA SUBIR AL PORTAL/DATOS ABIERTOS/PLAYAS Y BALNEARIOS JULIO-DICIEMBRE/ENERO - JUNIO POR TRABAJAR.xlsx'#Hoja1.$A$100]" table:style-name="ce3">
            <text:p>MARÍA TRINIDAD SÁNCHEZ</text:p>
          </table:table-cell>
          <table:table-cell office:value-type="string" office:string-value="ARROYO SALADO I Y II" table:formula="of:=['https://secturgovdo-my.sharepoint.com/personal/sa_castillo_mitur_gob_do/Documents/Escritorio/DOCUMENTOS PARA SUBIR AL PORTAL/DATOS ABIERTOS/PLAYAS Y BALNEARIOS JULIO-DICIEMBRE/ENERO - JUNIO POR TRABAJAR.xlsx'#Hoja1.A104]" table:style-name="ce3">
            <text:p>ARROYO SALADO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ARÍA TRINIDAD SÁNCHEZ" table:formula="of:=['https://secturgovdo-my.sharepoint.com/personal/sa_castillo_mitur_gob_do/Documents/Escritorio/DOCUMENTOS PARA SUBIR AL PORTAL/DATOS ABIERTOS/PLAYAS Y BALNEARIOS JULIO-DICIEMBRE/ENERO - JUNIO POR TRABAJAR.xlsx'#Hoja1.$A$100]" table:style-name="ce3">
            <text:p>MARÍA TRINIDAD SÁNCHEZ</text:p>
          </table:table-cell>
          <table:table-cell office:value-type="string" office:string-value="LOS COCOS" table:formula="of:=['https://secturgovdo-my.sharepoint.com/personal/sa_castillo_mitur_gob_do/Documents/Escritorio/DOCUMENTOS PARA SUBIR AL PORTAL/DATOS ABIERTOS/PLAYAS Y BALNEARIOS JULIO-DICIEMBRE/ENERO - JUNIO POR TRABAJAR.xlsx'#Hoja1.A105]" table:style-name="ce3">
            <text:p>LOS COC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ARÍA TRINIDAD SÁNCHEZ" table:formula="of:=['https://secturgovdo-my.sharepoint.com/personal/sa_castillo_mitur_gob_do/Documents/Escritorio/DOCUMENTOS PARA SUBIR AL PORTAL/DATOS ABIERTOS/PLAYAS Y BALNEARIOS JULIO-DICIEMBRE/ENERO - JUNIO POR TRABAJAR.xlsx'#Hoja1.$A$100]" table:style-name="ce3">
            <text:p>MARÍA TRINIDAD SÁNCHEZ</text:p>
          </table:table-cell>
          <table:table-cell office:value-type="string" office:string-value="BRETON" table:formula="of:=['https://secturgovdo-my.sharepoint.com/personal/sa_castillo_mitur_gob_do/Documents/Escritorio/DOCUMENTOS PARA SUBIR AL PORTAL/DATOS ABIERTOS/PLAYAS Y BALNEARIOS JULIO-DICIEMBRE/ENERO - JUNIO POR TRABAJAR.xlsx'#Hoja1.A106]" table:style-name="ce3">
            <text:p>BRET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MARÍA TRINIDAD SÁNCHEZ" table:formula="of:=['https://secturgovdo-my.sharepoint.com/personal/sa_castillo_mitur_gob_do/Documents/Escritorio/DOCUMENTOS PARA SUBIR AL PORTAL/DATOS ABIERTOS/PLAYAS Y BALNEARIOS JULIO-DICIEMBRE/ENERO - JUNIO POR TRABAJAR.xlsx'#Hoja1.$A$100]" table:style-name="ce3">
            <text:p>MARÍA TRINIDAD SÁNCHEZ</text:p>
          </table:table-cell>
          <table:table-cell office:value-type="string" office:string-value="PRECIOSA" table:formula="of:=['https://secturgovdo-my.sharepoint.com/personal/sa_castillo_mitur_gob_do/Documents/Escritorio/DOCUMENTOS PARA SUBIR AL PORTAL/DATOS ABIERTOS/PLAYAS Y BALNEARIOS JULIO-DICIEMBRE/ENERO - JUNIO POR TRABAJAR.xlsx'#Hoja1.A107]" table:style-name="ce3">
            <text:p>PRECIOS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RÍO SAN JUAN " table:formula="of:=['https://secturgovdo-my.sharepoint.com/personal/sa_castillo_mitur_gob_do/Documents/Escritorio/DOCUMENTOS PARA SUBIR AL PORTAL/DATOS ABIERTOS/PLAYAS Y BALNEARIOS JULIO-DICIEMBRE/ENERO - JUNIO POR TRABAJAR.xlsx'#Hoja1.$A$108]" table:style-name="ce3">
            <text:p>RÍO SAN JUAN<text:s/></text:p>
          </table:table-cell>
          <table:table-cell office:value-type="string" office:string-value="LOS MUERTOS" table:formula="of:=['https://secturgovdo-my.sharepoint.com/personal/sa_castillo_mitur_gob_do/Documents/Escritorio/DOCUMENTOS PARA SUBIR AL PORTAL/DATOS ABIERTOS/PLAYAS Y BALNEARIOS JULIO-DICIEMBRE/ENERO - JUNIO POR TRABAJAR.xlsx'#Hoja1.A109]" table:style-name="ce3">
            <text:p>LOS MUERT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RÍO SAN JUAN " table:formula="of:=['https://secturgovdo-my.sharepoint.com/personal/sa_castillo_mitur_gob_do/Documents/Escritorio/DOCUMENTOS PARA SUBIR AL PORTAL/DATOS ABIERTOS/PLAYAS Y BALNEARIOS JULIO-DICIEMBRE/ENERO - JUNIO POR TRABAJAR.xlsx'#Hoja1.$A$108]" table:style-name="ce3">
            <text:p>RÍO SAN JUAN<text:s/></text:p>
          </table:table-cell>
          <table:table-cell office:value-type="string" office:string-value="LOS MINO " table:formula="of:=['https://secturgovdo-my.sharepoint.com/personal/sa_castillo_mitur_gob_do/Documents/Escritorio/DOCUMENTOS PARA SUBIR AL PORTAL/DATOS ABIERTOS/PLAYAS Y BALNEARIOS JULIO-DICIEMBRE/ENERO - JUNIO POR TRABAJAR.xlsx'#Hoja1.A110]" table:style-name="ce3">
            <text:p>LOS MINO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RÍO SAN JUAN " table:formula="of:=['https://secturgovdo-my.sharepoint.com/personal/sa_castillo_mitur_gob_do/Documents/Escritorio/DOCUMENTOS PARA SUBIR AL PORTAL/DATOS ABIERTOS/PLAYAS Y BALNEARIOS JULIO-DICIEMBRE/ENERO - JUNIO POR TRABAJAR.xlsx'#Hoja1.$A$108]" table:style-name="ce3">
            <text:p>RÍO SAN JUAN<text:s/></text:p>
          </table:table-cell>
          <table:table-cell office:value-type="string" office:string-value="LOS GUARDIA " table:formula="of:=['https://secturgovdo-my.sharepoint.com/personal/sa_castillo_mitur_gob_do/Documents/Escritorio/DOCUMENTOS PARA SUBIR AL PORTAL/DATOS ABIERTOS/PLAYAS Y BALNEARIOS JULIO-DICIEMBRE/ENERO - JUNIO POR TRABAJAR.xlsx'#Hoja1.A111]" table:style-name="ce3">
            <text:p>LOS GUARDI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RÍO SAN JUAN " table:formula="of:=['https://secturgovdo-my.sharepoint.com/personal/sa_castillo_mitur_gob_do/Documents/Escritorio/DOCUMENTOS PARA SUBIR AL PORTAL/DATOS ABIERTOS/PLAYAS Y BALNEARIOS JULIO-DICIEMBRE/ENERO - JUNIO POR TRABAJAR.xlsx'#Hoja1.$A$108]" table:style-name="ce3">
            <text:p>RÍO SAN JUAN<text:s/></text:p>
          </table:table-cell>
          <table:table-cell office:value-type="string" office:string-value="PLAYITA GRI GRI" table:formula="of:=['https://secturgovdo-my.sharepoint.com/personal/sa_castillo_mitur_gob_do/Documents/Escritorio/DOCUMENTOS PARA SUBIR AL PORTAL/DATOS ABIERTOS/PLAYAS Y BALNEARIOS JULIO-DICIEMBRE/ENERO - JUNIO POR TRABAJAR.xlsx'#Hoja1.A112]" table:style-name="ce3">
            <text:p>PLAYITA GRI GR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RÍO SAN JUAN " table:formula="of:=['https://secturgovdo-my.sharepoint.com/personal/sa_castillo_mitur_gob_do/Documents/Escritorio/DOCUMENTOS PARA SUBIR AL PORTAL/DATOS ABIERTOS/PLAYAS Y BALNEARIOS JULIO-DICIEMBRE/ENERO - JUNIO POR TRABAJAR.xlsx'#Hoja1.$A$108]" table:style-name="ce3">
            <text:p>RÍO SAN JUAN<text:s/></text:p>
          </table:table-cell>
          <table:table-cell office:value-type="string" office:string-value="PISCINA NATURAL " table:formula="of:=['https://secturgovdo-my.sharepoint.com/personal/sa_castillo_mitur_gob_do/Documents/Escritorio/DOCUMENTOS PARA SUBIR AL PORTAL/DATOS ABIERTOS/PLAYAS Y BALNEARIOS JULIO-DICIEMBRE/ENERO - JUNIO POR TRABAJAR.xlsx'#Hoja1.A113]" table:style-name="ce3">
            <text:p>PISCINA NATURAL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RÍO SAN JUAN " table:formula="of:=['https://secturgovdo-my.sharepoint.com/personal/sa_castillo_mitur_gob_do/Documents/Escritorio/DOCUMENTOS PARA SUBIR AL PORTAL/DATOS ABIERTOS/PLAYAS Y BALNEARIOS JULIO-DICIEMBRE/ENERO - JUNIO POR TRABAJAR.xlsx'#Hoja1.$A$108]" table:style-name="ce3">
            <text:p>RÍO SAN JUAN<text:s/></text:p>
          </table:table-cell>
          <table:table-cell office:value-type="string" office:string-value="LAGUNA GRI GRI " table:formula="of:=['https://secturgovdo-my.sharepoint.com/personal/sa_castillo_mitur_gob_do/Documents/Escritorio/DOCUMENTOS PARA SUBIR AL PORTAL/DATOS ABIERTOS/PLAYAS Y BALNEARIOS JULIO-DICIEMBRE/ENERO - JUNIO POR TRABAJAR.xlsx'#Hoja1.A114]" table:style-name="ce3">
            <text:p>LAGUNA GRI GRI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RÍO SAN JUAN " table:formula="of:=['https://secturgovdo-my.sharepoint.com/personal/sa_castillo_mitur_gob_do/Documents/Escritorio/DOCUMENTOS PARA SUBIR AL PORTAL/DATOS ABIERTOS/PLAYAS Y BALNEARIOS JULIO-DICIEMBRE/ENERO - JUNIO POR TRABAJAR.xlsx'#Hoja1.$A$108]" table:style-name="ce3">
            <text:p>RÍO SAN JUAN<text:s/></text:p>
          </table:table-cell>
          <table:table-cell office:value-type="string" office:string-value="CALETÓN" table:formula="of:=['https://secturgovdo-my.sharepoint.com/personal/sa_castillo_mitur_gob_do/Documents/Escritorio/DOCUMENTOS PARA SUBIR AL PORTAL/DATOS ABIERTOS/PLAYAS Y BALNEARIOS JULIO-DICIEMBRE/ENERO - JUNIO POR TRABAJAR.xlsx'#Hoja1.A115]" table:style-name="ce3">
            <text:p>CALET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RÍO SAN JUAN " table:formula="of:=['https://secturgovdo-my.sharepoint.com/personal/sa_castillo_mitur_gob_do/Documents/Escritorio/DOCUMENTOS PARA SUBIR AL PORTAL/DATOS ABIERTOS/PLAYAS Y BALNEARIOS JULIO-DICIEMBRE/ENERO - JUNIO POR TRABAJAR.xlsx'#Hoja1.$A$108]" table:style-name="ce3">
            <text:p>RÍO SAN JUAN<text:s/></text:p>
          </table:table-cell>
          <table:table-cell office:value-type="string" office:string-value="PLAYA GRANDE" table:formula="of:=['https://secturgovdo-my.sharepoint.com/personal/sa_castillo_mitur_gob_do/Documents/Escritorio/DOCUMENTOS PARA SUBIR AL PORTAL/DATOS ABIERTOS/PLAYAS Y BALNEARIOS JULIO-DICIEMBRE/ENERO - JUNIO POR TRABAJAR.xlsx'#Hoja1.A116]" table:style-name="ce3">
            <text:p>PLAYA GRAN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NAGUA" table:formula="of:=['https://secturgovdo-my.sharepoint.com/personal/sa_castillo_mitur_gob_do/Documents/Escritorio/DOCUMENTOS PARA SUBIR AL PORTAL/DATOS ABIERTOS/PLAYAS Y BALNEARIOS JULIO-DICIEMBRE/ENERO - JUNIO POR TRABAJAR.xlsx'#Hoja1.$A$117]" table:style-name="ce3">
            <text:p>NAGUA</text:p>
          </table:table-cell>
          <table:table-cell office:value-type="string" office:string-value="EL MALECON" table:formula="of:=['https://secturgovdo-my.sharepoint.com/personal/sa_castillo_mitur_gob_do/Documents/Escritorio/DOCUMENTOS PARA SUBIR AL PORTAL/DATOS ABIERTOS/PLAYAS Y BALNEARIOS JULIO-DICIEMBRE/ENERO - JUNIO POR TRABAJAR.xlsx'#Hoja1.A118]" table:style-name="ce3">
            <text:p>EL MALEC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NAGUA" table:formula="of:=['https://secturgovdo-my.sharepoint.com/personal/sa_castillo_mitur_gob_do/Documents/Escritorio/DOCUMENTOS PARA SUBIR AL PORTAL/DATOS ABIERTOS/PLAYAS Y BALNEARIOS JULIO-DICIEMBRE/ENERO - JUNIO POR TRABAJAR.xlsx'#Hoja1.$A$117]" table:style-name="ce3">
            <text:p>NAGUA</text:p>
          </table:table-cell>
          <table:table-cell office:value-type="string" office:string-value="LA BOCA DE NAGUA" table:formula="of:=['https://secturgovdo-my.sharepoint.com/personal/sa_castillo_mitur_gob_do/Documents/Escritorio/DOCUMENTOS PARA SUBIR AL PORTAL/DATOS ABIERTOS/PLAYAS Y BALNEARIOS JULIO-DICIEMBRE/ENERO - JUNIO POR TRABAJAR.xlsx'#Hoja1.A119]" table:style-name="ce3">
            <text:p>LA BOCA DE N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NAGUA" table:formula="of:=['https://secturgovdo-my.sharepoint.com/personal/sa_castillo_mitur_gob_do/Documents/Escritorio/DOCUMENTOS PARA SUBIR AL PORTAL/DATOS ABIERTOS/PLAYAS Y BALNEARIOS JULIO-DICIEMBRE/ENERO - JUNIO POR TRABAJAR.xlsx'#Hoja1.$A$117]" table:style-name="ce3">
            <text:p>NAGUA</text:p>
          </table:table-cell>
          <table:table-cell office:value-type="string" office:string-value="POZA DE BOJOLO" table:formula="of:=['https://secturgovdo-my.sharepoint.com/personal/sa_castillo_mitur_gob_do/Documents/Escritorio/DOCUMENTOS PARA SUBIR AL PORTAL/DATOS ABIERTOS/PLAYAS Y BALNEARIOS JULIO-DICIEMBRE/ENERO - JUNIO POR TRABAJAR.xlsx'#Hoja1.A120]" table:style-name="ce3">
            <text:p>POZA DE BOJO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NAGUA" table:formula="of:=['https://secturgovdo-my.sharepoint.com/personal/sa_castillo_mitur_gob_do/Documents/Escritorio/DOCUMENTOS PARA SUBIR AL PORTAL/DATOS ABIERTOS/PLAYAS Y BALNEARIOS JULIO-DICIEMBRE/ENERO - JUNIO POR TRABAJAR.xlsx'#Hoja1.$A$117]" table:style-name="ce3">
            <text:p>NAGUA</text:p>
          </table:table-cell>
          <table:table-cell office:value-type="string" office:string-value="ACAPULCO" table:formula="of:=['https://secturgovdo-my.sharepoint.com/personal/sa_castillo_mitur_gob_do/Documents/Escritorio/DOCUMENTOS PARA SUBIR AL PORTAL/DATOS ABIERTOS/PLAYAS Y BALNEARIOS JULIO-DICIEMBRE/ENERO - JUNIO POR TRABAJAR.xlsx'#Hoja1.A121]" table:style-name="ce3">
            <text:p>ACAPUL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NAGUA" table:formula="of:=['https://secturgovdo-my.sharepoint.com/personal/sa_castillo_mitur_gob_do/Documents/Escritorio/DOCUMENTOS PARA SUBIR AL PORTAL/DATOS ABIERTOS/PLAYAS Y BALNEARIOS JULIO-DICIEMBRE/ENERO - JUNIO POR TRABAJAR.xlsx'#Hoja1.$A$117]" table:style-name="ce3">
            <text:p>NAGUA</text:p>
          </table:table-cell>
          <table:table-cell office:value-type="string" office:string-value="LA POSITA" table:formula="of:=['https://secturgovdo-my.sharepoint.com/personal/sa_castillo_mitur_gob_do/Documents/Escritorio/DOCUMENTOS PARA SUBIR AL PORTAL/DATOS ABIERTOS/PLAYAS Y BALNEARIOS JULIO-DICIEMBRE/ENERO - JUNIO POR TRABAJAR.xlsx'#Hoja1.A122]" table:style-name="ce3">
            <text:p>LA POS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NAGUA" table:formula="of:=['https://secturgovdo-my.sharepoint.com/personal/sa_castillo_mitur_gob_do/Documents/Escritorio/DOCUMENTOS PARA SUBIR AL PORTAL/DATOS ABIERTOS/PLAYAS Y BALNEARIOS JULIO-DICIEMBRE/ENERO - JUNIO POR TRABAJAR.xlsx'#Hoja1.$A$117]" table:style-name="ce3">
            <text:p>NAGUA</text:p>
          </table:table-cell>
          <table:table-cell office:value-type="string" office:string-value="LOS GRINGOS" table:formula="of:=['https://secturgovdo-my.sharepoint.com/personal/sa_castillo_mitur_gob_do/Documents/Escritorio/DOCUMENTOS PARA SUBIR AL PORTAL/DATOS ABIERTOS/PLAYAS Y BALNEARIOS JULIO-DICIEMBRE/ENERO - JUNIO POR TRABAJAR.xlsx'#Hoja1.A123]" table:style-name="ce3">
            <text:p>LOS GRING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NAGUA" table:formula="of:=['https://secturgovdo-my.sharepoint.com/personal/sa_castillo_mitur_gob_do/Documents/Escritorio/DOCUMENTOS PARA SUBIR AL PORTAL/DATOS ABIERTOS/PLAYAS Y BALNEARIOS JULIO-DICIEMBRE/ENERO - JUNIO POR TRABAJAR.xlsx'#Hoja1.$A$117]" table:style-name="ce3">
            <text:p>NAGUA</text:p>
          </table:table-cell>
          <table:table-cell office:value-type="string" office:string-value="PLAYA BOULEVARD SALIDA DE NAGUA " table:formula="of:=['https://secturgovdo-my.sharepoint.com/personal/sa_castillo_mitur_gob_do/Documents/Escritorio/DOCUMENTOS PARA SUBIR AL PORTAL/DATOS ABIERTOS/PLAYAS Y BALNEARIOS JULIO-DICIEMBRE/ENERO - JUNIO POR TRABAJAR.xlsx'#Hoja1.A124]" table:style-name="ce3">
            <text:p>PLAYA BOULEVARD SALIDA DE NAGU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NAGUA" table:formula="of:=['https://secturgovdo-my.sharepoint.com/personal/sa_castillo_mitur_gob_do/Documents/Escritorio/DOCUMENTOS PARA SUBIR AL PORTAL/DATOS ABIERTOS/PLAYAS Y BALNEARIOS JULIO-DICIEMBRE/ENERO - JUNIO POR TRABAJAR.xlsx'#Hoja1.$A$117]" table:style-name="ce3">
            <text:p>NAGUA</text:p>
          </table:table-cell>
          <table:table-cell office:value-type="string" office:string-value="PLAYA BOBA" table:formula="of:=['https://secturgovdo-my.sharepoint.com/personal/sa_castillo_mitur_gob_do/Documents/Escritorio/DOCUMENTOS PARA SUBIR AL PORTAL/DATOS ABIERTOS/PLAYAS Y BALNEARIOS JULIO-DICIEMBRE/ENERO - JUNIO POR TRABAJAR.xlsx'#Hoja1.A125]" table:style-name="ce3">
            <text:p>PLAYA BOB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LAS GALERAS" table:formula="of:=['https://secturgovdo-my.sharepoint.com/personal/sa_castillo_mitur_gob_do/Documents/Escritorio/DOCUMENTOS PARA SUBIR AL PORTAL/DATOS ABIERTOS/PLAYAS Y BALNEARIOS JULIO-DICIEMBRE/ENERO - JUNIO POR TRABAJAR.xlsx'#Hoja1.A127]" table:style-name="ce3">
            <text:p>LAS GALER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LOS PUENTES" table:formula="of:=['https://secturgovdo-my.sharepoint.com/personal/sa_castillo_mitur_gob_do/Documents/Escritorio/DOCUMENTOS PARA SUBIR AL PORTAL/DATOS ABIERTOS/PLAYAS Y BALNEARIOS JULIO-DICIEMBRE/ENERO - JUNIO POR TRABAJAR.xlsx'#Hoja1.A128]" table:style-name="ce3">
            <text:p>LOS PUENTE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PLAYA GRANDE " table:formula="of:=['https://secturgovdo-my.sharepoint.com/personal/sa_castillo_mitur_gob_do/Documents/Escritorio/DOCUMENTOS PARA SUBIR AL PORTAL/DATOS ABIERTOS/PLAYAS Y BALNEARIOS JULIO-DICIEMBRE/ENERO - JUNIO POR TRABAJAR.xlsx'#Hoja1.A129]" table:style-name="ce3">
            <text:p>PLAYA GRANDE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LA PLAYITA" table:formula="of:=['https://secturgovdo-my.sharepoint.com/personal/sa_castillo_mitur_gob_do/Documents/Escritorio/DOCUMENTOS PARA SUBIR AL PORTAL/DATOS ABIERTOS/PLAYAS Y BALNEARIOS JULIO-DICIEMBRE/ENERO - JUNIO POR TRABAJAR.xlsx'#Hoja1.A130]" table:style-name="ce3">
            <text:p>LA PLAY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RINCÓN" table:formula="of:=['https://secturgovdo-my.sharepoint.com/personal/sa_castillo_mitur_gob_do/Documents/Escritorio/DOCUMENTOS PARA SUBIR AL PORTAL/DATOS ABIERTOS/PLAYAS Y BALNEARIOS JULIO-DICIEMBRE/ENERO - JUNIO POR TRABAJAR.xlsx'#Hoja1.A131]" table:style-name="ce3">
            <text:p>RINC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ANADEL" table:formula="of:=['https://secturgovdo-my.sharepoint.com/personal/sa_castillo_mitur_gob_do/Documents/Escritorio/DOCUMENTOS PARA SUBIR AL PORTAL/DATOS ABIERTOS/PLAYAS Y BALNEARIOS JULIO-DICIEMBRE/ENERO - JUNIO POR TRABAJAR.xlsx'#Hoja1.A132]" table:style-name="ce3">
            <text:p>ANADEL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CAYO LEVANTAO" table:formula="of:=['https://secturgovdo-my.sharepoint.com/personal/sa_castillo_mitur_gob_do/Documents/Escritorio/DOCUMENTOS PARA SUBIR AL PORTAL/DATOS ABIERTOS/PLAYAS Y BALNEARIOS JULIO-DICIEMBRE/ENERO - JUNIO POR TRABAJAR.xlsx'#Hoja1.A133]" table:style-name="ce3">
            <text:p>CAYO LEVANT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LAS FLECHAS" table:formula="of:=['https://secturgovdo-my.sharepoint.com/personal/sa_castillo_mitur_gob_do/Documents/Escritorio/DOCUMENTOS PARA SUBIR AL PORTAL/DATOS ABIERTOS/PLAYAS Y BALNEARIOS JULIO-DICIEMBRE/ENERO - JUNIO POR TRABAJAR.xlsx'#Hoja1.A134]" table:style-name="ce3">
            <text:p>LAS FLECH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CALETON " table:formula="of:=['https://secturgovdo-my.sharepoint.com/personal/sa_castillo_mitur_gob_do/Documents/Escritorio/DOCUMENTOS PARA SUBIR AL PORTAL/DATOS ABIERTOS/PLAYAS Y BALNEARIOS JULIO-DICIEMBRE/ENERO - JUNIO POR TRABAJAR.xlsx'#Hoja1.A135]" table:style-name="ce3">
            <text:p>CALET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EL VALLE" table:formula="of:=['https://secturgovdo-my.sharepoint.com/personal/sa_castillo_mitur_gob_do/Documents/Escritorio/DOCUMENTOS PARA SUBIR AL PORTAL/DATOS ABIERTOS/PLAYAS Y BALNEARIOS JULIO-DICIEMBRE/ENERO - JUNIO POR TRABAJAR.xlsx'#Hoja1.A136]" table:style-name="ce3">
            <text:p>EL VALL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PLAYA EMBOTT MALECON II" table:formula="of:=['https://secturgovdo-my.sharepoint.com/personal/sa_castillo_mitur_gob_do/Documents/Escritorio/DOCUMENTOS PARA SUBIR AL PORTAL/DATOS ABIERTOS/PLAYAS Y BALNEARIOS JULIO-DICIEMBRE/ENERO - JUNIO POR TRABAJAR.xlsx'#Hoja1.A137]" table:style-name="ce3">
            <text:p>PLAYA EMBOTT MALECON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MANÁ" table:formula="of:=['https://secturgovdo-my.sharepoint.com/personal/sa_castillo_mitur_gob_do/Documents/Escritorio/DOCUMENTOS PARA SUBIR AL PORTAL/DATOS ABIERTOS/PLAYAS Y BALNEARIOS JULIO-DICIEMBRE/ENERO - JUNIO POR TRABAJAR.xlsx'#Hoja1.$A$126]" table:style-name="ce3">
            <text:p>SAMANÁ</text:p>
          </table:table-cell>
          <table:table-cell office:value-type="string" office:string-value="LOS CACAOS" table:formula="of:=['https://secturgovdo-my.sharepoint.com/personal/sa_castillo_mitur_gob_do/Documents/Escritorio/DOCUMENTOS PARA SUBIR AL PORTAL/DATOS ABIERTOS/PLAYAS Y BALNEARIOS JULIO-DICIEMBRE/ENERO - JUNIO POR TRABAJAR.xlsx'#Hoja1.A138]" table:style-name="ce3">
            <text:p>LOS CACA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CAÑO SECO" table:formula="of:=['https://secturgovdo-my.sharepoint.com/personal/sa_castillo_mitur_gob_do/Documents/Escritorio/DOCUMENTOS PARA SUBIR AL PORTAL/DATOS ABIERTOS/PLAYAS Y BALNEARIOS JULIO-DICIEMBRE/ENERO - JUNIO POR TRABAJAR.xlsx'#Hoja1.A140]" table:style-name="ce3">
            <text:p>CAÑO SE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BONITA" table:formula="of:=['https://secturgovdo-my.sharepoint.com/personal/sa_castillo_mitur_gob_do/Documents/Escritorio/DOCUMENTOS PARA SUBIR AL PORTAL/DATOS ABIERTOS/PLAYAS Y BALNEARIOS JULIO-DICIEMBRE/ENERO - JUNIO POR TRABAJAR.xlsx'#Hoja1.A141]" table:style-name="ce3">
            <text:p>BON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COSÓN" table:formula="of:=['https://secturgovdo-my.sharepoint.com/personal/sa_castillo_mitur_gob_do/Documents/Escritorio/DOCUMENTOS PARA SUBIR AL PORTAL/DATOS ABIERTOS/PLAYAS Y BALNEARIOS JULIO-DICIEMBRE/ENERO - JUNIO POR TRABAJAR.xlsx'#Hoja1.A142]" table:style-name="ce3">
            <text:p>COS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PORTILLO I Y II" table:formula="of:=['https://secturgovdo-my.sharepoint.com/personal/sa_castillo_mitur_gob_do/Documents/Escritorio/DOCUMENTOS PARA SUBIR AL PORTAL/DATOS ABIERTOS/PLAYAS Y BALNEARIOS JULIO-DICIEMBRE/ENERO - JUNIO POR TRABAJAR.xlsx'#Hoja1.A143]" table:style-name="ce3">
            <text:p>PORTILLO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PLAYA  MORON" table:formula="of:=['https://secturgovdo-my.sharepoint.com/personal/sa_castillo_mitur_gob_do/Documents/Escritorio/DOCUMENTOS PARA SUBIR AL PORTAL/DATOS ABIERTOS/PLAYAS Y BALNEARIOS JULIO-DICIEMBRE/ENERO - JUNIO POR TRABAJAR.xlsx'#Hoja1.A144]" table:style-name="ce3">
            <text:p>PLAYA <text:s/>MOR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PLAYA CALOLIMA" table:formula="of:=['https://secturgovdo-my.sharepoint.com/personal/sa_castillo_mitur_gob_do/Documents/Escritorio/DOCUMENTOS PARA SUBIR AL PORTAL/DATOS ABIERTOS/PLAYAS Y BALNEARIOS JULIO-DICIEMBRE/ENERO - JUNIO POR TRABAJAR.xlsx'#Hoja1.A145]" table:style-name="ce3">
            <text:p>PLAYA CALOLIM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LAS BALLENAS " table:formula="of:=['https://secturgovdo-my.sharepoint.com/personal/sa_castillo_mitur_gob_do/Documents/Escritorio/DOCUMENTOS PARA SUBIR AL PORTAL/DATOS ABIERTOS/PLAYAS Y BALNEARIOS JULIO-DICIEMBRE/ENERO - JUNIO POR TRABAJAR.xlsx'#Hoja1.A146]" table:style-name="ce3">
            <text:p>LAS BALLENA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PUNTA POPI I y II" table:formula="of:=['https://secturgovdo-my.sharepoint.com/personal/sa_castillo_mitur_gob_do/Documents/Escritorio/DOCUMENTOS PARA SUBIR AL PORTAL/DATOS ABIERTOS/PLAYAS Y BALNEARIOS JULIO-DICIEMBRE/ENERO - JUNIO POR TRABAJAR.xlsx'#Hoja1.A147]" table:style-name="ce3">
            <text:p>PUNTA POPI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S TERRENAS " table:formula="of:=['https://secturgovdo-my.sharepoint.com/personal/sa_castillo_mitur_gob_do/Documents/Escritorio/DOCUMENTOS PARA SUBIR AL PORTAL/DATOS ABIERTOS/PLAYAS Y BALNEARIOS JULIO-DICIEMBRE/ENERO - JUNIO POR TRABAJAR.xlsx'#Hoja1.$A$139]" table:style-name="ce3">
            <text:p>LAS TERRENAS<text:s/></text:p>
          </table:table-cell>
          <table:table-cell office:value-type="string" office:string-value="EL LIMÓN" table:formula="of:=['https://secturgovdo-my.sharepoint.com/personal/sa_castillo_mitur_gob_do/Documents/Escritorio/DOCUMENTOS PARA SUBIR AL PORTAL/DATOS ABIERTOS/PLAYAS Y BALNEARIOS JULIO-DICIEMBRE/ENERO - JUNIO POR TRABAJAR.xlsx'#Hoja1.A148]" table:style-name="ce3">
            <text:p>EL LIM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ÁNCHEZ" table:formula="of:=['https://secturgovdo-my.sharepoint.com/personal/sa_castillo_mitur_gob_do/Documents/Escritorio/DOCUMENTOS PARA SUBIR AL PORTAL/DATOS ABIERTOS/PLAYAS Y BALNEARIOS JULIO-DICIEMBRE/ENERO - JUNIO POR TRABAJAR.xlsx'#Hoja1.$A$149]" table:style-name="ce3">
            <text:p>SÁNCHEZ</text:p>
          </table:table-cell>
          <table:table-cell office:value-type="string" office:string-value="LAS GARITAS" table:formula="of:=['https://secturgovdo-my.sharepoint.com/personal/sa_castillo_mitur_gob_do/Documents/Escritorio/DOCUMENTOS PARA SUBIR AL PORTAL/DATOS ABIERTOS/PLAYAS Y BALNEARIOS JULIO-DICIEMBRE/ENERO - JUNIO POR TRABAJAR.xlsx'#Hoja1.A150]" table:style-name="ce3">
            <text:p>LAS GARIT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ÁNCHEZ" table:formula="of:=['https://secturgovdo-my.sharepoint.com/personal/sa_castillo_mitur_gob_do/Documents/Escritorio/DOCUMENTOS PARA SUBIR AL PORTAL/DATOS ABIERTOS/PLAYAS Y BALNEARIOS JULIO-DICIEMBRE/ENERO - JUNIO POR TRABAJAR.xlsx'#Hoja1.$A$149]" table:style-name="ce3">
            <text:p>SÁNCHEZ</text:p>
          </table:table-cell>
          <table:table-cell office:value-type="string" office:string-value="PASCUALA" table:formula="of:=['https://secturgovdo-my.sharepoint.com/personal/sa_castillo_mitur_gob_do/Documents/Escritorio/DOCUMENTOS PARA SUBIR AL PORTAL/DATOS ABIERTOS/PLAYAS Y BALNEARIOS JULIO-DICIEMBRE/ENERO - JUNIO POR TRABAJAR.xlsx'#Hoja1.A151]" table:style-name="ce3">
            <text:p>PASCUA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ÁNCHEZ" table:formula="of:=['https://secturgovdo-my.sharepoint.com/personal/sa_castillo_mitur_gob_do/Documents/Escritorio/DOCUMENTOS PARA SUBIR AL PORTAL/DATOS ABIERTOS/PLAYAS Y BALNEARIOS JULIO-DICIEMBRE/ENERO - JUNIO POR TRABAJAR.xlsx'#Hoja1.$A$149]" table:style-name="ce3">
            <text:p>SÁNCHEZ</text:p>
          </table:table-cell>
          <table:table-cell office:value-type="string" office:string-value="LA MAJAGUA" table:formula="of:=['https://secturgovdo-my.sharepoint.com/personal/sa_castillo_mitur_gob_do/Documents/Escritorio/DOCUMENTOS PARA SUBIR AL PORTAL/DATOS ABIERTOS/PLAYAS Y BALNEARIOS JULIO-DICIEMBRE/ENERO - JUNIO POR TRABAJAR.xlsx'#Hoja1.A152]" table:style-name="ce3">
            <text:p>LA MAJ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ÁNCHEZ" table:formula="of:=['https://secturgovdo-my.sharepoint.com/personal/sa_castillo_mitur_gob_do/Documents/Escritorio/DOCUMENTOS PARA SUBIR AL PORTAL/DATOS ABIERTOS/PLAYAS Y BALNEARIOS JULIO-DICIEMBRE/ENERO - JUNIO POR TRABAJAR.xlsx'#Hoja1.$A$149]" table:style-name="ce3">
            <text:p>SÁNCHEZ</text:p>
          </table:table-cell>
          <table:table-cell office:value-type="string" office:string-value="MALECON " table:formula="of:=['https://secturgovdo-my.sharepoint.com/personal/sa_castillo_mitur_gob_do/Documents/Escritorio/DOCUMENTOS PARA SUBIR AL PORTAL/DATOS ABIERTOS/PLAYAS Y BALNEARIOS JULIO-DICIEMBRE/ENERO - JUNIO POR TRABAJAR.xlsx'#Hoja1.A153]" table:style-name="ce3">
            <text:p>MALEC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'https://secturgovdo-my.sharepoint.com/personal/sa_castillo_mitur_gob_do/Documents/Escritorio/DOCUMENTOS PARA SUBIR AL PORTAL/DATOS ABIERTOS/PLAYAS Y BALNEARIOS JULIO-DICIEMBRE/ENERO - JUNIO POR TRABAJAR.xlsx'#Hoja1.$A$155]" table:style-name="ce3">
            <text:p>SANTO DOMINGO</text:p>
          </table:table-cell>
          <table:table-cell office:value-type="string" office:string-value="BOCA CHICA" table:formula="of:=['https://secturgovdo-my.sharepoint.com/personal/sa_castillo_mitur_gob_do/Documents/Escritorio/DOCUMENTOS PARA SUBIR AL PORTAL/DATOS ABIERTOS/PLAYAS Y BALNEARIOS JULIO-DICIEMBRE/ENERO - JUNIO POR TRABAJAR.xlsx'#Hoja1.A156]" table:style-name="ce3">
            <text:p>BOCA CHICA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'https://secturgovdo-my.sharepoint.com/personal/sa_castillo_mitur_gob_do/Documents/Escritorio/DOCUMENTOS PARA SUBIR AL PORTAL/DATOS ABIERTOS/PLAYAS Y BALNEARIOS JULIO-DICIEMBRE/ENERO - JUNIO POR TRABAJAR.xlsx'#Hoja1.$A$155]" table:style-name="ce3">
            <text:p>SANTO DOMINGO</text:p>
          </table:table-cell>
          <table:table-cell office:value-type="string" office:string-value="ANDRÉS" table:formula="of:=['https://secturgovdo-my.sharepoint.com/personal/sa_castillo_mitur_gob_do/Documents/Escritorio/DOCUMENTOS PARA SUBIR AL PORTAL/DATOS ABIERTOS/PLAYAS Y BALNEARIOS JULIO-DICIEMBRE/ENERO - JUNIO POR TRABAJAR.xlsx'#Hoja1.A157]" table:style-name="ce3">
            <text:p>ANDRÉS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'https://secturgovdo-my.sharepoint.com/personal/sa_castillo_mitur_gob_do/Documents/Escritorio/DOCUMENTOS PARA SUBIR AL PORTAL/DATOS ABIERTOS/PLAYAS Y BALNEARIOS JULIO-DICIEMBRE/ENERO - JUNIO POR TRABAJAR.xlsx'#Hoja1.$A$155]" table:style-name="ce3">
            <text:p>SANTO DOMINGO</text:p>
          </table:table-cell>
          <table:table-cell office:value-type="string" office:string-value="MALECON DE SAN DOMINGO ESTE" table:formula="of:=['https://secturgovdo-my.sharepoint.com/personal/sa_castillo_mitur_gob_do/Documents/Escritorio/DOCUMENTOS PARA SUBIR AL PORTAL/DATOS ABIERTOS/PLAYAS Y BALNEARIOS JULIO-DICIEMBRE/ENERO - JUNIO POR TRABAJAR.xlsx'#Hoja1.A158]" table:style-name="ce3">
            <text:p>MALECON DE SAN DOMINGO ESTE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'https://secturgovdo-my.sharepoint.com/personal/sa_castillo_mitur_gob_do/Documents/Escritorio/DOCUMENTOS PARA SUBIR AL PORTAL/DATOS ABIERTOS/PLAYAS Y BALNEARIOS JULIO-DICIEMBRE/ENERO - JUNIO POR TRABAJAR.xlsx'#Hoja1.$A$155]" table:style-name="ce3">
            <text:p>SANTO DOMINGO</text:p>
          </table:table-cell>
          <table:table-cell office:value-type="string" office:string-value="LA CALETA (AEROPUERTO)" table:formula="of:=['https://secturgovdo-my.sharepoint.com/personal/sa_castillo_mitur_gob_do/Documents/Escritorio/DOCUMENTOS PARA SUBIR AL PORTAL/DATOS ABIERTOS/PLAYAS Y BALNEARIOS JULIO-DICIEMBRE/ENERO - JUNIO POR TRABAJAR.xlsx'#Hoja1.A159]" table:style-name="ce3">
            <text:p>LA CALETA (AEROPUERTO)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PEDRO DE MACORIS " table:formula="of:=['https://secturgovdo-my.sharepoint.com/personal/sa_castillo_mitur_gob_do/Documents/Escritorio/DOCUMENTOS PARA SUBIR AL PORTAL/DATOS ABIERTOS/PLAYAS Y BALNEARIOS JULIO-DICIEMBRE/ENERO - JUNIO POR TRABAJAR.xlsx'#Hoja1.$A$160]" table:style-name="ce3">
            <text:p>SAN PEDRO DE MACORIS<text:s/></text:p>
          </table:table-cell>
          <table:table-cell office:value-type="string" office:string-value="PLAYA CARIBE " table:formula="of:=['https://secturgovdo-my.sharepoint.com/personal/sa_castillo_mitur_gob_do/Documents/Escritorio/DOCUMENTOS PARA SUBIR AL PORTAL/DATOS ABIERTOS/PLAYAS Y BALNEARIOS JULIO-DICIEMBRE/ENERO - JUNIO POR TRABAJAR.xlsx'#Hoja1.A161]" table:style-name="ce3">
            <text:p>PLAYA CARIBE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PEDRO DE MACORIS " table:formula="of:=['https://secturgovdo-my.sharepoint.com/personal/sa_castillo_mitur_gob_do/Documents/Escritorio/DOCUMENTOS PARA SUBIR AL PORTAL/DATOS ABIERTOS/PLAYAS Y BALNEARIOS JULIO-DICIEMBRE/ENERO - JUNIO POR TRABAJAR.xlsx'#Hoja1.$A$160]" table:style-name="ce3">
            <text:p>SAN PEDRO DE MACORIS<text:s/></text:p>
          </table:table-cell>
          <table:table-cell office:value-type="string" office:string-value="LA PLAYITA " table:formula="of:=['https://secturgovdo-my.sharepoint.com/personal/sa_castillo_mitur_gob_do/Documents/Escritorio/DOCUMENTOS PARA SUBIR AL PORTAL/DATOS ABIERTOS/PLAYAS Y BALNEARIOS JULIO-DICIEMBRE/ENERO - JUNIO POR TRABAJAR.xlsx'#Hoja1.A162]" table:style-name="ce3">
            <text:p>LA PLAYITA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PEDRO DE MACORIS " table:formula="of:=['https://secturgovdo-my.sharepoint.com/personal/sa_castillo_mitur_gob_do/Documents/Escritorio/DOCUMENTOS PARA SUBIR AL PORTAL/DATOS ABIERTOS/PLAYAS Y BALNEARIOS JULIO-DICIEMBRE/ENERO - JUNIO POR TRABAJAR.xlsx'#Hoja1.$A$160]" table:style-name="ce3">
            <text:p>SAN PEDRO DE MACORIS<text:s/></text:p>
          </table:table-cell>
          <table:table-cell office:value-type="string" office:string-value="GUAYACANES I Y II" table:formula="of:=['https://secturgovdo-my.sharepoint.com/personal/sa_castillo_mitur_gob_do/Documents/Escritorio/DOCUMENTOS PARA SUBIR AL PORTAL/DATOS ABIERTOS/PLAYAS Y BALNEARIOS JULIO-DICIEMBRE/ENERO - JUNIO POR TRABAJAR.xlsx'#Hoja1.A163]" table:style-name="ce3">
            <text:p>GUAYACANES I Y II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PEDRO DE MACORIS " table:formula="of:=['https://secturgovdo-my.sharepoint.com/personal/sa_castillo_mitur_gob_do/Documents/Escritorio/DOCUMENTOS PARA SUBIR AL PORTAL/DATOS ABIERTOS/PLAYAS Y BALNEARIOS JULIO-DICIEMBRE/ENERO - JUNIO POR TRABAJAR.xlsx'#Hoja1.$A$160]" table:style-name="ce3">
            <text:p>SAN PEDRO DE MACORIS<text:s/></text:p>
          </table:table-cell>
          <table:table-cell office:value-type="string" office:string-value="MALECON DE SAN PEDRO " table:formula="of:=['https://secturgovdo-my.sharepoint.com/personal/sa_castillo_mitur_gob_do/Documents/Escritorio/DOCUMENTOS PARA SUBIR AL PORTAL/DATOS ABIERTOS/PLAYAS Y BALNEARIOS JULIO-DICIEMBRE/ENERO - JUNIO POR TRABAJAR.xlsx'#Hoja1.A164]" table:style-name="ce3">
            <text:p>MALECON DE SAN PEDRO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PEDRO DE MACORIS " table:formula="of:=['https://secturgovdo-my.sharepoint.com/personal/sa_castillo_mitur_gob_do/Documents/Escritorio/DOCUMENTOS PARA SUBIR AL PORTAL/DATOS ABIERTOS/PLAYAS Y BALNEARIOS JULIO-DICIEMBRE/ENERO - JUNIO POR TRABAJAR.xlsx'#Hoja1.$A$160]" table:style-name="ce3">
            <text:p>SAN PEDRO DE MACORIS<text:s/></text:p>
          </table:table-cell>
          <table:table-cell office:value-type="string" office:string-value="JUAN DOLIO I Y II" table:formula="of:=['https://secturgovdo-my.sharepoint.com/personal/sa_castillo_mitur_gob_do/Documents/Escritorio/DOCUMENTOS PARA SUBIR AL PORTAL/DATOS ABIERTOS/PLAYAS Y BALNEARIOS JULIO-DICIEMBRE/ENERO - JUNIO POR TRABAJAR.xlsx'#Hoja1.A165]" table:style-name="ce3">
            <text:p>JUAN DOLIO I Y II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PEDRO DE MACORIS " table:formula="of:=['https://secturgovdo-my.sharepoint.com/personal/sa_castillo_mitur_gob_do/Documents/Escritorio/DOCUMENTOS PARA SUBIR AL PORTAL/DATOS ABIERTOS/PLAYAS Y BALNEARIOS JULIO-DICIEMBRE/ENERO - JUNIO POR TRABAJAR.xlsx'#Hoja1.$A$160]" table:style-name="ce3">
            <text:p>SAN PEDRO DE MACORIS<text:s/></text:p>
          </table:table-cell>
          <table:table-cell office:value-type="string" office:string-value="LOS MUERTOS " table:formula="of:=['https://secturgovdo-my.sharepoint.com/personal/sa_castillo_mitur_gob_do/Documents/Escritorio/DOCUMENTOS PARA SUBIR AL PORTAL/DATOS ABIERTOS/PLAYAS Y BALNEARIOS JULIO-DICIEMBRE/ENERO - JUNIO POR TRABAJAR.xlsx'#Hoja1.A166]" table:style-name="ce3">
            <text:p>LOS MUERTOS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ROMANA " table:formula="of:=['https://secturgovdo-my.sharepoint.com/personal/sa_castillo_mitur_gob_do/Documents/Escritorio/DOCUMENTOS PARA SUBIR AL PORTAL/DATOS ABIERTOS/PLAYAS Y BALNEARIOS JULIO-DICIEMBRE/ENERO - JUNIO POR TRABAJAR.xlsx'#Hoja1.$A$167]" table:style-name="ce3">
            <text:p>LA ROMANA<text:s/></text:p>
          </table:table-cell>
          <table:table-cell office:value-type="string" office:string-value="BAYAHIBE" table:formula="of:=['https://secturgovdo-my.sharepoint.com/personal/sa_castillo_mitur_gob_do/Documents/Escritorio/DOCUMENTOS PARA SUBIR AL PORTAL/DATOS ABIERTOS/PLAYAS Y BALNEARIOS JULIO-DICIEMBRE/ENERO - JUNIO POR TRABAJAR.xlsx'#Hoja1.A168]" table:style-name="ce3">
            <text:p>BAYAHIBE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ROMANA " table:formula="of:=['https://secturgovdo-my.sharepoint.com/personal/sa_castillo_mitur_gob_do/Documents/Escritorio/DOCUMENTOS PARA SUBIR AL PORTAL/DATOS ABIERTOS/PLAYAS Y BALNEARIOS JULIO-DICIEMBRE/ENERO - JUNIO POR TRABAJAR.xlsx'#Hoja1.$A$167]" table:style-name="ce3">
            <text:p>LA ROMANA<text:s/></text:p>
          </table:table-cell>
          <table:table-cell office:value-type="string" office:string-value="MALECON" table:formula="of:=['https://secturgovdo-my.sharepoint.com/personal/sa_castillo_mitur_gob_do/Documents/Escritorio/DOCUMENTOS PARA SUBIR AL PORTAL/DATOS ABIERTOS/PLAYAS Y BALNEARIOS JULIO-DICIEMBRE/ENERO - JUNIO POR TRABAJAR.xlsx'#Hoja1.A169]" table:style-name="ce3">
            <text:p>MALECON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ROMANA " table:formula="of:=['https://secturgovdo-my.sharepoint.com/personal/sa_castillo_mitur_gob_do/Documents/Escritorio/DOCUMENTOS PARA SUBIR AL PORTAL/DATOS ABIERTOS/PLAYAS Y BALNEARIOS JULIO-DICIEMBRE/ENERO - JUNIO POR TRABAJAR.xlsx'#Hoja1.$A$167]" table:style-name="ce3">
            <text:p>LA ROMANA<text:s/></text:p>
          </table:table-cell>
          <table:table-cell office:value-type="string" office:string-value="CALETA " table:formula="of:=['https://secturgovdo-my.sharepoint.com/personal/sa_castillo_mitur_gob_do/Documents/Escritorio/DOCUMENTOS PARA SUBIR AL PORTAL/DATOS ABIERTOS/PLAYAS Y BALNEARIOS JULIO-DICIEMBRE/ENERO - JUNIO POR TRABAJAR.xlsx'#Hoja1.A170]" table:style-name="ce3">
            <text:p>CALETA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'https://secturgovdo-my.sharepoint.com/personal/sa_castillo_mitur_gob_do/Documents/Escritorio/DOCUMENTOS PARA SUBIR AL PORTAL/DATOS ABIERTOS/PLAYAS Y BALNEARIOS JULIO-DICIEMBRE/ENERO - JUNIO POR TRABAJAR.xlsx'#Hoja1.$A$171]" table:style-name="ce3">
            <text:p>HATO MAYOR</text:p>
          </table:table-cell>
          <table:table-cell office:value-type="string" office:string-value="SABANA DE LA MAR" table:formula="of:=['https://secturgovdo-my.sharepoint.com/personal/sa_castillo_mitur_gob_do/Documents/Escritorio/DOCUMENTOS PARA SUBIR AL PORTAL/DATOS ABIERTOS/PLAYAS Y BALNEARIOS JULIO-DICIEMBRE/ENERO - JUNIO POR TRABAJAR.xlsx'#Hoja1.$A$172]" table:style-name="ce3">
            <text:p>SABANA DE LA MAR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'https://secturgovdo-my.sharepoint.com/personal/sa_castillo_mitur_gob_do/Documents/Escritorio/DOCUMENTOS PARA SUBIR AL PORTAL/DATOS ABIERTOS/PLAYAS Y BALNEARIOS JULIO-DICIEMBRE/ENERO - JUNIO POR TRABAJAR.xlsx'#Hoja1.$A$173]" table:style-name="ce3">
            <text:p>EL SEIBO</text:p>
          </table:table-cell>
          <table:table-cell office:value-type="string" office:string-value="PLAYA EL LIMON " table:formula="of:=['https://secturgovdo-my.sharepoint.com/personal/sa_castillo_mitur_gob_do/Documents/Escritorio/DOCUMENTOS PARA SUBIR AL PORTAL/DATOS ABIERTOS/PLAYAS Y BALNEARIOS JULIO-DICIEMBRE/ENERO - JUNIO POR TRABAJAR.xlsx'#Hoja1.A174]" table:style-name="ce3">
            <text:p>PLAYA EL LIMON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'https://secturgovdo-my.sharepoint.com/personal/sa_castillo_mitur_gob_do/Documents/Escritorio/DOCUMENTOS PARA SUBIR AL PORTAL/DATOS ABIERTOS/PLAYAS Y BALNEARIOS JULIO-DICIEMBRE/ENERO - JUNIO POR TRABAJAR.xlsx'#Hoja1.$A$173]" table:style-name="ce3">
            <text:p>EL SEIBO</text:p>
          </table:table-cell>
          <table:table-cell office:value-type="string" office:string-value="PLAYA ARRIBA " table:formula="of:=['https://secturgovdo-my.sharepoint.com/personal/sa_castillo_mitur_gob_do/Documents/Escritorio/DOCUMENTOS PARA SUBIR AL PORTAL/DATOS ABIERTOS/PLAYAS Y BALNEARIOS JULIO-DICIEMBRE/ENERO - JUNIO POR TRABAJAR.xlsx'#Hoja1.A175]" table:style-name="ce3">
            <text:p>PLAYA ARRIBA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'https://secturgovdo-my.sharepoint.com/personal/sa_castillo_mitur_gob_do/Documents/Escritorio/DOCUMENTOS PARA SUBIR AL PORTAL/DATOS ABIERTOS/PLAYAS Y BALNEARIOS JULIO-DICIEMBRE/ENERO - JUNIO POR TRABAJAR.xlsx'#Hoja1.$A$173]" table:style-name="ce3">
            <text:p>EL SEIBO</text:p>
          </table:table-cell>
          <table:table-cell office:value-type="string" office:string-value="PLAYA EL MORRO" table:formula="of:=['https://secturgovdo-my.sharepoint.com/personal/sa_castillo_mitur_gob_do/Documents/Escritorio/DOCUMENTOS PARA SUBIR AL PORTAL/DATOS ABIERTOS/PLAYAS Y BALNEARIOS JULIO-DICIEMBRE/ENERO - JUNIO POR TRABAJAR.xlsx'#Hoja1.A176]" table:style-name="ce3">
            <text:p>PLAYA EL MORRO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'https://secturgovdo-my.sharepoint.com/personal/sa_castillo_mitur_gob_do/Documents/Escritorio/DOCUMENTOS PARA SUBIR AL PORTAL/DATOS ABIERTOS/PLAYAS Y BALNEARIOS JULIO-DICIEMBRE/ENERO - JUNIO POR TRABAJAR.xlsx'#Hoja1.$A$173]" table:style-name="ce3">
            <text:p>EL SEIBO</text:p>
          </table:table-cell>
          <table:table-cell office:value-type="string" office:string-value="COSTA ESMERALDA" table:formula="of:=['https://secturgovdo-my.sharepoint.com/personal/sa_castillo_mitur_gob_do/Documents/Escritorio/DOCUMENTOS PARA SUBIR AL PORTAL/DATOS ABIERTOS/PLAYAS Y BALNEARIOS JULIO-DICIEMBRE/ENERO - JUNIO POR TRABAJAR.xlsx'#Hoja1.A177]" table:style-name="ce3">
            <text:p>COSTA ESMERALDA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'https://secturgovdo-my.sharepoint.com/personal/sa_castillo_mitur_gob_do/Documents/Escritorio/DOCUMENTOS PARA SUBIR AL PORTAL/DATOS ABIERTOS/PLAYAS Y BALNEARIOS JULIO-DICIEMBRE/ENERO - JUNIO POR TRABAJAR.xlsx'#Hoja1.$A$173]" table:style-name="ce3">
            <text:p>EL SEIBO</text:p>
          </table:table-cell>
          <table:table-cell office:value-type="string" office:string-value="MUELLE " table:formula="of:=['https://secturgovdo-my.sharepoint.com/personal/sa_castillo_mitur_gob_do/Documents/Escritorio/DOCUMENTOS PARA SUBIR AL PORTAL/DATOS ABIERTOS/PLAYAS Y BALNEARIOS JULIO-DICIEMBRE/ENERO - JUNIO POR TRABAJAR.xlsx'#Hoja1.A178]" table:style-name="ce3">
            <text:p>MUELLE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'https://secturgovdo-my.sharepoint.com/personal/sa_castillo_mitur_gob_do/Documents/Escritorio/DOCUMENTOS PARA SUBIR AL PORTAL/DATOS ABIERTOS/PLAYAS Y BALNEARIOS JULIO-DICIEMBRE/ENERO - JUNIO POR TRABAJAR.xlsx'#Hoja1.$A$173]" table:style-name="ce3">
            <text:p>EL SEIBO</text:p>
          </table:table-cell>
          <table:table-cell office:value-type="string" office:string-value="SABANA DE NISIBON " table:formula="of:=['https://secturgovdo-my.sharepoint.com/personal/sa_castillo_mitur_gob_do/Documents/Escritorio/DOCUMENTOS PARA SUBIR AL PORTAL/DATOS ABIERTOS/PLAYAS Y BALNEARIOS JULIO-DICIEMBRE/ENERO - JUNIO POR TRABAJAR.xlsx'#Hoja1.A179]" table:style-name="ce3">
            <text:p>SABANA DE NISIBON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'https://secturgovdo-my.sharepoint.com/personal/sa_castillo_mitur_gob_do/Documents/Escritorio/DOCUMENTOS PARA SUBIR AL PORTAL/DATOS ABIERTOS/PLAYAS Y BALNEARIOS JULIO-DICIEMBRE/ENERO - JUNIO POR TRABAJAR.xlsx'#Hoja1.$A$173]" table:style-name="ce3">
            <text:p>EL SEIBO</text:p>
          </table:table-cell>
          <table:table-cell office:value-type="string" office:string-value="QUARON " table:formula="of:=['https://secturgovdo-my.sharepoint.com/personal/sa_castillo_mitur_gob_do/Documents/Escritorio/DOCUMENTOS PARA SUBIR AL PORTAL/DATOS ABIERTOS/PLAYAS Y BALNEARIOS JULIO-DICIEMBRE/ENERO - JUNIO POR TRABAJAR.xlsx'#Hoja1.A180]" table:style-name="ce3">
            <text:p>QUARON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ALTAGRACIA" table:formula="of:=['https://secturgovdo-my.sharepoint.com/personal/sa_castillo_mitur_gob_do/Documents/Escritorio/DOCUMENTOS PARA SUBIR AL PORTAL/DATOS ABIERTOS/PLAYAS Y BALNEARIOS JULIO-DICIEMBRE/ENERO - JUNIO POR TRABAJAR.xlsx'#Hoja1.$A$181]" table:style-name="ce3">
            <text:p>LA ALTAGRACIA</text:p>
          </table:table-cell>
          <table:table-cell office:value-type="string" office:string-value="CORTECITO" table:formula="of:=['https://secturgovdo-my.sharepoint.com/personal/sa_castillo_mitur_gob_do/Documents/Escritorio/DOCUMENTOS PARA SUBIR AL PORTAL/DATOS ABIERTOS/PLAYAS Y BALNEARIOS JULIO-DICIEMBRE/ENERO - JUNIO POR TRABAJAR.xlsx'#Hoja1.A182]" table:style-name="ce3">
            <text:p>CORTECITO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ALTAGRACIA" table:formula="of:=['https://secturgovdo-my.sharepoint.com/personal/sa_castillo_mitur_gob_do/Documents/Escritorio/DOCUMENTOS PARA SUBIR AL PORTAL/DATOS ABIERTOS/PLAYAS Y BALNEARIOS JULIO-DICIEMBRE/ENERO - JUNIO POR TRABAJAR.xlsx'#Hoja1.$A$181]" table:style-name="ce3">
            <text:p>LA ALTAGRACIA</text:p>
          </table:table-cell>
          <table:table-cell office:value-type="string" office:string-value="CABEZA DE TORO" table:formula="of:=['https://secturgovdo-my.sharepoint.com/personal/sa_castillo_mitur_gob_do/Documents/Escritorio/DOCUMENTOS PARA SUBIR AL PORTAL/DATOS ABIERTOS/PLAYAS Y BALNEARIOS JULIO-DICIEMBRE/ENERO - JUNIO POR TRABAJAR.xlsx'#Hoja1.A183]" table:style-name="ce3">
            <text:p>CABEZA DE TORO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ALTAGRACIA" table:formula="of:=['https://secturgovdo-my.sharepoint.com/personal/sa_castillo_mitur_gob_do/Documents/Escritorio/DOCUMENTOS PARA SUBIR AL PORTAL/DATOS ABIERTOS/PLAYAS Y BALNEARIOS JULIO-DICIEMBRE/ENERO - JUNIO POR TRABAJAR.xlsx'#Hoja1.$A$181]" table:style-name="ce3">
            <text:p>LA ALTAGRACIA</text:p>
          </table:table-cell>
          <table:table-cell office:value-type="string" office:string-value="UVERO ALTO " table:formula="of:=['https://secturgovdo-my.sharepoint.com/personal/sa_castillo_mitur_gob_do/Documents/Escritorio/DOCUMENTOS PARA SUBIR AL PORTAL/DATOS ABIERTOS/PLAYAS Y BALNEARIOS JULIO-DICIEMBRE/ENERO - JUNIO POR TRABAJAR.xlsx'#Hoja1.A184]" table:style-name="ce3">
            <text:p>UVERO ALTO<text:s/>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ALTAGRACIA" table:formula="of:=['https://secturgovdo-my.sharepoint.com/personal/sa_castillo_mitur_gob_do/Documents/Escritorio/DOCUMENTOS PARA SUBIR AL PORTAL/DATOS ABIERTOS/PLAYAS Y BALNEARIOS JULIO-DICIEMBRE/ENERO - JUNIO POR TRABAJAR.xlsx'#Hoja1.$A$181]" table:style-name="ce3">
            <text:p>LA ALTAGRACIA</text:p>
          </table:table-cell>
          <table:table-cell office:value-type="string" office:string-value="SALTO DE ANAMUYA" table:formula="of:=['https://secturgovdo-my.sharepoint.com/personal/sa_castillo_mitur_gob_do/Documents/Escritorio/DOCUMENTOS PARA SUBIR AL PORTAL/DATOS ABIERTOS/PLAYAS Y BALNEARIOS JULIO-DICIEMBRE/ENERO - JUNIO POR TRABAJAR.xlsx'#Hoja1.A185]" table:style-name="ce3">
            <text:p>SALTO DE ANAMUYA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ALTAGRACIA" table:formula="of:=['https://secturgovdo-my.sharepoint.com/personal/sa_castillo_mitur_gob_do/Documents/Escritorio/DOCUMENTOS PARA SUBIR AL PORTAL/DATOS ABIERTOS/PLAYAS Y BALNEARIOS JULIO-DICIEMBRE/ENERO - JUNIO POR TRABAJAR.xlsx'#Hoja1.$A$181]" table:style-name="ce3">
            <text:p>LA ALTAGRACIA</text:p>
          </table:table-cell>
          <table:table-cell office:value-type="string" office:string-value="YUMA" table:formula="of:=['https://secturgovdo-my.sharepoint.com/personal/sa_castillo_mitur_gob_do/Documents/Escritorio/DOCUMENTOS PARA SUBIR AL PORTAL/DATOS ABIERTOS/PLAYAS Y BALNEARIOS JULIO-DICIEMBRE/ENERO - JUNIO POR TRABAJAR.xlsx'#Hoja1.A186]" table:style-name="ce3">
            <text:p>YUMA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ALTAGRACIA" table:formula="of:=['https://secturgovdo-my.sharepoint.com/personal/sa_castillo_mitur_gob_do/Documents/Escritorio/DOCUMENTOS PARA SUBIR AL PORTAL/DATOS ABIERTOS/PLAYAS Y BALNEARIOS JULIO-DICIEMBRE/ENERO - JUNIO POR TRABAJAR.xlsx'#Hoja1.$A$181]" table:style-name="ce3">
            <text:p>LA ALTAGRACIA</text:p>
          </table:table-cell>
          <table:table-cell office:value-type="string" office:string-value="NISIBON" table:formula="of:=['https://secturgovdo-my.sharepoint.com/personal/sa_castillo_mitur_gob_do/Documents/Escritorio/DOCUMENTOS PARA SUBIR AL PORTAL/DATOS ABIERTOS/PLAYAS Y BALNEARIOS JULIO-DICIEMBRE/ENERO - JUNIO POR TRABAJAR.xlsx'#Hoja1.A187]" table:style-name="ce3">
            <text:p>NISIBON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ALTAGRACIA" table:formula="of:=['https://secturgovdo-my.sharepoint.com/personal/sa_castillo_mitur_gob_do/Documents/Escritorio/DOCUMENTOS PARA SUBIR AL PORTAL/DATOS ABIERTOS/PLAYAS Y BALNEARIOS JULIO-DICIEMBRE/ENERO - JUNIO POR TRABAJAR.xlsx'#Hoja1.$A$181]" table:style-name="ce3">
            <text:p>LA ALTAGRACIA</text:p>
          </table:table-cell>
          <table:table-cell office:value-type="string" office:string-value="MACAO" table:formula="of:=['https://secturgovdo-my.sharepoint.com/personal/sa_castillo_mitur_gob_do/Documents/Escritorio/DOCUMENTOS PARA SUBIR AL PORTAL/DATOS ABIERTOS/PLAYAS Y BALNEARIOS JULIO-DICIEMBRE/ENERO - JUNIO POR TRABAJAR.xlsx'#Hoja1.A188]" table:style-name="ce3">
            <text:p>MACAO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LA ALTAGRACIA" table:formula="of:=['https://secturgovdo-my.sharepoint.com/personal/sa_castillo_mitur_gob_do/Documents/Escritorio/DOCUMENTOS PARA SUBIR AL PORTAL/DATOS ABIERTOS/PLAYAS Y BALNEARIOS JULIO-DICIEMBRE/ENERO - JUNIO POR TRABAJAR.xlsx'#Hoja1.$A$181]" table:style-name="ce3">
            <text:p>LA ALTAGRACIA</text:p>
          </table:table-cell>
          <table:table-cell office:value-type="string" office:string-value="BOCA DE CHAVON" table:formula="of:=['https://secturgovdo-my.sharepoint.com/personal/sa_castillo_mitur_gob_do/Documents/Escritorio/DOCUMENTOS PARA SUBIR AL PORTAL/DATOS ABIERTOS/PLAYAS Y BALNEARIOS JULIO-DICIEMBRE/ENERO - JUNIO POR TRABAJAR.xlsx'#Hoja1.A189]" table:style-name="ce3">
            <text:p>BOCA DE CHAVON</text:p>
          </table:table-cell>
          <table:table-cell office:value-type="string" office:string-value="ESTE" table:formula="of:=['PLAYAS,_RIOS,_Y_BALNEARIOS_'.$C$138]" table:style-name="ce3">
            <text:p>ESTE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DERNALES" table:formula="of:=['https://secturgovdo-my.sharepoint.com/personal/sa_castillo_mitur_gob_do/Documents/Escritorio/DOCUMENTOS PARA SUBIR AL PORTAL/DATOS ABIERTOS/PLAYAS Y BALNEARIOS JULIO-DICIEMBRE/ENERO - JUNIO POR TRABAJAR.xlsx'#Hoja1.$A$191]" table:style-name="ce3">
            <text:p>PEDERNALES</text:p>
          </table:table-cell>
          <table:table-cell office:value-type="string" office:string-value="ARROYO SALADO" table:formula="of:=['https://secturgovdo-my.sharepoint.com/personal/sa_castillo_mitur_gob_do/Documents/Escritorio/DOCUMENTOS PARA SUBIR AL PORTAL/DATOS ABIERTOS/PLAYAS Y BALNEARIOS JULIO-DICIEMBRE/ENERO - JUNIO POR TRABAJAR.xlsx'#Hoja1.A192]" table:style-name="ce3">
            <text:p>ARROYO SALAD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DERNALES" table:formula="of:=['https://secturgovdo-my.sharepoint.com/personal/sa_castillo_mitur_gob_do/Documents/Escritorio/DOCUMENTOS PARA SUBIR AL PORTAL/DATOS ABIERTOS/PLAYAS Y BALNEARIOS JULIO-DICIEMBRE/ENERO - JUNIO POR TRABAJAR.xlsx'#Hoja1.$A$191]" table:style-name="ce3">
            <text:p>PEDERNALES</text:p>
          </table:table-cell>
          <table:table-cell office:value-type="string" office:string-value="BAHÍA DE LAS ÁGUILAS" table:formula="of:=['https://secturgovdo-my.sharepoint.com/personal/sa_castillo_mitur_gob_do/Documents/Escritorio/DOCUMENTOS PARA SUBIR AL PORTAL/DATOS ABIERTOS/PLAYAS Y BALNEARIOS JULIO-DICIEMBRE/ENERO - JUNIO POR TRABAJAR.xlsx'#Hoja1.A193]" table:style-name="ce3">
            <text:p>BAHÍA DE LAS ÁGUILAS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DERNALES" table:formula="of:=['https://secturgovdo-my.sharepoint.com/personal/sa_castillo_mitur_gob_do/Documents/Escritorio/DOCUMENTOS PARA SUBIR AL PORTAL/DATOS ABIERTOS/PLAYAS Y BALNEARIOS JULIO-DICIEMBRE/ENERO - JUNIO POR TRABAJAR.xlsx'#Hoja1.$A$191]" table:style-name="ce3">
            <text:p>PEDERNALES</text:p>
          </table:table-cell>
          <table:table-cell office:value-type="string" office:string-value="CABO ROJO" table:formula="of:=['https://secturgovdo-my.sharepoint.com/personal/sa_castillo_mitur_gob_do/Documents/Escritorio/DOCUMENTOS PARA SUBIR AL PORTAL/DATOS ABIERTOS/PLAYAS Y BALNEARIOS JULIO-DICIEMBRE/ENERO - JUNIO POR TRABAJAR.xlsx'#Hoja1.A194]" table:style-name="ce3">
            <text:p>CABO ROJ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DERNALES" table:formula="of:=['https://secturgovdo-my.sharepoint.com/personal/sa_castillo_mitur_gob_do/Documents/Escritorio/DOCUMENTOS PARA SUBIR AL PORTAL/DATOS ABIERTOS/PLAYAS Y BALNEARIOS JULIO-DICIEMBRE/ENERO - JUNIO POR TRABAJAR.xlsx'#Hoja1.$A$191]" table:style-name="ce3">
            <text:p>PEDERNALES</text:p>
          </table:table-cell>
          <table:table-cell office:value-type="string" office:string-value="EL MULITO" table:formula="of:=['https://secturgovdo-my.sharepoint.com/personal/sa_castillo_mitur_gob_do/Documents/Escritorio/DOCUMENTOS PARA SUBIR AL PORTAL/DATOS ABIERTOS/PLAYAS Y BALNEARIOS JULIO-DICIEMBRE/ENERO - JUNIO POR TRABAJAR.xlsx'#Hoja1.A195]" table:style-name="ce3">
            <text:p>EL MULIT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DERNALES" table:formula="of:=['https://secturgovdo-my.sharepoint.com/personal/sa_castillo_mitur_gob_do/Documents/Escritorio/DOCUMENTOS PARA SUBIR AL PORTAL/DATOS ABIERTOS/PLAYAS Y BALNEARIOS JULIO-DICIEMBRE/ENERO - JUNIO POR TRABAJAR.xlsx'#Hoja1.$A$191]" table:style-name="ce3">
            <text:p>PEDERNALES</text:p>
          </table:table-cell>
          <table:table-cell office:value-type="string" office:string-value="LAGUNA DE OVIEDO" table:formula="of:=['https://secturgovdo-my.sharepoint.com/personal/sa_castillo_mitur_gob_do/Documents/Escritorio/DOCUMENTOS PARA SUBIR AL PORTAL/DATOS ABIERTOS/PLAYAS Y BALNEARIOS JULIO-DICIEMBRE/ENERO - JUNIO POR TRABAJAR.xlsx'#Hoja1.A196]" table:style-name="ce3">
            <text:p>LAGUNA DE OVIED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DERNALES" table:formula="of:=['https://secturgovdo-my.sharepoint.com/personal/sa_castillo_mitur_gob_do/Documents/Escritorio/DOCUMENTOS PARA SUBIR AL PORTAL/DATOS ABIERTOS/PLAYAS Y BALNEARIOS JULIO-DICIEMBRE/ENERO - JUNIO POR TRABAJAR.xlsx'#Hoja1.$A$191]" table:style-name="ce3">
            <text:p>PEDERNALES</text:p>
          </table:table-cell>
          <table:table-cell office:value-type="string" office:string-value="PEDERNALES/MALECON" table:formula="of:=['https://secturgovdo-my.sharepoint.com/personal/sa_castillo_mitur_gob_do/Documents/Escritorio/DOCUMENTOS PARA SUBIR AL PORTAL/DATOS ABIERTOS/PLAYAS Y BALNEARIOS JULIO-DICIEMBRE/ENERO - JUNIO POR TRABAJAR.xlsx'#Hoja1.A197]" table:style-name="ce3">
            <text:p>PEDERNALES/MALECON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DERNALES" table:formula="of:=['https://secturgovdo-my.sharepoint.com/personal/sa_castillo_mitur_gob_do/Documents/Escritorio/DOCUMENTOS PARA SUBIR AL PORTAL/DATOS ABIERTOS/PLAYAS Y BALNEARIOS JULIO-DICIEMBRE/ENERO - JUNIO POR TRABAJAR.xlsx'#Hoja1.$A$191]" table:style-name="ce3">
            <text:p>PEDERNALES</text:p>
          </table:table-cell>
          <table:table-cell office:value-type="string" office:string-value="PLAYA PUNTA ARENA" table:formula="of:=['https://secturgovdo-my.sharepoint.com/personal/sa_castillo_mitur_gob_do/Documents/Escritorio/DOCUMENTOS PARA SUBIR AL PORTAL/DATOS ABIERTOS/PLAYAS Y BALNEARIOS JULIO-DICIEMBRE/ENERO - JUNIO POR TRABAJAR.xlsx'#Hoja1.A198]" table:style-name="ce3">
            <text:p>PLAYA PUNTA AREN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DERNALES" table:formula="of:=['https://secturgovdo-my.sharepoint.com/personal/sa_castillo_mitur_gob_do/Documents/Escritorio/DOCUMENTOS PARA SUBIR AL PORTAL/DATOS ABIERTOS/PLAYAS Y BALNEARIOS JULIO-DICIEMBRE/ENERO - JUNIO POR TRABAJAR.xlsx'#Hoja1.$A$191]" table:style-name="ce3">
            <text:p>PEDERNALES</text:p>
          </table:table-cell>
          <table:table-cell office:value-type="string" office:string-value="PLAYA EL CAN " table:formula="of:=['https://secturgovdo-my.sharepoint.com/personal/sa_castillo_mitur_gob_do/Documents/Escritorio/DOCUMENTOS PARA SUBIR AL PORTAL/DATOS ABIERTOS/PLAYAS Y BALNEARIOS JULIO-DICIEMBRE/ENERO - JUNIO POR TRABAJAR.xlsx'#Hoja1.A199]" table:style-name="ce3">
            <text:p>PLAYA EL CAN<text:s/>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LOS PATOS" table:formula="of:=['https://secturgovdo-my.sharepoint.com/personal/sa_castillo_mitur_gob_do/Documents/Escritorio/DOCUMENTOS PARA SUBIR AL PORTAL/DATOS ABIERTOS/PLAYAS Y BALNEARIOS JULIO-DICIEMBRE/ENERO - JUNIO POR TRABAJAR.xlsx'#Hoja1.A201]" table:style-name="ce3">
            <text:p>LOS PATOS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PUNTA INGLESA" table:formula="of:=['https://secturgovdo-my.sharepoint.com/personal/sa_castillo_mitur_gob_do/Documents/Escritorio/DOCUMENTOS PARA SUBIR AL PORTAL/DATOS ABIERTOS/PLAYAS Y BALNEARIOS JULIO-DICIEMBRE/ENERO - JUNIO POR TRABAJAR.xlsx'#Hoja1.A202]" table:style-name="ce3">
            <text:p>PUNTA INGLES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SALADILLA" table:formula="of:=['https://secturgovdo-my.sharepoint.com/personal/sa_castillo_mitur_gob_do/Documents/Escritorio/DOCUMENTOS PARA SUBIR AL PORTAL/DATOS ABIERTOS/PLAYAS Y BALNEARIOS JULIO-DICIEMBRE/ENERO - JUNIO POR TRABAJAR.xlsx'#Hoja1.A203]" table:style-name="ce3">
            <text:p>SALADILL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ENRIQUILLO I Y II" table:formula="of:=['https://secturgovdo-my.sharepoint.com/personal/sa_castillo_mitur_gob_do/Documents/Escritorio/DOCUMENTOS PARA SUBIR AL PORTAL/DATOS ABIERTOS/PLAYAS Y BALNEARIOS JULIO-DICIEMBRE/ENERO - JUNIO POR TRABAJAR.xlsx'#Hoja1.A204]" table:style-name="ce3">
            <text:p>ENRIQUILLO I Y II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CASITA BLANCA" table:formula="of:=['https://secturgovdo-my.sharepoint.com/personal/sa_castillo_mitur_gob_do/Documents/Escritorio/DOCUMENTOS PARA SUBIR AL PORTAL/DATOS ABIERTOS/PLAYAS Y BALNEARIOS JULIO-DICIEMBRE/ENERO - JUNIO POR TRABAJAR.xlsx'#Hoja1.A205]" table:style-name="ce3">
            <text:p>CASITA BLANC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EL CAYO" table:formula="of:=['https://secturgovdo-my.sharepoint.com/personal/sa_castillo_mitur_gob_do/Documents/Escritorio/DOCUMENTOS PARA SUBIR AL PORTAL/DATOS ABIERTOS/PLAYAS Y BALNEARIOS JULIO-DICIEMBRE/ENERO - JUNIO POR TRABAJAR.xlsx'#Hoja1.A206]" table:style-name="ce3">
            <text:p>EL CAY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SAN RAFAEL" table:formula="of:=['https://secturgovdo-my.sharepoint.com/personal/sa_castillo_mitur_gob_do/Documents/Escritorio/DOCUMENTOS PARA SUBIR AL PORTAL/DATOS ABIERTOS/PLAYAS Y BALNEARIOS JULIO-DICIEMBRE/ENERO - JUNIO POR TRABAJAR.xlsx'#Hoja1.A207]" table:style-name="ce3">
            <text:p>SAN RAFAEL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PARAÍSO I Y II" table:formula="of:=['https://secturgovdo-my.sharepoint.com/personal/sa_castillo_mitur_gob_do/Documents/Escritorio/DOCUMENTOS PARA SUBIR AL PORTAL/DATOS ABIERTOS/PLAYAS Y BALNEARIOS JULIO-DICIEMBRE/ENERO - JUNIO POR TRABAJAR.xlsx'#Hoja1.A208]" table:style-name="ce3">
            <text:p>PARAÍSO I Y II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QUEMAITO" table:formula="of:=['https://secturgovdo-my.sharepoint.com/personal/sa_castillo_mitur_gob_do/Documents/Escritorio/DOCUMENTOS PARA SUBIR AL PORTAL/DATOS ABIERTOS/PLAYAS Y BALNEARIOS JULIO-DICIEMBRE/ENERO - JUNIO POR TRABAJAR.xlsx'#Hoja1.A209]" table:style-name="ce3">
            <text:p>QUEMAIT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OJEDA " table:formula="of:=['https://secturgovdo-my.sharepoint.com/personal/sa_castillo_mitur_gob_do/Documents/Escritorio/DOCUMENTOS PARA SUBIR AL PORTAL/DATOS ABIERTOS/PLAYAS Y BALNEARIOS JULIO-DICIEMBRE/ENERO - JUNIO POR TRABAJAR.xlsx'#Hoja1.A210]" table:style-name="ce3">
            <text:p>OJEDA<text:s/>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BAHIA HONDA" table:formula="of:=['https://secturgovdo-my.sharepoint.com/personal/sa_castillo_mitur_gob_do/Documents/Escritorio/DOCUMENTOS PARA SUBIR AL PORTAL/DATOS ABIERTOS/PLAYAS Y BALNEARIOS JULIO-DICIEMBRE/ENERO - JUNIO POR TRABAJAR.xlsx'#Hoja1.A211]" table:style-name="ce3">
            <text:p>BAHIA HOND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FUDECO" table:formula="of:=['https://secturgovdo-my.sharepoint.com/personal/sa_castillo_mitur_gob_do/Documents/Escritorio/DOCUMENTOS PARA SUBIR AL PORTAL/DATOS ABIERTOS/PLAYAS Y BALNEARIOS JULIO-DICIEMBRE/ENERO - JUNIO POR TRABAJAR.xlsx'#Hoja1.A212]" table:style-name="ce3">
            <text:p>FUDEC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RAHONA" table:formula="of:=['https://secturgovdo-my.sharepoint.com/personal/sa_castillo_mitur_gob_do/Documents/Escritorio/DOCUMENTOS PARA SUBIR AL PORTAL/DATOS ABIERTOS/PLAYAS Y BALNEARIOS JULIO-DICIEMBRE/ENERO - JUNIO POR TRABAJAR.xlsx'#Hoja1.$A$200]" table:style-name="ce3">
            <text:p>BARAHONA</text:p>
          </table:table-cell>
          <table:table-cell office:value-type="string" office:string-value="PLAYA BAHORUCO " table:formula="of:=['https://secturgovdo-my.sharepoint.com/personal/sa_castillo_mitur_gob_do/Documents/Escritorio/DOCUMENTOS PARA SUBIR AL PORTAL/DATOS ABIERTOS/PLAYAS Y BALNEARIOS JULIO-DICIEMBRE/ENERO - JUNIO POR TRABAJAR.xlsx'#Hoja1.A213]" table:style-name="ce3">
            <text:p>PLAYA BAHORUCO<text:s/>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DUVERGE" table:formula="of:=['https://secturgovdo-my.sharepoint.com/personal/sa_castillo_mitur_gob_do/Documents/Escritorio/DOCUMENTOS PARA SUBIR AL PORTAL/DATOS ABIERTOS/PLAYAS Y BALNEARIOS JULIO-DICIEMBRE/ENERO - JUNIO POR TRABAJAR.xlsx'#Hoja1.$A$214]" table:style-name="ce3">
            <text:p>DUVERGE</text:p>
          </table:table-cell>
          <table:table-cell office:value-type="string" office:string-value="RIO LAS DAMAS" table:formula="of:=['https://secturgovdo-my.sharepoint.com/personal/sa_castillo_mitur_gob_do/Documents/Escritorio/DOCUMENTOS PARA SUBIR AL PORTAL/DATOS ABIERTOS/PLAYAS Y BALNEARIOS JULIO-DICIEMBRE/ENERO - JUNIO POR TRABAJAR.xlsx'#Hoja1.$A$215]" table:style-name="ce3">
            <text:p>RIO LAS DAMAS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HORUCO" table:formula="of:=['https://secturgovdo-my.sharepoint.com/personal/sa_castillo_mitur_gob_do/Documents/Escritorio/DOCUMENTOS PARA SUBIR AL PORTAL/DATOS ABIERTOS/PLAYAS Y BALNEARIOS JULIO-DICIEMBRE/ENERO - JUNIO POR TRABAJAR.xlsx'#Hoja1.$A$216]" table:style-name="ce3">
            <text:p>BAHORUCO</text:p>
          </table:table-cell>
          <table:table-cell office:value-type="string" office:string-value="LAS MARÍAS" table:formula="of:=['https://secturgovdo-my.sharepoint.com/personal/sa_castillo_mitur_gob_do/Documents/Escritorio/DOCUMENTOS PARA SUBIR AL PORTAL/DATOS ABIERTOS/PLAYAS Y BALNEARIOS JULIO-DICIEMBRE/ENERO - JUNIO POR TRABAJAR.xlsx'#Hoja1.A217]" table:style-name="ce3">
            <text:p>LAS MARÍAS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HORUCO" table:formula="of:=['https://secturgovdo-my.sharepoint.com/personal/sa_castillo_mitur_gob_do/Documents/Escritorio/DOCUMENTOS PARA SUBIR AL PORTAL/DATOS ABIERTOS/PLAYAS Y BALNEARIOS JULIO-DICIEMBRE/ENERO - JUNIO POR TRABAJAR.xlsx'#Hoja1.$A$216]" table:style-name="ce3">
            <text:p>BAHORUCO</text:p>
          </table:table-cell>
          <table:table-cell office:value-type="string" office:string-value="CACHÓN MAMEY" table:formula="of:=['https://secturgovdo-my.sharepoint.com/personal/sa_castillo_mitur_gob_do/Documents/Escritorio/DOCUMENTOS PARA SUBIR AL PORTAL/DATOS ABIERTOS/PLAYAS Y BALNEARIOS JULIO-DICIEMBRE/ENERO - JUNIO POR TRABAJAR.xlsx'#Hoja1.A218]" table:style-name="ce3">
            <text:p>CACHÓN MAMEY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HORUCO" table:formula="of:=['https://secturgovdo-my.sharepoint.com/personal/sa_castillo_mitur_gob_do/Documents/Escritorio/DOCUMENTOS PARA SUBIR AL PORTAL/DATOS ABIERTOS/PLAYAS Y BALNEARIOS JULIO-DICIEMBRE/ENERO - JUNIO POR TRABAJAR.xlsx'#Hoja1.$A$216]" table:style-name="ce3">
            <text:p>BAHORUCO</text:p>
          </table:table-cell>
          <table:table-cell office:value-type="string" office:string-value="HOYO DE FELIPE " table:formula="of:=['https://secturgovdo-my.sharepoint.com/personal/sa_castillo_mitur_gob_do/Documents/Escritorio/DOCUMENTOS PARA SUBIR AL PORTAL/DATOS ABIERTOS/PLAYAS Y BALNEARIOS JULIO-DICIEMBRE/ENERO - JUNIO POR TRABAJAR.xlsx'#Hoja1.A219]" table:style-name="ce3">
            <text:p>HOYO DE FELIPE<text:s/>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BAHORUCO" table:formula="of:=['https://secturgovdo-my.sharepoint.com/personal/sa_castillo_mitur_gob_do/Documents/Escritorio/DOCUMENTOS PARA SUBIR AL PORTAL/DATOS ABIERTOS/PLAYAS Y BALNEARIOS JULIO-DICIEMBRE/ENERO - JUNIO POR TRABAJAR.xlsx'#Hoja1.$A$216]" table:style-name="ce3">
            <text:p>BAHORUCO</text:p>
          </table:table-cell>
          <table:table-cell office:value-type="string" office:string-value="MAJAGUAL " table:formula="of:=['https://secturgovdo-my.sharepoint.com/personal/sa_castillo_mitur_gob_do/Documents/Escritorio/DOCUMENTOS PARA SUBIR AL PORTAL/DATOS ABIERTOS/PLAYAS Y BALNEARIOS JULIO-DICIEMBRE/ENERO - JUNIO POR TRABAJAR.xlsx'#Hoja1.A220]" table:style-name="ce3">
            <text:p>MAJAGUAL<text:s/>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AZUA" table:formula="of:=['https://secturgovdo-my.sharepoint.com/personal/sa_castillo_mitur_gob_do/Documents/Escritorio/DOCUMENTOS PARA SUBIR AL PORTAL/DATOS ABIERTOS/PLAYAS Y BALNEARIOS JULIO-DICIEMBRE/ENERO - JUNIO POR TRABAJAR.xlsx'#Hoja1.$A$221]" table:style-name="ce3">
            <text:p>AZUA</text:p>
          </table:table-cell>
          <table:table-cell office:value-type="string" office:string-value="MONTERIO" table:formula="of:=['https://secturgovdo-my.sharepoint.com/personal/sa_castillo_mitur_gob_do/Documents/Escritorio/DOCUMENTOS PARA SUBIR AL PORTAL/DATOS ABIERTOS/PLAYAS Y BALNEARIOS JULIO-DICIEMBRE/ENERO - JUNIO POR TRABAJAR.xlsx'#Hoja1.A222]" table:style-name="ce3">
            <text:p>MONTERI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AZUA" table:formula="of:=['https://secturgovdo-my.sharepoint.com/personal/sa_castillo_mitur_gob_do/Documents/Escritorio/DOCUMENTOS PARA SUBIR AL PORTAL/DATOS ABIERTOS/PLAYAS Y BALNEARIOS JULIO-DICIEMBRE/ENERO - JUNIO POR TRABAJAR.xlsx'#Hoja1.$A$221]" table:style-name="ce3">
            <text:p>AZUA</text:p>
          </table:table-cell>
          <table:table-cell office:value-type="string" office:string-value="TORTUGUERO" table:formula="of:=['https://secturgovdo-my.sharepoint.com/personal/sa_castillo_mitur_gob_do/Documents/Escritorio/DOCUMENTOS PARA SUBIR AL PORTAL/DATOS ABIERTOS/PLAYAS Y BALNEARIOS JULIO-DICIEMBRE/ENERO - JUNIO POR TRABAJAR.xlsx'#Hoja1.A223]" table:style-name="ce3">
            <text:p>TORTUGUER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AZUA" table:formula="of:=['https://secturgovdo-my.sharepoint.com/personal/sa_castillo_mitur_gob_do/Documents/Escritorio/DOCUMENTOS PARA SUBIR AL PORTAL/DATOS ABIERTOS/PLAYAS Y BALNEARIOS JULIO-DICIEMBRE/ENERO - JUNIO POR TRABAJAR.xlsx'#Hoja1.$A$221]" table:style-name="ce3">
            <text:p>AZUA</text:p>
          </table:table-cell>
          <table:table-cell office:value-type="string" office:string-value="LA CAHOBITA" table:formula="of:=['https://secturgovdo-my.sharepoint.com/personal/sa_castillo_mitur_gob_do/Documents/Escritorio/DOCUMENTOS PARA SUBIR AL PORTAL/DATOS ABIERTOS/PLAYAS Y BALNEARIOS JULIO-DICIEMBRE/ENERO - JUNIO POR TRABAJAR.xlsx'#Hoja1.A224]" table:style-name="ce3">
            <text:p>LA CAHOBIT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AZUA" table:formula="of:=['https://secturgovdo-my.sharepoint.com/personal/sa_castillo_mitur_gob_do/Documents/Escritorio/DOCUMENTOS PARA SUBIR AL PORTAL/DATOS ABIERTOS/PLAYAS Y BALNEARIOS JULIO-DICIEMBRE/ENERO - JUNIO POR TRABAJAR.xlsx'#Hoja1.$A$221]" table:style-name="ce3">
            <text:p>AZUA</text:p>
          </table:table-cell>
          <table:table-cell office:value-type="string" office:string-value="LA PLAYITA" table:formula="of:=['https://secturgovdo-my.sharepoint.com/personal/sa_castillo_mitur_gob_do/Documents/Escritorio/DOCUMENTOS PARA SUBIR AL PORTAL/DATOS ABIERTOS/PLAYAS Y BALNEARIOS JULIO-DICIEMBRE/ENERO - JUNIO POR TRABAJAR.xlsx'#Hoja1.A225]" table:style-name="ce3">
            <text:p>LA PLAYIT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AZUA" table:formula="of:=['https://secturgovdo-my.sharepoint.com/personal/sa_castillo_mitur_gob_do/Documents/Escritorio/DOCUMENTOS PARA SUBIR AL PORTAL/DATOS ABIERTOS/PLAYAS Y BALNEARIOS JULIO-DICIEMBRE/ENERO - JUNIO POR TRABAJAR.xlsx'#Hoja1.$A$221]" table:style-name="ce3">
            <text:p>AZUA</text:p>
          </table:table-cell>
          <table:table-cell office:value-type="string" office:string-value="LOS NEGROS " table:formula="of:=['https://secturgovdo-my.sharepoint.com/personal/sa_castillo_mitur_gob_do/Documents/Escritorio/DOCUMENTOS PARA SUBIR AL PORTAL/DATOS ABIERTOS/PLAYAS Y BALNEARIOS JULIO-DICIEMBRE/ENERO - JUNIO POR TRABAJAR.xlsx'#Hoja1.A226]" table:style-name="ce3">
            <text:p>LOS NEGROS<text:s/>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AZUA" table:formula="of:=['https://secturgovdo-my.sharepoint.com/personal/sa_castillo_mitur_gob_do/Documents/Escritorio/DOCUMENTOS PARA SUBIR AL PORTAL/DATOS ABIERTOS/PLAYAS Y BALNEARIOS JULIO-DICIEMBRE/ENERO - JUNIO POR TRABAJAR.xlsx'#Hoja1.$A$221]" table:style-name="ce3">
            <text:p>AZUA</text:p>
          </table:table-cell>
          <table:table-cell office:value-type="string" office:string-value="PALMAR DE OCOA" table:formula="of:=['https://secturgovdo-my.sharepoint.com/personal/sa_castillo_mitur_gob_do/Documents/Escritorio/DOCUMENTOS PARA SUBIR AL PORTAL/DATOS ABIERTOS/PLAYAS Y BALNEARIOS JULIO-DICIEMBRE/ENERO - JUNIO POR TRABAJAR.xlsx'#Hoja1.A227]" table:style-name="ce3">
            <text:p>PALMAR DE OCO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RAVIA" table:formula="of:=['https://secturgovdo-my.sharepoint.com/personal/sa_castillo_mitur_gob_do/Documents/Escritorio/DOCUMENTOS PARA SUBIR AL PORTAL/DATOS ABIERTOS/PLAYAS Y BALNEARIOS JULIO-DICIEMBRE/ENERO - JUNIO POR TRABAJAR.xlsx'#Hoja1.$A$228]" table:style-name="ce3">
            <text:p>PERAVIA</text:p>
          </table:table-cell>
          <table:table-cell office:value-type="string" office:string-value="NIZAO I Y II" table:formula="of:=['https://secturgovdo-my.sharepoint.com/personal/sa_castillo_mitur_gob_do/Documents/Escritorio/DOCUMENTOS PARA SUBIR AL PORTAL/DATOS ABIERTOS/PLAYAS Y BALNEARIOS JULIO-DICIEMBRE/ENERO - JUNIO POR TRABAJAR.xlsx'#Hoja1.A229]" table:style-name="ce3">
            <text:p>NIZAO I Y II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RAVIA" table:formula="of:=['https://secturgovdo-my.sharepoint.com/personal/sa_castillo_mitur_gob_do/Documents/Escritorio/DOCUMENTOS PARA SUBIR AL PORTAL/DATOS ABIERTOS/PLAYAS Y BALNEARIOS JULIO-DICIEMBRE/ENERO - JUNIO POR TRABAJAR.xlsx'#Hoja1.$A$228]" table:style-name="ce3">
            <text:p>PERAVIA</text:p>
          </table:table-cell>
          <table:table-cell office:value-type="string" office:string-value="SALINAS" table:formula="of:=['https://secturgovdo-my.sharepoint.com/personal/sa_castillo_mitur_gob_do/Documents/Escritorio/DOCUMENTOS PARA SUBIR AL PORTAL/DATOS ABIERTOS/PLAYAS Y BALNEARIOS JULIO-DICIEMBRE/ENERO - JUNIO POR TRABAJAR.xlsx'#Hoja1.A230]" table:style-name="ce3">
            <text:p>SALINAS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PERAVIA" table:formula="of:=['https://secturgovdo-my.sharepoint.com/personal/sa_castillo_mitur_gob_do/Documents/Escritorio/DOCUMENTOS PARA SUBIR AL PORTAL/DATOS ABIERTOS/PLAYAS Y BALNEARIOS JULIO-DICIEMBRE/ENERO - JUNIO POR TRABAJAR.xlsx'#Hoja1.$A$228]" table:style-name="ce3">
            <text:p>PERAVIA</text:p>
          </table:table-cell>
          <table:table-cell office:value-type="string" office:string-value="LOS ALMENDROS " table:formula="of:=['https://secturgovdo-my.sharepoint.com/personal/sa_castillo_mitur_gob_do/Documents/Escritorio/DOCUMENTOS PARA SUBIR AL PORTAL/DATOS ABIERTOS/PLAYAS Y BALNEARIOS JULIO-DICIEMBRE/ENERO - JUNIO POR TRABAJAR.xlsx'#Hoja1.A231]" table:style-name="ce3">
            <text:p>LOS ALMENDROS<text:s/>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CRISTÓBAL" table:formula="of:=['https://secturgovdo-my.sharepoint.com/personal/sa_castillo_mitur_gob_do/Documents/Escritorio/DOCUMENTOS PARA SUBIR AL PORTAL/DATOS ABIERTOS/PLAYAS Y BALNEARIOS JULIO-DICIEMBRE/ENERO - JUNIO POR TRABAJAR.xlsx'#Hoja1.$A$232]" table:style-name="ce3">
            <text:p>SAN CRISTÓBAL</text:p>
          </table:table-cell>
          <table:table-cell office:value-type="string" office:string-value="PALENQUE I, II Y III" table:formula="of:=['https://secturgovdo-my.sharepoint.com/personal/sa_castillo_mitur_gob_do/Documents/Escritorio/DOCUMENTOS PARA SUBIR AL PORTAL/DATOS ABIERTOS/PLAYAS Y BALNEARIOS JULIO-DICIEMBRE/ENERO - JUNIO POR TRABAJAR.xlsx'#Hoja1.A233]" table:style-name="ce3">
            <text:p>PALENQUE I, II Y III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CRISTÓBAL" table:formula="of:=['https://secturgovdo-my.sharepoint.com/personal/sa_castillo_mitur_gob_do/Documents/Escritorio/DOCUMENTOS PARA SUBIR AL PORTAL/DATOS ABIERTOS/PLAYAS Y BALNEARIOS JULIO-DICIEMBRE/ENERO - JUNIO POR TRABAJAR.xlsx'#Hoja1.$A$232]" table:style-name="ce3">
            <text:p>SAN CRISTÓBAL</text:p>
          </table:table-cell>
          <table:table-cell office:value-type="string" office:string-value="NIGUA" table:formula="of:=['https://secturgovdo-my.sharepoint.com/personal/sa_castillo_mitur_gob_do/Documents/Escritorio/DOCUMENTOS PARA SUBIR AL PORTAL/DATOS ABIERTOS/PLAYAS Y BALNEARIOS JULIO-DICIEMBRE/ENERO - JUNIO POR TRABAJAR.xlsx'#Hoja1.A234]" table:style-name="ce3">
            <text:p>NIGUA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CRISTÓBAL" table:formula="of:=['https://secturgovdo-my.sharepoint.com/personal/sa_castillo_mitur_gob_do/Documents/Escritorio/DOCUMENTOS PARA SUBIR AL PORTAL/DATOS ABIERTOS/PLAYAS Y BALNEARIOS JULIO-DICIEMBRE/ENERO - JUNIO POR TRABAJAR.xlsx'#Hoja1.$A$232]" table:style-name="ce3">
            <text:p>SAN CRISTÓBAL</text:p>
          </table:table-cell>
          <table:table-cell office:value-type="string" office:string-value="LOS CUADRITOS" table:formula="of:=['https://secturgovdo-my.sharepoint.com/personal/sa_castillo_mitur_gob_do/Documents/Escritorio/DOCUMENTOS PARA SUBIR AL PORTAL/DATOS ABIERTOS/PLAYAS Y BALNEARIOS JULIO-DICIEMBRE/ENERO - JUNIO POR TRABAJAR.xlsx'#Hoja1.A235]" table:style-name="ce3">
            <text:p>LOS CUADRITOS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CRISTÓBAL" table:formula="of:=['https://secturgovdo-my.sharepoint.com/personal/sa_castillo_mitur_gob_do/Documents/Escritorio/DOCUMENTOS PARA SUBIR AL PORTAL/DATOS ABIERTOS/PLAYAS Y BALNEARIOS JULIO-DICIEMBRE/ENERO - JUNIO POR TRABAJAR.xlsx'#Hoja1.$A$232]" table:style-name="ce3">
            <text:p>SAN CRISTÓBAL</text:p>
          </table:table-cell>
          <table:table-cell office:value-type="string" office:string-value="CARLOS PINTO" table:formula="of:=['https://secturgovdo-my.sharepoint.com/personal/sa_castillo_mitur_gob_do/Documents/Escritorio/DOCUMENTOS PARA SUBIR AL PORTAL/DATOS ABIERTOS/PLAYAS Y BALNEARIOS JULIO-DICIEMBRE/ENERO - JUNIO POR TRABAJAR.xlsx'#Hoja1.A236]" table:style-name="ce3">
            <text:p>CARLOS PINTO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CRISTÓBAL" table:formula="of:=['https://secturgovdo-my.sharepoint.com/personal/sa_castillo_mitur_gob_do/Documents/Escritorio/DOCUMENTOS PARA SUBIR AL PORTAL/DATOS ABIERTOS/PLAYAS Y BALNEARIOS JULIO-DICIEMBRE/ENERO - JUNIO POR TRABAJAR.xlsx'#Hoja1.$A$232]" table:style-name="ce3">
            <text:p>SAN CRISTÓBAL</text:p>
          </table:table-cell>
          <table:table-cell office:value-type="string" office:string-value="NAJAYO  I, II Y II" table:formula="of:=['https://secturgovdo-my.sharepoint.com/personal/sa_castillo_mitur_gob_do/Documents/Escritorio/DOCUMENTOS PARA SUBIR AL PORTAL/DATOS ABIERTOS/PLAYAS Y BALNEARIOS JULIO-DICIEMBRE/ENERO - JUNIO POR TRABAJAR.xlsx'#Hoja1.A237]" table:style-name="ce3">
            <text:p>NAJAYO <text:s/>I, II Y II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office:string-value="SAN CRISTÓBAL" table:formula="of:=['https://secturgovdo-my.sharepoint.com/personal/sa_castillo_mitur_gob_do/Documents/Escritorio/DOCUMENTOS PARA SUBIR AL PORTAL/DATOS ABIERTOS/PLAYAS Y BALNEARIOS JULIO-DICIEMBRE/ENERO - JUNIO POR TRABAJAR.xlsx'#Hoja1.$A$232]" table:style-name="ce3">
            <text:p>SAN CRISTÓBAL</text:p>
          </table:table-cell>
          <table:table-cell office:value-type="string" office:string-value="LOS CACAOS" table:formula="of:=['https://secturgovdo-my.sharepoint.com/personal/sa_castillo_mitur_gob_do/Documents/Escritorio/DOCUMENTOS PARA SUBIR AL PORTAL/DATOS ABIERTOS/PLAYAS Y BALNEARIOS JULIO-DICIEMBRE/ENERO - JUNIO POR TRABAJAR.xlsx'#Hoja1.A238]" table:style-name="ce3">
            <text:p>LOS CACAOS</text:p>
          </table:table-cell>
          <table:table-cell office:value-type="string" office:string-value="SUR" table:formula="of:=['PLAYAS,_RIOS,_Y_BALNEARIOS_'.$C$193]" table:style-name="ce3">
            <text:p>SUR</text:p>
          </table:table-cell>
          <table:table-cell office:value-type="string" table:style-name="ce3">
            <text:p>ENERO-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3">
            <text:p>PLAYA BUEN HOMBRE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3">
            <text:p>COSTA VER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3">
            <text:p>PLAYA JUAN DE BOLAÑ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3">
            <text:p>PLAYA LA PLAY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3">
            <text:p>CAÑO DE YUT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3">
            <text:p>PLAYA POP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CRISTI</text:p>
          </table:table-cell>
          <table:table-cell office:value-type="string" table:style-name="ce3">
            <text:p>PLAYA MANZANIL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JABÓN</text:p>
          </table:table-cell>
          <table:table-cell office:value-type="string" table:style-name="ce3">
            <text:p>EL SALTO -1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JABÓN</text:p>
          </table:table-cell>
          <table:table-cell office:value-type="string" table:style-name="ce3">
            <text:p>EL SAL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JABÓN</text:p>
          </table:table-cell>
          <table:table-cell office:value-type="string" table:style-name="ce3">
            <text:p>RIO NE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JABÓN</text:p>
          </table:table-cell>
          <table:table-cell office:value-type="string" table:style-name="ce3">
            <text:p>EL SALTO- 2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JABÓN</text:p>
          </table:table-cell>
          <table:table-cell office:value-type="string" table:style-name="ce3">
            <text:p>BALNEARIO MASACR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JABÓN</text:p>
          </table:table-cell>
          <table:table-cell office:value-type="string" table:style-name="ce3">
            <text:p>BALNERIO MASACRE PU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MAIM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TE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GUZMANC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ACUATIC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COFRES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BERGANTI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COSTAMBAR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UNTIL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UERTO PLATA /MALEC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CAMACH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COSITA RIC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LONG BEACH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PUEBL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RIO SONADOR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KITE BEACH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SUA<text:s/></text:p>
          </table:table-cell>
          <table:table-cell office:value-type="string" table:style-name="ce3">
            <text:p>PLAYA CANGREJ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SUA<text:s/></text:p>
          </table:table-cell>
          <table:table-cell office:value-type="string" table:style-name="ce3">
            <text:p>PLAYA LA BOCA/SOS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SUA<text:s/></text:p>
          </table:table-cell>
          <table:table-cell office:value-type="string" table:style-name="ce3">
            <text:p>PLAYA SOS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SUA<text:s/></text:p>
          </table:table-cell>
          <table:table-cell office:value-type="string" table:style-name="ce3">
            <text:p>PLAYA CHIQU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SUA<text:s/></text:p>
          </table:table-cell>
          <table:table-cell office:value-type="string" table:style-name="ce3">
            <text:p>PLAYA ALIC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SUA<text:s/></text:p>
          </table:table-cell>
          <table:table-cell office:value-type="string" table:style-name="ce3">
            <text:p>PLAYA LA FORM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ARETE</text:p>
          </table:table-cell>
          <table:table-cell office:value-type="string" table:style-name="ce3">
            <text:p>EL ENCUENTR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ARETE</text:p>
          </table:table-cell>
          <table:table-cell office:value-type="string" table:style-name="ce3">
            <text:p>CABARETE CENTR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ARETE</text:p>
          </table:table-cell>
          <table:table-cell office:value-type="string" table:style-name="ce3">
            <text:p>LA BOCA DE CABARE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VERDE MAO</text:p>
          </table:table-cell>
          <table:table-cell office:value-type="string" table:style-name="ce3">
            <text:p>TITIL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CAMBIAS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LAYA GRAN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LAYA LA RUS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CHIQUITA LUPER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ISABELA</text:p>
          </table:table-cell>
          <table:table-cell office:value-type="string" table:style-name="ce3">
            <text:p>EL CASTIL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ISABELA</text:p>
          </table:table-cell>
          <table:table-cell office:value-type="string" table:style-name="ce3">
            <text:p>LA ISABE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ISABELA</text:p>
          </table:table-cell>
          <table:table-cell office:value-type="string" table:style-name="ce3">
            <text:p>MUSE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ERO HONDO</text:p>
          </table:table-cell>
          <table:table-cell office:value-type="string" table:style-name="ce3">
            <text:p>LA ENSENAD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ERO HONDO</text:p>
          </table:table-cell>
          <table:table-cell office:value-type="string" table:style-name="ce3">
            <text:p>PUNTA RUS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ERO HONDO</text:p>
          </table:table-cell>
          <table:table-cell office:value-type="string" table:style-name="ce3">
            <text:p>TOTAL LUPER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string" table:style-name="ce3">
            <text:p>FUL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string" table:style-name="ce3">
            <text:p>SALTO DE JIM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string" table:style-name="ce3">
            <text:p>LOS NEGRITOS DE <text:s/>MAIM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string" table:style-name="ce3">
            <text:p>BALNEARIOS LOS BLANC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ÑOR NOUEL<text:s/></text:p>
          </table:table-cell>
          <table:table-cell office:value-type="string" table:style-name="ce3">
            <text:p>MASIPEDR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LOS 7 CHARC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GUANAJUM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JOMA<text:s/></text:p>
          </table:table-cell>
          <table:table-cell office:value-type="string" table:style-name="ce3">
            <text:p>AGUAS CALIENTE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JOMA<text:s/></text:p>
          </table:table-cell>
          <table:table-cell office:value-type="string" table:style-name="ce3">
            <text:p>LA VENTAN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JOMA<text:s/></text:p>
          </table:table-cell>
          <table:table-cell office:value-type="string" table:style-name="ce3">
            <text:p>ARROYO HOND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ANZA</text:p>
          </table:table-cell>
          <table:table-cell office:value-type="string" table:style-name="ce3">
            <text:p>LAS PALMA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ANZA</text:p>
          </table:table-cell>
          <table:table-cell office:value-type="string" table:style-name="ce3">
            <text:p>AGUAS BLANC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ANZA</text:p>
          </table:table-cell>
          <table:table-cell office:value-type="string" table:style-name="ce3">
            <text:p>PIEDRAS LETREAD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RABACOA</text:p>
          </table:table-cell>
          <table:table-cell office:value-type="string" table:style-name="ce3">
            <text:p>CONFLUENCIA<text:s text:c="2"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RABACOA</text:p>
          </table:table-cell>
          <table:table-cell office:value-type="string" table:style-name="ce3">
            <text:p>JIMENO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RABACOA</text:p>
          </table:table-cell>
          <table:table-cell office:value-type="string" table:style-name="ce3">
            <text:p>ARROYO CERCAD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RABACOA</text:p>
          </table:table-cell>
          <table:table-cell office:value-type="string" table:style-name="ce3">
            <text:p>BAIGUA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JARABACOA</text:p>
          </table:table-cell>
          <table:table-cell office:value-type="string" table:style-name="ce3">
            <text:p>LA GUAZAR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CEDO</text:p>
          </table:table-cell>
          <table:table-cell office:value-type="string" table:style-name="ce3">
            <text:p>OJO DE 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CEDO</text:p>
          </table:table-cell>
          <table:table-cell office:value-type="string" table:style-name="ce3">
            <text:p>JUANA NUNEZ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CHEZ RAMIREZ <text:s/>(PROVINCIA DUARTE)</text:p>
          </table:table-cell>
          <table:table-cell office:value-type="string" table:style-name="ce3">
            <text:p>PUENTE YUNA COTU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CHEZ RAMIREZ <text:s/>(PROVINCIA DUARTE)</text:p>
          </table:table-cell>
          <table:table-cell office:value-type="string" table:style-name="ce3">
            <text:p>BALNERARIO FERRY <text:s/>COTU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CHEZ RAMIREZ <text:s/>(PROVINCIA DUARTE)</text:p>
          </table:table-cell>
          <table:table-cell office:value-type="string" table:style-name="ce3">
            <text:p>ACICATE RIO YUN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AS PIÑA</text:p>
          </table:table-cell>
          <table:table-cell office:value-type="string" table:style-name="ce3">
            <text:p>MARIQUIT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AS PIÑA</text:p>
          </table:table-cell>
          <table:table-cell office:value-type="string" table:style-name="ce3">
            <text:p>PASO DE COLAS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AS PIÑA</text:p>
          </table:table-cell>
          <table:table-cell office:value-type="string" table:style-name="ce3">
            <text:p>PASO DE NON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SPAR HERNANDEZ</text:p>
          </table:table-cell>
          <table:table-cell office:value-type="string" table:style-name="ce3">
            <text:p>BALNEARIO LOS PINO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SPAR HERNANDEZ</text:p>
          </table:table-cell>
          <table:table-cell office:value-type="string" table:style-name="ce3">
            <text:p>PLAYA MAGANTE I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SPAR HERNANDEZ</text:p>
          </table:table-cell>
          <table:table-cell office:value-type="string" table:style-name="ce3">
            <text:p>PLAYA MAGANTE <text:s/>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SPAR HERNANDEZ</text:p>
          </table:table-cell>
          <table:table-cell office:value-type="string" table:style-name="ce3">
            <text:p><text:s/>REPRESA DE JAM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SPAR HERNANDEZ</text:p>
          </table:table-cell>
          <table:table-cell office:value-type="string" table:style-name="ce3">
            <text:p>CHORRO DE JAM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SPAR HERNANDEZ</text:p>
          </table:table-cell>
          <table:table-cell office:value-type="string" table:style-name="ce3">
            <text:p>LAS CANAS DE VERAGU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SPAR HERNANDEZ</text:p>
          </table:table-cell>
          <table:table-cell office:value-type="string" table:style-name="ce3">
            <text:p>LA BON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SPAR HERNANDEZ</text:p>
          </table:table-cell>
          <table:table-cell office:value-type="string" table:style-name="ce3">
            <text:p>ERM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SPAR HERNANDEZ</text:p>
          </table:table-cell>
          <table:table-cell office:value-type="string" table:style-name="ce3">
            <text:p>SALTADERO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SPAR HERNANDEZ</text:p>
          </table:table-cell>
          <table:table-cell office:value-type="string" table:style-name="ce3">
            <text:p>LA CHAQUET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SPAR HERNANDEZ</text:p>
          </table:table-cell>
          <table:table-cell office:value-type="string" table:style-name="ce3">
            <text:p>BAHIA ESMERALD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SPAR HERNANDEZ</text:p>
          </table:table-cell>
          <table:table-cell office:value-type="string" table:style-name="ce3">
            <text:p>PLAYA LOS ADAME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RERA</text:p>
          </table:table-cell>
          <table:table-cell office:value-type="string" table:style-name="ce3">
            <text:p>EL DIAMA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RERA</text:p>
          </table:table-cell>
          <table:table-cell office:value-type="string" table:style-name="ce3">
            <text:p>MALECON DE CABRER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RERA</text:p>
          </table:table-cell>
          <table:table-cell office:value-type="string" table:style-name="ce3">
            <text:p>ARROYO SALADO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RERA</text:p>
          </table:table-cell>
          <table:table-cell office:value-type="string" table:style-name="ce3">
            <text:p>LOS COC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RERA</text:p>
          </table:table-cell>
          <table:table-cell office:value-type="string" table:style-name="ce3">
            <text:p>BRET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RERA</text:p>
          </table:table-cell>
          <table:table-cell office:value-type="string" table:style-name="ce3">
            <text:p>PRECIOS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LOS MUERT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LOS MINO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LOS GUARDI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PLAYITA GRI GR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PISCINA NATURAL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LAGUNA GRI GRI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CALET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PLAYA GRAN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EL MALEC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LA BOCA DE N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OZA DE BOJO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ACAPUL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LA POS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LOS GRING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LAYA BOB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LAYA BOULEBARD SALIDA DE N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LAS GALER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LOS PUENTE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GRANDE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LA PLAY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RINC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ANADEL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CARENER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LAS FLECH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MALECÓN LOS PESCADORE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CALET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EL VALL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EMBOTT MALECON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LOS CACA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CAÑO SE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BON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COS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ORTILLO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LAYA <text:s/>MOR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LAYA CALOLIM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LAS BALLENA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UNTA POPI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EL LIM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ÁNCHEZ</text:p>
          </table:table-cell>
          <table:table-cell office:value-type="string" table:style-name="ce3">
            <text:p>LAS GARIT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ÁNCHEZ</text:p>
          </table:table-cell>
          <table:table-cell office:value-type="string" table:style-name="ce3">
            <text:p>LA MAJ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ÁNCHEZ</text:p>
          </table:table-cell>
          <table:table-cell office:value-type="string" table:style-name="ce3">
            <text:p>PASCUA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ÁNCHEZ</text:p>
          </table:table-cell>
          <table:table-cell office:value-type="string" table:style-name="ce3">
            <text:p>MALEC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ÁNCHEZ</text:p>
          </table:table-cell>
          <table:table-cell office:value-type="string" table:style-name="ce3">
            <text:p>LOS PUENTE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OCA CHIC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ANDRÉ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LA CALETA (AEROPUERTO)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MALECON DE STO DGO ES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text:s/></text:p>
          </table:table-cell>
          <table:table-cell office:value-type="string" table:style-name="ce3">
            <text:p>PLAYA CARIBE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text:s/></text:p>
          </table:table-cell>
          <table:table-cell office:value-type="string" table:style-name="ce3">
            <text:p>LA PLAYITA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text:s/></text:p>
          </table:table-cell>
          <table:table-cell office:value-type="string" table:style-name="ce3">
            <text:p>GUAYACANES I Y II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text:s/></text:p>
          </table:table-cell>
          <table:table-cell office:value-type="string" table:style-name="ce3">
            <text:p>GUAYACANES VESPERTINO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text:s/></text:p>
          </table:table-cell>
          <table:table-cell office:value-type="string" table:style-name="ce3">
            <text:p>MALECON DE SAN PEDRO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text:s/></text:p>
          </table:table-cell>
          <table:table-cell office:value-type="string" table:style-name="ce3">
            <text:p>JUAN DOLIO I Y II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text:s/></text:p>
          </table:table-cell>
          <table:table-cell office:value-type="string" table:style-name="ce3">
            <text:p>LOS MUERTOS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text:s/></text:p>
          </table:table-cell>
          <table:table-cell office:value-type="string" table:style-name="ce3">
            <text:p>RIO DULCE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text:s/></text:p>
          </table:table-cell>
          <table:table-cell office:value-type="string" table:style-name="ce3">
            <text:p>PLAYA DE <text:s/>BAYAHÍBE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text:s/></text:p>
          </table:table-cell>
          <table:table-cell office:value-type="string" table:style-name="ce3">
            <text:p>CALETA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SABANA DE LA MAR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PLAYA EL LIMON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PLAYA ARRIBA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COSTA ESMERALDA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MUELLE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SABANA DE NISIBON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QUARON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EL MORRO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CORTECITO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CABEZA DE TORO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UVERO ALTO<text:s/>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SALTO DE ANAMUYA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YUMA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NISIBON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MACAO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CHAVON ABAJO</text:p>
          </table:table-cell>
          <table:table-cell office:value-type="string" table:style-name="ce3">
            <text:p>ESTE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ARROYO SALAD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BAHÍA DE LAS ÁGUILA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CABO ROJ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EL MULIT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LAGUNA DE OVIED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PEDERNALES/MALECON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PLAYA PUNTA AREN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PLAYA EL CAN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EL CAY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CASITA BLANC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UNTA INGLES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SALADILL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QUEMAIT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FUDEC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LA CIENEG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OJEDA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BAHIA HOND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LAYA BAHORUC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LOS PATO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ENRIQUILLO <text:s/>I Y II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ARAISO I Y II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SAN RAFAEL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HORUCO</text:p>
          </table:table-cell>
          <table:table-cell office:value-type="string" table:style-name="ce3">
            <text:p>LAS MARÍA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HORUCO</text:p>
          </table:table-cell>
          <table:table-cell office:value-type="string" table:style-name="ce3">
            <text:p>CACHÓN MAMEY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HORUCO</text:p>
          </table:table-cell>
          <table:table-cell office:value-type="string" table:style-name="ce3">
            <text:p>HOYO DE FELIPE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HORUCO</text:p>
          </table:table-cell>
          <table:table-cell office:value-type="string" table:style-name="ce3">
            <text:p>MAJAGUAL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MONTERI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TORTUGUER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LA CAHOBIT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LA PLAYIT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LOS NEGROS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PALMAR DE OCO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AVIA</text:p>
          </table:table-cell>
          <table:table-cell office:value-type="string" table:style-name="ce3">
            <text:p>NIZAO I/II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AVIA</text:p>
          </table:table-cell>
          <table:table-cell office:value-type="string" table:style-name="ce3">
            <text:p>SALINA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AVIA</text:p>
          </table:table-cell>
          <table:table-cell office:value-type="string" table:style-name="ce3">
            <text:p>LOS ALMENDROS<text:s/>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OBAL</text:p>
          </table:table-cell>
          <table:table-cell office:value-type="string" table:style-name="ce3">
            <text:p>PALENQUE I, II Y III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OBAL</text:p>
          </table:table-cell>
          <table:table-cell office:value-type="string" table:style-name="ce3">
            <text:p>NIGUA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OBAL</text:p>
          </table:table-cell>
          <table:table-cell office:value-type="string" table:style-name="ce3">
            <text:p>LOS CUADRITO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OBAL</text:p>
          </table:table-cell>
          <table:table-cell office:value-type="string" table:style-name="ce3">
            <text:p>CARLOS PINTO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OBAL</text:p>
          </table:table-cell>
          <table:table-cell office:value-type="string" table:style-name="ce3">
            <text:p>NAJAYO <text:s/>I, II Y III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OBAL</text:p>
          </table:table-cell>
          <table:table-cell office:value-type="string" table:style-name="ce3">
            <text:p>LOS CACAOS</text:p>
          </table:table-cell>
          <table:table-cell office:value-type="string" table:style-name="ce3">
            <text:p>SUR</text:p>
          </table:table-cell>
          <table:table-cell office:value-type="string" table:style-name="ce3">
            <text:p>JULIO-DICIEMBRE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table:style-name="ce3">
            <text:p>MANZANIL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table:style-name="ce3">
            <text:p>LA POP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table:style-name="ce3">
            <text:p>LA PLAYIT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table:style-name="ce3">
            <text:p>CAÑO DE YUT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table:style-name="ce3">
            <text:p>JUAN DE BOLAÑ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table:style-name="ce3">
            <text:p>COSTA VER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CRISTI</text:p>
          </table:table-cell>
          <table:table-cell office:value-type="string" table:style-name="ce3">
            <text:p>PLAYA BUEN HOMBRE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JABÓN</text:p>
          </table:table-cell>
          <table:table-cell office:value-type="string" table:style-name="ce3">
            <text:p>BALNEARIO EL PUENTE-1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JABÓN</text:p>
          </table:table-cell>
          <table:table-cell office:value-type="string" table:style-name="ce3">
            <text:p>RIO INAJ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JABÓN</text:p>
          </table:table-cell>
          <table:table-cell office:value-type="string" table:style-name="ce3">
            <text:p>RIO NE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JABÓN</text:p>
          </table:table-cell>
          <table:table-cell office:value-type="string" table:style-name="ce3">
            <text:p>RIO LA CURV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JABÓN</text:p>
          </table:table-cell>
          <table:table-cell office:value-type="string" table:style-name="ce3">
            <text:p>EL CHARCO DE BARRIO NOR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JABÓN</text:p>
          </table:table-cell>
          <table:table-cell office:value-type="string" table:style-name="ce3">
            <text:p>BALNEARIO EL SAL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JABÓN</text:p>
          </table:table-cell>
          <table:table-cell office:value-type="string" table:style-name="ce3">
            <text:p>INAJ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CABARE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<text:s/>ENCUENTR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SOS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ALIC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BERGANTI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MAIM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GUZMANC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TE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COSTAMBAR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CHIQU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LA BOCA/SOS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LA BOCA/CABARE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FORM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CANGREJ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COSITA RIC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PUNTIL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LONG BEACH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KITE BEACH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COFRES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CAMACH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PUEBL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PLAYA ACUATIC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MALECÓ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 PLATA</text:p>
          </table:table-cell>
          <table:table-cell office:value-type="string" table:style-name="ce3">
            <text:p>RIO SONADOR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VERDE MAO</text:p>
          </table:table-cell>
          <table:table-cell office:value-type="string" table:style-name="ce3">
            <text:p>TITILIT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LAYA GRAN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LAYA LA ISABE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LAYA LA RUS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LAYA CAMBIAS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LAYA LA ENSENAD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LAYA PUNTA RUSI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LAYA EL CASTIL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LAYA CHIQU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PERÓN</text:p>
          </table:table-cell>
          <table:table-cell office:value-type="string" table:style-name="ce3">
            <text:p>PLAYA MUSE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NOR NOUEL<text:s/></text:p>
          </table:table-cell>
          <table:table-cell office:value-type="string" table:style-name="ce3">
            <text:p>BALNEARIO FUL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NOR NOUEL<text:s/></text:p>
          </table:table-cell>
          <table:table-cell office:value-type="string" table:style-name="ce3">
            <text:p>BALNEARIO EL CAMELL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NOR NOUEL<text:s/></text:p>
          </table:table-cell>
          <table:table-cell office:value-type="string" table:style-name="ce3">
            <text:p>BALNEARIO DE BLAN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NOR NOUEL<text:s/></text:p>
          </table:table-cell>
          <table:table-cell office:value-type="string" table:style-name="ce3">
            <text:p>BALNEARIO LA LEONOR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SENOR NOUEL<text:s/></text:p>
          </table:table-cell>
          <table:table-cell office:value-type="string" table:style-name="ce3">
            <text:p>BALNEARIO MASIPEDR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RIO GUANAJUM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AGUAS CALIENTE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LA VENTAN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IAGO</text:p>
          </table:table-cell>
          <table:table-cell office:value-type="string" table:style-name="ce3">
            <text:p>ARROYO HOND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LAS PALMA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AGUAS BLANC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PIEDRAS LETREAD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CONFLUENCIA<text:s text:c="2"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JIMENO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ARROYO CERCAD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BAIGUA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VEGA</text:p>
          </table:table-cell>
          <table:table-cell office:value-type="string" table:style-name="ce3">
            <text:p>LA GUAZAR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CEDO</text:p>
          </table:table-cell>
          <table:table-cell office:value-type="string" table:style-name="ce3">
            <text:p>OJO DE 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CEDO</text:p>
          </table:table-cell>
          <table:table-cell office:value-type="string" table:style-name="ce3">
            <text:p>JUANA NUNEZ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CHEZ RAMIREZ <text:s/>(PROVINCIA DUARTE)</text:p>
          </table:table-cell>
          <table:table-cell office:value-type="string" table:style-name="ce3">
            <text:p>RIO YUNA DEBAJO DEL PU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CHEZ RAMIREZ <text:s/>(PROVINCIA DUARTE)</text:p>
          </table:table-cell>
          <table:table-cell office:value-type="string" table:style-name="ce3">
            <text:p>LA PRESA DE COTUI FERR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CHEZ RAMIREZ <text:s/>(PROVINCIA DUARTE)</text:p>
          </table:table-cell>
          <table:table-cell office:value-type="string" table:style-name="ce3">
            <text:p>ACICATE RIO YUN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AS PIÑA</text:p>
          </table:table-cell>
          <table:table-cell office:value-type="string" table:style-name="ce3">
            <text:p>MARIQUIT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AS PIÑA</text:p>
          </table:table-cell>
          <table:table-cell office:value-type="string" table:style-name="ce3">
            <text:p>PASO DE COLAS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IAS PIÑA</text:p>
          </table:table-cell>
          <table:table-cell office:value-type="string" table:style-name="ce3">
            <text:p>PASO DE NON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PLAYA LOS ADAME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BALNEARIO LOS PINO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PLAYA MAGA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<text:s/>BALNEARIO REPRESA DE JAM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BALNEARIO CHORRO DE JAM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BALNEARIO LAS CANAS DE VERAGU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PLAYA LA BON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PLAYA ERM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BAHIA ESMERALD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BALNEARIO SALTADERO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ILLAT</text:p>
          </table:table-cell>
          <table:table-cell office:value-type="string" table:style-name="ce3">
            <text:p>BALNEARIO LA CHAQUET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PLAYA EL DIAMA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MALECON DE CABRER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ARROYO SALADO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PLAYA LOS COC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<text:s/>PLAYA BRET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ÍA TRINIDAD SÁNCHEZ</text:p>
          </table:table-cell>
          <table:table-cell office:value-type="string" table:style-name="ce3">
            <text:p>PLAYA PRECIOS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<text:s/>PLAYA LOS MUERT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PLAYA LOS MINO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PLAYA LOS GUARDI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PLAYITA GRI GR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PISCINA NATURAL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LAGUNA GRI GRI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PLAYA CALET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ÍO SAN JUAN<text:s/></text:p>
          </table:table-cell>
          <table:table-cell office:value-type="string" table:style-name="ce3">
            <text:p>PLAYA GRAND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EL MALECO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LAYA LA BOCA DE NAGU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LAYA POZA DE BOJOL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LAYA ACAPUL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LAYA LA POS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LAYA LOS GRING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LAYA BOULEVARD SALIDA DE NAGUA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LAYA EL PUENT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GUA</text:p>
          </table:table-cell>
          <table:table-cell office:value-type="string" table:style-name="ce3">
            <text:p>PLAYA BOB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LAS GALER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LOS PUENTE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GRANDE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LA PLAY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MALECÓN LOS PESCADORE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RINC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ANADEL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CAYO LEVANTA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LAS FLECH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CALETÓ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EL VALLE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EMBOTT LAMECON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MANÁ</text:p>
          </table:table-cell>
          <table:table-cell office:value-type="string" table:style-name="ce3">
            <text:p>PLAYA LOS CACAO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RIO CAÑO SECO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LAYA BONIT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LAYA COS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LAYA PORTILLO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LAYA <text:s/>MOR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LAYA CALOLIM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LAYA LAS BALLENAS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LAYA PUNTA POPI I y II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S TERRENAS<text:s/></text:p>
          </table:table-cell>
          <table:table-cell office:value-type="string" table:style-name="ce3">
            <text:p>PLAYA EL LIMÓN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ÁNCHEZ</text:p>
          </table:table-cell>
          <table:table-cell office:value-type="string" table:style-name="ce3">
            <text:p>PLAYA LAS GARITAS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ÁNCHEZ</text:p>
          </table:table-cell>
          <table:table-cell office:value-type="string" table:style-name="ce3">
            <text:p>PLAYA LAS PASCUALA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ÁNCHEZ</text:p>
          </table:table-cell>
          <table:table-cell office:value-type="string" table:style-name="ce3">
            <text:p>MALECON<text:s/></text:p>
          </table:table-cell>
          <table:table-cell office:value-type="string" table:style-name="ce3">
            <text:p>NOR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OCA CHICA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ANDRÉS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MALECON DE SAN DOMINGO ESTE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LA CALETA (AEROPUERTO)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text:s/></text:p>
          </table:table-cell>
          <table:table-cell office:value-type="string" table:style-name="ce3">
            <text:p>PLAYA CARIBE<text:s/>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text:s/></text:p>
          </table:table-cell>
          <table:table-cell office:value-type="string" table:style-name="ce3">
            <text:p>PLAYA LA PLAYITA<text:s/>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text:s/></text:p>
          </table:table-cell>
          <table:table-cell office:value-type="string" table:style-name="ce3">
            <text:p>PLAYA GUAYACANES I Y II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text:s/></text:p>
          </table:table-cell>
          <table:table-cell office:value-type="string" table:style-name="ce3">
            <text:p>MALECON DE SAN PEDRO<text:s/>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text:s/></text:p>
          </table:table-cell>
          <table:table-cell office:value-type="string" table:style-name="ce3">
            <text:p>PLAYA JUAN DOLIO I Y II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RIS<text:s/></text:p>
          </table:table-cell>
          <table:table-cell office:value-type="string" table:style-name="ce3">
            <text:p>PLAYA LOS MUERTOS<text:s/>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text:s/></text:p>
          </table:table-cell>
          <table:table-cell office:value-type="string" table:style-name="ce3">
            <text:p>MALECON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text:s/></text:p>
          </table:table-cell>
          <table:table-cell office:value-type="string" table:style-name="ce3">
            <text:p>BAYAHIBE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text:s/></text:p>
          </table:table-cell>
          <table:table-cell office:value-type="string" table:style-name="ce3">
            <text:p>CALETA<text:s/>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SABANA DE LA MAR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PLAYA EL LIMON<text:s/>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PLAYA ARRIBA<text:s/>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COSTA ESMERALDA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MUELLE<text:s/>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SABANA DE NISIBON<text:s/>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PLAYA EL MORRO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QUARON<text:s/>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PLAYA CORTECITO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PLAYA CABEZA DE TORO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PLAYA UVERO ALTO<text:s/>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SALTO DE ANAMUYA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PLAYA BOCA DE YUMA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PLAYA NISIBON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PLAYA MACAO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PLAYA CHAVON ABAJO</text:p>
          </table:table-cell>
          <table:table-cell office:value-type="string" table:style-name="ce3">
            <text:p>ZONA ESTE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ARROYO SALADO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BAHÍA DE LAS ÁGUILAS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PLAYA CABO ROJO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BALNEARIO EL MULITO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LAGUNA DE OVIEDO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PEDERNALES/MALECON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PLAYA PUNTA ARENA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DERNALES</text:p>
          </table:table-cell>
          <table:table-cell office:value-type="string" table:style-name="ce3">
            <text:p>PLAYA EL CAN<text:s/>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LAYA LOS PATOS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UNTA INGLESA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<text:s/>PLAYA SALADILLA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LAYA ENRIQUILLO I Y II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LAYA CASITA BLANCA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LAYA EL CAYO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LAYA SAN RAFAEL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LAYA PARAÍSO I Y II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LAYA EL QUEMAITO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LAYA OJEDA<text:s/>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LAYA BAHIA HONDA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LAYA FUDECO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AHONA</text:p>
          </table:table-cell>
          <table:table-cell office:value-type="string" table:style-name="ce3">
            <text:p>PLAYA BAHORUCO<text:s/>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EPENDENCIA</text:p>
          </table:table-cell>
          <table:table-cell office:value-type="string" table:style-name="ce3">
            <text:p>BOCA DE CACHÓN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DEPENDENCIA</text:p>
          </table:table-cell>
          <table:table-cell office:value-type="string" table:style-name="ce3">
            <text:p>RIO LAS DAMAS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HORUCO</text:p>
          </table:table-cell>
          <table:table-cell office:value-type="string" table:style-name="ce3">
            <text:p>LAS MARÍAS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HORUCO</text:p>
          </table:table-cell>
          <table:table-cell office:value-type="string" table:style-name="ce3">
            <text:p>CACHÓN MAMEY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HORUCO</text:p>
          </table:table-cell>
          <table:table-cell office:value-type="string" table:style-name="ce3">
            <text:p>HOYO DE FELIPE<text:s/>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HORUCO</text:p>
          </table:table-cell>
          <table:table-cell office:value-type="string" table:style-name="ce3">
            <text:p>MAJAGUAL<text:s/>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PLAYA MONTERIO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PLAYA TORTUGUERO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PLAYA LA CAHOBITA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PLAYA LA PLAYITA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PLAYA LOS NEGROS<text:s/>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ZUA</text:p>
          </table:table-cell>
          <table:table-cell office:value-type="string" table:style-name="ce3">
            <text:p>PLAYA PALMAR DE OCOA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JOSÉ DE OCOA</text:p>
          </table:table-cell>
          <table:table-cell office:value-type="string" table:style-name="ce3">
            <text:p>RIO NIZAO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JOSÉ DE OCOA</text:p>
          </table:table-cell>
          <table:table-cell office:value-type="string" table:style-name="ce3">
            <text:p>RIO OCOA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AVIA</text:p>
          </table:table-cell>
          <table:table-cell office:value-type="string" table:style-name="ce3">
            <text:p>NIZAO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AVIA</text:p>
          </table:table-cell>
          <table:table-cell office:value-type="string" table:style-name="ce3">
            <text:p>SALINAS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AVIA</text:p>
          </table:table-cell>
          <table:table-cell office:value-type="string" table:style-name="ce3">
            <text:p>LOS ALMENDROS<text:s/>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PLAYA PALENQUE I, II Y III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PLAYA NIGUA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PLAYA LOS CUADRITOS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PLAYA CARLOS PINTO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PLAYA NAJAYO <text:s/>I, II Y III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CRISTÓBAL</text:p>
          </table:table-cell>
          <table:table-cell office:value-type="string" table:style-name="ce3">
            <text:p>BALNEARIO LOS CACAOS</text:p>
          </table:table-cell>
          <table:table-cell office:value-type="string" table:style-name="ce3">
            <text:p>ZONA SUR</text:p>
          </table:table-cell>
          <table:table-cell office:value-type="string" table:style-name="ce3">
            <text:p>ENERO-JUNIO</text:p>
          </table:table-cell>
          <table:table-cell office:value-type="float" office:value="2026" table:style-name="ce3">
            <text:p>2026</text:p>
          </table:table-cell>
          <table:table-cell table:number-columns-repeated="16379"/>
        </table:table-row>
        <table:table-row table:number-rows-repeated="1047777" table:style-name="ro1">
          <table:table-cell table:number-columns-repeated="16384"/>
        </table:table-row>
      </table:table>
      <table:table table:name="'https://secturgovdo-my.sharepoint.com/personal/sa_castillo_mitur_gob_do/Documents/Escritorio/DOCUMENTOS%20PARA%20SUBIR%20AL%20PORTAL/DATOS%20ABIERTOS/PLAYAS%20Y%20BALNEARIOS%20JULIO-DICIEMBRE/ENERO%20-%20JUNIO%20POR%20TRABAJAR.xlsx'#Hoja1" table:style-name="ta2">
        <table:table-source xlink:href="https://secturgovdo-my.sharepoint.com/personal/sa_castillo_mitur_gob_do/Documents/Escritorio/DOCUMENTOS%20PARA%20SUBIR%20AL%20PORTAL/DATOS%20ABIERTOS/PLAYAS%20Y%20BALNEARIOS%20JULIO-DICIEMBRE/ENERO%20-%20JUNIO%20POR%20TRABAJAR.xlsx" table:table-name="Hoja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MANZANILLO"/>
          <table:table-cell table:number-columns-repeated="16383"/>
        </table:table-row>
        <table:table-row>
          <table:table-cell office:value-type="string" office:string-value="LA POPA"/>
          <table:table-cell table:number-columns-repeated="16383"/>
        </table:table-row>
        <table:table-row>
          <table:table-cell office:value-type="string" office:string-value="LA PLAYITA "/>
          <table:table-cell table:number-columns-repeated="16383"/>
        </table:table-row>
        <table:table-row>
          <table:table-cell office:value-type="string" office:string-value="CAÑO DE YUTI"/>
          <table:table-cell table:number-columns-repeated="16383"/>
        </table:table-row>
        <table:table-row>
          <table:table-cell office:value-type="string" office:string-value="JUAN DE BOLAÑOS"/>
          <table:table-cell table:number-columns-repeated="16383"/>
        </table:table-row>
        <table:table-row>
          <table:table-cell office:value-type="string" office:string-value="COSTA VERDE"/>
          <table:table-cell table:number-columns-repeated="16383"/>
        </table:table-row>
        <table:table-row>
          <table:table-cell office:value-type="string" office:string-value="PLAYA BUEN HOMBRE "/>
          <table:table-cell table:number-columns-repeated="16383"/>
        </table:table-row>
        <table:table-row>
          <table:table-cell office:value-type="string" office:string-value="DAJABÓN"/>
          <table:table-cell table:number-columns-repeated="16383"/>
        </table:table-row>
        <table:table-row>
          <table:table-cell office:value-type="string" office:string-value="EL SALTO"/>
          <table:table-cell table:number-columns-repeated="16383"/>
        </table:table-row>
        <table:table-row>
          <table:table-cell office:value-type="string" office:string-value="RIO NEITA"/>
          <table:table-cell table:number-columns-repeated="16383"/>
        </table:table-row>
        <table:table-row>
          <table:table-cell office:value-type="string" office:string-value="BALNEARIO EL CHARCO DE NONITA"/>
          <table:table-cell table:number-columns-repeated="16383"/>
        </table:table-row>
        <table:table-row>
          <table:table-cell office:value-type="string" office:string-value="BALNEARIO BARRIO QUISQUEYA"/>
          <table:table-cell table:number-columns-repeated="16383"/>
        </table:table-row>
        <table:table-row>
          <table:table-cell office:value-type="string" office:string-value="RIO MASACRE"/>
          <table:table-cell table:number-columns-repeated="16383"/>
        </table:table-row>
        <table:table-row>
          <table:table-cell office:value-type="string" office:string-value="INAJE"/>
          <table:table-cell table:number-columns-repeated="16383"/>
        </table:table-row>
        <table:table-row>
          <table:table-cell office:value-type="string" office:string-value="PUERTO PLATA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CABARETE"/>
          <table:table-cell table:number-columns-repeated="16383"/>
        </table:table-row>
        <table:table-row>
          <table:table-cell office:value-type="string" office:string-value="EL ENCUENTRO"/>
          <table:table-cell table:number-columns-repeated="16383"/>
        </table:table-row>
        <table:table-row>
          <table:table-cell office:value-type="string" office:string-value="SOSUA"/>
          <table:table-cell table:number-columns-repeated="16383"/>
        </table:table-row>
        <table:table-row>
          <table:table-cell office:value-type="string" office:string-value="ALICIA"/>
          <table:table-cell table:number-columns-repeated="16383"/>
        </table:table-row>
        <table:table-row>
          <table:table-cell office:value-type="string" office:string-value="BERGANTIN"/>
          <table:table-cell table:number-columns-repeated="16383"/>
        </table:table-row>
        <table:table-row>
          <table:table-cell office:value-type="string" office:string-value="MAIMON"/>
          <table:table-cell table:number-columns-repeated="16383"/>
        </table:table-row>
        <table:table-row>
          <table:table-cell office:value-type="string" office:string-value="GUZMANCITO"/>
          <table:table-cell table:number-columns-repeated="16383"/>
        </table:table-row>
        <table:table-row>
          <table:table-cell office:value-type="string" office:string-value="TECO"/>
          <table:table-cell table:number-columns-repeated="16383"/>
        </table:table-row>
        <table:table-row>
          <table:table-cell office:value-type="string" office:string-value="COSTAMBAR"/>
          <table:table-cell table:number-columns-repeated="16383"/>
        </table:table-row>
        <table:table-row>
          <table:table-cell office:value-type="string" office:string-value="CHIQUITA"/>
          <table:table-cell table:number-columns-repeated="16383"/>
        </table:table-row>
        <table:table-row>
          <table:table-cell office:value-type="string" office:string-value="LA BOCA/SOSUA"/>
          <table:table-cell table:number-columns-repeated="16383"/>
        </table:table-row>
        <table:table-row>
          <table:table-cell office:value-type="string" office:string-value="LA BOCA/CABARETE"/>
          <table:table-cell table:number-columns-repeated="16383"/>
        </table:table-row>
        <table:table-row>
          <table:table-cell office:value-type="string" office:string-value="FORMA"/>
          <table:table-cell table:number-columns-repeated="16383"/>
        </table:table-row>
        <table:table-row>
          <table:table-cell office:value-type="string" office:string-value="CANGREJOS"/>
          <table:table-cell table:number-columns-repeated="16383"/>
        </table:table-row>
        <table:table-row>
          <table:table-cell office:value-type="string" office:string-value="COSITA RICA"/>
          <table:table-cell table:number-columns-repeated="16383"/>
        </table:table-row>
        <table:table-row>
          <table:table-cell office:value-type="string" office:string-value="PUNTILLA"/>
          <table:table-cell table:number-columns-repeated="16383"/>
        </table:table-row>
        <table:table-row>
          <table:table-cell office:value-type="string" office:string-value="LONG BEACH"/>
          <table:table-cell table:number-columns-repeated="16383"/>
        </table:table-row>
        <table:table-row>
          <table:table-cell office:value-type="string" office:string-value="PLAYA KITE BEACH"/>
          <table:table-cell table:number-columns-repeated="16383"/>
        </table:table-row>
        <table:table-row>
          <table:table-cell office:value-type="string" office:string-value="COFRESI"/>
          <table:table-cell table:number-columns-repeated="16383"/>
        </table:table-row>
        <table:table-row>
          <table:table-cell office:value-type="string" office:string-value="CAMACHO"/>
          <table:table-cell table:number-columns-repeated="16383"/>
        </table:table-row>
        <table:table-row>
          <table:table-cell office:value-type="string" office:string-value="PUEBLITO"/>
          <table:table-cell table:number-columns-repeated="16383"/>
        </table:table-row>
        <table:table-row>
          <table:table-cell office:value-type="string" office:string-value="PLAYA ACUATICA"/>
          <table:table-cell table:number-columns-repeated="16383"/>
        </table:table-row>
        <table:table-row>
          <table:table-cell office:value-type="string" office:string-value="PUERTO PLATA /MALECON "/>
          <table:table-cell table:number-columns-repeated="16383"/>
        </table:table-row>
        <table:table-row>
          <table:table-cell office:value-type="string" office:string-value="RIO SONADOR "/>
          <table:table-cell table:number-columns-repeated="16383"/>
        </table:table-row>
        <table:table-row>
          <table:table-cell office:value-type="string" office:string-value="VALVERDE MAO"/>
          <table:table-cell table:number-columns-repeated="16383"/>
        </table:table-row>
        <table:table-row>
          <table:table-cell office:value-type="string" office:string-value="TITILITO"/>
          <table:table-cell table:number-columns-repeated="16383"/>
        </table:table-row>
        <table:table-row>
          <table:table-cell office:value-type="string" office:string-value="LUPERÓN"/>
          <table:table-cell table:number-columns-repeated="16383"/>
        </table:table-row>
        <table:table-row>
          <table:table-cell office:value-type="string" office:string-value="PLAYA GRANDE"/>
          <table:table-cell table:number-columns-repeated="16383"/>
        </table:table-row>
        <table:table-row>
          <table:table-cell office:value-type="string" office:string-value="LA ISABELA"/>
          <table:table-cell table:number-columns-repeated="16383"/>
        </table:table-row>
        <table:table-row>
          <table:table-cell office:value-type="string" office:string-value="PLAYA LA RUSIA"/>
          <table:table-cell table:number-columns-repeated="16383"/>
        </table:table-row>
        <table:table-row>
          <table:table-cell office:value-type="string" office:string-value="CAMBIASO"/>
          <table:table-cell table:number-columns-repeated="16383"/>
        </table:table-row>
        <table:table-row>
          <table:table-cell office:value-type="string" office:string-value="LA ENSENADA"/>
          <table:table-cell table:number-columns-repeated="16383"/>
        </table:table-row>
        <table:table-row>
          <table:table-cell office:value-type="string" office:string-value="PUNTA RUSIA"/>
          <table:table-cell table:number-columns-repeated="16383"/>
        </table:table-row>
        <table:table-row>
          <table:table-cell office:value-type="string" office:string-value="EL CASTILLO"/>
          <table:table-cell table:number-columns-repeated="16383"/>
        </table:table-row>
        <table:table-row>
          <table:table-cell office:value-type="string" office:string-value="CHIQUITA"/>
          <table:table-cell table:number-columns-repeated="16383"/>
        </table:table-row>
        <table:table-row>
          <table:table-cell office:value-type="string" office:string-value="MUSEO"/>
          <table:table-cell table:number-columns-repeated="16383"/>
        </table:table-row>
        <table:table-row>
          <table:table-cell office:value-type="string" office:string-value="MONSENOR NOUEL 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SANTIAGO"/>
          <table:table-cell table:number-columns-repeated="16383"/>
        </table:table-row>
        <table:table-row>
          <table:table-cell office:value-type="string" office:string-value="RIO JAGUA "/>
          <table:table-cell table:number-columns-repeated="16383"/>
        </table:table-row>
        <table:table-row>
          <table:table-cell office:value-type="string" office:string-value="GUANAJUMA "/>
          <table:table-cell table:number-columns-repeated="16383"/>
        </table:table-row>
        <table:table-row>
          <table:table-cell office:value-type="string" office:string-value="LOS 7 CHARCOS"/>
          <table:table-cell table:number-columns-repeated="16383"/>
        </table:table-row>
        <table:table-row>
          <table:table-cell office:value-type="string" office:string-value="BAO"/>
          <table:table-cell table:number-columns-repeated="16383"/>
        </table:table-row>
        <table:table-row>
          <table:table-cell office:value-type="string" office:string-value="AGUAS CALIENTES "/>
          <table:table-cell table:number-columns-repeated="16383"/>
        </table:table-row>
        <table:table-row>
          <table:table-cell office:value-type="string" office:string-value="LA VENTANA "/>
          <table:table-cell table:number-columns-repeated="16383"/>
        </table:table-row>
        <table:table-row>
          <table:table-cell office:value-type="string" office:string-value="ARROYO HONDO"/>
          <table:table-cell table:number-columns-repeated="16383"/>
        </table:table-row>
        <table:table-row>
          <table:table-cell office:value-type="string" office:string-value="LA VEGA"/>
          <table:table-cell table:number-columns-repeated="16383"/>
        </table:table-row>
        <table:table-row>
          <table:table-cell office:value-type="string" office:string-value="LAS PALMAS "/>
          <table:table-cell table:number-columns-repeated="16383"/>
        </table:table-row>
        <table:table-row>
          <table:table-cell office:value-type="string" office:string-value="AGUAS BLANCAS"/>
          <table:table-cell table:number-columns-repeated="16383"/>
        </table:table-row>
        <table:table-row>
          <table:table-cell office:value-type="string" office:string-value="PIEDRAS LETREADAS"/>
          <table:table-cell table:number-columns-repeated="16383"/>
        </table:table-row>
        <table:table-row>
          <table:table-cell office:value-type="string" office:string-value="CONFLUENCIA  "/>
          <table:table-cell table:number-columns-repeated="16383"/>
        </table:table-row>
        <table:table-row>
          <table:table-cell office:value-type="string" office:string-value="JIMENOA"/>
          <table:table-cell table:number-columns-repeated="16383"/>
        </table:table-row>
        <table:table-row>
          <table:table-cell office:value-type="string" office:string-value="ARROYO CERCADO"/>
          <table:table-cell table:number-columns-repeated="16383"/>
        </table:table-row>
        <table:table-row>
          <table:table-cell office:value-type="string" office:string-value="BAIGUATE"/>
          <table:table-cell table:number-columns-repeated="16383"/>
        </table:table-row>
        <table:table-row>
          <table:table-cell office:value-type="string" office:string-value="LA GUAZARAS"/>
          <table:table-cell table:number-columns-repeated="16383"/>
        </table:table-row>
        <table:table-row>
          <table:table-cell office:value-type="string" office:string-value="SALCEDO"/>
          <table:table-cell table:number-columns-repeated="16383"/>
        </table:table-row>
        <table:table-row>
          <table:table-cell office:value-type="string" office:string-value="OJO DE AGUA"/>
          <table:table-cell table:number-columns-repeated="16383"/>
        </table:table-row>
        <table:table-row>
          <table:table-cell office:value-type="string" office:string-value="JUANA NUNEZ"/>
          <table:table-cell table:number-columns-repeated="16383"/>
        </table:table-row>
        <table:table-row>
          <table:table-cell office:value-type="string" office:string-value="SANCHEZ RAMIREZ  (PROVINCIA DUARTE)"/>
          <table:table-cell table:number-columns-repeated="16383"/>
        </table:table-row>
        <table:table-row>
          <table:table-cell office:value-type="string" office:string-value="PUENTE YUNA COTUI"/>
          <table:table-cell table:number-columns-repeated="16383"/>
        </table:table-row>
        <table:table-row>
          <table:table-cell office:value-type="string" office:string-value="BALNERARIO FERRY  COTUI"/>
          <table:table-cell table:number-columns-repeated="16383"/>
        </table:table-row>
        <table:table-row>
          <table:table-cell office:value-type="string" office:string-value="ACICATE RIO YUNA "/>
          <table:table-cell table:number-columns-repeated="16383"/>
        </table:table-row>
        <table:table-row>
          <table:table-cell office:value-type="string" office:string-value="ELIAS PIÑA"/>
          <table:table-cell table:number-columns-repeated="16383"/>
        </table:table-row>
        <table:table-row>
          <table:table-cell office:value-type="string" office:string-value="MARIQUITA "/>
          <table:table-cell table:number-columns-repeated="16383"/>
        </table:table-row>
        <table:table-row>
          <table:table-cell office:value-type="string" office:string-value="PASO DE COLASA"/>
          <table:table-cell table:number-columns-repeated="16383"/>
        </table:table-row>
        <table:table-row>
          <table:table-cell office:value-type="string" office:string-value="PASO DE NONON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MARÍA TRINIDAD SÁNCHEZ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L DIAMANTE"/>
          <table:table-cell table:number-columns-repeated="16383"/>
        </table:table-row>
        <table:table-row>
          <table:table-cell office:value-type="string" office:string-value="MALECON DE CABRERA"/>
          <table:table-cell table:number-columns-repeated="16383"/>
        </table:table-row>
        <table:table-row>
          <table:table-cell office:value-type="string" office:string-value="ARROYO SALADO I Y II"/>
          <table:table-cell table:number-columns-repeated="16383"/>
        </table:table-row>
        <table:table-row>
          <table:table-cell office:value-type="string" office:string-value="LOS COCOS"/>
          <table:table-cell table:number-columns-repeated="16383"/>
        </table:table-row>
        <table:table-row>
          <table:table-cell office:value-type="string" office:string-value="BRETON"/>
          <table:table-cell table:number-columns-repeated="16383"/>
        </table:table-row>
        <table:table-row>
          <table:table-cell office:value-type="string" office:string-value="PRECIOSA"/>
          <table:table-cell table:number-columns-repeated="16383"/>
        </table:table-row>
        <table:table-row>
          <table:table-cell office:value-type="string" office:string-value="RÍO SAN JUAN "/>
          <table:table-cell table:number-columns-repeated="16383"/>
        </table:table-row>
        <table:table-row>
          <table:table-cell office:value-type="string" office:string-value="LOS MUERTOS"/>
          <table:table-cell table:number-columns-repeated="16383"/>
        </table:table-row>
        <table:table-row>
          <table:table-cell office:value-type="string" office:string-value="LOS MINO "/>
          <table:table-cell table:number-columns-repeated="16383"/>
        </table:table-row>
        <table:table-row>
          <table:table-cell office:value-type="string" office:string-value="LOS GUARDIA "/>
          <table:table-cell table:number-columns-repeated="16383"/>
        </table:table-row>
        <table:table-row>
          <table:table-cell office:value-type="string" office:string-value="PLAYITA GRI GRI"/>
          <table:table-cell table:number-columns-repeated="16383"/>
        </table:table-row>
        <table:table-row>
          <table:table-cell office:value-type="string" office:string-value="PISCINA NATURAL "/>
          <table:table-cell table:number-columns-repeated="16383"/>
        </table:table-row>
        <table:table-row>
          <table:table-cell office:value-type="string" office:string-value="LAGUNA GRI GRI "/>
          <table:table-cell table:number-columns-repeated="16383"/>
        </table:table-row>
        <table:table-row>
          <table:table-cell office:value-type="string" office:string-value="CALETÓN"/>
          <table:table-cell table:number-columns-repeated="16383"/>
        </table:table-row>
        <table:table-row>
          <table:table-cell office:value-type="string" office:string-value="PLAYA GRANDE"/>
          <table:table-cell table:number-columns-repeated="16383"/>
        </table:table-row>
        <table:table-row>
          <table:table-cell office:value-type="string" office:string-value="NAGUA"/>
          <table:table-cell table:number-columns-repeated="16383"/>
        </table:table-row>
        <table:table-row>
          <table:table-cell office:value-type="string" office:string-value="EL MALECON"/>
          <table:table-cell table:number-columns-repeated="16383"/>
        </table:table-row>
        <table:table-row>
          <table:table-cell office:value-type="string" office:string-value="LA BOCA DE NAGUA"/>
          <table:table-cell table:number-columns-repeated="16383"/>
        </table:table-row>
        <table:table-row>
          <table:table-cell office:value-type="string" office:string-value="POZA DE BOJOLO"/>
          <table:table-cell table:number-columns-repeated="16383"/>
        </table:table-row>
        <table:table-row>
          <table:table-cell office:value-type="string" office:string-value="ACAPULCO"/>
          <table:table-cell table:number-columns-repeated="16383"/>
        </table:table-row>
        <table:table-row>
          <table:table-cell office:value-type="string" office:string-value="LA POSITA"/>
          <table:table-cell table:number-columns-repeated="16383"/>
        </table:table-row>
        <table:table-row>
          <table:table-cell office:value-type="string" office:string-value="LOS GRINGOS"/>
          <table:table-cell table:number-columns-repeated="16383"/>
        </table:table-row>
        <table:table-row>
          <table:table-cell office:value-type="string" office:string-value="PLAYA BOULEVARD SALIDA DE NAGUA "/>
          <table:table-cell table:number-columns-repeated="16383"/>
        </table:table-row>
        <table:table-row>
          <table:table-cell office:value-type="string" office:string-value="PLAYA BOBA"/>
          <table:table-cell table:number-columns-repeated="16383"/>
        </table:table-row>
        <table:table-row>
          <table:table-cell office:value-type="string" office:string-value="SAMANÁ"/>
          <table:table-cell table:number-columns-repeated="16383"/>
        </table:table-row>
        <table:table-row>
          <table:table-cell office:value-type="string" office:string-value="LAS GALERAS"/>
          <table:table-cell table:number-columns-repeated="16383"/>
        </table:table-row>
        <table:table-row>
          <table:table-cell office:value-type="string" office:string-value="LOS PUENTES"/>
          <table:table-cell table:number-columns-repeated="16383"/>
        </table:table-row>
        <table:table-row>
          <table:table-cell office:value-type="string" office:string-value="PLAYA GRANDE "/>
          <table:table-cell table:number-columns-repeated="16383"/>
        </table:table-row>
        <table:table-row>
          <table:table-cell office:value-type="string" office:string-value="LA PLAYITA"/>
          <table:table-cell table:number-columns-repeated="16383"/>
        </table:table-row>
        <table:table-row>
          <table:table-cell office:value-type="string" office:string-value="RINCÓN"/>
          <table:table-cell table:number-columns-repeated="16383"/>
        </table:table-row>
        <table:table-row>
          <table:table-cell office:value-type="string" office:string-value="ANADEL"/>
          <table:table-cell table:number-columns-repeated="16383"/>
        </table:table-row>
        <table:table-row>
          <table:table-cell office:value-type="string" office:string-value="CAYO LEVANTAO"/>
          <table:table-cell table:number-columns-repeated="16383"/>
        </table:table-row>
        <table:table-row>
          <table:table-cell office:value-type="string" office:string-value="LAS FLECHAS"/>
          <table:table-cell table:number-columns-repeated="16383"/>
        </table:table-row>
        <table:table-row>
          <table:table-cell office:value-type="string" office:string-value="CALETON "/>
          <table:table-cell table:number-columns-repeated="16383"/>
        </table:table-row>
        <table:table-row>
          <table:table-cell office:value-type="string" office:string-value="EL VALLE"/>
          <table:table-cell table:number-columns-repeated="16383"/>
        </table:table-row>
        <table:table-row>
          <table:table-cell office:value-type="string" office:string-value="PLAYA EMBOTT MALECON II"/>
          <table:table-cell table:number-columns-repeated="16383"/>
        </table:table-row>
        <table:table-row>
          <table:table-cell office:value-type="string" office:string-value="LOS CACAOS"/>
          <table:table-cell table:number-columns-repeated="16383"/>
        </table:table-row>
        <table:table-row>
          <table:table-cell office:value-type="string" office:string-value="LAS TERRENAS "/>
          <table:table-cell table:number-columns-repeated="16383"/>
        </table:table-row>
        <table:table-row>
          <table:table-cell office:value-type="string" office:string-value="CAÑO SECO"/>
          <table:table-cell table:number-columns-repeated="16383"/>
        </table:table-row>
        <table:table-row>
          <table:table-cell office:value-type="string" office:string-value="BONITA"/>
          <table:table-cell table:number-columns-repeated="16383"/>
        </table:table-row>
        <table:table-row>
          <table:table-cell office:value-type="string" office:string-value="COSÓN"/>
          <table:table-cell table:number-columns-repeated="16383"/>
        </table:table-row>
        <table:table-row>
          <table:table-cell office:value-type="string" office:string-value="PORTILLO I Y II"/>
          <table:table-cell table:number-columns-repeated="16383"/>
        </table:table-row>
        <table:table-row>
          <table:table-cell office:value-type="string" office:string-value="PLAYA  MORON"/>
          <table:table-cell table:number-columns-repeated="16383"/>
        </table:table-row>
        <table:table-row>
          <table:table-cell office:value-type="string" office:string-value="PLAYA CALOLIMA"/>
          <table:table-cell table:number-columns-repeated="16383"/>
        </table:table-row>
        <table:table-row>
          <table:table-cell office:value-type="string" office:string-value="LAS BALLENAS "/>
          <table:table-cell table:number-columns-repeated="16383"/>
        </table:table-row>
        <table:table-row>
          <table:table-cell office:value-type="string" office:string-value="PUNTA POPI I y II"/>
          <table:table-cell table:number-columns-repeated="16383"/>
        </table:table-row>
        <table:table-row>
          <table:table-cell office:value-type="string" office:string-value="EL LIMÓN"/>
          <table:table-cell table:number-columns-repeated="16383"/>
        </table:table-row>
        <table:table-row>
          <table:table-cell office:value-type="string" office:string-value="SÁNCHEZ"/>
          <table:table-cell table:number-columns-repeated="16383"/>
        </table:table-row>
        <table:table-row>
          <table:table-cell office:value-type="string" office:string-value="LAS GARITAS"/>
          <table:table-cell table:number-columns-repeated="16383"/>
        </table:table-row>
        <table:table-row>
          <table:table-cell office:value-type="string" office:string-value="PASCUALA"/>
          <table:table-cell table:number-columns-repeated="16383"/>
        </table:table-row>
        <table:table-row>
          <table:table-cell office:value-type="string" office:string-value="LA MAJAGUA"/>
          <table:table-cell table:number-columns-repeated="16383"/>
        </table:table-row>
        <table:table-row>
          <table:table-cell office:value-type="string" office:string-value="MALECON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SANTO DOMINGO"/>
          <table:table-cell table:number-columns-repeated="16383"/>
        </table:table-row>
        <table:table-row>
          <table:table-cell office:value-type="string" office:string-value="BOCA CHICA"/>
          <table:table-cell table:number-columns-repeated="16383"/>
        </table:table-row>
        <table:table-row>
          <table:table-cell office:value-type="string" office:string-value="ANDRÉS"/>
          <table:table-cell table:number-columns-repeated="16383"/>
        </table:table-row>
        <table:table-row>
          <table:table-cell office:value-type="string" office:string-value="MALECON DE SAN DOMINGO ESTE"/>
          <table:table-cell table:number-columns-repeated="16383"/>
        </table:table-row>
        <table:table-row>
          <table:table-cell office:value-type="string" office:string-value="LA CALETA (AEROPUERTO)"/>
          <table:table-cell table:number-columns-repeated="16383"/>
        </table:table-row>
        <table:table-row>
          <table:table-cell office:value-type="string" office:string-value="SAN PEDRO DE MACORIS "/>
          <table:table-cell table:number-columns-repeated="16383"/>
        </table:table-row>
        <table:table-row>
          <table:table-cell office:value-type="string" office:string-value="PLAYA CARIBE "/>
          <table:table-cell table:number-columns-repeated="16383"/>
        </table:table-row>
        <table:table-row>
          <table:table-cell office:value-type="string" office:string-value="LA PLAYITA "/>
          <table:table-cell table:number-columns-repeated="16383"/>
        </table:table-row>
        <table:table-row>
          <table:table-cell office:value-type="string" office:string-value="GUAYACANES I Y II"/>
          <table:table-cell table:number-columns-repeated="16383"/>
        </table:table-row>
        <table:table-row>
          <table:table-cell office:value-type="string" office:string-value="MALECON DE SAN PEDRO "/>
          <table:table-cell table:number-columns-repeated="16383"/>
        </table:table-row>
        <table:table-row>
          <table:table-cell office:value-type="string" office:string-value="JUAN DOLIO I Y II"/>
          <table:table-cell table:number-columns-repeated="16383"/>
        </table:table-row>
        <table:table-row>
          <table:table-cell office:value-type="string" office:string-value="LOS MUERTOS "/>
          <table:table-cell table:number-columns-repeated="16383"/>
        </table:table-row>
        <table:table-row>
          <table:table-cell office:value-type="string" office:string-value="LA ROMANA "/>
          <table:table-cell table:number-columns-repeated="16383"/>
        </table:table-row>
        <table:table-row>
          <table:table-cell office:value-type="string" office:string-value="BAYAHIBE"/>
          <table:table-cell table:number-columns-repeated="16383"/>
        </table:table-row>
        <table:table-row>
          <table:table-cell office:value-type="string" office:string-value="MALECON"/>
          <table:table-cell table:number-columns-repeated="16383"/>
        </table:table-row>
        <table:table-row>
          <table:table-cell office:value-type="string" office:string-value="CALETA "/>
          <table:table-cell table:number-columns-repeated="16383"/>
        </table:table-row>
        <table:table-row>
          <table:table-cell office:value-type="string" office:string-value="HATO MAYOR"/>
          <table:table-cell table:number-columns-repeated="16383"/>
        </table:table-row>
        <table:table-row>
          <table:table-cell office:value-type="string" office:string-value="SABANA DE LA MAR"/>
          <table:table-cell table:number-columns-repeated="16383"/>
        </table:table-row>
        <table:table-row>
          <table:table-cell office:value-type="string" office:string-value="EL SEIBO"/>
          <table:table-cell table:number-columns-repeated="16383"/>
        </table:table-row>
        <table:table-row>
          <table:table-cell office:value-type="string" office:string-value="PLAYA EL LIMON "/>
          <table:table-cell table:number-columns-repeated="16383"/>
        </table:table-row>
        <table:table-row>
          <table:table-cell office:value-type="string" office:string-value="PLAYA ARRIBA "/>
          <table:table-cell table:number-columns-repeated="16383"/>
        </table:table-row>
        <table:table-row>
          <table:table-cell office:value-type="string" office:string-value="PLAYA EL MORRO"/>
          <table:table-cell table:number-columns-repeated="16383"/>
        </table:table-row>
        <table:table-row>
          <table:table-cell office:value-type="string" office:string-value="COSTA ESMERALDA"/>
          <table:table-cell table:number-columns-repeated="16383"/>
        </table:table-row>
        <table:table-row>
          <table:table-cell office:value-type="string" office:string-value="MUELLE "/>
          <table:table-cell table:number-columns-repeated="16383"/>
        </table:table-row>
        <table:table-row>
          <table:table-cell office:value-type="string" office:string-value="SABANA DE NISIBON "/>
          <table:table-cell table:number-columns-repeated="16383"/>
        </table:table-row>
        <table:table-row>
          <table:table-cell office:value-type="string" office:string-value="QUARON "/>
          <table:table-cell table:number-columns-repeated="16383"/>
        </table:table-row>
        <table:table-row>
          <table:table-cell office:value-type="string" office:string-value="LA ALTAGRACIA"/>
          <table:table-cell table:number-columns-repeated="16383"/>
        </table:table-row>
        <table:table-row>
          <table:table-cell office:value-type="string" office:string-value="CORTECITO"/>
          <table:table-cell table:number-columns-repeated="16383"/>
        </table:table-row>
        <table:table-row>
          <table:table-cell office:value-type="string" office:string-value="CABEZA DE TORO"/>
          <table:table-cell table:number-columns-repeated="16383"/>
        </table:table-row>
        <table:table-row>
          <table:table-cell office:value-type="string" office:string-value="UVERO ALTO "/>
          <table:table-cell table:number-columns-repeated="16383"/>
        </table:table-row>
        <table:table-row>
          <table:table-cell office:value-type="string" office:string-value="SALTO DE ANAMUYA"/>
          <table:table-cell table:number-columns-repeated="16383"/>
        </table:table-row>
        <table:table-row>
          <table:table-cell office:value-type="string" office:string-value="YUMA"/>
          <table:table-cell table:number-columns-repeated="16383"/>
        </table:table-row>
        <table:table-row>
          <table:table-cell office:value-type="string" office:string-value="NISIBON"/>
          <table:table-cell table:number-columns-repeated="16383"/>
        </table:table-row>
        <table:table-row>
          <table:table-cell office:value-type="string" office:string-value="MACAO"/>
          <table:table-cell table:number-columns-repeated="16383"/>
        </table:table-row>
        <table:table-row>
          <table:table-cell office:value-type="string" office:string-value="BOCA DE CHAVO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PEDERNALES"/>
          <table:table-cell table:number-columns-repeated="16383"/>
        </table:table-row>
        <table:table-row>
          <table:table-cell office:value-type="string" office:string-value="ARROYO SALADO"/>
          <table:table-cell table:number-columns-repeated="16383"/>
        </table:table-row>
        <table:table-row>
          <table:table-cell office:value-type="string" office:string-value="BAHÍA DE LAS ÁGUILAS"/>
          <table:table-cell table:number-columns-repeated="16383"/>
        </table:table-row>
        <table:table-row>
          <table:table-cell office:value-type="string" office:string-value="CABO ROJO"/>
          <table:table-cell table:number-columns-repeated="16383"/>
        </table:table-row>
        <table:table-row>
          <table:table-cell office:value-type="string" office:string-value="EL MULITO"/>
          <table:table-cell table:number-columns-repeated="16383"/>
        </table:table-row>
        <table:table-row>
          <table:table-cell office:value-type="string" office:string-value="LAGUNA DE OVIEDO"/>
          <table:table-cell table:number-columns-repeated="16383"/>
        </table:table-row>
        <table:table-row>
          <table:table-cell office:value-type="string" office:string-value="PEDERNALES/MALECON"/>
          <table:table-cell table:number-columns-repeated="16383"/>
        </table:table-row>
        <table:table-row>
          <table:table-cell office:value-type="string" office:string-value="PLAYA PUNTA ARENA"/>
          <table:table-cell table:number-columns-repeated="16383"/>
        </table:table-row>
        <table:table-row>
          <table:table-cell office:value-type="string" office:string-value="PLAYA EL CAN "/>
          <table:table-cell table:number-columns-repeated="16383"/>
        </table:table-row>
        <table:table-row>
          <table:table-cell office:value-type="string" office:string-value="BARAHONA"/>
          <table:table-cell table:number-columns-repeated="16383"/>
        </table:table-row>
        <table:table-row>
          <table:table-cell office:value-type="string" office:string-value="LOS PATOS"/>
          <table:table-cell table:number-columns-repeated="16383"/>
        </table:table-row>
        <table:table-row>
          <table:table-cell office:value-type="string" office:string-value="PUNTA INGLESA"/>
          <table:table-cell table:number-columns-repeated="16383"/>
        </table:table-row>
        <table:table-row>
          <table:table-cell office:value-type="string" office:string-value="SALADILLA"/>
          <table:table-cell table:number-columns-repeated="16383"/>
        </table:table-row>
        <table:table-row>
          <table:table-cell office:value-type="string" office:string-value="ENRIQUILLO I Y II"/>
          <table:table-cell table:number-columns-repeated="16383"/>
        </table:table-row>
        <table:table-row>
          <table:table-cell office:value-type="string" office:string-value="CASITA BLANCA"/>
          <table:table-cell table:number-columns-repeated="16383"/>
        </table:table-row>
        <table:table-row>
          <table:table-cell office:value-type="string" office:string-value="EL CAYO"/>
          <table:table-cell table:number-columns-repeated="16383"/>
        </table:table-row>
        <table:table-row>
          <table:table-cell office:value-type="string" office:string-value="SAN RAFAEL"/>
          <table:table-cell table:number-columns-repeated="16383"/>
        </table:table-row>
        <table:table-row>
          <table:table-cell office:value-type="string" office:string-value="PARAÍSO I Y II"/>
          <table:table-cell table:number-columns-repeated="16383"/>
        </table:table-row>
        <table:table-row>
          <table:table-cell office:value-type="string" office:string-value="QUEMAITO"/>
          <table:table-cell table:number-columns-repeated="16383"/>
        </table:table-row>
        <table:table-row>
          <table:table-cell office:value-type="string" office:string-value="OJEDA "/>
          <table:table-cell table:number-columns-repeated="16383"/>
        </table:table-row>
        <table:table-row>
          <table:table-cell office:value-type="string" office:string-value="BAHIA HONDA"/>
          <table:table-cell table:number-columns-repeated="16383"/>
        </table:table-row>
        <table:table-row>
          <table:table-cell office:value-type="string" office:string-value="FUDECO"/>
          <table:table-cell table:number-columns-repeated="16383"/>
        </table:table-row>
        <table:table-row>
          <table:table-cell office:value-type="string" office:string-value="PLAYA BAHORUCO "/>
          <table:table-cell table:number-columns-repeated="16383"/>
        </table:table-row>
        <table:table-row>
          <table:table-cell office:value-type="string" office:string-value="DUVERGE"/>
          <table:table-cell table:number-columns-repeated="16383"/>
        </table:table-row>
        <table:table-row>
          <table:table-cell office:value-type="string" office:string-value="RIO LAS DAMAS"/>
          <table:table-cell table:number-columns-repeated="16383"/>
        </table:table-row>
        <table:table-row>
          <table:table-cell office:value-type="string" office:string-value="BAHORUCO"/>
          <table:table-cell table:number-columns-repeated="16383"/>
        </table:table-row>
        <table:table-row>
          <table:table-cell office:value-type="string" office:string-value="LAS MARÍAS"/>
          <table:table-cell table:number-columns-repeated="16383"/>
        </table:table-row>
        <table:table-row>
          <table:table-cell office:value-type="string" office:string-value="CACHÓN MAMEY"/>
          <table:table-cell table:number-columns-repeated="16383"/>
        </table:table-row>
        <table:table-row>
          <table:table-cell office:value-type="string" office:string-value="HOYO DE FELIPE "/>
          <table:table-cell table:number-columns-repeated="16383"/>
        </table:table-row>
        <table:table-row>
          <table:table-cell office:value-type="string" office:string-value="MAJAGUAL "/>
          <table:table-cell table:number-columns-repeated="16383"/>
        </table:table-row>
        <table:table-row>
          <table:table-cell office:value-type="string" office:string-value="AZUA"/>
          <table:table-cell table:number-columns-repeated="16383"/>
        </table:table-row>
        <table:table-row>
          <table:table-cell office:value-type="string" office:string-value="MONTERIO"/>
          <table:table-cell table:number-columns-repeated="16383"/>
        </table:table-row>
        <table:table-row>
          <table:table-cell office:value-type="string" office:string-value="TORTUGUERO"/>
          <table:table-cell table:number-columns-repeated="16383"/>
        </table:table-row>
        <table:table-row>
          <table:table-cell office:value-type="string" office:string-value="LA CAHOBITA"/>
          <table:table-cell table:number-columns-repeated="16383"/>
        </table:table-row>
        <table:table-row>
          <table:table-cell office:value-type="string" office:string-value="LA PLAYITA"/>
          <table:table-cell table:number-columns-repeated="16383"/>
        </table:table-row>
        <table:table-row>
          <table:table-cell office:value-type="string" office:string-value="LOS NEGROS "/>
          <table:table-cell table:number-columns-repeated="16383"/>
        </table:table-row>
        <table:table-row>
          <table:table-cell office:value-type="string" office:string-value="PALMAR DE OCOA"/>
          <table:table-cell table:number-columns-repeated="16383"/>
        </table:table-row>
        <table:table-row>
          <table:table-cell office:value-type="string" office:string-value="PERAVIA"/>
          <table:table-cell table:number-columns-repeated="16383"/>
        </table:table-row>
        <table:table-row>
          <table:table-cell office:value-type="string" office:string-value="NIZAO I Y II"/>
          <table:table-cell table:number-columns-repeated="16383"/>
        </table:table-row>
        <table:table-row>
          <table:table-cell office:value-type="string" office:string-value="SALINAS"/>
          <table:table-cell table:number-columns-repeated="16383"/>
        </table:table-row>
        <table:table-row>
          <table:table-cell office:value-type="string" office:string-value="LOS ALMENDROS "/>
          <table:table-cell table:number-columns-repeated="16383"/>
        </table:table-row>
        <table:table-row>
          <table:table-cell office:value-type="string" office:string-value="SAN CRISTÓBAL"/>
          <table:table-cell table:number-columns-repeated="16383"/>
        </table:table-row>
        <table:table-row>
          <table:table-cell office:value-type="string" office:string-value="PALENQUE I, II Y III"/>
          <table:table-cell table:number-columns-repeated="16383"/>
        </table:table-row>
        <table:table-row>
          <table:table-cell office:value-type="string" office:string-value="NIGUA"/>
          <table:table-cell table:number-columns-repeated="16383"/>
        </table:table-row>
        <table:table-row>
          <table:table-cell office:value-type="string" office:string-value="LOS CUADRITOS"/>
          <table:table-cell table:number-columns-repeated="16383"/>
        </table:table-row>
        <table:table-row>
          <table:table-cell office:value-type="string" office:string-value="CARLOS PINTO"/>
          <table:table-cell table:number-columns-repeated="16383"/>
        </table:table-row>
        <table:table-row>
          <table:table-cell office:value-type="string" office:string-value="NAJAYO  I, II Y II"/>
          <table:table-cell table:number-columns-repeated="16383"/>
        </table:table-row>
        <table:table-row>
          <table:table-cell office:value-type="string" office:string-value="LOS CACAOS"/>
          <table:table-cell table:number-columns-repeated="16383"/>
        </table:table-row>
        <table:table-row table:number-rows-repeated="1048338">
          <table:table-cell table:number-columns-repeated="16383"/>
        </table:table-row>
      </table:table>
      <table:database-ranges>
        <table:database-range table:target-range-address="PLAYAS,_RIOS,_Y_BALNEARIOS_.A2:PLAYAS,_RIOS,_Y_BALNEARIOS_.E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Saira Castilllo</meta:initial-creator>
    <dc:creator>Juan Martinez Recio</dc:creator>
    <meta:creation-date>2024-10-07T16:36:15Z</meta:creation-date>
    <dc:date>2026-02-23T16:22:52Z</dc:date>
  </office:meta>
</office:document-meta>
</file>